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16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5in"/>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keep-with-next="alway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8pt" style:font-size-asian="8pt" style:font-size-complex="12pt"/>
    </style:style>
    <style:style style:name="T370" style:parent-style-name="DefaultParagraphFont" style:family="text">
      <style:text-properties fo:font-size="8pt" style:font-size-asian="8pt"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8pt" style:font-size-asian="8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8.3% 1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8pt" style:font-size-asian="8pt"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8pt" style:font-size-asian="8pt" style:font-size-complex="12pt"/>
    </style:style>
    <style:style style:name="P416" style:parent-style-name="Normal" style:family="paragraph">
      <style:paragraph-properties fo:text-align="justify" fo:text-indent="0.5in">
        <style:tab-stops>
          <style:tab-stop style:type="left" style:position="0.29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295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text-align="center" fo:text-indent="0.5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8pt" style:font-size-asian="8pt" style:font-size-complex="12pt"/>
    </style:style>
    <style:style style:name="T446" style:parent-style-name="DefaultParagraphFont" style:family="text">
      <style:text-properties fo:font-size="8pt" style:font-size-asian="8pt"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295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text-indent="0.5in">
        <style:tab-stops>
          <style:tab-stop style:type="left" style:position="0.2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text-position="super 66.6%"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295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text-position="super 66.6%"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fo:color="#000000" style:text-position="super 66.6%"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3937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text-position="super 66.6%"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354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354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4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text-position="super 66.6%"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490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language="en" fo:country="US" style:language-asian="lt" style:country-asian="LT"/>
    </style:style>
    <style:style style:name="T810" style:parent-style-name="DefaultParagraphFont" style:family="text">
      <style:text-properties fo:language="en" fo:country="US" style:language-asian="lt" style:country-asian="LT"/>
    </style:style>
    <style:style style:name="T811" style:parent-style-name="DefaultParagraphFont" style:family="text">
      <style:text-properties fo:language="en" fo:country="US" style:language-asian="lt" style:country-asian="LT"/>
    </style:style>
    <style:style style:name="T812" style:parent-style-name="DefaultParagraphFont" style:family="text">
      <style:text-properties style:font-weight-complex="bold" fo:language="en" fo:country="US" style:language-asian="lt" style:country-asian="LT"/>
    </style:style>
    <style:style style:name="T813" style:parent-style-name="DefaultParagraphFont" style:family="text">
      <style:text-properties fo:language="en" fo:country="US" style:language-asian="lt" style:country-asian="LT"/>
    </style:style>
    <style:style style:name="T814" style:parent-style-name="DefaultParagraphFont" style:family="text">
      <style:text-properties fo:language="en" fo:country="US" style:language-asian="lt" style:country-asian="LT"/>
    </style:style>
    <style:style style:name="T815" style:parent-style-name="DefaultParagraphFont" style:family="text">
      <style:text-properties fo:language="en" fo:country="US" style:language-asian="lt" style:country-asian="LT"/>
    </style:style>
    <style:style style:name="T816" style:parent-style-name="DefaultParagraphFont" style:family="text">
      <style:text-properties fo:language="en" fo:country="US" style:language-asian="lt" style:country-asian="L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fo:language="en" fo:country="US" style:language-asian="lt" style:country-asian="LT"/>
    </style:style>
    <style:style style:name="T819" style:parent-style-name="DefaultParagraphFont" style:family="text">
      <style:text-properties style:font-weight-complex="bold" fo:language="en" fo:country="US" style:language-asian="lt" style:country-asian="LT"/>
    </style:style>
    <style:style style:name="T820" style:parent-style-name="DefaultParagraphFont" style:family="text">
      <style:text-properties fo:language="en" fo:country="US" style:language-asian="lt" style:country-asian="LT"/>
    </style:style>
    <style:style style:name="T821" style:parent-style-name="DefaultParagraphFont" style:family="text">
      <style:text-properties fo:language="en" fo:country="US" style:language-asian="lt" style:country-asian="LT"/>
    </style:style>
    <style:style style:name="T822" style:parent-style-name="DefaultParagraphFont" style:family="text">
      <style:text-properties fo:language="en" fo:country="U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02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861" style:parent-style-name="Normal" style:family="paragraph">
      <style:paragraph-properties fo:margin-left="4.0361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tab-stops>
          <style:tab-stop style:type="left" style:position="4.3312in"/>
        </style:tab-stops>
      </style:paragraph-properties>
      <style:text-properties style:language-asian="lt" style:country-asian="LT"/>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center" fo:text-indent="0.5in"/>
    </style:style>
    <style:style style:name="P1135" style:parent-style-name="Normal" style:family="paragraph">
      <style:paragraph-properties fo:text-align="justify" fo:text-indent="0.5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9">Suvestinė redakcija nuo 2024-01-01 iki 2024-10-28</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text:span text:style-name="T73">PATVIRTINTA</text:span><text:span text:style-name="T74"><text:line-break/></text:span><text:span text:style-name="T75">Lietuvos Respublikos Vyriausybės</text:span></text:p>
      <text:p text:style-name="P76"><text:span text:style-name="T77">2002 m. liepos 12 d. nutarimu</text:span><text:span text:style-name="T78"><text:s/>Nr. 1125</text:span></text:p>
      <text:p text:style-name="P79"><text:span text:style-name="T80">(Lietuvos Respublikos Vyriausybės</text:span><text:span text:style-name="T81"><text:line-break/></text:span><text:span text:style-name="T82">2020 m. gegužės 27 d.<text:s/></text:span><text:span text:style-name="T83">nutarimo<text:s/></text:span><text:span text:style-name="T84">Nr. 532 redakcija)</text:span></text:p>
      <text:p text:style-name="P85"/>
      <text:p text:style-name="P86"/>
      <text:p text:style-name="P87"/>
      <text:p text:style-name="P88"><text:span text:style-name="T89">Karinės medicinos ekspertizės nuostatai</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Karinės medicinos ekspertizės nuostatai (toliau – Nuostatai) nustato karinės medicinos ekspertizės komisijos sudėtį, jos darbo organizavimą,  teises ir funkcijas, karo prievolininkų, šaukiamų į privalomąją karo tarnybą, asmenų, stojančių į profesinę karo t</text:span><text:span text:style-name="T102">arnybą,<text:s/></text:span><text:soft-page-break/><text:span text:style-name="T103">Lietuvos arba užsienio valstybės švietimo įstaigas, kurias baigusiems asmenims suteikiamas karininko laipsnis (toliau – karo mokymo įstaigos),  tarnybą žvalgybos institucijoje pagal žvalgybos pareigūnų, tarnaujančių žvalgybos institucijoje pagal žv</text:span><text:span text:style-name="T104">algybos pareigūnų tarnybos sutartis (toliau – žvalgybos pareigūnai), asmenų, stojančių į savanorišką nenuolatinę karo tarnybą, Lietuvos šaulių sąjungos kovinius būrius (toliau – koviniai būriai), profesinės karo tarnybos karių, privalomosios karo tarnybos<text:s/></text:span><text:span text:style-name="T105">karių, savanoriškosios nenuolatinės karo tarnybos karių, kariūnų ir žvalgybos pareigūnų bei šaulių, tarnaujančių koviniuose būriuose, sveikatos tikrinimo, atrankos pagal sveikatos būklę bei sveikatos sutrikimo sunkumo laipsnio (profesinės karo tarnybos kar</text:span><text:span text:style-name="T106">iams, privalomosios karo tarnybos kariams, savanoriškosios nenuolatinės karo tarnybos kariams, kariūnams, atsargos kariams), sveikatos sutrikimo (sutrikdymo) sunkumo laipsnio (žvalgybos pareigūnams),<text:s/></text:span><text:span text:style-name="T107">sveikatos sutrikdymo lygio (</text:span><text:span text:style-name="T108">šauliams) (toliau visi kartu</text:span><text:span text:style-name="T109"><text:s/>– sveikatos sutrikimo sunkumo laipsnis) nustatymo tvarką,</text:span><text:s/></text:p>
      <text:p text:style-name="P110">Punkto pakeitimai:</text:p>
      <text:p text:style-name="P111"><text:span text:style-name="T112">Nr.<text:s/></text:span><text:a xlink:href="https://www.e-tar.lt/portal/legalAct.html?documentId=18b88e30a0e311ea9515f752ff221ec9" office:target-frame-name="_top" xlink:show="replace"><text:span text:style-name="T113">532</text:span></text:a><text:span text:style-name="T114">, 2020-05-27, paskelbta TAR 2020-05-28, i. k. 2020-11448</text:span></text:p>
      <text:p text:style-name="P115"><text:span text:style-name="T116">Nr.<text:s/></text:span><text:a xlink:href="https://www.e-tar.lt/portal/legalAct.html?documentId=57ab6f70cf3611ed9978886e85107ab2" office:target-frame-name="_top" xlink:show="replace"><text:span text:style-name="T117">207</text:span></text:a><text:span text:style-name="T118">, 2023-03-29, paskelbta TAR 2023-03-31, i. k. 2023-05962</text:span></text:p>
      <text:p text:style-name="Normal"/>
      <text:p text:style-name="P119"><text:span text:style-name="T120">2</text:span><text:span text:style-name="T121">. Asmenų, nurodytų Nuostatų 1 punkte, sveikata tikrinama, atranka pagal sveikatos būklę atliek</text:span><text:span text:style-name="T122">ama ir sveikatos sutrikimo sunkumo laipsnis nustatomas<text:s/></text:span><text:soft-page-break/><text:span text:style-name="T123">Lietuvos kariuomenės karinės medicinos ekspertizės komisijos (toliau – Komisija).</text:span></text:p>
      <text:p text:style-name="P124"><text:span text:style-name="T125">3</text:span><text:span text:style-name="T126">. Tikrosios karo tarnybos karių, einančių karinės aviacijos specialistų pareigas ar į jas pretenduojančių, asmenų,</text:span><text:span text:style-name="T127"><text:s/>stojančių į tikrąją karo tarnybą ir pretenduojančių į karinės aviacijos specialistų pareigas ar stojančių į karo mokymo įstaigas mokytis pagal programas, susijusias su karine aviacija, sveikata papildomai tikrinama ir atranka pagal sveikatos būklę atlieka</text:span><text:span text:style-name="T128">ma krašto apsaugos ministro nustatyta tvarka.</text:span></text:p>
      <text:p text:style-name="P129"><text:span text:style-name="T130">4</text:span><text:span text:style-name="T131">. Komisija savo veikloje vadovaujasi Lietuvos Respublikos krašto apsaugos sistemos organizavimo ir karo tarnybos įstatymu, Lietuvos Respublikos karo prievolės įstatymu, Lietuvos Respublikos Vyriausybės nut</text:span><text:span text:style-name="T132">arimais, krašto apsaugos ministro ir Lietuvos kariuomenės vado įsakymais, teisės aktais, reglamentuojančiais sveikatos priežiūros įstaigų veiklą, ir Nuostatais.</text:span></text:p>
      <text:p text:style-name="P133"><text:span text:style-name="T134">5</text:span><text:span text:style-name="T135">. Nuostatuose vartojamos sąvokos:</text:span></text:p>
      <text:p text:style-name="P136"><text:span text:style-name="T137">5.1</text:span><text:span text:style-name="T138">.<text:s/></text:span><text:span text:style-name="T139">A</text:span><text:span text:style-name="T140">pribojimo laipsnis</text:span><text:span text:style-name="T141"><text:s/>– susirgimo sunkumo ir asmens</text:span><text:span text:style-name="T142"><text:s/>sveikatos sutrikimo laipsnis, kai asmuo serga viena ar keliomis ligomis.</text:span></text:p>
      <text:p text:style-name="P143"><text:span text:style-name="T144">5.2</text:span><text:span text:style-name="T145">.<text:s/></text:span><text:span text:style-name="T146">Ekspertinė išvada</text:span><text:span text:style-name="T147"><text:s/>– Komisijos gydytojo specialisto, šeimos gydytojo ar Karinės gydytojų konsultacinės komisijos išvada, pateikta atlikus tiriamo asmens sveikatos būklės karinę medicinos ekspertizę.</text:span></text:p>
      <text:p text:style-name="P148"><text:span text:style-name="T149">5.3</text:span><text:span text:style-name="T150">.</text:span><text:span text:style-name="T151"><text:s/></text:span><text:span text:style-name="T152">Ekspertinė nuomonė</text:span><text:span text:style-name="T153"><text:s/>– Komisijos Lietuvos Respublikos krašto apsaugo</text:span><text:span text:style-name="T154">s ministerijos ar žvalgybos institucijos tarnybinio tyrimo komisijai pateikta nuomonė</text:span><text:span text:style-name="T155"><text:s/>apie galimybę nustatytą kario,<text:s/></text:span><text:span text:style-name="T156">žvalgybos pareigūno</text:span><text:span text:style-name="T157"><text:s/></text:span><text:span text:style-name="T158">žūties (mirties) ar sveikatos sutrikimo priežastį susieti su jo<text:s/></text:span><text:span text:style-name="T159">tarnybinių pareigų vykdymu ar statusu</text:span><text:span text:style-name="T160"><text:s/>arba<text:s/></text:span><text:span text:style-name="T161">šaulio<text:s/></text:span><text:span text:style-name="T162">mirties, žūties, susižalojimo, sužalojimo ar kitokio sveikatos sutrikimo priežastį – su</text:span><text:span text:style-name="T163"><text:s/>šaulio tarnyba<text:s/></text:span><text:span text:style-name="T164">ar šaulio statusu.</text:span></text:p>
      <text:p text:style-name="P165"><text:span text:style-name="T166">5.4</text:span><text:span text:style-name="T167">.<text:s/></text:span><text:span text:style-name="T168">Ekspertinio nutarimo pažyma</text:span><text:span text:style-name="T169"><text:s/>– krašto apsaugos ministro patvirtintos formos pažyma apie priimtą ekspertinį nutarimą.</text:span></text:p>
      <text:p text:style-name="P170"><text:span text:style-name="T171">5.5</text:span><text:span text:style-name="T172">.<text:s/></text:span><text:span text:style-name="T173">Ekspertinis nutarimas</text:span><text:span text:style-name="T174"><text:s/>– pagal ekspertines išvadas</text:span><text:span text:style-name="T175"><text:s/></text:span><text:span text:style-name="T176">Komisijos</text:span><text:span text:style-name="T177"><text:s/>pakomisės pirmininko (toliau – Komisijos pirmininkas, pirmininkas)<text:s/></text:span><text:span text:style-name="T178">priimtas sprendimas dėl tiriamo asmens sveikatos būklės ar sveikatos sutrikdymo sunkumo laipsnio.</text:span></text:p>
      <text:p text:style-name="P179"><text:span text:style-name="T180">5.6</text:span><text:span text:style-name="T181">.<text:s/></text:span><text:span text:style-name="T182">Karinė gydytojų konsul</text:span><text:span text:style-name="T183">tacinė komisija</text:span><text:span text:style-name="T184"><text:s/>– kolegialus Lietuvos kariuomenės Dr. Jono Basanavičiaus karo medicinos tarnybos (toliau – KMT) organas, kuris sprendžia laikinojo nedarbingumo ekspertizės ir ginčytinus krašto apsaugos sistemos tikrosios karo tarnybos karių, šaulių gydymo<text:s/></text:span><text:span text:style-name="T185">ir tyrimo klausimus. Karinės gydytojų konsultacinės komisijos nuostatus ir sudėtį tvirtina KMT vadas.</text:span></text:p>
      <text:p text:style-name="P186"><text:span text:style-name="T187">5.7</text:span><text:span text:style-name="T188">.<text:s/></text:span><text:span text:style-name="T189">Karinė medicinos ekspertizė</text:span><text:span text:style-name="T190"><text:s/>(toliau – medicinos ekspertizė) – asmens sveikatos būklės įvertinimas, tinkamumo tarnybai ir (ar) sveikatos sutrikimo</text:span><text:span text:style-name="T191"><text:s/>sunkumo laipsnio nustatymas, taip pat ekspertinės nuomonės</text:span><text:span text:style-name="T192"><text:s/>apie galimybę asmens<text:s/></text:span><text:span text:style-name="T193">žūties (mirties) ar sveikatos sutrikimo priežastį susieti su jo<text:s/></text:span><text:span text:style-name="T194">tarnybinių pareigų vykdymu ar statusu teikimas</text:span><text:span text:style-name="T195">. Medicinos ekspertizė yra viena iš specializuotosios medicinos e</text:span><text:span text:style-name="T196">kspertizės rūšių.</text:span></text:p>
      <text:p text:style-name="P197"><text:span text:style-name="T198">5.8</text:span><text:span text:style-name="T199">.<text:s/></text:span><text:span text:style-name="T200">S</text:span><text:span text:style-name="T201">veikatos grupė</text:span><text:span text:style-name="T202"><text:s/>– bendros asmens sveikatos būklės, nustatant asmens tinkamumą tarnybai, rodiklis.</text:span></text:p>
      <text:p text:style-name="P203"><text:span text:style-name="T204">5.9</text:span><text:span text:style-name="T205">. Kitos Nuostatuose vartojamos sąvokos suprantamos taip, kaip apibrėžtos Krašto apsaugos sistemos organizavimo ir karo tarny</text:span><text:span text:style-name="T206">bos įstatyme, Karo prievolės įstatyme, Lietuvos Respublikos sveikatos sistemos įstatyme ir Lietuvos Respublikos sveikatos priežiūros įstaigų įstatyme.</text:span></text:p>
      <text:p text:style-name="P207"/>
      <text:p text:style-name="P208"><text:span text:style-name="T209">II</text:span><text:span text:style-name="T210"><text:s/>SKYRIUS</text:span></text:p>
      <text:p text:style-name="P211"><text:span text:style-name="T212">KOMISIJOS SUDĖTIS, DARBO ORGANIZAVIMAS</text:span></text:p>
      <text:p text:style-name="P213"/>
      <text:p text:style-name="P214"><text:span text:style-name="T215">6</text:span><text:span text:style-name="T216">. Komisija susideda iš:</text:span></text:p>
      <text:p text:style-name="P217"><text:span text:style-name="T218">6.1</text:span><text:span text:style-name="T219">. centrinės</text:span><text:span text:style-name="T220"><text:s/>pakomisės, susidedančios iš šių narių: pirmininko, gydytojų specialistų ir psichologo;</text:span></text:p>
      <text:p text:style-name="P221"><text:span text:style-name="T222">6.2</text:span><text:span text:style-name="T223">. regioninių pakomisių, susidedančių iš šių narių: pirmininko, šeimos gydytojų, gydytojų specialistų ir psichologo.</text:span></text:p>
      <text:p text:style-name="P224"><text:span text:style-name="T225">7</text:span><text:span text:style-name="T226">. Komisijos (centrinės pakomisės ir re</text:span><text:span text:style-name="T227">gioninių pakomisių) personalinę sudėtį, regioninių pakomisių skaičių ir veiklos regionus nustato krašto apsaugos ministras ar jo įgaliotas KMT vadas, o Komisijos sekretorius skiria KMT vadas.</text:span></text:p>
      <text:p text:style-name="P228"><text:span text:style-name="T229">8</text:span><text:span text:style-name="T230">. Komisijos gydytojai privalo turėti galiojančią atitinkamą</text:span><text:span text:style-name="T231"><text:s/>medicinos praktikos licenciją, psichologai –<text:s/></text:span><text:span text:style-name="T232">turėti medicinos psichologo profesinę kvalifikaciją.</text:span><text:span text:style-name="T233"><text:s/>Komisijos pirmininkai turi turėti ne mažesnį kaip trejų metų darbo karo tarnyboje stažą.</text:span></text:p>
      <text:p text:style-name="P234"><text:span text:style-name="T235">9</text:span><text:span text:style-name="T236">. Komisijos darbas organizuojamas sveikatinimo veiklą vykdančiu</text:span><text:span text:style-name="T237">ose Lietuvos kariuomenės padaliniuose, turinčiuose licenciją verstis asmens sveikatos priežiūros veikla; už Komisijos darbo organizavimą atsako sveikatinimo veiklą vykdantis Lietuvos kariuomenės padalinys, kuriame atliekama medicinos ekspertizė, už ekspert</text:span><text:span text:style-name="T238">inių nutarimų pagrįstumą – Komisijos pirmininkai, priėmę ekspertinį nutarimą, už ekspertinių išvadų pagrįstumą – jas priėmę Komisijos gydytojai; psichologai atsako už psichologinį vertinimą.</text:span></text:p>
      <text:p text:style-name="P239"/>
      <text:p text:style-name="P240"><text:span text:style-name="T241">III</text:span><text:span text:style-name="T242"><text:s/>SKYRIUS</text:span></text:p>
      <text:p text:style-name="P243"><text:span text:style-name="T244">KOMISIJOS FUNKCIJOS</text:span></text:p>
      <text:p text:style-name="P245"/>
      <text:p text:style-name="P246"><text:span text:style-name="T247">10</text:span><text:span text:style-name="T248">. Komisija atlieka<text:s/></text:span><text:span text:style-name="T249">šias funkcijas:</text:span></text:p>
      <text:p text:style-name="P250"><text:span text:style-name="T251">10.1</text:span><text:span text:style-name="T252">. Centrinė pakomisė:</text:span></text:p>
      <text:p text:style-name="P253"><text:span text:style-name="T254">10.1.1</text:span><text:span text:style-name="T255">. atlieka asmenų, stojančių į profesinę karo tarnybą, karo mokymo įstaigas, tarnybą žvalgybos institucijoje pagal žvalgybos pareigūnų tarnybos sutartis, profesinės karo tarnybos karių, privalomosios karo<text:s/></text:span><text:span text:style-name="T256">tarnybos karių, savanoriškosios nenuolatinės karo tarnybos karių, kariūnų ir žvalgybos pareigūnų medicinos ekspertizę;</text:span><text:s/></text:p>
      <text:p text:style-name="P257">Papunkčio pakeitimai:</text:p>
      <text:p text:style-name="P258"><text:span text:style-name="T259">Nr.<text:s/></text:span><text:a xlink:href="https://www.e-tar.lt/portal/legalAct.html?documentId=18b88e30a0e311ea9515f752ff221ec9" office:target-frame-name="_top" xlink:show="replace"><text:span text:style-name="T260">532</text:span></text:a><text:span text:style-name="T261">,<text:s/></text:span><text:span text:style-name="T262">2020-05-27, paskelbta TAR 2020-05-28, i. k. 2020-11448</text:span></text:p>
      <text:p text:style-name="Normal"/>
      <text:p text:style-name="P263"><text:span text:style-name="T264">10.1.2</text:span><text:span text:style-name="T265">. nustato tikrosios karo tarnybos karių, atsargos karių, žvalgybos pareigūnų ir šaulių sveikatos sutrikimo sunkumo laipsnį;</text:span></text:p>
      <text:p text:style-name="P266"><text:span text:style-name="T267">10.1.3</text:span><text:span text:style-name="T268">. pateikia Krašto apsaugos ministerijos ar žvalgybos ins</text:span><text:span text:style-name="T269">titucijos tarnybinio tyrimo komisijai ekspertinę nuomonę;</text:span></text:p>
      <text:p text:style-name="P270"><text:span text:style-name="T271">10.1.4</text:span><text:span text:style-name="T272">. fiksuoja medicinos ekspertizės duomenis medicinos dokumentuose ir Krašto apsaugos ministerijos informacinėje sistemoje (</text:span><text:span text:style-name="T273">kai duomenys tvarkomi šioje sistemoje)</text:span><text:span text:style-name="T274">;</text:span></text:p>
      <text:p text:style-name="P275"><text:span text:style-name="T276">10.1.5</text:span><text:span text:style-name="T277">. atlieka tikros</text:span><text:span text:style-name="T278">ios karo tarnybos karių ir žvalgybos pareigūnų, vykstančių į tarptautines operacijas, medicinos ekspertizę.<text:s/></text:span></text:p>
      <text:p text:style-name="P279"><text:span text:style-name="T280">10.2</text:span><text:span text:style-name="T281">. Regioninės pakomisės:</text:span></text:p>
      <text:p text:style-name="P282"><text:span text:style-name="T283">10.2.1</text:span><text:span text:style-name="T284">. atlieka karo prievolininkų, šaukiamų į privalomąją karo tarnybą, asmenų, stojančių į savanorišką nenuol</text:span><text:span text:style-name="T285">atinę karo tarnybą, šaulių, stojančių į kovinius būrius, privalomosios karo tarnybos karių (išskyrus nuolatinės privalomosios pradinės karo tarnybos karius),  šaulių, tarnaujančių koviniuose būriuose, medicinos ekspertizę;</text:span><text:s/></text:p>
      <text:p text:style-name="P286">Papunkčio pakeitimai:</text:p>
      <text:p text:style-name="P287"><text:span text:style-name="T288">Nr.<text:s/></text:span><text:a xlink:href="https://www.e-tar.lt/portal/legalAct.html?documentId=18b88e30a0e311ea9515f752ff221ec9" office:target-frame-name="_top" xlink:show="replace"><text:span text:style-name="T289">532</text:span></text:a><text:span text:style-name="T290">, 2020-05-27, paskelbta TAR 2020-05-28, i. k. 2020-11448</text:span></text:p>
      <text:p text:style-name="Normal"/>
      <text:p text:style-name="P291"><text:span text:style-name="T292">10.2.2</text:span><text:span text:style-name="T293">. fiksuoja medicinos ekspertizės duomenis medicinos dokumentuose ir Krašto apsaugos ministeri</text:span><text:span text:style-name="T294">jos informacinėje sistemoje (</text:span><text:span text:style-name="T295">kai duomenys tvarkomi šioje sistemoje)</text:span><text:span text:style-name="T296">.</text:span></text:p>
      <text:p text:style-name="P297"/>
      <text:p text:style-name="P298"><text:span text:style-name="T299">IV</text:span><text:span text:style-name="T300"><text:s/>SKYRIUS</text:span></text:p>
      <text:p text:style-name="P301"><text:span text:style-name="T302">KOMISIJOS TEISĖS</text:span></text:p>
      <text:p text:style-name="P303"/>
      <text:p text:style-name="P304"><text:span text:style-name="T305">11</text:span><text:span text:style-name="T306">. Komisija turi teisę:</text:span></text:p>
      <text:p text:style-name="P307"><text:span text:style-name="T308">11.1</text:span><text:span text:style-name="T309">. siųsti tikrinamus asmenis į kitas asmens sveikatos priežiūros įstaigas, teikiančias antrinio ir (ar) tretinio<text:s/></text:span><text:span text:style-name="T310">lygio asmens sveikatos priežiūros paslaugas, ištirti papildomai ar patikslinti diagnozę;</text:span></text:p>
      <text:p text:style-name="P311"><text:span text:style-name="T312">11.2</text:span><text:span text:style-name="T313">. kreiptis į kitų asmens sveikatos priežiūros įstaigų gydytojus specialistus ir psichologus dėl vertinimų, kurių reikia ekspertinei nuomonei priimti;</text:span></text:p>
      <text:p text:style-name="P314"><text:span text:style-name="T315">11.3</text:span><text:span text:style-name="T316">.</text:span><text:span text:style-name="T317"><text:s/>gauti iš Valstybinės ligonių kasos prie Sveikatos apsaugos ministerijos,<text:s/></text:span><text:span text:style-name="T318">Asmenų su negalia teisių apsaugos agentūros prie Lietuvos Respublikos socialinės</text:span><text:span text:style-name="T319"><text:s/>apsaugos ir darbo ministerijos</text:span><text:span text:style-name="T320">,</text:span><text:span text:style-name="T321"><text:s/>Valstybinio socialinio draudimo fondo valdybos prie Socialinės apsaug</text:span><text:span text:style-name="T322">os ir darbo ministerijos, Lietuvos Respublikos sveikatos priežiūros įstaigų, Valstybinės teismo medicinos tarnybos ir kitų įstaigų dokumentus ir duomenis, įskaitant specialių kategorijų asmens duomenis apie tikrinamų asmenų sveikatos būklę ir jiems suteikt</text:span><text:span text:style-name="T323">as ar teikiamas sveikatos priežiūros paslaugas, reikalingus Nuostatuose nurodytų tikrinamų asmenų sveikatai tikrinti, atrankai pagal sveikatos būklę vykdyti ir sveikatos sutrikimo sunkumo laipsniui nustatyti.</text:span><text:s/></text:p>
      <text:p text:style-name="P324">Papunkčio pakeitimai:</text:p>
      <text:p text:style-name="P325"><text:span text:style-name="T326">Nr.<text:s/></text:span><text:a xlink:href="https://www.e-tar.lt/portal/legalAct.html?documentId=57ab6f70cf3611ed9978886e85107ab2" office:target-frame-name="_top" xlink:show="replace"><text:span text:style-name="T327">207</text:span></text:a><text:span text:style-name="T328">, 2023-03-29, paskelbta TAR 2023-03-31, i. k. 2023-05962</text:span></text:p>
      <text:p text:style-name="Normal"/>
      <text:p text:style-name="P329"><text:span text:style-name="T330">V</text:span><text:span text:style-name="T331"><text:s/>SKYRIUS</text:span></text:p>
      <text:p text:style-name="P332"><text:span text:style-name="T333">SIUNTIMAS ATLIKTI MEDICINOS EKSPERTIZĖS</text:span></text:p>
      <text:p text:style-name="P334"/>
      <text:p text:style-name="P335"><text:span text:style-name="T336">12</text:span><text:span text:style-name="T337">. Karo prievolininkus, šaukiamus į privalomąją karo<text:s/></text:span><text:span text:style-name="T338">tarnybą, stojančius į savanorišką nenuolatinę karo tarnybą, atlikti medicinos ekspertizės siunčia Lietuvos kariuomenės padalinio, kuriam pavesta administruoti karo prievolę, viršininkas (vadas) ar jo įgaliotas asmuo.</text:span><text:s/></text:p>
      <text:p text:style-name="P339">Punkto pakeitimai:</text:p>
      <text:p text:style-name="P340"><text:span text:style-name="T341">Nr.<text:s/></text:span><text:a xlink:href="https://www.e-tar.lt/portal/legalAct.html?documentId=18b88e30a0e311ea9515f752ff221ec9" office:target-frame-name="_top" xlink:show="replace"><text:span text:style-name="T342">532</text:span></text:a><text:span text:style-name="T343">, 2020-05-27, paskelbta TAR 2020-05-28, i. k. 2020-11448</text:span></text:p>
      <text:p text:style-name="Normal"/>
      <text:p text:style-name="P344"><text:span text:style-name="T345">13</text:span><text:span text:style-name="T346">. Į kovinius būrius stojančius šaulius atlikti medicinos ekspertizės siunčia Lietuvos šaulių<text:s/></text:span><text:span text:style-name="T347">sąjungos rinktinės vadas ar jo įgaliotas asmuo, gavęs šaulio prašymą leisti atlikti tarnybą koviniame būryje.</text:span></text:p>
      <text:p text:style-name="P348"><text:span text:style-name="T349">14</text:span><text:span text:style-name="T350">. Asmenis, stojančius į karo mokymo įstaigas, atlikti medicinos ekspertizės siunčia<text:s/></text:span><text:span text:style-name="T351">Lietuvos švietimo įstaiga, kurią baigusiems asmenims sut</text:span><text:span text:style-name="T352">eikiamas karininko laipsnis</text:span><text:span text:style-name="T353">, kita krašto apsaugos sistemos institucija ar jos padalinys.</text:span></text:p>
      <text:p text:style-name="P354"><text:span text:style-name="T355">15</text:span><text:span text:style-name="T356">. Tikrosios karo tarnybos karius, krašto apsaugos sistemoje pagal žvalgybos tarnybos sutartis tarnaujančius žvalgybos pareigūnus atlikti medicinos<text:s/></text:span><text:span text:style-name="T357">ekspertizės si</text:span><text:span text:style-name="T358">unčia krašto apsaugos sistemos institucija, šaulius</text:span><text:span text:style-name="T359"><text:s/>– Lietuvos šaulių sąjunga, atsargos karius – Lietuvos kariuomenės padalinys, kuriam pavesta administruoti karo prievolę.</text:span></text:p>
      <text:p text:style-name="P360"><text:span text:style-name="T361">16</text:span><text:span text:style-name="T362">.<text:s/></text:span>Lietuvos Respublikos valstybės saugumo departamento<text:s/><text:span text:style-name="T363">žvalgybos pareigūnus at</text:span><text:span text:style-name="T364">likti medicinos ekspertizės siunčia Valstybės saugumo departamentas pagal Valstybės saugumo departamento direktoriaus tvirtinamus kalendorinių metų grafikus, suderintus su KMT vadu. Grafike nurodoma, kokiomis dienomis ir kiek žvalgybos pareigūnų, tarnaujan</text:span><text:span text:style-name="T365">čių Valstybės saugumo departamente, siunčiama atlikti medicinos ekspertizės. Grafiką Valstybės saugumo departamentas pateikia KMT kiekvienais kalendoriniais metais iki sausio dešimtos dienos.</text:span></text:p>
      <text:p text:style-name="P366"><text:span text:style-name="T367">17</text:span><text:span text:style-name="T368">.<text:s/></text:span><text:span text:style-name="T369">Siunčianti institucija asmenį registruoja atlikti medici</text:span><text:span text:style-name="T370">nos ekspertizę ne vėliau kaip prieš </text:span><text:span text:style-name="T371">šimtą dvidešimt</text:span><text:span text:style-name="T372"><text:s/>dienų iki ekspertinio nutarimo pažymos galiojimo pabaigos Krašto apsaugos ministerijos informacinėje sistemoje (</text:span><text:span text:style-name="T373">kai duomenys tvarkomi šioje sistemoje)</text:span><text:span text:style-name="T374"><text:s/>arba išduoda krašto apsaugos ministro nustatytos form</text:span><text:span text:style-name="T375">os siuntimą (toliau – Siuntimas). Nurodymas pasitikrinti sveikatą į nuolatinę privalomąją pradinę karo tarnybą šaukiamiems karo prievolininkams skelbiamas Karo prievolės įstatymo nustatyta tvarka.</text:span></text:p>
      <text:p text:style-name="P376"><text:span text:style-name="T377">18</text:span><text:span text:style-name="T378">. Tikrinamas asmuo Komisijai turi pateikti:</text:span></text:p>
      <text:p text:style-name="P379"><text:span text:style-name="T380">18.1</text:span><text:span text:style-name="T381">. d</text:span><text:span text:style-name="T382">okumentą, patvirtinantį asmens tapatybę (pasą ar tapatybės kortelę);</text:span></text:p>
      <text:p text:style-name="P383"><text:span text:style-name="T384">18.2</text:span><text:span text:style-name="T385">. Siuntime arba medicinos ekspertizės metu Komisijos gydytojo nurodytus medicinos ekspertizei atlikti reikalingus medicinos dokumentus, kurių sąrašą nustato KMT vadas;</text:span></text:p>
      <text:p text:style-name="P386"><text:span text:style-name="T387">18.3</text:span><text:span text:style-name="T388">.<text:s/></text:span><text:span text:style-name="T389">tikrosios karo tarnybos, atsargos kariai ir šauliai nelaimingo atsitikimo darbe, pakeliui į darbą ar iš darbo atveju –</text:span><text:span text:style-name="T390"><text:s/></text:span><text:span text:style-name="T391">dokumentą, patvirtinantį nelaimingo atsitikimo darbe, pakeliui į darbą ar iš darbo faktą arba teisės aktų nustatyta tvarka patvirtintą jo</text:span><text:span text:style-name="T392"><text:s/>kopiją; ligos atveju – išrašą iš medicinos dokumentų.</text:span></text:p>
      <text:p text:style-name="P393"><text:span text:style-name="T394">19</text:span><text:span text:style-name="T395">. Tikrosios karo tarnybos kariai, atsargos kariai, žvalgybos pareigūnai ir šauliai siunčiami į Komisiją atlikti medicinos ekspertizės, jeigu reikia nustatyti jų:</text:span></text:p>
      <text:p text:style-name="P396"><text:span text:style-name="T397">19.1</text:span><text:span text:style-name="T398">. tinkamumą tolesnei tikr</text:span><text:span text:style-name="T399">osios karo tarnybos kario, žvalgybos pareigūno tarnybai ar šaulio tarnybai koviniame būryje po traumos, stacionarinio ar ambulatorinio gydymo, reabilitacijos, kai gali pasikeisti sveikatos grupė, taip pat pagrįstai įtarus tikrosios karo tarnybos kariui, žv</text:span><text:span text:style-name="T400">algybos pareigūnui ar šauliui sveikatos sutrikimą, dėl kurio gali keistis jo tinkamumas tarnybai, kai jis atsisako gydymo Lietuvos kariuomenės padalinyje, vykdančiame sveikatinimo veiklą, ar kitoje asmens sveikatos priežiūros įstaigoje ir nepristato asmens</text:span><text:span text:style-name="T401"><text:s/>sveikatos priežiūros įstaigų pažymos apie sveikatos būklės įvertinimą ir (ar) pradėtą gydymą. Ar tikrosios karo tarnybos kariui, žvalgybos pareigūnui, šauliui reikia medicinos ekspertizės, nusprendžia Karinė gydytojų konsultacinė komisija;</text:span></text:p>
      <text:p text:style-name="P402"><text:span text:style-name="T403">19.2</text:span><text:span text:style-name="T404">. sveik</text:span><text:span text:style-name="T405">atos sutrikimo sunkumo (sunkaus, apysunkio, lengvo) laipsnį, liekamuosius reiškinius ir dėl to sumažėjusį (nesumažėjusį) tinkamumą tarnybai pagal sveikatos būklę. Nustatyti sveikatos sutrikimo sunkumo laipsnio tikrosios karo tarnybos kariai, atsargos karia</text:span><text:span text:style-name="T406">i, žvalgybos pareigūnai ir šauliai siunčiami (arba jų medicininiai dokumentai, pagrindžiantys sveikatos sutrikimą, išsiunčiami) ne vėliau kaip per trisdešimt kalendorinių dienų pasibaigus jų laikinojo nedarbingumo laikotarpiui arba nustačius priežastinį ry</text:span><text:span text:style-name="T407">šį tarp sveikatos sutrikimo ir pareigų vykdymo ar tarnybos. Nustatyti liekamuosius reiškinius ir tinkamumą tarnybai pagal sveikatos būklę tikrosios karo tarnybos kariai, atsargos kariai, žvalgybos pareigūnai ir šauliai siunčiami Krašto apsaugos sistemos or</text:span><text:span text:style-name="T408">ganizavimo ir karo tarnybos įstatymo 67 straipsnio 10, 11 ir 12 dalyse nustatytais terminais;</text:span></text:p>
      <text:p text:style-name="P409"><text:span text:style-name="T410">19.3</text:span><text:span text:style-name="T411">. tinkamumą tolesnei tikrosios karo tarnybos kario, žvalgybos pareigūno tarnybai ar šaulio tarnybai koviniame būryje –<text:s/></text:span><text:span text:style-name="T412">ne vėliau kaip prieš </text:span><text:span text:style-name="T413">šimtą dvidešim</text:span><text:span text:style-name="T414">t</text:span><text:span text:style-name="T415"><text:s/>dienų iki ekspertinio nutarimo pažymos galiojimo pabaigos;</text:span></text:p>
      <text:p text:style-name="P416"><text:span text:style-name="T417">19.4</text:span><text:span text:style-name="T418">. tinkamumą tolesnei tikrosios karo tarnybos kario, žvalgybos pareigūno tarnybai, prieš siunčiant mokytis ar skiriant į tarnybą užsienyje, jeigu ekspertinio nutarimo pažymos galiojimo lai</text:span><text:span text:style-name="T419">kas baigiasi mokymosi ar tarnybos užsienyje laikotarpiu;</text:span></text:p>
      <text:p text:style-name="P420"><text:span text:style-name="T421">19.5</text:span><text:span text:style-name="T422">. tinkamumą tikrosios karo tarnybos kario, žvalgybos pareigūno tarnybai tarptautinėje operacijoje, jeigu neturi galiojančio ekspertinio nutarimo dėl tinkamumo tarptautinei operacijai.<text:s/></text:span></text:p>
      <text:p text:style-name="P423"><text:span text:style-name="T424">20</text:span><text:span text:style-name="T425">. Tikrosios karo tarnybos kariai, šauliai ir žvalgybos pareigūnai į Komisiją siunčiami ir privalo atvykti likus ne mažiau kaip šimtui dvidešimt dienų iki ekspertinio nutarimo pažymos galiojimo pabaigos, o Nuostatų 19.4 ir 19.5 papunkčiuose nustatytais at</text:span><text:span text:style-name="T426">vejais – likus ne mažiau kaip šimtui dvidešimt dienų iki siuntimo mokytis ar atlikti tarnybos užsienyje arba pasirengti tarptautinei operacijai dienos. Asmuo medicinos ekspertizės atlikti privalo atvykti per trisdešimt dienų, o Nuostatų 19.1 papunktyje nus</text:span><text:span text:style-name="T427">tatytu atveju – per penkias darbo dienas nuo Siuntimo gavimo.</text:span></text:p>
      <text:p text:style-name="P428"><text:span text:style-name="T429">21</text:span><text:span text:style-name="T430">. Jeigu tikrosios karo tarnybos karys, šaulys, žvalgybos pareigūnas, atsargos karys negali atvykti atlikti medicinos ekspertizės dėl sveikatos būklės, medicinos ekspertizė gali būti atliek</text:span><text:span text:style-name="T431">ama vadovaujantis medicinos dokumentais, jeigu juose pakanka medžiagos ekspertiniam nutarimui priimti. Gavus medicininius dokumentus, Komisijos pirmininkas įvertina juos ir priima sprendimą, ar yra pakankamai informacijos apie asmens sveikatos būklę eksper</text:span><text:span text:style-name="T432">tiniam nutarimui priimti. Jeigu nepakanka informacijos, Komisijos pirmininko sprendimu per dešimt <text:s/>dienų nuo sprendimo priėmimo Komisija vyksta į asmens buvimo vietą.</text:span></text:p>
      <text:p text:style-name="P433"/>
      <text:p text:style-name="P434"><text:span text:style-name="T435">VI</text:span><text:span text:style-name="T436"><text:s/>SKYRIUS</text:span></text:p>
      <text:p text:style-name="P437"><text:span text:style-name="T438">MEDICINOS EKSPERTIZĖ</text:span></text:p>
      <text:p text:style-name="P439"/>
      <text:p text:style-name="P440"><text:span text:style-name="T441">22</text:span><text:span text:style-name="T442">. Medicinos ekspertizė atliekama vadovaujan</text:span><text:span text:style-name="T443">tis sveikatos būklės įvertinimo metodika ir tinkamumo karo, šaulio koviniame būryje ar žvalgybos pareigūno tarnybai pagal sveikatos būklę kriterijais (toliau – kriterijai), patvirtintais krašto apsaugos ministro, suderinus su sveikatos apsaugos ministru.</text:span></text:p>
      <text:p text:style-name="P444"><text:span text:style-name="T445">23</text:span><text:span text:style-name="T446">.<text:s/></text:span><text:span text:style-name="T447">Atvykęs atlikti medicinos ekspertizės asmuo pateikia Nuostatų 18 punkte nurodytus dokumentus. Registruotojas privalo patikrinti asmens tapatybę ir pateiktų dokumentų galiojimą. Jeigu asmuo turi laikinojo nedarbingumo pažymėjimą, Komisijos pirmininka</text:span><text:span text:style-name="T448">s sprendžia, ar gali būti atlikta medicinos ekspertizė.<text:s/></text:span></text:p>
      <text:p text:style-name="P449"><text:span text:style-name="T450">24</text:span><text:span text:style-name="T451">. Atliekant medicinos ekspertizę, tikrinama asmens sveikatos būklė, susipažįstama su jo medicininių tyrimų ir medicinos dokumentų duomenimis. Medicinos ekspertizei atlikti reikalingų medicinini</text:span><text:span text:style-name="T452">ų tyrimų apimtį nustato KMT vadas.</text:span></text:p>
      <text:p text:style-name="P453"><text:span text:style-name="T454">25</text:span><text:span text:style-name="T455">. Komisijos gydytojai ir psichologai, prieš atlikdami medicinos ekspertizę, privalo patikrinti asmens tapatybę, remdamiesi pateiktu asmens tapatybę patvirtinančiu dokumentu.</text:span></text:p>
      <text:p text:style-name="P456"><text:span text:style-name="T457">26</text:span><text:span text:style-name="T458">. Komisijos gydytojai atlieka<text:s/></text:span><text:span text:style-name="T459">medicinos ekspertizę: įvertina pateiktus medicinos dokumentus, anamnezės duomenis, duomenis apie diagnozuotas tiriamo asmens ligas; pagal kompetenciją atlieka klinikinį tyrimą; įvertina klinikinių, laboratorinių, instrumentinių tyrimų rezultatus ir kitus d</text:span><text:span text:style-name="T460">uomenis apie tiriamo asmens sveikatos būklę, konsultantų išvadas ir medicinos ekspertizės duomenis įrašo į krašto apsaugos ministro</text:span><text:span text:style-name="T461"><text:s/></text:span><text:span text:style-name="T462">nustatytos formos medicinos ekspertizės aktą (toliau – medicinos ekspertizės aktas).</text:span></text:p>
      <text:p text:style-name="P463"><text:span text:style-name="T464">27</text:span><text:span text:style-name="T465">. Vadovaudamasis medicinos eksper</text:span><text:span text:style-name="T466">tizės rezultatais ir atsižvelgdamas į medicinos ekspertizės tikslą, Komisijos gydytojas priima ekspertinę išvadą. Ši išvada įrašoma į medicinos ekspertizės aktą. Išvadoje nurodoma: ligos pavadinimas (jeigu ji diagnozuojama), ją atitinkanti kriterijuose nus</text:span><text:span text:style-name="T467">tatyta ligų grupė, ligos kodas pagal Tarptautinės statistinės ligų ir sveikatos sutrikimų klasifikacijos dešimtąjį pataisytą ir papildytą leidimą „Sisteminis ligų sąrašas“ (Australijos modifikacija, TLK-10-AM), apribojimo laipsnis ir rekomendacijos<text:s/></text:span><text:span text:style-name="T468">dėl rib</text:span><text:span text:style-name="T469">ojimų tarnybai, kurios teikiamos KMT vado nustatyta tvarka atsižvelgiant į asmens sveikatos būklę</text:span><text:span text:style-name="T470">. Apribojimo laipsnis nerašomas, kai tarnyba atidedama, asmuo pripažįstamas netinkamu tarnybai.</text:span></text:p>
      <text:p text:style-name="P471"><text:span text:style-name="T472">28</text:span><text:span text:style-name="T473">.<text:s/></text:span><text:span text:style-name="T474">Komisija</text:span><text:span text:style-name="T475"><text:s/></text:span><text:span text:style-name="T476">medicinos ekspertizę asmeniui turi<text:s/></text:span><text:span text:style-name="T477">atlikti</text:span><text:span text:style-name="T478"><text:s/>per devyniasdešimt dienų nuo jo atvykimo į medicinos ekspertizę.<text:s/></text:span><text:span text:style-name="T479">Jeigu asmenį būtina tirti papildomai, patikslinti jo diagnozę ar jį gydyti,<text:s/></text:span><text:span text:style-name="T480">Komisijos<text:s/></text:span><text:span text:style-name="T481">pirmininko leidimu medicinos ekspertizės atlikimo laikas gali būti pratęstas, bet ne ilgiau nei trisdeši</text:span><text:span text:style-name="T482">mt dienų. Asmuo privalo vykdyti<text:s/></text:span><text:span text:style-name="T483">Komisijos<text:s/></text:span><text:span text:style-name="T484">gydytojų ir psichologų nurodymus, kad būtų laiku ir tinkamai atlikta jo medicinos ekspertizė.</text:span><text:span text:style-name="T485"><text:s/>Jeigu asmenį reikia gydyti, priimamas ekspertinis nutarimas ir skiriama pakartotinė<text:s/></text:span><text:span text:style-name="T486">medicinos ekspertizė.</text:span></text:p>
      <text:p text:style-name="P487"><text:span text:style-name="T488">29</text:span><text:span text:style-name="T489">. Jeigu<text:s/></text:span><text:span text:style-name="T490">yra indikacijų arba nepakanka duomenų apie asmens sveikatą, Komisijos pirmininkas ir gydytojas siunčia asmenį ištirti papildomai, konsultuotis ar patikslinti diagnozės į kitus Lietuvos kariuomenės padalinius, vykdančius sveikatinimo veiklą, ar kitas asmens</text:span><text:span text:style-name="T491"><text:s/>sveikatos priežiūros įstaigas, teikiančias antrinio ir (ar) tretinio lygių asmens sveikatos priežiūros paslaugas. Asmenys, ištirti papildomai, grįžta pas tyrimą, konsultaciją ar diagnozės patikslinimą skyrusį Komisijos pirmininką ir gydytoją ar jį pavaduo</text:span><text:span text:style-name="T492">jantį asmenį, toliau atliekama jų medicinos ekspertizė.<text:s/></text:span></text:p>
      <text:p text:style-name="P493"><text:span text:style-name="T494">30</text:span><text:span text:style-name="T495">. Asmenims, siunčiamiems ištirti papildomai, konsultuotis ar patikslinti diagnozės, išduodamas sveikatos apsaugos ministro nustatytos formos siuntimas.</text:span></text:p>
      <text:p text:style-name="P496"><text:span text:style-name="T497">31</text:span><text:span text:style-name="T498">. Papildomus tyrimo, konsultacijos<text:s/></text:span><text:span text:style-name="T499">ar patikslintos diagnozės duomenis Komisijos gydytojas naudoja priimdamas ekspertines išvadas.</text:span></text:p>
      <text:p text:style-name="P500"><text:span text:style-name="T501">32</text:span><text:span text:style-name="T502">.</text:span><text:span text:style-name="T503"><text:s/></text:span><text:span text:style-name="T504">Komisijos</text:span><text:span text:style-name="T505"><text:s/>pirmininkas priima ekspertinį nutarimą ne vėliau kaip per tris darbo dienas<text:s/></text:span><text:span text:style-name="T506">Komisijos</text:span><text:span text:style-name="T507"><text:s/>gydytojams pateikus ekspertines išvadas. Jeigu priimant e</text:span><text:span text:style-name="T508">kspertinį nutarimą kyla įtarimų dėl ekspertinės išvados pagrįstumo,<text:s/></text:span><text:span text:style-name="T509">Komisijos<text:s/></text:span><text:span text:style-name="T510">pirmininkas turi teisę pareikalauti, kad abejotiną ekspertinę išvadą priėmęs Komisijos gydytojas pateiktų motyvuotą paaiškinimą raštu per tris darbo dienas po to, kai visi gydyto</text:span><text:span text:style-name="T511">jai pateikia ekspertines išvadas. Jeigu Komisijos gydytojas negali pagrįsti ekspertinės išvados, Komisijos pirmininko sprendimu ekspertinę išvadą priima Karinė gydytojų konsultacinė komisija. Šiuo atveju ekspertinis nutarimas priimamas per tris darbo diena</text:span><text:span text:style-name="T512">s nuo paaiškinimų gavimo arba Karinės gydytojų konsultacinės komisijos ekspertinės išvados priėmimo</text:span><text:span text:style-name="T513">.</text:span></text:p>
      <text:p text:style-name="P514"><text:span text:style-name="T515">33</text:span><text:span text:style-name="T516">. Ekspertiniame nutarime nurodoma nustatyta sveikatos grupė (jeigu ji nustatoma) ir (ar) sveikatos sutrikimo sunkumo laipsnis, tinkamumas tarptautine</text:span><text:span text:style-name="T517">i operacijai, rekomendacijos<text:s/></text:span><text:span text:style-name="T518">dėl ribojimų tarnybai</text:span><text:span text:style-name="T519">.</text:span></text:p>
      <text:p text:style-name="P520"><text:span text:style-name="T521">34</text:span><text:span text:style-name="T522">. Jeigu atliekant medicinos ekspertizę nustatomas ūmus susirgimas (liga ar lėtinės ligos paūmėjimas) ar trauma, teikiamos rekomendacijos, kaip juos gydyti. Ligai užsitęsus ilgiau nei galioja ekspert</text:span><text:span text:style-name="T523">inio nutarimo pažyma, priimamas ekspertinis nutarimas, kurio galiojimo laikas nustatomas pagal prognozuojamą ligos (gydymo) pabaigą, ir skiriama pakartotinė medicinos ekspertizė. Galutinės ekspertinės išvados daromos ir ekspertinis nutarimas priimamas tik<text:s/></text:span><text:span text:style-name="T524">baigus gydymą arba paaiškėjus susirgimo padariniams.</text:span></text:p>
      <text:p text:style-name="P525"><text:span text:style-name="T526">35</text:span><text:span text:style-name="T527">. Nutarimai dėl sveikatos sutrikimo sunkumo laipsnio nustatymo priimami vadovaujantis Nuostatų priede nustatytu Karių sunkių, apysunkių ir lengvų sužeidimų, traumų ir kitų sveikatos sutrikimų sąraš</text:span><text:span text:style-name="T528">u. Šaulių sunkūs, nesunkūs ir nežymūs sveikatos sutrikdymai prilyginami Nuostatų priede atitinkamai nustatytiems sunkiems, apysunkiams ir lengviems sužeidimams, traumoms ir kitiems sveikatos sutrikimams.</text:span><text:s/></text:p>
      <text:p text:style-name="P529">Punkto pakeitimai:</text:p>
      <text:p text:style-name="P530"><text:span text:style-name="T531">Nr.<text:s/></text:span><text:a xlink:href="https://www.e-tar.lt/portal/legalAct.html?documentId=57ab6f70cf3611ed9978886e85107ab2" office:target-frame-name="_top" xlink:show="replace"><text:span text:style-name="T532">207</text:span></text:a><text:span text:style-name="T533">, 2023-03-29, paskelbta TAR 2023-03-31, i. k. 2023-05962</text:span></text:p>
      <text:p text:style-name="Normal"/>
      <text:p text:style-name="P534"><text:span text:style-name="T535">36</text:span><text:span text:style-name="T536">. Ekspertiniai nutarimai įrašomi:</text:span></text:p>
      <text:p text:style-name="P537"><text:span text:style-name="T538">36.1</text:span><text:span text:style-name="T539">. medicinos ekspertizės akte;</text:span></text:p>
      <text:p text:style-name="P540"><text:span text:style-name="T541">36.2</text:span><text:span text:style-name="T542">. Krašto apsaug</text:span><text:span text:style-name="T543">os ministerijos informacinėje sistemoje (</text:span><text:span text:style-name="T544">kai duomenys tvarkomi šioje sistemoje)</text:span><text:span text:style-name="T545">.</text:span></text:p>
      <text:p text:style-name="P546"><text:span text:style-name="T547">37</text:span><text:span text:style-name="T548">. Komisijos sekretorius ekspertinį nutarimą ne vėliau kaip per vieną darbo dieną nuo nutarimo priėmimo dienos įrašo į Krašto apsaugos ministerijos informacinę sistemą<text:s/></text:span><text:span text:style-name="T549">(</text:span><text:span text:style-name="T550">kai duomenys tvarkomi šioje sistemoje</text:span><text:span text:style-name="T551">)</text:span><text:span text:style-name="T552"><text:s/>ir užpildo ekspertinio nutarimo pažymą, kurią pasirašo Komisijos pirmininkas.</text:span></text:p>
      <text:p text:style-name="P553"><text:span text:style-name="T554">38</text:span><text:span text:style-name="T555">. Į ekspertinio nutarimo pažymą įrašoma: ekspertinio nutarimo numeris, nutarimo data, ekspertinis nutarimas, asmens sveikatos grupė<text:s/></text:span><text:span text:style-name="T556">(jeigu ji nustatoma), ekspertinio nutarimo galiojimo data, rekomendacijos<text:s/></text:span><text:span text:style-name="T557">dėl ribojimų tarnybai bei sveikatos sutrikimo sunkumo laipsnis ir liekamieji reiškiniai (jei asmuo buvo siųstas sveikatos sutrikimo sunkumo laipsniui nustatyti).</text:span><text:span text:style-name="T558"><text:s/>Rekomendacijomis<text:s/></text:span><text:span text:style-name="T559">dėl</text:span><text:span text:style-name="T560"><text:s/>ribojimų tarnybai privaloma vadovautis skiriant asmenį į pareigas.</text:span></text:p>
      <text:p text:style-name="P561"><text:span text:style-name="T562">39</text:span><text:span text:style-name="T563">. Ekspertinio nutarimo pažymos kopija ar Krašto apsaugos ministerijos informacinėje sistemoje esantys ekspertinio nutarimo duomenys (kai duomenys tvarkomi šioje sistemoje) perduodami</text:span><text:span text:style-name="T564"><text:s/>institucijai ar jos padaliniui, siuntusiam asmenį į Komisiją, per tris darbo dienas priėmus ekspertinį nutarimą. Institucija ar jos padalinys, siuntęs asmenį į Komisiją, jį apie šį nutarimą privalo informuoti per penkias darbo dienas nuo ekspertinio nutar</text:span><text:span text:style-name="T565">imo gavimo arba, kai yra objektyvių priežasčių (liga, komandiruotė ir kita), dėl kurių per nurodytą laiką negalima informuoti apie nutarimą, – kitą dieną šioms priežastims išnykus. Ištirtas asmuo ekspertinio nutarimo pažymos kopiją, pateikęs rašytinį prašy</text:span><text:span text:style-name="T566">mą, gali atsiimti Komisijoje.</text:span></text:p>
      <text:p text:style-name="P567"><text:span text:style-name="T568">40</text:span><text:span text:style-name="T569">. Ekspertinio nutarimo pažymos galioja:</text:span></text:p>
      <text:p text:style-name="P570"><text:span text:style-name="T571">40.1</text:span><text:span text:style-name="T572">. stojantiesiems į profesinę karo tarnybą, savanorišką nenuolatinę karo tarnybą, šaukiamiesiems į privalomąją karo tarnybą, šaulio tarnybą koviniame būryje, tarnybą žvalgybos</text:span><text:span text:style-name="T573"><text:s/>institucijoje pagal žvalgybos pareigūnų tarnybos sutartis, taip pat karo mokymo įstaigas, – dvejus metus nuo išdavimo dienos; jeigu asmuo per tą laiką priimamas į profesinę karo, privalomąją karo tarnybą, savanorišką nenuolatinę karo tarnybą, šaulio kovin</text:span><text:span text:style-name="T574">iame būryje tarnybą, tarnybą žvalgybos institucijoje pagal žvalgybos pareigūno tarnybos sutartį arba įstoja mokytis į karo mokymo įstaigą, – kaip nustatyta Nuostatų 40.2 papunktyje;</text:span><text:s/></text:p>
      <text:p text:style-name="P575">Papunkčio pakeitimai:</text:p>
      <text:p text:style-name="P576"><text:span text:style-name="T577">Nr.<text:s/></text:span><text:a xlink:href="https://www.e-tar.lt/portal/legalAct.html?documentId=18b88e30a0e311ea9515f752ff221ec9" office:target-frame-name="_top" xlink:show="replace"><text:span text:style-name="T578">532</text:span></text:a><text:span text:style-name="T579">, 2020-05-27, paskelbta TAR 2020-05-28, i. k. 2020-11448</text:span></text:p>
      <text:p text:style-name="Normal"/>
      <text:p text:style-name="P580"><text:span text:style-name="T581">40.2</text:span><text:span text:style-name="T582">. tikrosios karo tarnybos kariams, žvalgybos pareigūnams, šauliams tarnybai koviniame<text:s/></text:span><text:span text:style-name="T583">būryje ir asmenims, siunčiamiems nustatyti tinkamumo karo, žvalgybos pareigūno tarnybai tarptautinėje operacijoje, patikrintiems iki trisdešimt penkerių metų (įskaitytinai), – šešerius metus nuo išdavimo dienos, trisdešimt šešerių metų ir vyresniems – ketv</text:span><text:span text:style-name="T584">erius metus nuo išdavimo dienos. Šiems asmenims ekspertinio nutarimo pažymos galiojimas pratęsiamas iki dešimt metų nuo išdavimo dienos, kai paskelbiama mobilizacija arba</text:span><text:span text:style-name="T585"><text:s/>kai per dieną reikia atlikti medicinos ekspertizę daugiau kaip 1000 karo prievolinink</text:span><text:span text:style-name="T586">ų, šaukiamų į privalomąją karo tarnybą, ir krašto apsaugos ministras priima sprendimą karo prievolininkų, šaukiamų į privalomąją karo tarnybą, sveikatos patikrinimui taikyti Nuostatų VI</text:span><text:span text:style-name="T587">1</text:span><text:span text:style-name="T588"> skyriuje nustatytą tvarką;</text:span><text:s/></text:p>
      <text:p text:style-name="P589">Papunkčio pakeitimai:</text:p>
      <text:p text:style-name="P590"><text:span text:style-name="T591">TAR pastaba.</text:span><text:span text:style-name="T592"><text:s/>papunk</text:span><text:span text:style-name="T593">čio nuostatos taikomos iki šio nutarimo įsigaliojimo išduotoms ir galiojančioms karinės medicinos ekspertizės pažymoms.</text:span></text:p>
      <text:p text:style-name="P594"><text:span text:style-name="T595">Nr.<text:s/></text:span><text:a xlink:href="https://www.e-tar.lt/portal/legalAct.html?documentId=8ebc32d008d811edb4cae1b158f98ea5" office:target-frame-name="_top" xlink:show="replace"><text:span text:style-name="T596">761</text:span></text:a><text:span text:style-name="T597">, 2022-07-20, paskelbta TAR 202</text:span><text:span text:style-name="T598">2-07-21, i. k. 2022-15902</text:span></text:p>
      <text:p text:style-name="Normal"/>
      <text:p text:style-name="P599"><text:span text:style-name="T600">40.3</text:span><text:span text:style-name="T601">. ekspertinio nutarimo pažymos, išduotos asmenims, kuriems skirta pakartotinė medicinos ekspertizė, – jose nurodytą laiką;</text:span></text:p>
      <text:p text:style-name="P602"><text:span text:style-name="T603">40.4</text:span><text:span text:style-name="T604">. ekspertinio nutarimo pažymos, išduotos asmenims, pripažintiems netinkamais tarnybai,<text:s/></text:span><text:span text:style-name="T605">–</text:span><text:span text:style-name="T606"><text:s/>j</text:span><text:span text:style-name="T607">ose nurodytą laiką.</text:span></text:p>
      <text:p text:style-name="P608"><text:span text:style-name="T609">41</text:span><text:span text:style-name="T610">. Jeigu dėl paskelbtos valstybės lygio ekstremaliosios situacijos, nepaprastosios padėties, mobilizacijos nėra galimybės atlikti medicinos ekspertizę, krašto apsaugos ministras gali pratęsti ekspertinių nutarimų pažymų galiojimo</text:span><text:span text:style-name="T611"><text:s/>laiką, bet ne ilgiau kaip šimtą aštuoniasdešimt dienų, skaičiuojamų nuo valstybės lygio ekstremaliosios situacijos, nepaprastosios padėties, mobilizacijos atšaukimo momento.</text:span><text:s/></text:p>
      <text:p text:style-name="P612">Punkto pakeitimai:</text:p>
      <text:p text:style-name="P613"><text:span text:style-name="T614">Nr.<text:s/></text:span><text:a xlink:href="https://www.e-tar.lt/portal/legalAct.html?documentId=8ebc32d008d811edb4cae1b158f98ea5" office:target-frame-name="_top" xlink:show="replace"><text:span text:style-name="T615">761</text:span></text:a><text:span text:style-name="T616">, 2022-07-20, paskelbta TAR 2022-07-21, i. k. 2022-15902</text:span></text:p>
      <text:p text:style-name="Normal"/>
      <text:p text:style-name="P617"><text:span text:style-name="T618">42</text:span><text:span text:style-name="T619">. Komisijos pirmininkas, gavęs iš sveikatos priežiūros ar kitų įstaigų papildomos informacijos apie asmens, kuriam atlikta medicinos ekspertizė,<text:s/></text:span><text:span text:style-name="T620">sveikatos būklę (kai ši informacija gali turėti įtakos nustatant asmens tinkamumą tarnybai), privalo inicijuoti pakartotinę medicinos ekspertizę, įvertinti gautą naują informaciją ir priimti naują ekspertinį nutarimą.</text:span></text:p>
      <text:p text:style-name="P621"><text:span text:style-name="T622">43</text:span><text:span text:style-name="T623">. Kai asmuo per nustatytą laiką<text:s/></text:span><text:span text:style-name="T624">neatvyksta į Komisiją arba nepristato privalomų pateikti dokumentų ir skirtų<text:s/></text:span><text:span text:style-name="T625">klinikinių tyrimų ir (arba) konsultacijų rezultatų</text:span><text:span text:style-name="T626"><text:s/>ir todėl ne visi Komisijos gydytojai priima ekspertines išvadas, Komisijos pirmininkas medicinos ekspertizės akte nurodo, kad ek</text:span><text:span text:style-name="T627">spertinis nutarimas nepriimtas dėl nebaigtos medicinos ekspertizės.</text:span></text:p>
      <text:p text:style-name="P628"><text:span text:style-name="T629">44</text:span><text:span text:style-name="T630">.<text:s/></text:span><text:span text:style-name="T631">Komisijos pirmininko priimamų ekspertinių nutarimų dėl tikrinamo asmens tinkamumo tarnybai formuluotes nustato krašto apsaugos ministras, suderinęs su sveikatos apsaugos ministru</text:span><text:span text:style-name="T632">.</text:span></text:p>
      <text:p text:style-name="P633"/>
      <text:p text:style-name="P634"><text:span text:style-name="T635">VI</text:span><text:span text:style-name="T636">1</text:span><text:span text:style-name="T637"><text:s/>SKYRIUS</text:span><text:span text:style-name="T638"><text:s/></text:span></text:p>
      <text:p text:style-name="P639"><text:span text:style-name="T640">KARO PRIEVOLININKŲ, ŠAUKIAMŲ Į PRIVALOMĄJĄ KARO TARNYBĄ PASKELBUS MOBILIZACIJĄ AR ATSKIRU KRAŠTO APSAUGOS MINISTRO SPRENDIMU, MEDICINOS EKSPERTIZĖ</text:span></text:p>
      <text:p text:style-name="P641"/>
      <text:p text:style-name="P642"><text:span text:style-name="T643">44</text:span><text:span text:style-name="T644">1</text:span><text:span text:style-name="T645">. Paskelbus mobilizaciją arba kai per dieną reikia atlikti medicinos ekspertizę daugiau kaip 1 000 karo prievolininkų, šaukiamų į privalomąją karo tarnybą, ir krašto apsaugos ministras priima sprendimą karo prievolininkų, šaukiamų į privalomąją karo tarnyb</text:span><text:span text:style-name="T646">ą, sveikatos patikrinimui taikyti šiame skyriuje nustatytą tvarką, į privalomąją karo tarnybą šaukiamų karo prievolininkų, neturinčių galiojančios ekspertinio nutarimo pažymos arba turinčių galiojančią ekspertinio nutarimo pažymą ir šaukimo metu nurodžiusi</text:span><text:span text:style-name="T647">ų turint sveikatos sutrikimų, nevertintų ankstesnės medicinos ekspertizės metu ir galinčių daryti įtaką tinkamumui karo tarnybai mobilizacijos metu (toliau šiame skyriuje – karo prievolininkai), medicinos ekspertizė atliekama vadovaujantis šio skyriaus nuo</text:span><text:span text:style-name="T648">statomis.<text:s/></text:span></text:p>
      <text:p text:style-name="P649"><text:span text:style-name="T650">44</text:span><text:span text:style-name="T651">2</text:span><text:span text:style-name="T652">.</text:span><text:span text:style-name="T653"><text:s/></text:span><text:span text:style-name="T654">Karo prievolininkų medicinos ekspertizę atlieka komisija, kurios sudėtį, personalinę sudėtį, regioninių pakomisių skaičių ir veiklos regionus nustato krašto apsaugos ministras ar jo įgaliotas KMT vadas.<text:s/></text:span></text:p>
      <text:p text:style-name="P655"><text:span text:style-name="T656">44</text:span><text:span text:style-name="T657">3</text:span><text:span text:style-name="T658">.</text:span><text:span text:style-name="T659"><text:s/></text:span><text:span text:style-name="T660">Komisija turi šiame sky</text:span><text:span text:style-name="T661">riuje nustatytas teises. Komisijos pirmininkas ir kiti gydytojai privalo turėti galiojančią medicinos praktikos licenciją.</text:span></text:p>
      <text:p text:style-name="P662"><text:span text:style-name="T663">44</text:span><text:span text:style-name="T664">4</text:span><text:span text:style-name="T665">. Karo prievolininkus atlikti medicinos ekspertizės siunčia Lietuvos kariuomenės padalinio, kuriam pavesta administruoti karo<text:s/></text:span><text:span text:style-name="T666">prievolę, viršininkas (vadas) ar jo įgaliotas asmuo.<text:s/></text:span></text:p>
      <text:p text:style-name="P667"><text:span text:style-name="T668">44</text:span><text:span text:style-name="T669">5</text:span><text:span text:style-name="T670">. Medicinos ekspertizės atlikimas:</text:span></text:p>
      <text:p text:style-name="P671"><text:span text:style-name="T672">44</text:span><text:span text:style-name="T673">5</text:span><text:span text:style-name="T674">.1</text:span><text:span text:style-name="T675">. Karo prievolininkas komisijai privalo pateikti užpildytą krašto apsaugos ministro patvirtintą Karo prievolininko sveikatos būklės deklaraciją (toliau – deklaracija). Kartu su deklaracija karo prievolininkas gali pateikti ir turimus medicininius dokumentu</text:span><text:span text:style-name="T676">s, pagrindžiančius deklaracijoje nurodytas aplinkybes.<text:s/></text:span></text:p>
      <text:p text:style-name="P677"><text:span text:style-name="T678">44</text:span><text:span text:style-name="T679">5</text:span><text:span text:style-name="T680">.2</text:span><text:span text:style-name="T681">. Komisija, gavusi karo prievolininko deklaraciją, įvertina jo sveikatos būklę pagal deklaracijoje ir pridėtuose medicininiuose dokumentuose pateiktus duomenis bei duomenis, gautus iš Valstyb</text:span><text:span text:style-name="T682">inės ligonių kasos prie Sveikatos apsaugos ministerijos,<text:s/></text:span><text:span text:style-name="T683">Asmenų su negalia teisių apsaugos agentūros prie Lietuvos Respublikos socialinės<text:s/></text:span><text:span text:style-name="T684">apsaugos ir darbo ministerijos, Valstybinio socialinio draudimo fondo valdybos prie Socialinės apsaugos ir darbo minis</text:span><text:span text:style-name="T685">terijos, Lietuvos Respublikos sveikatos priežiūros įstaigų, Valstybinės teismo medicinos tarnybos ir kitų įstaigų, apie karo prievolininko sveikatos būklę, taip pat duomenis apie išduotus leidimus laikyti (nešiotis) ginklus, jam suteiktas ar teikiamas svei</text:span><text:span text:style-name="T686">katos priežiūros paslaugas, vadovaudamasi kriterijais.</text:span><text:span text:style-name="T687"><text:s/></text:span></text:p>
      <text:p text:style-name="P688">Papunkčio pakeitimai:</text:p>
      <text:p text:style-name="P689"><text:span text:style-name="T690">Nr.<text:s/></text:span><text:a xlink:href="https://www.e-tar.lt/portal/legalAct.html?documentId=57ab6f70cf3611ed9978886e85107ab2" office:target-frame-name="_top" xlink:show="replace"><text:span text:style-name="T691">207</text:span></text:a><text:span text:style-name="T692">, 2023-03-29, paskelbta TAR 2023-03-31, i. k. 2023-05962</text:span></text:p>
      <text:p text:style-name="Normal"/>
      <text:p text:style-name="P693"><text:span text:style-name="T694">44</text:span><text:span text:style-name="T695">5</text:span><text:span text:style-name="T696">.3</text:span><text:span text:style-name="T697">.<text:s/></text:span><text:span text:style-name="T698">Jeigu komisijai pakanka turimų duomenų įvertinti karo prievolininko sveikatos būklės tinkamumą atlikti karo tarnybą mobilizacijos metu, komisijos pirmininkas ar jo įgaliotas asmuo priima ekspertinį nutarimą. Jeigu komisijai nepakanka turimų duomenų įvertin</text:span><text:span text:style-name="T699">ti karo prievolininko sveikatos būklės tinkamumą atlikti karo tarnybą mobilizacijos metu, komisija organizuoja karo prievolininko sveikatos tikrinimą vadovaudamasi Nuostatų 44</text:span><text:span text:style-name="T700">5</text:span><text:span text:style-name="T701">.4–44</text:span><text:span text:style-name="T702">5</text:span><text:span text:style-name="T703">.8 papunkčiuose nustatyta tvarka ir kreipiasi į Lietuvos kariuomenės padal</text:span><text:span text:style-name="T704">inį, kuriam pavesta administruoti karo prievolę, dėl karo prievolininko siuntimo į komisiją.<text:s/></text:span><text:span text:style-name="T705">Komisija medicinos ekspertizę asmeniui turi atlikti per devyniasdešimt dienų nuo jo deklaracijos bei medicininių dokumentų (jei buvo pateikti) komisijai pateikimo<text:s/></text:span><text:span text:style-name="T706">dienos. Jeigu asmenį būtina tirti papildomai, patikslinti jo diagnozę ar jį gydyti, komisijos pirmininko ar jo įgalioto asmens leidimu medicinos ekspertizės atlikimo laikas gali būti pratęstas, bet ne ilgiau nei trisdešimt dienų.</text:span></text:p>
      <text:p text:style-name="P707"><text:span text:style-name="T708">44</text:span><text:span text:style-name="T709">5</text:span><text:span text:style-name="T710">.4</text:span><text:span text:style-name="T711">. Karo prievolini</text:span><text:span text:style-name="T712">nkas privalo nurodytais terminais atvykti į komisiją, atvykęs į komisiją pateikti Nuostatų 18.1, 18.2 papunkčiuose nurodytus dokumentus ir vykdyti komisijos nurodymus, kad būtų laiku ir tinkamai atliktas jo sveikatos būklės įvertinimas tinkamumui karo tarn</text:span><text:span text:style-name="T713">ybai mobilizacijos metu nustatyti.<text:s/></text:span></text:p>
      <text:p text:style-name="P714"><text:span text:style-name="T715">44</text:span><text:span text:style-name="T716">5</text:span><text:span text:style-name="T717">.5</text:span><text:span text:style-name="T718">. Jeigu karo prievolininką reikia gydyti ir dėl šios priežasties jis tuo metu negali tarnauti, priimamas ekspertinis nutarimas, kad karo prievolininkas netinkamas karo tarnybai mobilizacijos metu, skiriamas paka</text:span><text:span text:style-name="T719">rtotinis sveikatos tikrinimas.<text:s/></text:span></text:p>
      <text:p text:style-name="P720"><text:span text:style-name="T721">44</text:span><text:span text:style-name="T722">5</text:span><text:span text:style-name="T723">.6</text:span><text:span text:style-name="T724">. Komisijos gydytojas atlieka medicinos ekspertizę, vadovaudamasis surinktais duomenimis apie karo prievolininko sveikatos būklę bei kriterijais, priima ekspertinę išvadą ir ją įrašo į asmens sveikatos medicininę ko</text:span><text:span text:style-name="T725">rtelę, kurios formą tvirtina krašto apsaugos ministras. Išvadoje nurodomas ligos pavadinimas (jeigu ji diagnozuojama), ją atitinkanti kriterijuose nustatyta ligų grupė, ligos kodas pagal Tarptautinės statistinės ligų ir sveikatos sutrikimų klasifikacijos d</text:span><text:span text:style-name="T726">ešimtąjį pataisytą ir papildytą leidimą „Sisteminis ligų sąrašas“ (Australijos modifikacija, TLK-10-AM) ir tai, ar karo prievolininkas tinkamas, ar netinkamas karo tarnybai mobilizacijos metu.<text:s/></text:span></text:p>
      <text:p text:style-name="P727"><text:span text:style-name="T728">44</text:span><text:span text:style-name="T729">5</text:span><text:span text:style-name="T730">.7</text:span><text:span text:style-name="T731">. Jeigu yra indikacijų arba nepakanka duomenų apie as</text:span><text:span text:style-name="T732">mens sveikatą, taikomos Nuostatų 29–31 punktų nuostatos. Karo prievolininko sveikatos būklės įvertinimas atliekamas<text:s/></text:span><text:span text:style-name="T733">sveikatos priežiūros įstaigoje, turinčioje licenciją verstis asmens sveikatos priežiūros veikla.</text:span><text:span text:style-name="T734"><text:s/></text:span><text:span text:style-name="T735">Kai dėl techninių sąlygų nėra galimybių sve</text:span><text:span text:style-name="T736">ikatos būklės vertinti sveikatos priežiūros įstaigoje (sveikatos priežiūros įstaiga sugriauta, į ją negalima patekti ar pan.), sveikatos būklės vertinimas atliekamas<text:s/></text:span><text:span text:style-name="T737">mobiliomis sąlygomis (konteineriuose, palapinėse, kitose patalpose, pritaikytose asmens<text:s/></text:span><text:span text:style-name="T738">sveikatos priežiūros paslaugoms teikti, ar lauko sąlygomis)</text:span><text:span text:style-name="T739">.</text:span></text:p>
      <text:p text:style-name="P740"><text:span text:style-name="T741">44</text:span><text:span text:style-name="T742">5</text:span><text:span text:style-name="T743">.8</text:span><text:span text:style-name="T744">. Komisijos pirmininkas ar jo įgaliotas asmuo, vadovaudamasis<text:s/></text:span><text:span text:style-name="T745">komisijos gydytojų ekspertinėmis išvadomis bei kriterijais, priima ekspertinį nutari</text:span><text:span text:style-name="T746">mą ne vėliau kaip per vieną darbo dieną<text:s/></text:span><text:span text:style-name="T747">nuo ekspertinių išvadų gavimo dienos.<text:s/></text:span><text:span text:style-name="T748">Ekspertinių nutarimų dėl tikrinamo asmens tinkamumo tarnybai mobilizacijos metu formuluotes nustato krašto apsaugos ministras, suderinęs su sveikatos apsaugos ministru</text:span><text:span text:style-name="T749">.</text:span></text:p>
      <text:p text:style-name="P750"><text:span text:style-name="T751">44</text:span><text:span text:style-name="T752">5</text:span><text:span text:style-name="T753">.9</text:span><text:span text:style-name="T754">. Ne vėliau kaip per vieną darbo dieną n</text:span><text:span text:style-name="T755">uo ekspertinio nutarimo priėmimo dienos turi būti parengta ekspertinio nutarimo pažyma, kurią komisijos pirmininkas ar jo įgaliotas asmuo pasirašo, ir ekspertinis nutarimas turi būti įrašytas į Krašto apsaugos ministerijos informacinę sistemą (kai duomenys</text:span><text:span text:style-name="T756"><text:s/>tvarkomi šioje sistemoje).</text:span></text:p>
      <text:p text:style-name="P757"><text:span text:style-name="T758">44</text:span><text:span text:style-name="T759">5</text:span><text:span text:style-name="T760">.10</text:span><text:span text:style-name="T761">. Į ekspertinio nutarimo pažymą įrašoma: ekspertinio nutarimo numeris, nutarimo data, ekspertinis nutarimas, asmens sveikatos grupė (jeigu ji nustatoma), ekspertinio nutarimo galiojimo data.<text:s/></text:span></text:p>
      <text:p text:style-name="P762"><text:span text:style-name="T763">44</text:span><text:span text:style-name="T764">5</text:span><text:span text:style-name="T765">.11</text:span><text:span text:style-name="T766">. Karo prievolin</text:span><text:span text:style-name="T767">inkui neatvykus įvertinti sveikatos būklės, komisija pažymi Krašto apsaugos ministerijos informacinėje sistemoje, kad asmuo neatvyko. Kai karo prievolininkas per nustatytą laiką komisijai nepristato privalomų pateikti dokumentų ir skirtų klinikinių tyrimų<text:s/></text:span><text:span text:style-name="T768">ir (arba) konsultacijų rezultatų, komisija negali priimti ekspertinės išvados ir ekspertiniame nutarime nurodo, kad ekspertinis nutarimas nepriimtas dėl nebaigtos medicinos ekspertizės.</text:span></text:p>
      <text:p text:style-name="P769"><text:span text:style-name="T770">44</text:span><text:span text:style-name="T771">6</text:span><text:span text:style-name="T772">. Šio skyriaus nustatyta tvarka priimtos ekspertinio nutarimo</text:span><text:span text:style-name="T773"><text:s/>pažymos galioja 2 metus nuo išdavimo dienos – karo prievolininkams, pripažintiems tinkamais karo tarnybai mobilizacijos metu, arba ekspertinio nutarimo pažymoje nustatytą laiką – karo prievolininkams, pripažintiems netinkamais karo tarnybai mobilizacijos<text:s/></text:span><text:span text:style-name="T774">metu.</text:span></text:p>
      <text:p text:style-name="P775"><text:span text:style-name="T776">44</text:span><text:span text:style-name="T777">7</text:span><text:span text:style-name="T778">. Lietuvos kariuomenės padalinys, kuriam pavesta administruoti karo prievolę, siuntęs karo prievolininką į komisiją, jį apie priimtą ekspertinį nutarimą privalo informuoti kaip galima greičiau ir ne vėliau<text:s/></text:span><text:span text:style-name="T779">kaip per penkias darbo dienas nuo eks</text:span><text:span text:style-name="T780">pertinio nutarimo gavimo arba, kai yra objektyvių pr</text:span><text:span text:style-name="T781">iežasčių, dėl kurių per nurodytą laiką negalima informuoti apie ekspertinį nutarimą, – kitą dieną šioms priežastims išnykus, taip pat siųsto karo prievolininko prašymu išduoda ekspertinio nutarimo pažymos</text:span><text:span text:style-name="T782"><text:s/>kopiją. <text:s/></text:span></text:p>
      <text:p text:style-name="P783"><text:span text:style-name="T784">44</text:span><text:span text:style-name="T785">8</text:span><text:span text:style-name="T786">.<text:s/></text:span><text:span text:style-name="T787">Ekspertinių nutarimų apskundimo tvarka ir asmens duomenų tvarkymas reglamentuojami Nuostatų 45 ir 46 punktuose.<text:s/></text:span></text:p>
      <text:p text:style-name="P788">Papildyta skyriumi:</text:p>
      <text:p text:style-name="P789"><text:span text:style-name="T790">Nr.<text:s/></text:span><text:a xlink:href="https://www.e-tar.lt/portal/legalAct.html?documentId=8ebc32d008d811edb4cae1b158f98ea5" office:target-frame-name="_top" xlink:show="replace"><text:span text:style-name="T791">761</text:span></text:a><text:span text:style-name="T792">, 2022-07-20, paskelbta TAR 2022-07-21, i. k. 2022-15902</text:span></text:p>
      <text:p text:style-name="Normal"/>
      <text:p text:style-name="P793"><text:span text:style-name="T794">VII</text:span><text:span text:style-name="T795"><text:s/>SKYRIUS</text:span></text:p>
      <text:p text:style-name="P796"><text:span text:style-name="T797">BAIGIAMOSIOS NUOSTATOS</text:span></text:p>
      <text:p text:style-name="P798"/>
      <text:p text:style-name="P799"><text:span text:style-name="T800">45</text:span><text:span text:style-name="T801">. Ekspertiniai nutarimai gali būti skundžiami teismui Lietuvos Respublikos</text:span><text:span text:style-name="T802"><text:s/></text:span><text:span text:style-name="T803">administracinių bylų teisenos įstatymo nustatyta</text:span><text:span text:style-name="T804"><text:s/></text:span><text:span text:style-name="T805">tvarka per vieną mėnesį skaičiuojant nuo dienos, kurią asmuo buvo informuotas apie priimtą ekspertinį nutarimą, išskyrus ekspertinius nutarimus dėl<text:s/></text:span><text:span text:style-name="T806">asmens sveikatos sutrikimo sunkumo laipsnio nustatymo. Šie ekspertiniai nutarimai gali būti skundžiami teism</text:span><text:span text:style-name="T807">ui per dešimt dienų nuo jų įteikimo kariui, jo šeimos nariams ar jų prašymu kitam kario interesams atstovaujančiam asmeniui.</text:span></text:p>
      <text:p text:style-name="P808"><text:span text:style-name="T809">46</text:span><text:span text:style-name="T810">. Įgyvendinant Nuostatus (išskyrus kai asmens duomenis tvarko kitos sveikatos priežiūros įstaigos), 1 punkte nurodytų asmenų<text:s/></text:span><text:span text:style-name="T811">(išskyrus šaulių, neskiriamų į komendantinius Lietuvos šaulių sąjungos ginkluoto pasipriešinimo vienetus, į kovinius būrius<text:s/></text:span><text:span text:style-name="T812">ir netarnaujančių juose</text:span><text:span text:style-name="T813">) asmens duomenys tvarkomi nacionalinio saugumo ir gynybos tikslais, siekiant tikrinti šių asmenų sveikatą, n</text:span><text:span text:style-name="T814">ustatant jų tinkamumą tarnybai, taip pat nustatyti sveikatos sutrikimo sunkumo laipsnį, vadovaujantis Lietuvos Respublikos asmens duomenų, tvarkomų nusikalstamų veikų prevencijos, tyrimo, atskleidimo ar baudžiamojo persekiojimo už jas, bausmių vykdymo arba</text:span><text:span text:style-name="T815"><text:s/>nacionalinio saugumo ar gynybos tikslais, teisinės apsaugos įstatymu ir atitinkamai Lietuvos Respublikos krašto apsaugos sistemos organizavimo ir karo tarnybos įstatymu, Lietuvos Respublikos karo prievolės įstatymu, Lietuvos Respublikos žvalgybos įstatymu</text:span><text:span text:style-name="T816">, Lietuvos Respublikos Lietuvos šaulių sąjungos įstatymu.</text:span></text:p>
      <text:p text:style-name="P817"><text:span text:style-name="T818">Šaulių, neskiriamų į komendantinius Lietuvos šaulių sąjungos ginkluoto pasipriešinimo vienetus, į kovinius būrius</text:span><text:span text:style-name="T819"><text:s/>ir netarnaujančių juose</text:span><text:span text:style-name="T820">, asmens duomenys yra tvarkomi sveikatos tikrinimo, sveikatos</text:span><text:span text:style-name="T821"><text:s/>sutrikimo sunkumo laipsnio nustatymo tikslais, vadovaujantis 2016 m. balandžio 27 d. Europos Parlamento ir Tarybos reglamentu (ES) 2016/679 dėl fizinių asmenų apsaugos tvarkant asmens duomenis ir dėl laisvo tokių duomenų judėjimo ir kuriuo panaikinama Dir</text:span><text:span text:style-name="T822">ektyva 95/46/EB (Bendrasis duomenų apsaugos reglamentas) ir Lietuvos Respublikos asmens duomenų teisinės apsaugos įstatymu.</text:span><text:s/></text:p>
      <text:p text:style-name="P823">Punkto pakeitimai:</text:p>
      <text:p text:style-name="P824"><text:span text:style-name="T825">Nr.<text:s/></text:span><text:a xlink:href="https://www.e-tar.lt/portal/legalAct.html?documentId=14d19550677b11eb9dc7b575f08e8bea" office:target-frame-name="_top" xlink:show="replace"><text:span text:style-name="T826">70</text:span></text:a><text:span text:style-name="T827">,<text:s/></text:span><text:span text:style-name="T828">2021-02-03, paskelbta TAR 2021-02-05, i. k. 2021-02322</text:span></text:p>
      <text:p text:style-name="P829"><text:span text:style-name="T830">Nr.<text:s/></text:span><text:a xlink:href="https://www.e-tar.lt/portal/legalAct.html?documentId=57ab6f70cf3611ed9978886e85107ab2" office:target-frame-name="_top" xlink:show="replace"><text:span text:style-name="T831">207</text:span></text:a><text:span text:style-name="T832">, 2023-03-29, paskelbta TAR 2023-03-31, i. k. 2023-05962</text:span></text:p>
      <text:p text:style-name="Normal"/>
      <text:p text:style-name="P833"/>
      <text:p text:style-name="P834"><text:span text:style-name="T835">________________________________</text:span></text:p>
      <text:p text:style-name="P836">Priedo pakeitimai:</text:p>
      <text:p text:style-name="P837"><text:span text:style-name="T838">Nr.<text:s/></text:span><text:a xlink:href="https://www.e-tar.lt/portal/legalAct.html?documentId=TAR.FA4137D265BA" office:target-frame-name="_top" xlink:show="replace"><text:span text:style-name="T839">604</text:span></text:a><text:span text:style-name="T840">, 2007-06-13, Žin., 2007, Nr. 72-2843 (2007-06-30), i. k. 1071100NUTA00000604</text:span></text:p>
      <text:p text:style-name="P841"><text:span text:style-name="T842">Nr.<text:s/></text:span><text:a xlink:href="https://www.e-tar.lt/portal/legalAct.html?documentId=a5b46e21078c11e6a238c18f7a3f1736" office:target-frame-name="_top" xlink:show="replace"><text:span text:style-name="T843">379</text:span></text:a><text:span text:style-name="T844">, 2016-04-13, paskelbta TAR 2016-04-21, i. k. 2016-10145</text:span></text:p>
      <text:p text:style-name="P845"><text:span text:style-name="T846">Nr.<text:s/></text:span><text:a xlink:href="https://www.e-tar.lt/portal/legalAct.html?documentId=aee673507ad211e9863cb9ed35b4647a" office:target-frame-name="_top" xlink:show="replace"><text:span text:style-name="T847">476</text:span></text:a><text:span text:style-name="T848">, 2019-05-15, paskelbta TAR 2019-05-20, i. k. 2019-07958</text:span></text:p>
      <text:p text:style-name="P849"><text:span text:style-name="T850">Nr.<text:s/></text:span><text:a xlink:href="https://www.e-tar.lt/portal/legalAct.html?documentId=18b88e30a0e311ea9515f752ff221ec9" office:target-frame-name="_top" xlink:show="replace"><text:span text:style-name="T851">532</text:span></text:a><text:span text:style-name="T852">, 2020-05-27, paskelbta TAR 2020-05-28, i. k. 2020-11448</text:span></text:p>
      <text:p text:style-name="Normal"/>
      <text:p text:style-name="P853">Karinės medicinos ekspertizės nuostatų<text:s/></text:p>
      <text:p text:style-name="P861"><text:span text:style-name="T862">priedas</text:span></text:p>
      <text:p text:style-name="P863"/>
      <text:p text:style-name="P864"/>
      <text:p text:style-name="P865"/>
      <text:p text:style-name="P866"><text:span text:style-name="T867">KARIŲ SUNKIŲ,<text:s/></text:span><text:span text:style-name="T868">APYSUNKIŲ IR LENGVŲ SUŽEIDIMŲ, TRAUMŲ IR KITŲ SVEIKATOS SUTRIKIMŲ SĄRAŠAS</text:span></text:p>
      <text:p text:style-name="P869"/>
      <text:p text:style-name="P870"/>
      <text:p text:style-name="P871"><text:span text:style-name="T872">1</text:span><text:span text:style-name="T873">. Sunkiems sužeidimams, traumoms ir kitiems sveikatos sutrikimams priskiriami:</text:span></text:p>
      <text:p text:style-name="P874"><text:span text:style-name="T875">1.1</text:span><text:span text:style-name="T876">. kaukolės skliauto / kaukolės pamato atvirieji ir uždarieji lūžiai;</text:span></text:p>
      <text:p text:style-name="P877"><text:span text:style-name="T878">1.2</text:span><text:span text:style-name="T879">. vidutinio ar<text:s/></text:span><text:span text:style-name="T880">sunkaus laipsnio galvos smegenų sumušimas / sunkus galvos smegenų sukrėtimas;</text:span></text:p>
      <text:p text:style-name="P881"><text:span text:style-name="T882">1.3</text:span><text:span text:style-name="T883">. traumos sukeltas kraujavimas kaukolės viduje: epidurinė hematoma, subdurinė hematoma, kraujavimas į smegenis, kraujavimas po voratinkliniu dangalu; <text:s/></text:span></text:p>
      <text:p text:style-name="P884"><text:span text:style-name="T885">1.4</text:span><text:span text:style-name="T886">. daugybinia</text:span><text:span text:style-name="T887">i veido kaulų lūžiai (išskyrus nosikaulius);</text:span></text:p>
      <text:p text:style-name="P888"><text:span text:style-name="T889">1.5</text:span><text:span text:style-name="T890">. kaklo, krūtinės ar juosmens slankstelio kūno ar lanko lūžiai, kai kartu pažeidžiamos nugaros smegenys ar nervų šaknelės;<text:s/></text:span></text:p>
      <text:p text:style-name="P891"><text:span text:style-name="T892">1.6</text:span><text:span text:style-name="T893">. nugaros smegenų sužalojimas (sumušimas, suspaudimas);<text:s/></text:span></text:p>
      <text:p text:style-name="P894"><text:span text:style-name="T895">1.7</text:span><text:span text:style-name="T896">. kiti ne</text:span><text:span text:style-name="T897">rvų sistemos pažeidimai dėl traumų, ūminių atsitiktinių apsinuodijimų, potrauminių uždegimų, mechaninės asfiksijos, sukėlę plegijas, trauminę epilepsiją, hidrocefaliją, vienos galūnės parezę ar kitas lėtines ligas, nulėmusias funkcijos sutrikimą;</text:span></text:p>
      <text:p text:style-name="P898"><text:span text:style-name="T899">1.8</text:span><text:span text:style-name="T900">.<text:s/></text:span><text:span text:style-name="T901">ryklės, gerklų, trachėjos, stemplės kiauriniai sužalojimai ar lūžimai, sukėlę ryškų organų funkcijos sutrikimą (kvėpavimo, kalbos, rijimo ar kitą);</text:span></text:p>
      <text:p text:style-name="P902"><text:span text:style-name="T903">1.9</text:span><text:span text:style-name="T904">. kaklo suspaudimas ar kitokia mechaninė asfiksija, sukėlusi objektyviais duomenimis patvirtintą smeg</text:span><text:span text:style-name="T905">enų kraujotakos sutrikimą;<text:s/></text:span></text:p>
      <text:p text:style-name="P906"><text:span text:style-name="T907">1.10</text:span><text:span text:style-name="T908">. krūtinės ląstos, pilvo ertmės sužalojimai, kai pažeisti vidaus organai, nervų kamienai ar pagrindinės kraujagyslės, sukėlę ryškų organų funkcijos sutrikimą;</text:span></text:p>
      <text:p text:style-name="P909"><text:span text:style-name="T910">1.11</text:span><text:span text:style-name="T911">. atviras žastikaulio, stipinkaulio, alkūnkaulio, šla</text:span><text:span text:style-name="T912">unikaulio ar blauzdikaulio kaulų lūžis ar uždarieji mažiausiai dviejų ilgųjų kaulų (blauzdikaulio, šlaunikaulio, žastikaulio, stipinkaulio, alkūnkaulio) lūžiai;<text:s/></text:span></text:p>
      <text:p text:style-name="P913"><text:span text:style-name="T914">1.12</text:span><text:span text:style-name="T915">. trauminis rankos ar kojos, vienos rankos ar kojos visų pirštų amputavimas;</text:span></text:p>
      <text:p text:style-name="P916"><text:span text:style-name="T917">1.13</text:span><text:span text:style-name="T918">.</text:span><text:span text:style-name="T919"><text:s/>dubens kaulų lūžiai su dislokacija su dubens organų pažeidimu arba taikytas operacinis gydymas; <text:s/></text:span></text:p>
      <text:p text:style-name="P920"><text:span text:style-name="T921">1.14</text:span><text:span text:style-name="T922">. stambių kraujagyslių sužalojimas;<text:s/></text:span></text:p>
      <text:p text:style-name="P923"><text:span text:style-name="T924">1.15</text:span><text:span text:style-name="T925">. sužalojimai, sukėlę sunkų šoką, sunkų kolapsą, riebalinę ar oro emboliją ar tromboemboliją ar ryškų or</text:span><text:span text:style-name="T926">ganų funkcijos sutrikimą;</text:span></text:p>
      <text:p text:style-name="P927"><text:span text:style-name="T928">1.16</text:span><text:span text:style-name="T929">. elektros trauma, sukėlusi gyvybei pavojingą būklę;<text:s/></text:span></text:p>
      <text:p text:style-name="P930"><text:span text:style-name="T931">1.17</text:span><text:span text:style-name="T932">. jonizuojančiosios spinduliuotės sukelta spindulinė liga;<text:s/></text:span></text:p>
      <text:p text:style-name="P933"><text:span text:style-name="T934">1.18</text:span><text:span text:style-name="T935">. užsikrėtimas, ypač pavojingomis užkrečiamosiomis ligomis, kurių sąrašą tvirtina sveikatos<text:s/></text:span><text:span text:style-name="T936">apsaugos ministras, sukėlusios didelių anatominių ar funkcinių sutrikimų;</text:span></text:p>
      <text:p text:style-name="P937"><text:span text:style-name="T938">1.19</text:span><text:span text:style-name="T939">. vienos akies ar abiejų akių visiškas aklumas ar stabilus regėjimo pablogėjimas, kai nematoma pirštų iš dviejų metrų ir mažesnio atstumo (regėjimo aštrumas 0,04 ir mažesnis<text:s/></text:span><text:span text:style-name="T940">be korekcijos);</text:span></text:p>
      <text:p text:style-name="P941"><text:span text:style-name="T942">1.20</text:span><text:span text:style-name="T943">. kalbos netekimas, kai nesugebama reikšti minčių kitiems suprantamais žodžiais;</text:span></text:p>
      <text:p text:style-name="P944"><text:span text:style-name="T945">1.21</text:span><text:span text:style-name="T946">. klausos organų veiklos sutrikimas, sukėlęs abiejų ausų visišką kurtumą, labai ryškių vestibulinių sutrikimų;</text:span><text:s/>labai žymus klausos sutrikimo laipsnis (kai girdimi garsai nuo 71 iki 90 dB);</text:p>
      <text:p text:style-name="P947"><text:span text:style-name="T948">1.22</text:span><text:span text:style-name="T949">. išorinių priežasčių poveikio sukeltas lytinės veiklos (sugebėjimo lytiškai santykiauti, apvaisinti, pastoti, išnešioti ar gimdyti) sutrikimas;</text:span></text:p>
      <text:p text:style-name="P950"><text:span text:style-name="T951">1.23</text:span><text:span text:style-name="T952">. normalaus nėštumo nutrūkimas ar dirbtinis nėštu</text:span><text:span text:style-name="T953">mo nutraukimas (neatsižvelgiant į nėštumo trukmę);</text:span></text:p>
      <text:p text:style-name="P954"><text:span text:style-name="T955">1.24</text:span><text:span text:style-name="T956">. gyvybei pavojingi ūminiai apsinuodijimai;</text:span></text:p>
      <text:p text:style-name="P957"><text:span text:style-name="T958">1.25</text:span><text:span text:style-name="T959">. sunkus psichikos sutrikimas (reaktyvinės būsenos, keliančios pavojų savo ir kitų asmenų gyvybei bei sveikatai bei žymiai sutrikdančios darbingu</text:span><text:span text:style-name="T960">mą ir socialinę adaptaciją);</text:span></text:p>
      <text:p text:style-name="P961"><text:span text:style-name="T962">1.26</text:span><text:span text:style-name="T963">. I–II laipsnio nudegimai, kai pažeista daugiau kaip 25 procentai kūno paviršiaus, III laipsnio nudegimai, kai pažeista daugiau kaip 10 procentų kūno paviršiaus, kvėpavimo takų pažeidimai arba yra pažeistos labai<text:s/></text:span><text:span text:style-name="T964">svarbios kūno sritys (veidas, tarpvietė, plaštaka, pėdos), nudegimai elektros lanku;</text:span></text:p>
      <text:p text:style-name="P965"><text:span text:style-name="T966">1.27</text:span><text:span text:style-name="T967">. III–IV <text:s/>laipsnių nušalimai, apimantys 10 ir daugiau kūno paviršiaus arba sutrikdę organų funkcijas;</text:span></text:p>
      <text:p text:style-name="P968"><text:span text:style-name="T969">1.28</text:span><text:span text:style-name="T970">. kiti išorinių priežasčių poveikio padariniai, sukėl</text:span><text:span text:style-name="T971">ę ryškius organų anatominius ar funkcinius sutrikimus. <text:s text:c="2"/></text:span></text:p>
      <text:p text:style-name="P972"><text:span text:style-name="T973">2</text:span><text:span text:style-name="T974">. Apysunkiams sužeidimams, traumoms ir kitiems sveikatos sutrikimams priskiriami:</text:span></text:p>
      <text:p text:style-name="P975"><text:span text:style-name="T976">2.1</text:span><text:span text:style-name="T977">. sužeidimai, traumos ir kiti sveikatos sutrikimai, sukėlę anatominių pakitimų ar funkcinių sutrikimų, k</text:span><text:span text:style-name="T978">urie lėmė laikinąjį nedarbingumą, trunkantį ilgiau kaip 13 dienų (kai nėra galimybės išduoti laikinojo nedarbingumo pažymėjimą nuolatinės privalomosios karo tarnybos kariams, taip pat užsienyje tarnybą atliekantiems kariams, nedarbingumu laikomas kario med</text:span><text:span text:style-name="T979">icininiuose dokumentuose esantis įrašas apie jo nedarbingumą atitinkamu laikotarpiu):</text:span></text:p>
      <text:p text:style-name="P980"><text:span text:style-name="T981">2.1.1</text:span><text:span text:style-name="T982">. kita galvos smegenų trauma ar nervų sistemos pažeidimas, nenurodyti šio sąrašo 1.</text:span><text:span text:style-name="T983">1–1.7 ir 1.20, 1.21 papunkčiuose</text:span><text:span text:style-name="T984">;</text:span></text:p>
      <text:p text:style-name="P985"><text:span text:style-name="T986">2.1.2</text:span><text:span text:style-name="T987">. abiejų ausų kaušelių didesnės dalie</text:span><text:span text:style-name="T988">s netekimas;</text:span></text:p>
      <text:p text:style-name="P989"><text:span text:style-name="T990">2.1.3</text:span><text:span text:style-name="T991">. atvirieji ir uždarieji žandikaulių lūžiai;</text:span></text:p>
      <text:p text:style-name="P992"><text:span text:style-name="T993">2.1.4</text:span><text:span text:style-name="T994">. dalies liežuvio netekimas, sunkinantis kalbą ir rijimą;</text:span></text:p>
      <text:p text:style-name="P995"><text:span text:style-name="T996">2.1.5</text:span><text:span text:style-name="T997">. trijų ir daugiau šonkaulių lūžiai;</text:span></text:p>
      <text:p text:style-name="P998"><text:span text:style-name="T999">2.1.6</text:span><text:span text:style-name="T1000">. komplikuoti kaulų išnirimai;</text:span></text:p>
      <text:p text:style-name="P1001"><text:span text:style-name="T1002">2.1.7</text:span><text:span text:style-name="T1003">. kaklo, krūtinės ar<text:s/></text:span><text:span text:style-name="T1004">juosmens slankstelio kūno ar lanko lūžiai, išnirimas;</text:span></text:p>
      <text:p text:style-name="P1005"><text:span text:style-name="T1006">2.1.8</text:span><text:span text:style-name="T1007">. kryžkaulio, uodegikaulio lūžiai;</text:span></text:p>
      <text:p text:style-name="P1008"><text:span text:style-name="T1009">2.1.9</text:span><text:span text:style-name="T1010">. vienos kojos visų pirštų, plaštakos I ar II piršto, III ir IV pirštų ar kelių galūnių pavienių pirštų amputavimas;</text:span></text:p>
      <text:p text:style-name="P1011"><text:span text:style-name="T1012">2.1.10</text:span><text:span text:style-name="T1013">. vieno raktikaulio, š</text:span><text:span text:style-name="T1014">eivikaulio atvirieji izoliuoti lūžiai; žastikaulio, stipinkaulio, alkūnkaulio, šlaunikaulio ar blauzdikaulio kaulų uždarieji lūžiai;</text:span></text:p>
      <text:p text:style-name="P1015"><text:span text:style-name="T1016">2.1.11</text:span><text:span text:style-name="T1017">. peties–raktikaulio, krūtinkaulio–raktikaulio sąvaržos vientisumo pažeidimas;</text:span></text:p>
      <text:p text:style-name="P1018"><text:span text:style-name="T1019">2.1.12</text:span><text:span text:style-name="T1020">. sąnarių (peties, alkūn</text:span><text:span text:style-name="T1021">ės, klubo, kelio, čiurnos) raiščių nutrūkimai;</text:span></text:p>
      <text:p text:style-name="P1022"><text:span text:style-name="T1023">2.1.13</text:span><text:span text:style-name="T1024">. I–II laipsnio nudegimai, kai pažeista 16–25 procentų kūno paviršiaus, III laipsnio nudegimai, kai pažeista 3–10 procentų kūno paviršiaus;</text:span></text:p>
      <text:p text:style-name="P1025"><text:span text:style-name="T1026">2.1.14</text:span><text:span text:style-name="T1027">. III laipsnio nušalimai, išskyrus šio sąrašo 1.2</text:span><text:span text:style-name="T1028">7 papunktyje nurodytus III laipsnio nušalimus;</text:span></text:p>
      <text:p text:style-name="P1029"><text:span text:style-name="T1030">2.2</text:span><text:span text:style-name="T1031">. sužeidimai, traumos ir kiti sveikatos sutrikimai, sukėlę anatominių pakitimų ar funkcinių sutrikimų:</text:span></text:p>
      <text:p text:style-name="P1032"><text:span text:style-name="T1033">2.2.1</text:span><text:span text:style-name="T1034">. stabilus regėjimo sumažėjimas iki 0,08–0,09 (be korekcijos);</text:span></text:p>
      <text:p text:style-name="P1035"><text:span text:style-name="T1036">2.2.2</text:span><text:span text:style-name="T1037">.<text:s/></text:span><text:span text:style-name="T1038">klausos sutrikim</text:span><text:span text:style-name="T1039">o laipsnis (kai girdimi garsai nuo 41 iki 70 dB);<text:s/></text:span></text:p>
      <text:p text:style-name="P1040"><text:span text:style-name="T1041">2.2.3</text:span><text:span text:style-name="T1042">. netaisyklingas sąkandis po žandikaulio lūžių, vidutiniškai trikdantis kramtymo funkciją;</text:span></text:p>
      <text:p text:style-name="P1043"><text:span text:style-name="T1044">2.2.4</text:span><text:span text:style-name="T1045">. peties sąnario kontraktūra, kai vidutiniškai sutrikdoma judesių apimtis;<text:s/></text:span></text:p>
      <text:p text:style-name="P1046"><text:span text:style-name="T1047">2.2.5</text:span><text:span text:style-name="T1048">. alkūnės,<text:s/></text:span><text:span text:style-name="T1049">riešo, klubo, kelio, čiurnos sąnarių kontraktūros, vidutiniškai ribojančios judesius;</text:span></text:p>
      <text:p text:style-name="P1050"><text:span text:style-name="T1051">2.3</text:span><text:span text:style-name="T1052">. kiti išorinių priežasčių poveikio padariniai (vidutiniškas suluošinimas), sukėlę negrįžtamų anatominių pakitimų arba funkcinių sutrikimų, ilgiau kaip 13 dienų<text:s/></text:span><text:span text:style-name="T1053">trunkantį laikinąjį nedarbingumą (kai nėra galimybės išduoti laikinojo nedarbingumo pažymėjimą nuolatinės privalomosios karo tarnybos kariams, taip pat užsienyje tarnybą atliekantiems kariams, nedarbingumu laikomas kario medicininiuose dokumentuose esantis</text:span><text:span text:style-name="T1054"><text:s/>įrašas apie nedarbingumą atitinkamu laikotarpiu), išskyrus šio sąrašo 1 punkte nurodytus sužeidimus, traumas ir kitus sveikatos sutrikimus;</text:span><text:s/></text:p>
      <text:p text:style-name="P1055">Papunkčio pakeitimai:</text:p>
      <text:p text:style-name="P1056"><text:span text:style-name="T1057">Nr.<text:s/></text:span><text:a xlink:href="https://www.e-tar.lt/portal/legalAct.html?documentId=8ebc32d008d811edb4cae1b158f98ea5" office:target-frame-name="_top" xlink:show="replace"><text:span text:style-name="T1058">761</text:span></text:a><text:span text:style-name="T1059">, 2022-07-20, paskelbta TAR 2022-07-21, i. k. 2022-15902</text:span></text:p>
      <text:p text:style-name="Normal"/>
      <text:p text:style-name="P1060"><text:span text:style-name="T1061">2.4</text:span><text:span text:style-name="T1062">. trijų arba daugiau dantų netekimas;</text:span></text:p>
      <text:p text:style-name="P1063"><text:span text:style-name="T1064">2.5</text:span><text:span text:style-name="T1065">. užsikrėtimas pavojingomis žmonių užkrečiamosi</text:span><text:span text:style-name="T1066">omis ligomis, kurių sąrašą tvirtina sveikatos apsaugos ministras, sukėlusiomis vidutinį funkcijos sutrikimą, kurios lėmė laikinąjį nedarbingumą, trunkantį ilgiau kaip 13 dienų (kai nėra galimybės išduoti laikinojo nedarbingumo pažymėjimą nuolatinės privalo</text:span><text:span text:style-name="T1067">mosios karo tarnybos kariams, taip pat užsienyje tarnybą atliekantiems kariams, nedarbingumu laikomas kario medicininiuose dokumentuose esantis įrašas apie jo nedarbingumą atitinkamu laikotarpiu). <text:s/></text:span></text:p>
      <text:p text:style-name="P1068">Papunkčio pakeitimai:</text:p>
      <text:p text:style-name="P1069"><text:span text:style-name="T1070">Nr.<text:s/></text:span><text:a xlink:href="https://www.e-tar.lt/portal/legalAct.html?documentId=8ebc32d008d811edb4cae1b158f98ea5" office:target-frame-name="_top" xlink:show="replace"><text:span text:style-name="T1071">761</text:span></text:a><text:span text:style-name="T1072">, 2022-07-20, paskelbta TAR 2022-07-21, i. k. 2022-15902</text:span></text:p>
      <text:p text:style-name="Normal"/>
      <text:p text:style-name="P1073"><text:span text:style-name="T1074">3</text:span><text:span text:style-name="T1075">. Lengviems sužeidimams, traumoms ir kitiems sveikatos sutrikimams priskiriami:</text:span></text:p>
      <text:p text:style-name="P1076"><text:span text:style-name="T1077">3.1</text:span><text:span text:style-name="T1078">. sužeidimai, traumos ir kiti sveika</text:span><text:span text:style-name="T1079">tos sutrikimai, kurie lėmė ilgiau kaip 7 dienas trunkantį laikinąjį nedarbingumą (kai nėra galimybės išduoti laikinojo nedarbingumo pažymėjimą nuolatinės privalomosios karo tarnybos kariams, taip pat užsienyje tarnybą atliekantiems kariams, nedarbingumu la</text:span><text:span text:style-name="T1080">ikomas kario medicininiuose dokumentuose esantis įrašas apie jo nedarbingumą atitinkamu laikotarpiu);<text:s/></text:span></text:p>
      <text:p text:style-name="P1081"><text:span text:style-name="T1082">3.1.1</text:span><text:span text:style-name="T1083">. uždaroji kaukolės trauma, sukėlusi galvos smegenų sukrėtimą, uždaroji stuburo smegenų trauma;</text:span></text:p>
      <text:p text:style-name="P1084"><text:span text:style-name="T1085">3.1.2</text:span><text:span text:style-name="T1086">. nekiauriniai sužeidimai ir traumos, jei</text:span><text:span text:style-name="T1087">gu nepažeisti vidaus organai, sąnariai, sausgyslės, stambiųjų nervų kamienai ar pagrindinės kraujagyslės;</text:span></text:p>
      <text:p text:style-name="P1088"><text:span text:style-name="T1089">3.1.3</text:span><text:span text:style-name="T1090">. sąnarių raiščių įtrūkimas;</text:span></text:p>
      <text:p text:style-name="P1091"><text:span text:style-name="T1092">3.1.4</text:span><text:span text:style-name="T1093">. nekomplikuoti kaulų išnirimai;</text:span></text:p>
      <text:p text:style-name="P1094"><text:span text:style-name="T1095">3.1.5</text:span><text:span text:style-name="T1096">. vieno iš plaštakos trijų pirštų (III, IV ar V) amputavimas<text:s/></text:span><text:span text:style-name="T1097">dėl traumos, pavienio III, IV ar V plaštakos piršto kontraktūra, vienos apatinės galūnės pavienių pirštų amputavimas;</text:span></text:p>
      <text:p text:style-name="P1098"><text:span text:style-name="T1099">3.1.6</text:span><text:span text:style-name="T1100">. uždarieji pavienių dubens kaulų (klubikaulio skiauterės ar sparno, vieno sėdynkaulio ar vieno gaktikaulio) lūžiai, nesuardantys</text:span><text:span text:style-name="T1101"><text:s/>dubens žiedo vientisumo, nepažeidę vidaus organų, stambiųjų kraujagyslių ir nervų;</text:span></text:p>
      <text:p text:style-name="P1102"><text:span text:style-name="T1103">3.1.7</text:span><text:span text:style-name="T1104">. pėdos, plaštakos kaulų, vieno ar dviejų šonkaulių, vieno raktikaulio, šeivikaulio, vidinio blauzdikaulio kulkšnelio izoliuoti uždarieji lūžiai;<text:s/></text:span></text:p>
      <text:p text:style-name="P1105"><text:span text:style-name="T1106">3.1.8</text:span><text:span text:style-name="T1107">. I–II<text:s/></text:span><text:span text:style-name="T1108">laipsnio nudegimai, kai pažeista 10–15 procentų kūno paviršiaus, III laipsnio nudegimai, kai pažeista apie 2 procentus kūno paviršiaus;</text:span></text:p>
      <text:p text:style-name="P1109"><text:span text:style-name="T1110">3.1.9</text:span><text:span text:style-name="T1111">. II laipsnio nušalimai;</text:span></text:p>
      <text:p text:style-name="P1112"><text:span text:style-name="T1113">3.1.10</text:span><text:span text:style-name="T1114">. akies ragenos, junginės svetimkūniai, nekiaurinės akies traumos, laikinai<text:s/></text:span><text:span text:style-name="T1115">sutrikdę regėjimą, I laipsnio akies nudegimai;</text:span></text:p>
      <text:p text:style-name="P1116"><text:span text:style-name="T1117">3.1.11</text:span><text:span text:style-name="T1118">.<text:s/></text:span><text:span text:style-name="T1119">nežymus klausos sutrikimo laipsnis (kai girdimi garsai nuo 26 iki 40 dB);</text:span></text:p>
      <text:p text:style-name="P1120"><text:span text:style-name="T1121">3.1.12</text:span><text:span text:style-name="T1122">. kiti sveikatos sutrikimai, kurie lėmė ilgiau kaip 7 dienas trunkantį laikinąjį nedarbingumą (išskyrus šio sąraš</text:span><text:span text:style-name="T1123">o 1 ir 2 punktuose nurodytus sužeidimus, traumas ir kitus sveikatos sutrikimus) (kai nėra galimybės išduoti laikinojo nedarbingumo pažymėjimą nuolatinės privalomosios karo tarnybos kariams, taip pat užsienyje tarnybą atliekantiems kariams, nedarbingumu lai</text:span><text:span text:style-name="T1124">komas kario medicininiuose dokumentuose esantis įrašas apie jo nedarbingumą atitinkamu laikotarpiu);<text:s/></text:span></text:p>
      <text:p text:style-name="P1125"><text:span text:style-name="T1126">3.2</text:span><text:span text:style-name="T1127">. vieno ar dviejų dantų visiškas arba vieno ar daugiau dantų dalinis netekimas.</text:span><text:s/></text:p>
      <text:p text:style-name="P1128">Papunkčio pakeitimai:</text:p>
      <text:p text:style-name="P1129"><text:span text:style-name="T1130">Nr.<text:s/></text:span><text:a xlink:href="https://www.e-tar.lt/portal/legalAct.html?documentId=8ebc32d008d811edb4cae1b158f98ea5" office:target-frame-name="_top" xlink:show="replace"><text:span text:style-name="T1131">761</text:span></text:a><text:span text:style-name="T1132">, 2022-07-20, paskelbta TAR 2022-07-21, i. k. 2022-15902</text:span></text:p>
      <text:p text:style-name="Normal"/>
      <text:p text:style-name="P1133"/>
      <text:p text:style-name="P1134">_____________________________</text:p>
      <text:p text:style-name="Normal"/>
      <text:p text:style-name="P1135"/>
      <text:p text:style-name="P1136">Papildyta priedu:</text:p>
      <text:p text:style-name="P1137"><text:span text:style-name="T1138">Nr.<text:s/></text:span><text:a xlink:href="https://www.e-tar.lt/portal/legalAct.html?documentId=18b88e30a0e311ea9515f752ff221ec9" office:target-frame-name="_top" xlink:show="replace"><text:span text:style-name="T1139">532</text:span></text:a><text:span text:style-name="T1140">, 2020-05-27, paskelbta TAR 2020-05-28, i. k. 2020-1144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Vyriausybė, Nutarimas</text:span></text:p>
      <text:p text:style-name="P1150"><text:span text:style-name="T1151">Nr.<text:s/></text:span><text:a xlink:href="https://www.e-tar.lt/portal/legalAct.html?documentId=TAR.FA4137D265BA" office:target-frame-name="_top" xlink:show="replace"><text:span text:style-name="T1152">604</text:span></text:a><text:span text:style-name="T1153">, 2007-06-13, Žin., 2007, Nr. 72-2843 (2007-06-30), i. k. 1071100NUTA00000604</text:span></text:p>
      <text:p text:style-name="P1154"><text:span text:style-name="T1155">Dėl Lietuvos Respublikos Vyriausybės 2002 m. liepos 12 d. nutarimo Nr. 1125 "Dėl Karinės medici</text:span><text:span text:style-name="T1156">nos ekspertizės nuostatų patvirtinimo" pakeitimo</text:span></text:p>
      <text:p text:style-name="P1157"/>
      <text:p text:style-name="P1158"><text:span text:style-name="T1159">2.</text:span></text:p>
      <text:p text:style-name="P1160"><text:span text:style-name="T1161">Lietuvos Respublikos Vyriausybė, Nutarimas</text:span></text:p>
      <text:p text:style-name="P1162"><text:span text:style-name="T1163">Nr.<text:s/></text:span><text:a xlink:href="https://www.e-tar.lt/portal/legalAct.html?documentId=TAR.E6A1CAD73D8C" office:target-frame-name="_top" xlink:show="replace"><text:span text:style-name="T1164">928</text:span></text:a><text:span text:style-name="T1165">, 2007-09-05, Žin., 2007, Nr. 97-3923 (2007-09-13), i. k. 1071100NUTA00</text:span><text:span text:style-name="T1166">000928</text:span></text:p>
      <text:p text:style-name="P1167"><text:span text:style-name="T1168">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169">arnybos įstatymo 65 straipsnio 5 dalį</text:span></text:p>
      <text:p text:style-name="P1170"/>
      <text:p text:style-name="P1171"><text:span text:style-name="T1172">3.</text:span></text:p>
      <text:p text:style-name="P1173"><text:span text:style-name="T1174">Lietuvos Respublikos Vyriausybė, Nutarimas</text:span></text:p>
      <text:p text:style-name="P1175"><text:span text:style-name="T1176">Nr.<text:s/></text:span><text:a xlink:href="https://www.e-tar.lt/portal/legalAct.html?documentId=TAR.3C8AA3A0E2A1" office:target-frame-name="_top" xlink:show="replace"><text:span text:style-name="T1177">372</text:span></text:a><text:span text:style-name="T1178">, 2009-04-29, Žin., 2009, Nr. 54-2145 (2009-05-12), i. k. 1091100NUTA00000372</text:span></text:p>
      <text:p text:style-name="P1179"><text:span text:style-name="T1180">Dėl<text:s/></text:span><text:span text:style-name="T1181">Lietuvos Respublikos Vyriausybės 2002 m. liepos 12 d. nutarimo Nr. 1125 "Dėl Karinės medicinos ekspertizės nuostatų patvirtinimo" pakeitimo</text:span></text:p>
      <text:p text:style-name="P1182"/>
      <text:p text:style-name="P1183"><text:span text:style-name="T1184">4.</text:span></text:p>
      <text:p text:style-name="P1185"><text:span text:style-name="T1186">Lietuvos Respublikos Vyriausybė, Nutarimas</text:span></text:p>
      <text:p text:style-name="P1187"><text:span text:style-name="T1188">Nr.<text:s/></text:span><text:a xlink:href="https://www.e-tar.lt/portal/legalAct.html?documentId=TAR.8792F6F847C9" office:target-frame-name="_top" xlink:show="replace"><text:span text:style-name="T1189">379</text:span></text:a><text:span text:style-name="T1190">, 2010-04-07, Žin., 2010, Nr. 41-1973 (2010-04-10), i. k. 1101100NUTA00000379</text:span></text:p>
      <text:p text:style-name="P1191"><text:span text:style-name="T1192">Dėl Lietuvos Respublikos Vyriausybės 2002 m. liepos 12 d. nutarimo Nr. 1125 "Dėl Karinės medici</text:span><text:span text:style-name="T1193">nos ekspertizės nuostatų patvirtinimo" pakeitimo</text:span></text:p>
      <text:p text:style-name="P1194"/>
      <text:p text:style-name="P1195"><text:span text:style-name="T1196">5.</text:span></text:p>
      <text:p text:style-name="P1197"><text:span text:style-name="T1198">Lietuvos Respublikos Vyriausybė, Nutarimas</text:span></text:p>
      <text:p text:style-name="P1199"><text:span text:style-name="T1200">Nr.<text:s/></text:span><text:a xlink:href="https://www.e-tar.lt/portal/legalAct.html?documentId=TAR.776102E8F674" office:target-frame-name="_top" xlink:show="replace"><text:span text:style-name="T1201">534</text:span></text:a><text:span text:style-name="T1202">, 2011-04-27, Žin., 2011, Nr. 57-2713 (2011-05-12), i. k. 1111100NUTA00</text:span><text:span text:style-name="T1203">000534</text:span></text:p>
      <text:p text:style-name="P1204"><text:span text:style-name="T1205">Dėl Lietuvos Respublikos Vyriausybės 2002 m. liepos 12 d. nutarimo Nr. 1125 "Dėl Karinės medicinos ekspertizės nuostatų patvirtinimo" pakeitimo</text:span></text:p>
      <text:p text:style-name="P1206"/>
      <text:p text:style-name="P1207"><text:span text:style-name="T1208">6.</text:span></text:p>
      <text:p text:style-name="P1209"><text:span text:style-name="T1210">Lietuvos Respublikos Vyriausybė, Nutarimas</text:span></text:p>
      <text:p text:style-name="P1211"><text:span text:style-name="T1212">Nr.<text:s/></text:span><text:a xlink:href="https://www.e-tar.lt/portal/legalAct.html?documentId=TAR.E361D83088B9" office:target-frame-name="_top" xlink:show="replace"><text:span text:style-name="T1213">1499</text:span></text:a><text:span text:style-name="T1214">, 2011-12-21, Žin., 2011, Nr. 159-7525 (2011-12-24), i. k. 1111100NUTA00001499</text:span></text:p>
      <text:p text:style-name="P1215"><text:span text:style-name="T1216">Dėl Lietuvos Respublikos Vyriausybės 2002 m. liepos 12 d. nutarimo Nr. 1125 "Dėl Karinės medi</text:span><text:span text:style-name="T1217">cinos ekspertizės nuostatų patvirtinimo" pakeitimo</text:span></text:p>
      <text:p text:style-name="P1218"/>
      <text:p text:style-name="P1219"><text:span text:style-name="T1220">7.</text:span></text:p>
      <text:p text:style-name="P1221"><text:span text:style-name="T1222">Lietuvos Respublikos Vyriausybė, Nutarimas</text:span></text:p>
      <text:p text:style-name="P1223"><text:span text:style-name="T1224">Nr.<text:s/></text:span><text:a xlink:href="https://www.e-tar.lt/portal/legalAct.html?documentId=TAR.F197F1AFFC94" office:target-frame-name="_top" xlink:show="replace"><text:span text:style-name="T1225">1580</text:span></text:a><text:span text:style-name="T1226">, 2012-12-28, Žin., 2013, Nr. 1-1 (2013-01-03), i. k. 1121100NUTA000</text:span><text:span text:style-name="T1227">01580</text:span></text:p>
      <text:p text:style-name="P1228"><text:span text:style-name="T1229">Dėl Lietuvos Respublikos Vyriausybės 2002 m. liepos 12 d. nutarimo Nr. 1125 "Dėl Karinės medicinos ekspertizės nuostatų patvirtinimo" pakeitimo</text:span></text:p>
      <text:p text:style-name="P1230"/>
      <text:p text:style-name="P1231"><text:span text:style-name="T1232">8.</text:span></text:p>
      <text:p text:style-name="P1233"><text:span text:style-name="T1234">Lietuvos Respublikos Vyriausybė, Nutarimas</text:span></text:p>
      <text:p text:style-name="P1235"><text:span text:style-name="T1236">Nr.<text:s/></text:span><text:a xlink:href="https://www.e-tar.lt/portal/legalAct.html?documentId=c6125e30957d11e3bdd0a9c9ad8ce1bf" office:target-frame-name="_top" xlink:show="replace"><text:span text:style-name="T1237">122</text:span></text:a><text:span text:style-name="T1238">, 2014-02-12, paskelbta TAR 2014-02-14, i. k. 2014-01518</text:span></text:p>
      <text:p text:style-name="P1239"><text:span text:style-name="T1240">Dėl Lietuvos Respublikos Vyriausybės 2002 m. liepos 12 d. nutarimo Nr. 1125 „Dėl Karinės medicinos ekspertizės nuostatų patvirtinimo“ pakeitimo</text:span></text:p>
      <text:p text:style-name="P1241"/>
      <text:p text:style-name="P1242"><text:span text:style-name="T1243">9.</text:span></text:p>
      <text:p text:style-name="P1244"><text:span text:style-name="T1245">Lietu</text:span><text:span text:style-name="T1246">vos Respublikos Vyriausybė, Nutarimas</text:span></text:p>
      <text:p text:style-name="P1247"><text:span text:style-name="T1248">Nr.<text:s/></text:span><text:a xlink:href="https://www.e-tar.lt/portal/legalAct.html?documentId=8cec503060e611e589fccd6fa118e11c" office:target-frame-name="_top" xlink:show="replace"><text:span text:style-name="T1249">997</text:span></text:a><text:span text:style-name="T1250">, 2015-09-16, paskelbta TAR 2015-09-22, i. k. 2015-14043</text:span></text:p>
      <text:p text:style-name="P1251"><text:span text:style-name="T1252">Dėl Lietuvos Respublikos Vyriausybės 2002 m. liepos 12 d</text:span><text:span text:style-name="T1253">. nutarimo Nr. 1125 „Dėl Karinės medicinos ekspertizės nuostatų patvirtinimo“ pakeitimo</text:span></text:p>
      <text:p text:style-name="P1254"/>
      <text:p text:style-name="P1255"><text:span text:style-name="T1256">10.</text:span></text:p>
      <text:p text:style-name="P1257"><text:span text:style-name="T1258">Lietuvos Respublikos Vyriausybė, Nutarimas</text:span></text:p>
      <text:p text:style-name="P1259"><text:span text:style-name="T1260">Nr.<text:s/></text:span><text:a xlink:href="https://www.e-tar.lt/portal/legalAct.html?documentId=a5b46e21078c11e6a238c18f7a3f1736" office:target-frame-name="_top" xlink:show="replace"><text:span text:style-name="T1261">379</text:span></text:a><text:span text:style-name="T1262">, 2016-04-13,<text:s/></text:span><text:span text:style-name="T1263">paskelbta TAR 2016-04-21, i. k. 2016-10145</text:span></text:p>
      <text:p text:style-name="P1264"><text:span text:style-name="T1265">Dėl Lietuvos Respublikos Vyriausybės 2002 m. liepos 12 d. nutarimo Nr. 1125 „Dėl Karinės medicinos ekspertizės nuostatų patvirtinimo“ pakeitimo</text:span></text:p>
      <text:p text:style-name="P1266"/>
      <text:p text:style-name="P1267"><text:span text:style-name="T1268">11.</text:span></text:p>
      <text:p text:style-name="P1269"><text:span text:style-name="T1270">Lietuvos Respublikos Vyriausybė, Nutarimas</text:span></text:p>
      <text:p text:style-name="P1271"><text:span text:style-name="T1272">Nr.<text:s/></text:span><text:a xlink:href="https://www.e-tar.lt/portal/legalAct.html?documentId=c9fc8640f1c511e692c5977c7316c9b5" office:target-frame-name="_top" xlink:show="replace"><text:span text:style-name="T1273">97</text:span></text:a><text:span text:style-name="T1274">, 2017-02-08, paskelbta TAR 2017-02-13, i. k. 2017-02497</text:span></text:p>
      <text:p text:style-name="P1275"><text:span text:style-name="T1276">Dėl Lietuvos Respublikos Vyriausybės 2002 m. liepos 12 d. nutarimo Nr. 1125 „Dėl Karinės medicinos ekspertizės nuost</text:span><text:span text:style-name="T1277">atų patvirtinimo“ pakeitimo</text:span></text:p>
      <text:p text:style-name="P1278"/>
      <text:p text:style-name="P1279"><text:span text:style-name="T1280">12.</text:span></text:p>
      <text:p text:style-name="P1281"><text:span text:style-name="T1282">Lietuvos Respublikos Vyriausybė, Nutarimas</text:span></text:p>
      <text:p text:style-name="P1283"><text:span text:style-name="T1284">Nr.<text:s/></text:span><text:a xlink:href="https://www.e-tar.lt/portal/legalAct.html?documentId=aee673507ad211e9863cb9ed35b4647a" office:target-frame-name="_top" xlink:show="replace"><text:span text:style-name="T1285">476</text:span></text:a><text:span text:style-name="T1286">, 2019-05-15, paskelbta TAR 2019-05-20, i. k. 2019-07958</text:span></text:p>
      <text:p text:style-name="P1287"><text:span text:style-name="T1288">Dėl Lietuvos<text:s/></text:span><text:span text:style-name="T1289">Respublikos Vyriausybės 2002 m. liepos 12 d. nutarimo Nr. 1125 „Dėl Karinės medicinos ekspertizės nuostatų patvirtinimo“ pakeitimo</text:span></text:p>
      <text:p text:style-name="P1290"/>
      <text:p text:style-name="P1291"><text:span text:style-name="T1292">13.</text:span></text:p>
      <text:p text:style-name="P1293"><text:span text:style-name="T1294">Lietuvos Respublikos Vyriausybė, Nutarimas</text:span></text:p>
      <text:p text:style-name="P1295"><text:span text:style-name="T1296">Nr.<text:s/></text:span><text:a xlink:href="https://www.e-tar.lt/portal/legalAct.html?documentId=18b88e30a0e311ea9515f752ff221ec9" office:target-frame-name="_top" xlink:show="replace"><text:span text:style-name="T1297">532</text:span></text:a><text:span text:style-name="T1298">, 2020-05-27, paskelbta TAR 2020-05-28, i. k. 2020-11448</text:span></text:p>
      <text:p text:style-name="P1299"><text:span text:style-name="T1300">Dėl Lietuvos Respublikos Vyriausybės 2002 m. liepos 12 d. nutarimo Nr. 1125 „Dėl Karinės medicinos ekspertizės nuostatų patvirtinimo“ pakeitimo</text:span></text:p>
      <text:p text:style-name="P1301"/>
      <text:p text:style-name="P1302"><text:span text:style-name="T1303">14.</text:span></text:p>
      <text:p text:style-name="P1304"><text:span text:style-name="T1305">Lietuvos Respublikos V</text:span><text:span text:style-name="T1306">yriausybė, Nutarimas</text:span></text:p>
      <text:p text:style-name="P1307"><text:span text:style-name="T1308">Nr.<text:s/></text:span><text:a xlink:href="https://www.e-tar.lt/portal/legalAct.html?documentId=14d19550677b11eb9dc7b575f08e8bea" office:target-frame-name="_top" xlink:show="replace"><text:span text:style-name="T1309">70</text:span></text:a><text:span text:style-name="T1310">, 2021-02-03, paskelbta TAR 2021-02-05, i. k. 2021-02322</text:span></text:p>
      <text:p text:style-name="P1311"><text:span text:style-name="T1312">Dėl Lietuvos Respublikos Vyriausybės 2002 m. liepos 12 d. nutarimo Nr. 112</text:span><text:span text:style-name="T1313">5 „Dėl Karinės medicinos ekspertizės nuostatų patvirtinimo“ pakeitimo</text:span></text:p>
      <text:p text:style-name="P1314"/>
      <text:p text:style-name="P1315"><text:span text:style-name="T1316">15.</text:span></text:p>
      <text:p text:style-name="P1317"><text:span text:style-name="T1318">Lietuvos Respublikos Vyriausybė, Nutarimas</text:span></text:p>
      <text:p text:style-name="P1319"><text:span text:style-name="T1320">Nr.<text:s/></text:span><text:a xlink:href="https://www.e-tar.lt/portal/legalAct.html?documentId=8ebc32d008d811edb4cae1b158f98ea5" office:target-frame-name="_top" xlink:show="replace"><text:span text:style-name="T1321">761</text:span></text:a><text:span text:style-name="T1322">, 2022-07-20, paskelbta TAR 2022-</text:span><text:span text:style-name="T1323">07-21, i. k. 2022-15902</text:span></text:p>
      <text:p text:style-name="P1324"><text:span text:style-name="T1325">Dėl Lietuvos Respublikos Vyriausybės 2002 m. liepos 12 d. nutarimo Nr. 1125 „Dėl Karinės medicinos ekspertizės nuostatų patvirtinimo“ pakeitimo</text:span></text:p>
      <text:p text:style-name="P1326"/>
      <text:p text:style-name="P1327"><text:span text:style-name="T1328">16.</text:span></text:p>
      <text:p text:style-name="P1329"><text:span text:style-name="T1330">Lietuvos Respublikos Vyriausybė, Nutarimas</text:span></text:p>
      <text:p text:style-name="P1331"><text:span text:style-name="T1332">Nr.<text:s/></text:span><text:a xlink:href="https://www.e-tar.lt/portal/legalAct.html?documentId=57ab6f70cf3611ed9978886e85107ab2" office:target-frame-name="_top" xlink:show="replace"><text:span text:style-name="T1333">207</text:span></text:a><text:span text:style-name="T1334">, 2023-03-29, paskelbta TAR 2023-03-31, i. k. 2023-05962</text:span></text:p>
      <text:p text:style-name="P1335"><text:span text:style-name="T1336">Dėl Lietuvos Respublikos Vyriausybės 2002 m. liepos 12 d. nutarimo Nr. 1125 „Dėl Karinės medicinos e</text:span><text:span text:style-name="T1337">kspertizės nuostatų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55"><draw:frame draw:style-name="F856" text:anchor-type="paragraph" svg:y="0.0006in" draw:z-index="0"><draw:text-box fo:min-height="0in" fo:min-width="0in"><text:p text:style-name="P854"><text:span text:style-name="T857"><text:page-number text:fixed="false">14</text:page-number></text:span></text:p></draw:text-box></draw:frame></text:p>
      </style:header>
      <style:footer>
        <text:p text:style-name="P858"/>
      </style:footer>
    </style:master-page>
    <style:master-page style:next-style-name="MP2" style:name="MPF2" style:page-layout-name="PL2">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9T07:40:00Z</meta:creation-date>
    <dc:date>2024-10-29T07:40:00Z</dc:date>
    <meta:template xlink:href="Normal.dotm" xlink:type="simple"/>
    <meta:editing-cycles>2</meta:editing-cycles>
    <meta:editing-duration>PT0S</meta:editing-duration>
    <meta:document-statistic meta:page-count="5" meta:paragraph-count="402" meta:word-count="7449" meta:character-count="56807" meta:row-count="956" meta:non-whitespace-character-count="49760"/>
  </office:meta>
</office:document-meta>
</file>