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style:font-size-complex="12pt"/>
    </style:style>
    <style:style style:name="P50" style:parent-style-name="Normal" style:family="paragraph">
      <style:paragraph-properties>
        <style:tab-stops>
          <style:tab-stop style:type="right" style:position="6.6937in"/>
        </style:tab-stops>
      </style:paragraph-properties>
      <style:text-properties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font-size-complex="12pt"/>
    </style:style>
    <style:style style:name="T58" style:parent-style-name="DefaultParagraphFont" style:family="text">
      <style:text-properties fo:text-transform="uppercase" style:font-size-complex="12pt"/>
    </style:style>
    <style:style style:name="P59" style:parent-style-name="Normal" style:master-page-name="MPF1" style:family="paragraph">
      <style:paragraph-properties fo:break-before="page" fo:margin-left="3.3472in" style:page-number="1">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margin-left="3.3472in">
        <style:tab-stops/>
      </style:paragraph-properties>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P80" style:parent-style-name="Normal" style:family="paragraph">
      <style:paragraph-properties fo:margin-left="3.3472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s>
      </style:paragraph-properties>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text-indent="0.4916in"/>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text-transform="uppercase" style:font-size-complex="12pt" style:language-asian="lt" style:country-asian="LT"/>
    </style:style>
    <style:style style:name="T122" style:parent-style-name="DefaultParagraphFont" style:family="text">
      <style:text-properties fo:text-transform="uppercase"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27" style:parent-style-name="DefaultParagraphFont" style:family="text">
      <style:text-properties fo:text-transform="uppercase" style:font-size-complex="12pt" style:language-asian="lt" style:country-asian="LT"/>
    </style:style>
    <style:style style:name="T128" style:parent-style-name="DefaultParagraphFont" style:family="text">
      <style:text-properties fo:text-transform="uppercase"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fo:text-transform="uppercas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2958in"/>
          <style:tab-stop style:type="left" style:position="0.9847in"/>
        </style:tab-stops>
      </style:paragraph-properties>
    </style:style>
    <style:style style:name="T155" style:parent-style-name="DefaultParagraphFont" style:family="text">
      <style:text-properties fo:text-transform="uppercase" style:font-size-complex="12pt" style:language-asian="lt" style:country-asian="LT"/>
    </style:style>
    <style:style style:name="T156" style:parent-style-name="DefaultParagraphFont" style:family="text">
      <style:text-properties fo:text-transform="uppercase"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justify" fo:text-indent="0.5in"/>
      <style:text-properties fo:font-weight="bold" style:font-weight-asian="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justify" fo:text-indent="0.5in"/>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fo:text-transform="uppercase" style:font-size-complex="12pt" style:language-asian="lt" style:country-asian="LT"/>
    </style:style>
    <style:style style:name="T271" style:parent-style-name="DefaultParagraphFont" style:family="text">
      <style:text-properties fo:font-weight="bold" style:font-weight-asian="bold" style:font-weight-complex="bold" fo:text-transform="uppercase" style:font-size-complex="12pt" style:language-asian="lt" style:country-asian="LT"/>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P274" style:parent-style-name="Normal" style:family="paragraph">
      <style:paragraph-properties fo:keep-with-next="always" fo:text-align="justify" fo:text-indent="0.5in"/>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2958in"/>
          <style:tab-stop style:type="left" style:position="0.5in"/>
          <style:tab-stop style:type="left" style:position="0.5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ize="8pt" style:font-size-asian="8pt" style:font-size-complex="12pt"/>
    </style:style>
    <style:style style:name="T333" style:parent-style-name="DefaultParagraphFont" style:family="text">
      <style:text-properties fo:font-size="8pt" style:font-size-asian="8pt"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ize="8pt" style:font-size-asian="8pt"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393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29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2958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8.3% 1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295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295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295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295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8pt" style:font-size-asian="8pt"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ize="8pt" style:font-size-asian="8pt" style:font-size-complex="12pt"/>
    </style:style>
    <style:style style:name="T378" style:parent-style-name="DefaultParagraphFont" style:family="text">
      <style:text-properties fo:font-size="8pt" style:font-size-asian="8pt" style:font-size-complex="12pt"/>
    </style:style>
    <style:style style:name="P379" style:parent-style-name="Normal" style:family="paragraph">
      <style:paragraph-properties fo:text-align="justify" fo:text-indent="0.5in">
        <style:tab-stops>
          <style:tab-stop style:type="left" style:position="0.295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295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295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keep-with-next="always" fo:text-align="center" fo:text-indent="0.5in"/>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keep-with-next="alway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keep-with-next="always"/>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8pt" style:font-size-asian="8pt" style:font-size-complex="12pt"/>
    </style:style>
    <style:style style:name="T411" style:parent-style-name="DefaultParagraphFont" style:family="text">
      <style:text-properties fo:font-size="8pt" style:font-size-asian="8pt"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295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0986in"/>
          <style:tab-stop style:type="left" style:position="0.2958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2958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2958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Arial Unicode M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text-align="justify" fo:text-indent="0.5in">
        <style:tab-stops>
          <style:tab-stop style:type="left" style:position="0.295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295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8861in"/>
        </style:tab-stops>
      </style:paragraph-properties>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text-indent="0.5in"/>
      <style:text-properties style:font-size-complex="12pt" style:language-asian="lt" style:country-asian="LT"/>
    </style:style>
    <style:style style:name="P580" style:parent-style-name="Normal" style:family="paragraph">
      <style:paragraph-properties fo:text-align="justify" fo:text-indent="0.4902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02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02in"/>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master-page-name="MPF2" style:family="paragraph">
      <style:paragraph-properties fo:break-before="page" fo:margin-left="4.0361in">
        <style:tab-stops/>
      </style:paragraph-properties>
      <style:text-properties style:font-size-complex="12pt" style:language-asian="lt" style:country-asian="LT"/>
    </style:style>
    <style:style style:name="P626" style:parent-style-name="Normal" style:family="paragraph">
      <style:paragraph-properties fo:margin-left="4.0361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tab-stops>
          <style:tab-stop style:type="left" style:position="4.3312in"/>
        </style:tab-stops>
      </style:paragraph-properties>
      <style:text-properties style:language-asian="lt" style:country-asian="LT"/>
    </style:style>
    <style:style style:name="P629" style:parent-style-name="Normal" style:family="paragraph">
      <style:paragraph-properties>
        <style:tab-stops>
          <style:tab-stop style:type="left" style:position="4.3312in"/>
        </style:tab-stops>
      </style:paragraph-properties>
      <style:text-properties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fo:language="en" fo:country="US"/>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P881" style:parent-style-name="Normal" style:family="paragraph">
      <style:paragraph-properties fo:text-align="center" fo:text-indent="0.5in"/>
    </style:style>
    <style:style style:name="P882" style:parent-style-name="Normal" style:family="paragraph">
      <style:paragraph-properties fo:text-align="justify" fo:text-indent="0.5in"/>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text-properties fo:font-weight="bold" style:font-weight-asian="bold"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widows="0" fo:orphans="0"/>
    </style:style>
  </office:automatic-styles>
  <office:body>
    <office:text text:use-soft-page-breaks="true">
      <text:p text:style-name="P1"><text:span text:style-name="T9">Suvestinė redakcija nuo 2020-05-29 iki 2020-06-30</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16-04-22:</text:p>
      <text:p text:style-name="Normal"><text:span text:style-name="T17">Nr.<text:s/></text:span><text:a xlink:href="https://www.e-tar.lt/portal/legalAct.html?documentId=a5b46e21078c11e6a238c18f7a3f1736" office:target-frame-name="_top" xlink:show="replace"><text:span text:style-name="T18">379</text:span></text:a><text:span text:style-name="T19">, 2016-04-13, paskelbta TAR 2016-04-21, i. k. 2016-10145</text:span></text:p>
      <text:p text:style-name="P20"/>
      <text:p text:style-name="P21">LIETUVOS RESPUBLIKOS VYRIAUSYBĖ</text:p>
      <text:p text:style-name="P22"/>
      <text:p text:style-name="P23">NUTARIMAS</text:p>
      <text:p text:style-name="P24"><text:span text:style-name="T25">DĖL<text:s/></text:span><text:span text:style-name="T26">Karinės medicinos ekspertizės nuostatų patvirtinimo</text:span></text:p>
      <text:p text:style-name="P27"/>
      <text:p text:style-name="P28"><text:span text:style-name="T29">2002 m. liepos 12 d. Nr. 1125</text:span></text:p>
      <text:p text:style-name="P30"><text:span text:style-name="T31">Vilnius</text:span></text:p>
      <text:p text:style-name="P32"/>
      <text:p text:style-name="P33"><text:span text:style-name="T34">Vadovaudamasi Lietuvos Respublikos krašto apsaugos sistemos organizavimo ir karo tarnybos įstatymo 65 straipsnio 5 dalimi ir 67 straipsnio 4 dalimi, Lietuvos Respublikos Lietuvos šaulių sąjungos įstatymo 34 straipsni</text:span><text:span text:style-name="T35">o 6 dalimi, Lietuvos Respublikos karo prievolės įstatymo 36 straipsniu ir Lietuvos Respublikos žvalgybos įstatymo 34 straipsnio 3 dalimi ir 67 straipsnio 2 dalimi,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aee673507ad211e9863cb9ed35b4647a" office:target-frame-name="_top" xlink:show="replace"><text:span text:style-name="T41">476</text:span></text:a><text:span text:style-name="T42">, 2019-05-15, paskelbta TAR 2019-05-20, i. k. 2019-07958</text:span></text:p>
      <text:p text:style-name="Normal"/>
      <text:p text:style-name="P43"><text:span text:style-name="T44">Patvirtinti<text:s/></text:span><text:span text:style-name="T45">Karinės medicinos ekspertizės nuostatus (pridedama</text:span><text:span text:style-name="T46">).</text:span><text:span text:style-name="T47"><text:s/></text:span></text:p>
      <text:p text:style-name="P48"/>
      <text:p text:style-name="P49"/>
      <text:p text:style-name="P50"/>
      <text:p text:style-name="P51">MINISTRAS PIRMININKAS<text:tab/>ALGIRDAS BRAZAUSKAS</text:p>
      <text:p text:style-name="P52"/>
      <text:p text:style-name="P53"/>
      <text:p text:style-name="P54"/>
      <text:p text:style-name="P55">VIDAUS REIKALŲ MINISTRAS,</text:p>
      <text:p text:style-name="P56"><text:span text:style-name="T57">PAVADUOJANTIS KRAŠTO APSAUGOS MINISTRĄ</text:span><text:span text:style-name="T58"><text:tab/>JUOZAS BERNATONIS</text:span></text:p>
      <text:p text:style-name="Normal"/>
      <text:soft-page-break/>
      <text:p text:style-name="P59"><text:span text:style-name="T67">PATVIRTINTA</text:span><text:span text:style-name="T68"><text:line-break/></text:span><text:span text:style-name="T69">Lietuvos Respublikos<text:s/></text:span><text:span text:style-name="T70">Vyriausybės</text:span></text:p>
      <text:p text:style-name="P71"><text:span text:style-name="T72">2002 m. liepos 12 d. nutarimu</text:span><text:span text:style-name="T73"><text:s/>Nr. 1125</text:span></text:p>
      <text:p text:style-name="P74"><text:span text:style-name="T75">(Lietuvos Respublikos Vyriausybės</text:span><text:span text:style-name="T76"><text:line-break/></text:span><text:span text:style-name="T77">2020 m. gegužės 27 d.<text:s/></text:span><text:span text:style-name="T78">nutarimo<text:s/></text:span><text:span text:style-name="T79">Nr. 532 redakcija)</text:span></text:p>
      <text:p text:style-name="P80"/>
      <text:p text:style-name="P81"/>
      <text:p text:style-name="P82"/>
      <text:p text:style-name="P83"><text:span text:style-name="T84">Karinės medicinos ekspertizės nuostatai</text:span></text:p>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text:span><text:span text:style-name="T97">Karinės medicinos ekspertizės nuostatai (toliau – Nuostatai) nustato karinės medicinos ekspertizės komisijos sudėtį, jos darbo organizavimą, teises ir funkcijas, karo prievolininkų, šaukiamų į privalomąją karo tarnybą, asmenų, stojančių į profesinę karo ta</text:span><text:span text:style-name="T98">rnybą,<text:s/></text:span><text:span text:style-name="T99">Lietuvos arba užsienio valstybės švietimo įstaigas, kurias baigusiems asmenims suteikiamas karininko laipsnis (toliau – karo mokymo įstaigos),<text:s/></text:span><text:span text:style-name="T100">tarnybą žvalgybos institucijoje pagal žvalgybos pareigūnų, tarnaujančių žvalgybos institucijoje pagal žval</text:span><text:span text:style-name="T101">gybos pareigūnų tarnybos sutartis (toliau – žvalgybos pareigūnai), asmenų, stojančių į tarnybą aktyviajame rezerve, Lietuvos šaulių sąjungos kovinius būrius (toliau – koviniai būriai), profesinės karo tarnybos karių, privalomosios karo tarnybos karių, kari</text:span><text:span text:style-name="T102">ūnų ir žvalgybos pareigūnų bei šaulių, tarnaujančių koviniuose būriuose, sveikatos tikrinimo, atrankos pagal sveikatos būklę ir sveikatos sutrikimo sunkumo laipsnio nustatymo, taip pat kitų šaulių ir atsargos karių sveikatos sutrikimo sunkumo laipsnio nust</text:span><text:span text:style-name="T103">atymo tvarką.</text:span></text:p>
      <text:p text:style-name="P104"><text:span text:style-name="T105">2</text:span><text:span text:style-name="T106">. Asmenų, nurodytų Nuostatų 1 punkte, sveikata tikrinama, atranka pagal sveikatos būklę atliekama ir sveikatos sutrikimo sunkumo laipsnis nustatomas Lietuvos kariuomenės karinės medicinos ekspertizės komisijos (toliau – Komisija).</text:span></text:p>
      <text:p text:style-name="P107"><text:span text:style-name="T108">3</text:span><text:span text:style-name="T109">.</text:span><text:span text:style-name="T110"><text:s/>Tikrosios karo tarnybos karių, einančių karinės aviacijos specialistų pareigas ar į jas pretenduojančių, asmenų, stojančių į tikrąją karo tarnybą ir pretenduojančių į karinės aviacijos specialistų pareigas ar stojančių į karo mokymo įstaigas mokytis pagal</text:span><text:span text:style-name="T111"><text:s/>programas, susijusias su karine aviacija, sveikata papildomai tikrinama ir atranka pagal sveikatos būklę atliekama krašto apsaugos ministro nustatyta tvarka.</text:span></text:p>
      <text:p text:style-name="P112"><text:span text:style-name="T113">4</text:span><text:span text:style-name="T114">. Komisija savo veikloje vadovaujasi Lietuvos Respublikos krašto apsaugos sistemos organizav</text:span><text:span text:style-name="T115">imo ir karo tarnybos įstatymu, Lietuvos Respublikos karo prievolės įstatymu, Lietuvos Respublikos Vyriausybės nutarimais, krašto apsaugos ministro ir Lietuvos kariuomenės vado įsakymais, teisės aktais, reglamentuojančiais sveikatos priežiūros įstaigų veikl</text:span><text:span text:style-name="T116">ą, ir Nuostatais.</text:span></text:p>
      <text:p text:style-name="P117"><text:span text:style-name="T118">5</text:span><text:span text:style-name="T119">. Nuostatuose vartojamos sąvokos:</text:span></text:p>
      <text:p text:style-name="P120"><text:span text:style-name="T121">5.1</text:span><text:span text:style-name="T122">.<text:s/></text:span><text:span text:style-name="T123">A</text:span><text:span text:style-name="T124">pribojimo laipsnis</text:span><text:span text:style-name="T125"><text:s/>– susirgimo sunkumo ir asmens sveikatos sutrikimo laipsnis, kai asmuo serga viena ar keliomis ligomis.</text:span></text:p>
      <text:p text:style-name="P126"><text:span text:style-name="T127">5.2</text:span><text:span text:style-name="T128">.<text:s/></text:span><text:span text:style-name="T129">Ekspertinė išvada</text:span><text:span text:style-name="T130"><text:s/>– Komisijos gydytojo specialisto, šeimos g</text:span><text:span text:style-name="T131">ydytojo ar Karinės gydytojų konsultacinės komisijos išvada, pateikta atlikus tiriamo asmens sveikatos būklės karinę medicinos ekspertizę.</text:span></text:p>
      <text:p text:style-name="P132"><text:span text:style-name="T133">5.3</text:span><text:span text:style-name="T134">.</text:span><text:span text:style-name="T135"><text:s/></text:span><text:span text:style-name="T136">Ekspertinė nuomonė</text:span><text:span text:style-name="T137"><text:s/>– Komisijos Lietuvos Respublikos krašto apsaugos ministerijos ar žvalgybos institucijos tarnybinio tyrimo komisijai pateikta nuomonė</text:span><text:span text:style-name="T138"><text:s/>apie galimybę nustatytą kario,<text:s/></text:span><text:span text:style-name="T139">žvalgybos pareigūno</text:span><text:span text:style-name="T140"><text:s/></text:span><text:span text:style-name="T141">žūties (mirties) ar sveikatos sutrikimo priežastį susieti su jo<text:s/></text:span><text:span text:style-name="T142">tarnybi</text:span><text:span text:style-name="T143">nių pareigų vykdymu ar statusu</text:span><text:span text:style-name="T144"><text:s/>arba<text:s/></text:span><text:span text:style-name="T145">šaulio mirties, žūties, susižalojimo, sužalojimo ar kitokio sveikatos sutrikimo priežastį – su</text:span><text:span text:style-name="T146"><text:s/>šaulio tarnyba<text:s/></text:span><text:span text:style-name="T147">ar šaulio statusu.</text:span></text:p>
      <text:p text:style-name="P148"><text:span text:style-name="T149">5.4</text:span><text:span text:style-name="T150">.<text:s/></text:span><text:span text:style-name="T151">Ekspertinio nutarimo pažyma</text:span><text:span text:style-name="T152"><text:s/>– krašto apsaugos ministro patvirtintos formos pažyma<text:s/></text:span><text:span text:style-name="T153">apie priimtą ekspertinį nutarimą.</text:span></text:p>
      <text:p text:style-name="P154"><text:span text:style-name="T155">5.5</text:span><text:span text:style-name="T156">.<text:s/></text:span><text:span text:style-name="T157">Ekspertinis nutarimas</text:span><text:span text:style-name="T158"><text:s/>– pagal ekspertines išvadas</text:span><text:span text:style-name="T159"><text:s/></text:span><text:span text:style-name="T160">Komisijos</text:span><text:span text:style-name="T161"><text:s/>pakomisės pirmininko (toliau – Komisijos pirmininkas, pirmininkas)<text:s/></text:span><text:span text:style-name="T162">priimtas sprendimas dėl tiriamo asmens sveikatos būklės ar sveikatos sutrikdymo<text:s/></text:span><text:span text:style-name="T163">sunkumo laipsnio.</text:span></text:p>
      <text:p text:style-name="P164"><text:span text:style-name="T165">5.6</text:span><text:span text:style-name="T166">.<text:s/></text:span><text:span text:style-name="T167">Karinė gydytojų konsultacinė komisija</text:span><text:span text:style-name="T168"><text:s/>– kolegialus Lietuvos kariuomenės Dr. Jono Basanavičiaus karo medicinos tarnybos (toliau – KMT) organas, kuris sprendžia laikinojo nedarbingumo ekspertizės ir ginčytinus krašto apsaugos siste</text:span><text:span text:style-name="T169">mos tikrosios karo tarnybos karių, šaulių gydymo ir tyrimo klausimus. Karinės gydytojų konsultacinės komisijos nuostatus ir sudėtį tvirtina KMT vadas.</text:span></text:p>
      <text:p text:style-name="P170"><text:span text:style-name="T171">5.7</text:span><text:span text:style-name="T172">.<text:s/></text:span><text:span text:style-name="T173">Karinė medicinos ekspertizė</text:span><text:span text:style-name="T174"><text:s/>(toliau – medicinos ekspertizė) – asmens sveikatos būklės įvertinima</text:span><text:span text:style-name="T175">s, tinkamumo tarnybai ir (ar) sveikatos sutrikimo sunkumo laipsnio nustatymas, taip pat ekspertinės nuomonės</text:span><text:span text:style-name="T176"><text:s/>apie galimybę asmens<text:s/></text:span><text:span text:style-name="T177">žūties (mirties) ar sveikatos sutrikimo priežastį susieti su jo<text:s/></text:span><text:span text:style-name="T178">tarnybinių pareigų vykdymu ar statusu teikimas</text:span><text:span text:style-name="T179">. Medicinos eksp</text:span><text:span text:style-name="T180">ertizė yra viena iš specializuotosios medicinos ekspertizės rūšių.</text:span></text:p>
      <text:p text:style-name="P181"><text:span text:style-name="T182">5.8</text:span><text:span text:style-name="T183">.<text:s/></text:span><text:span text:style-name="T184">S</text:span><text:span text:style-name="T185">veikatos grupė</text:span><text:span text:style-name="T186"><text:s/>– bendros asmens sveikatos būklės, nustatant asmens tinkamumą tarnybai, rodiklis.</text:span></text:p>
      <text:p text:style-name="P187"><text:span text:style-name="T188">5.9</text:span><text:span text:style-name="T189">. Kitos Nuostatuose vartojamos sąvokos suprantamos taip, kaip apibrėžtos Kr</text:span><text:span text:style-name="T190">ašto apsaugos sistemos organizavimo ir karo tarnybos įstatyme, Karo prievolės įstatyme, Lietuvos Respublikos sveikatos sistemos įstatyme ir Lietuvos Respublikos sveikatos priežiūros įstaigų įstatyme.</text:span></text:p>
      <text:p text:style-name="P191"/>
      <text:p text:style-name="P192"><text:span text:style-name="T193">II</text:span><text:span text:style-name="T194"><text:s/>SKYRIUS</text:span></text:p>
      <text:p text:style-name="P195"><text:span text:style-name="T196">KOMISIJOS SUDĖTIS, DARBO<text:s/></text:span><text:span text:style-name="T197">ORGANIZAVIMAS</text:span></text:p>
      <text:p text:style-name="P198"/>
      <text:p text:style-name="P199"><text:span text:style-name="T200">6</text:span><text:span text:style-name="T201">. Komisija susideda iš:</text:span></text:p>
      <text:p text:style-name="P202"><text:span text:style-name="T203">6.1</text:span><text:span text:style-name="T204">. centrinės pakomisės, susidedančios iš šių narių: pirmininko, gydytojų specialistų ir psichologo;</text:span></text:p>
      <text:p text:style-name="P205"><text:span text:style-name="T206">6.2</text:span><text:span text:style-name="T207">. regioninių pakomisių, susidedančių iš šių narių: pirmininko, šeimos gydytojų, gydytojų specialistų<text:s/></text:span><text:span text:style-name="T208">ir psichologo.</text:span></text:p>
      <text:p text:style-name="P209"><text:span text:style-name="T210">7</text:span><text:span text:style-name="T211">. Komisijos (centrinės pakomisės ir regioninių pakomisių) personalinę sudėtį, regioninių pakomisių skaičių ir veiklos regionus nustato krašto apsaugos ministras ar jo įgaliotas KMT vadas, o Komisijos sekretorius skiria KMT vadas.</text:span></text:p>
      <text:p text:style-name="P212"><text:span text:style-name="T213">8</text:span><text:span text:style-name="T214">. Komisijos gydytojai privalo turėti galiojančią atitinkamą medicinos praktikos licenciją, psichologai –<text:s/></text:span><text:span text:style-name="T215">turėti medicinos psichologo profesinę kvalifikaciją.</text:span><text:span text:style-name="T216"><text:s/>Komisijos pirmininkai turi turėti ne mažesnį kaip trejų metų darbo karo tarnyboje stažą.</text:span></text:p>
      <text:p text:style-name="P217"><text:span text:style-name="T218">9</text:span><text:span text:style-name="T219">. K</text:span><text:span text:style-name="T220">omisijos darbas organizuojamas sveikatinimo veiklą vykdančiuose Lietuvos kariuomenės padaliniuose, turinčiuose licenciją verstis asmens sveikatos priežiūros veikla; už Komisijos darbo organizavimą atsako sveikatinimo veiklą vykdantis Lietuvos kariuomenės p</text:span><text:span text:style-name="T221">adalinys, kuriame atliekama medicinos ekspertizė, už ekspertinių nutarimų pagrįstumą – Komisijos pirmininkai, priėmę ekspertinį nutarimą, už ekspertinių išvadų pagrįstumą – jas priėmę Komisijos gydytojai; psichologai atsako už psichologinį vertinimą.</text:span></text:p>
      <text:p text:style-name="P222"/>
      <text:p text:style-name="P223"><text:span text:style-name="T224">III</text:span><text:span text:style-name="T225"><text:s/>SKYRIUS</text:span></text:p>
      <text:p text:style-name="P226"><text:span text:style-name="T227">KOMISIJOS FUNKCIJOS</text:span></text:p>
      <text:p text:style-name="P228"/>
      <text:p text:style-name="P229"><text:span text:style-name="T230">10</text:span><text:span text:style-name="T231">. Komisija atlieka šias funkcijas:</text:span></text:p>
      <text:p text:style-name="P232"><text:span text:style-name="T233">10.1</text:span><text:span text:style-name="T234">. Centrinė pakomisė:</text:span></text:p>
      <text:p text:style-name="P235"><text:span text:style-name="T236">10.1.1</text:span><text:span text:style-name="T237">. atlieka asmenų, stojančių į profesinę karo tarnybą, karo mokymo įstaigas, tarnybą žvalgybos institucijoje pagal žvalgybos pareigūnų tarnybos su</text:span><text:span text:style-name="T238">tartis, profesinės karo tarnybos karių, privalomosios karo tarnybos karių, kariūnų ir žvalgybos pareigūnų medicinos ekspertizę;</text:span></text:p>
      <text:p text:style-name="P239"><text:span text:style-name="T240">10.1.2</text:span><text:span text:style-name="T241">. nustato tikrosios karo tarnybos karių, atsargos karių, žvalgybos pareigūnų ir šaulių sveikatos sutrikimo sunkumo<text:s/></text:span><text:span text:style-name="T242">laipsnį;</text:span></text:p>
      <text:p text:style-name="P243"><text:span text:style-name="T244">10.1.3</text:span><text:span text:style-name="T245">. pateikia Krašto apsaugos ministerijos ar žvalgybos institucijos tarnybinio tyrimo komisijai ekspertinę nuomonę;</text:span></text:p>
      <text:p text:style-name="P246"><text:span text:style-name="T247">10.1.4</text:span><text:span text:style-name="T248">. fiksuoja medicinos ekspertizės duomenis medicinos dokumentuose ir Krašto apsaugos ministerijos informacinėje si</text:span><text:span text:style-name="T249">stemoje (</text:span><text:span text:style-name="T250">kai duomenys tvarkomi šioje sistemoje)</text:span><text:span text:style-name="T251">;</text:span></text:p>
      <text:p text:style-name="P252"><text:span text:style-name="T253">10.1.5</text:span><text:span text:style-name="T254">. atlieka tikrosios karo tarnybos karių ir žvalgybos pareigūnų, vykstančių į tarptautines operacijas, medicinos ekspertizę.<text:s/></text:span></text:p>
      <text:p text:style-name="P255"><text:span text:style-name="T256">10.2</text:span><text:span text:style-name="T257">. Regioninės pakomisės:</text:span></text:p>
      <text:p text:style-name="P258"><text:span text:style-name="T259">10.2.1</text:span><text:span text:style-name="T260">. atlieka karo prievolininkų,<text:s/></text:span><text:span text:style-name="T261">šaukiamų į privalomąją karo tarnybą, asmenų, stojančių į tarnybą aktyviajame rezerve, šaulių, stojančių į kovinius būrius, privalomosios karo tarnybos karių (išskyrus nuolatinės privalomosios pradinės karo tarnybos karius), šaulių, tarnaujančių koviniuose<text:s/></text:span><text:span text:style-name="T262">būriuose, medicinos ekspertizę;</text:span></text:p>
      <text:p text:style-name="P263"><text:span text:style-name="T264">10.2.2</text:span><text:span text:style-name="T265">. fiksuoja medicinos ekspertizės duomenis medicinos dokumentuose ir Krašto apsaugos ministerijos informacinėje sistemoje (</text:span><text:span text:style-name="T266">kai duomenys tvarkomi šioje sistemoje)</text:span><text:span text:style-name="T267">.</text:span></text:p>
      <text:p text:style-name="P268"/>
      <text:p text:style-name="P269"><text:span text:style-name="T270">IV</text:span><text:span text:style-name="T271"><text:s/>SKYRIUS</text:span></text:p>
      <text:p text:style-name="P272"><text:span text:style-name="T273">KOMISIJOS TEISĖS</text:span></text:p>
      <text:p text:style-name="P274"/>
      <text:p text:style-name="P275"><text:span text:style-name="T276">11</text:span><text:span text:style-name="T277">. Komi</text:span><text:span text:style-name="T278">sija turi teisę:</text:span></text:p>
      <text:p text:style-name="P279"><text:span text:style-name="T280">11.1</text:span><text:span text:style-name="T281">. siųsti tikrinamus asmenis į kitas asmens sveikatos priežiūros įstaigas, teikiančias antrinio ir (ar) tretinio lygio asmens sveikatos priežiūros paslaugas, ištirti papildomai ar patikslinti diagnozę;</text:span></text:p>
      <text:p text:style-name="P282"><text:span text:style-name="T283">11.2</text:span><text:span text:style-name="T284">. kreiptis į kitų asmens</text:span><text:span text:style-name="T285"><text:s/>sveikatos priežiūros įstaigų gydytojus specialistus ir psichologus dėl vertinimų, kurių reikia ekspertinei nuomonei priimti;</text:span></text:p>
      <text:p text:style-name="P286"><text:span text:style-name="T287">11.3</text:span><text:span text:style-name="T288">. gauti iš Valstybinės ligonių kasos prie Sveikatos apsaugos ministerijos, Neįgalumo ir darbingumo nustatymo tarnybos prie</text:span><text:span text:style-name="T289"><text:s/>Socialinės apsaugos ir darbo ministerijos, Valstybinio socialinio draudimo fondo valdybos prie Socialinės apsaugos ir darbo ministerijos, Lietuvos Respublikos sveikatos priežiūros įstaigų, Valstybinės teismo medicinos tarnybos ir kitų įstaigų dokumentus i</text:span><text:span text:style-name="T290">r duomenis, įskaitant specialių kategorijų asmens duomenis</text:span><text:span text:style-name="T291"><text:s/>apie tikrinamų asmenų sveikatos būklę ir jiems suteiktas ar teikiamas sveikatos priežiūros paslaugas</text:span><text:span text:style-name="T292">, reikalingus Nuostatuose nurodytų tikrinamų asmenų sveikatai tikrinti, atrankai pagal sveikatos<text:s/></text:span><text:span text:style-name="T293">būklę vykdyti ir sveikatos sutrikimo sunkumo laipsniui nustatyti</text:span><text:span text:style-name="T294">.</text:span></text:p>
      <text:p text:style-name="P295"/>
      <text:p text:style-name="P296"><text:span text:style-name="T297">V</text:span><text:span text:style-name="T298"><text:s/>SKYRIUS</text:span></text:p>
      <text:p text:style-name="P299"><text:span text:style-name="T300">SIUNTIMAS ATLIKTI MEDICINOS EKSPERTIZĖS</text:span></text:p>
      <text:p text:style-name="P301"/>
      <text:p text:style-name="P302"><text:span text:style-name="T303">12</text:span><text:span text:style-name="T304">. Karo prievolininkus, šaukiamus į privalomąją karo tarnybą, stojančius į tarnybą aktyviajame rezerve, atlikti medicinos<text:s/></text:span><text:span text:style-name="T305">ekspertizės siunčia Lietuvos kariuomenės padalinio, kuriam pavesta administruoti karo prievolę, viršininkas (vadas) ar jo įgaliotas asmuo.</text:span></text:p>
      <text:p text:style-name="P306"><text:span text:style-name="T307">13</text:span><text:span text:style-name="T308">. Į kovinius būrius stojančius šaulius atlikti medicinos ekspertizės siunčia Lietuvos šaulių sąjungos rinktinės</text:span><text:span text:style-name="T309"><text:s/>vadas ar jo įgaliotas asmuo, gavęs šaulio prašymą leisti atlikti tarnybą koviniame būryje.</text:span></text:p>
      <text:p text:style-name="P310"><text:span text:style-name="T311">14</text:span><text:span text:style-name="T312">. Asmenis, stojančius į karo mokymo įstaigas, atlikti medicinos ekspertizės siunčia<text:s/></text:span><text:span text:style-name="T313">Lietuvos švietimo įstaiga, kurią baigusiems asmenims suteikiamas karininko</text:span><text:span text:style-name="T314"><text:s/>laipsnis</text:span><text:span text:style-name="T315">, kita krašto apsaugos sistemos institucija ar jos padalinys.</text:span></text:p>
      <text:p text:style-name="P316"><text:span text:style-name="T317">15</text:span><text:span text:style-name="T318">. Tikrosios karo tarnybos karius, krašto apsaugos sistemoje pagal žvalgybos tarnybos sutartis tarnaujančius žvalgybos pareigūnus atlikti medicinos<text:s/></text:span><text:span text:style-name="T319">ekspertizės siunčia krašto apsau</text:span><text:span text:style-name="T320">gos sistemos institucija, šaulius</text:span><text:span text:style-name="T321"><text:s/>– Lietuvos šaulių sąjunga, atsargos karius – Lietuvos kariuomenės padalinys, kuriam pavesta administruoti karo prievolę.</text:span></text:p>
      <text:p text:style-name="P322"><text:span text:style-name="T323">16</text:span><text:span text:style-name="T324">.<text:s/></text:span>Lietuvos Respublikos valstybės saugumo departamento<text:s/><text:span text:style-name="T325">žvalgybos pareigūnus atlikti medicinos ek</text:span><text:span text:style-name="T326">spertizės siunčia Valstybės saugumo departamentas pagal Valstybės saugumo<text:s/></text:span><text:soft-page-break/><text:span text:style-name="T327">departamento direktoriaus tvirtinamus kalendorinių metų grafikus, suderintus su KMT vadu. Grafike nurodoma, kokiomis dienomis ir kiek žvalgybos pareigūnų, tarnaujančių Valstybės saug</text:span><text:span text:style-name="T328">umo departamente, siunčiama atlikti medicinos ekspertizės. Grafiką Valstybės saugumo departamentas pateikia KMT kiekvienais kalendoriniais metais iki sausio dešimtos dienos.</text:span></text:p>
      <text:p text:style-name="P329"><text:span text:style-name="T330">17</text:span><text:span text:style-name="T331">.<text:s/></text:span><text:span text:style-name="T332">Siunčianti institucija asmenį registruoja atlikti medicinos ekspertizę ne<text:s/></text:span><text:span text:style-name="T333">vėliau kaip prieš </text:span><text:span text:style-name="T334">šimtą dvidešimt</text:span><text:span text:style-name="T335"><text:s/>dienų iki ekspertinio nutarimo pažymos galiojimo pabaigos Krašto apsaugos ministerijos informacinėje sistemoje (</text:span><text:span text:style-name="T336">kai duomenys tvarkomi šioje sistemoje)</text:span><text:span text:style-name="T337"><text:s/>arba išduoda krašto apsaugos ministro nustatytos formos siuntimą (tolia</text:span><text:span text:style-name="T338">u – Siuntimas). Nurodymas pasitikrinti sveikatą į nuolatinę privalomąją pradinę karo tarnybą šaukiamiems karo prievolininkams skelbiamas Karo prievolės įstatymo nustatyta tvarka.</text:span></text:p>
      <text:p text:style-name="P339"><text:span text:style-name="T340">18</text:span><text:span text:style-name="T341">. Tikrinamas asmuo Komisijai turi pateikti:</text:span></text:p>
      <text:p text:style-name="P342"><text:span text:style-name="T343">18.1</text:span><text:span text:style-name="T344">. dokumentą, patvirti</text:span><text:span text:style-name="T345">nantį asmens tapatybę (pasą ar tapatybės kortelę);</text:span></text:p>
      <text:p text:style-name="P346"><text:span text:style-name="T347">18.2</text:span><text:span text:style-name="T348">. Siuntime arba medicinos ekspertizės metu Komisijos gydytojo nurodytus medicinos ekspertizei atlikti reikalingus medicinos dokumentus, kurių sąrašą nustato KMT vadas;</text:span></text:p>
      <text:p text:style-name="P349"><text:span text:style-name="T350">18.3</text:span><text:span text:style-name="T351">. tikrosios karo tarn</text:span><text:span text:style-name="T352">ybos, atsargos kariai ir šauliai nelaimingo atsitikimo darbe, pakeliui į darbą ar iš darbo atveju –</text:span><text:span text:style-name="T353"><text:s/></text:span><text:span text:style-name="T354">dokumentą, patvirtinantį nelaimingo atsitikimo darbe, pakeliui į darbą ar iš darbo faktą arba teisės aktų nustatyta tvarka patvirtintą jo kopiją; ligos atve</text:span><text:span text:style-name="T355">ju – išrašą iš medicinos dokumentų.</text:span></text:p>
      <text:p text:style-name="P356"><text:span text:style-name="T357">19</text:span><text:span text:style-name="T358">. Tikrosios karo tarnybos kariai, atsargos kariai, žvalgybos pareigūnai ir šauliai siunčiami į Komisiją atlikti medicinos ekspertizės, jeigu reikia nustatyti jų:</text:span></text:p>
      <text:p text:style-name="P359"><text:span text:style-name="T360">19.1</text:span><text:span text:style-name="T361">. tinkamumą tolesnei tikrosios karo tarnybos</text:span><text:span text:style-name="T362"><text:s/>kario, žvalgybos pareigūno tarnybai ar šaulio tarnybai koviniame būryje po traumos, stacionarinio ar ambulatorinio gydymo, reabilitacijos, kai gali pasikeisti sveikatos grupė, taip pat pagrįstai įtarus tikrosios karo tarnybos kariui, žvalgybos pareigūnui<text:s/></text:span><text:span text:style-name="T363">ar šauliui sveikatos sutrikimą, dėl kurio gali keistis jo tinkamumas tarnybai, kai jis atsisako gydymo Lietuvos kariuomenės padalinyje, vykdančiame sveikatinimo veiklą, ar kitoje asmens sveikatos priežiūros įstaigoje ir nepristato asmens sveikatos priežiūr</text:span><text:span text:style-name="T364">os įstaigų pažymos apie sveikatos būklės įvertinimą ir (ar) pradėtą gydymą. Ar tikrosios karo tarnybos kariui, žvalgybos pareigūnui, šauliui reikia medicinos ekspertizės, nusprendžia Karinė gydytojų konsultacinė komisija;</text:span></text:p>
      <text:p text:style-name="P365"><text:span text:style-name="T366">19.2</text:span><text:span text:style-name="T367">. sveikatos sutrikimo sunk</text:span><text:span text:style-name="T368">umo (sunkaus, apysunkio, lengvo) laipsnį, liekamuosius reiškinius ir dėl to sumažėjusį (nesumažėjusį) tinkamumą tarnybai pagal sveikatos būklę. Nustatyti sveikatos sutrikimo sunkumo laipsnio tikrosios karo tarnybos kariai, atsargos kariai, žvalgybos pareig</text:span><text:span text:style-name="T369">ūnai ir šauliai siunčiami (arba jų medicininiai dokumentai, pagrindžiantys sveikatos sutrikimą, išsiunčiami) ne vėliau kaip per trisdešimt kalendorinių dienų pasibaigus jų laikinojo nedarbingumo laikotarpiui arba nustačius priežastinį ryšį tarp sveikatos s</text:span><text:span text:style-name="T370">utrikimo ir pareigų vykdymo ar tarnybos. Nustatyti liekamuosius reiškinius ir tinkamumą tarnybai pagal sveikatos būklę tikrosios karo tarnybos kariai, atsargos kariai, žvalgybos pareigūnai ir šauliai siunčiami Krašto apsaugos sistemos organizavimo ir karo<text:s/></text:span><text:span text:style-name="T371">tarnybos įstatymo 67 straipsnio 10, 11 ir 12 dalyse nustatytais terminais;</text:span></text:p>
      <text:p text:style-name="P372"><text:span text:style-name="T373">19.3</text:span><text:span text:style-name="T374">. tinkamumą tolesnei tikrosios karo tarnybos kario, žvalgybos pareigūno tarnybai ar šaulio tarnybai koviniame būryje –<text:s/></text:span><text:span text:style-name="T375">ne vėliau kaip prieš </text:span><text:span text:style-name="T376">šimtą dvidešimt</text:span><text:span text:style-name="T377"><text:s/>dienų iki ekspert</text:span><text:span text:style-name="T378">inio nutarimo pažymos galiojimo pabaigos;</text:span></text:p>
      <text:p text:style-name="P379"><text:span text:style-name="T380">19.4</text:span><text:span text:style-name="T381">. tinkamumą tolesnei tikrosios karo tarnybos kario, žvalgybos pareigūno tarnybai, prieš siunčiant mokytis ar skiriant į tarnybą užsienyje, jeigu ekspertinio nutarimo pažymos galiojimo laikas baigiasi<text:s/></text:span><text:span text:style-name="T382">mokymosi ar tarnybos užsienyje laikotarpiu;</text:span></text:p>
      <text:p text:style-name="P383"><text:span text:style-name="T384">19.5</text:span><text:span text:style-name="T385">. tinkamumą tikrosios karo tarnybos kario, žvalgybos pareigūno tarnybai tarptautinėje operacijoje, jeigu neturi galiojančio ekspertinio nutarimo dėl tinkamumo tarptautinei operacijai.<text:s/></text:span></text:p>
      <text:p text:style-name="P386"><text:span text:style-name="T387">20</text:span><text:span text:style-name="T388">. Tikrosios</text:span><text:span text:style-name="T389"><text:s/>karo tarnybos kariai, šauliai ir žvalgybos pareigūnai į Komisiją siunčiami ir privalo atvykti likus ne mažiau kaip šimtui dvidešimt dienų iki ekspertinio nutarimo pažymos galiojimo pabaigos, o Nuostatų 19.4 ir 19.5 papunkčiuose nustatytais atvejais – liku</text:span><text:span text:style-name="T390">s ne mažiau kaip šimtui dvidešimt dienų iki siuntimo mokytis ar atlikti tarnybos užsienyje arba pasirengti<text:s/></text:span><text:soft-page-break/><text:span text:style-name="T391">tarptautinei operacijai dienos. Asmuo medicinos ekspertizės atlikti privalo atvykti per trisdešimt dienų, o Nuostatų 19.1 papunktyje nustatytu atveju</text:span><text:span text:style-name="T392"><text:s/>– per penkias darbo dienas nuo Siuntimo gavimo.</text:span></text:p>
      <text:p text:style-name="P393"><text:span text:style-name="T394">21</text:span><text:span text:style-name="T395">. Jeigu tikrosios karo tarnybos karys, šaulys, žvalgybos pareigūnas, atsargos karys negali atvykti atlikti medicinos ekspertizės dėl sveikatos būklės, medicinos ekspertizė gali būti atliekama vadovauja</text:span><text:span text:style-name="T396">ntis medicinos dokumentais, jeigu juose pakanka medžiagos ekspertiniam nutarimui priimti. Gavus medicininius dokumentus, Komisijos pirmininkas įvertina juos ir priima sprendimą, ar yra pakankamai informacijos apie asmens sveikatos būklę ekspertiniam nutari</text:span><text:span text:style-name="T397">mui priimti. Jeigu nepakanka informacijos, Komisijos pirmininko sprendimu per dešimt <text:s/>dienų nuo sprendimo priėmimo Komisija vyksta į asmens buvimo vietą.</text:span></text:p>
      <text:p text:style-name="P398"/>
      <text:p text:style-name="P399"><text:span text:style-name="T400">VI</text:span><text:span text:style-name="T401"><text:s/>SKYRIUS</text:span></text:p>
      <text:p text:style-name="P402"><text:span text:style-name="T403">MEDICINOS EKSPERTIZĖ</text:span></text:p>
      <text:p text:style-name="P404"/>
      <text:p text:style-name="P405"><text:span text:style-name="T406">22</text:span><text:span text:style-name="T407">. Medicinos ekspertizė atliekama vadovaujantis sveikatos</text:span><text:span text:style-name="T408"><text:s/>būklės įvertinimo metodika ir tinkamumo karo, šaulio koviniame būryje ar žvalgybos pareigūno tarnybai pagal sveikatos būklę kriterijais (toliau – kriterijai), patvirtintais krašto apsaugos ministro, suderinus su sveikatos apsaugos ministru.</text:span></text:p>
      <text:p text:style-name="P409"><text:span text:style-name="T410">23</text:span><text:span text:style-name="T411">.<text:s/></text:span><text:span text:style-name="T412">Atvykę</text:span><text:span text:style-name="T413">s atlikti medicinos ekspertizės asmuo pateikia Nuostatų 18 punkte nurodytus dokumentus. Registruotojas privalo patikrinti asmens tapatybę ir pateiktų dokumentų galiojimą. Jeigu asmuo turi laikinojo nedarbingumo pažymėjimą, Komisijos pirmininkas sprendžia,<text:s/></text:span><text:span text:style-name="T414">ar gali būti atlikta medicinos ekspertizė.<text:s/></text:span></text:p>
      <text:p text:style-name="P415"><text:span text:style-name="T416">24</text:span><text:span text:style-name="T417">. Atliekant medicinos ekspertizę, tikrinama asmens sveikatos būklė, susipažįstama su jo medicininių tyrimų ir medicinos dokumentų duomenimis. Medicinos ekspertizei atlikti reikalingų medicininių tyrimų apim</text:span><text:span text:style-name="T418">tį nustato KMT vadas.</text:span></text:p>
      <text:p text:style-name="P419"><text:span text:style-name="T420">25</text:span><text:span text:style-name="T421">. Komisijos gydytojai ir psichologai, prieš atlikdami medicinos ekspertizę, privalo patikrinti asmens tapatybę, remdamiesi pateiktu asmens tapatybę patvirtinančiu dokumentu.</text:span></text:p>
      <text:p text:style-name="P422"><text:span text:style-name="T423">26</text:span><text:span text:style-name="T424">. Komisijos gydytojai atlieka medicinos eksperti</text:span><text:span text:style-name="T425">zę: įvertina pateiktus medicinos dokumentus, anamnezės duomenis, duomenis apie diagnozuotas tiriamo asmens ligas; pagal kompetenciją atlieka klinikinį tyrimą; įvertina klinikinių, laboratorinių, instrumentinių tyrimų rezultatus ir kitus duomenis apie tiria</text:span><text:span text:style-name="T426">mo asmens sveikatos būklę, konsultantų išvadas ir medicinos ekspertizės duomenis įrašo į krašto apsaugos ministro</text:span><text:span text:style-name="T427"><text:s/></text:span><text:span text:style-name="T428">nustatytos formos medicinos ekspertizės aktą (toliau – medicinos ekspertizės aktas).</text:span></text:p>
      <text:p text:style-name="P429"><text:span text:style-name="T430">27</text:span><text:span text:style-name="T431">. Vadovaudamasis medicinos ekspertizės rezultatais<text:s/></text:span><text:span text:style-name="T432">ir atsižvelgdamas į medicinos ekspertizės tikslą, Komisijos gydytojas priima ekspertinę išvadą. Ši išvada įrašoma į medicinos ekspertizės aktą. Išvadoje nurodoma: ligos pavadinimas (jeigu ji diagnozuojama), ją atitinkanti kriterijuose nustatyta ligų grupė,</text:span><text:span text:style-name="T433"><text:s/>ligos kodas pagal Tarptautinės statistinės ligų ir sveikatos sutrikimų klasifikacijos dešimtąjį pataisytą ir papildytą leidimą „Sisteminis ligų sąrašas“ (Australijos modifikacija, TLK-10-AM), apribojimo laipsnis ir rekomendacijos<text:s/></text:span><text:span text:style-name="T434">dėl ribojimų tarnybai, ku</text:span><text:span text:style-name="T435">rios teikiamos KMT vado nustatyta tvarka atsižvelgiant į asmens sveikatos būklę</text:span><text:span text:style-name="T436">. Apribojimo laipsnis nerašomas, kai tarnyba atidedama, asmuo pripažįstamas netinkamu tarnybai.</text:span></text:p>
      <text:p text:style-name="P437"><text:span text:style-name="T438">28</text:span><text:span text:style-name="T439">.<text:s/></text:span><text:span text:style-name="T440">Komisija</text:span><text:span text:style-name="T441"><text:s/></text:span><text:span text:style-name="T442">medicinos ekspertizę asmeniui turi<text:s/></text:span><text:span text:style-name="T443">atlikti</text:span><text:span text:style-name="T444"><text:s/>per devyniasdešimt dienų nuo jo atvykimo į medicinos ekspertizę.<text:s/></text:span><text:span text:style-name="T445">Jeigu asmenį būtina tirti papildomai, patikslinti jo diagnozę ar jį gydyti,<text:s/></text:span><text:span text:style-name="T446">Komisijos<text:s/></text:span><text:span text:style-name="T447">pirmininko leidimu medicinos ekspertizės atlikimo laikas gali būti pratęstas, bet ne ilgiau nei trisdeši</text:span><text:span text:style-name="T448">mt dienų. Asmuo privalo vykdyti<text:s/></text:span><text:span text:style-name="T449">Komisijos<text:s/></text:span><text:span text:style-name="T450">gydytojų ir psichologų nurodymus, kad būtų laiku ir tinkamai atlikta jo medicinos ekspertizė.</text:span><text:span text:style-name="T451"><text:s/>Jeigu asmenį reikia gydyti, priimamas ekspertinis nutarimas ir skiriama pakartotinė<text:s/></text:span><text:span text:style-name="T452">medicinos ekspertizė.</text:span></text:p>
      <text:p text:style-name="P453"><text:span text:style-name="T454">29</text:span><text:span text:style-name="T455">. Jeigu<text:s/></text:span><text:span text:style-name="T456">yra indikacijų arba nepakanka duomenų apie asmens sveikatą, Komisijos pirmininkas ir gydytojas siunčia asmenį ištirti papildomai, konsultuotis ar patikslinti diagnozės į kitus Lietuvos kariuomenės padalinius, vykdančius sveikatinimo veiklą, ar kitas asmens</text:span><text:span text:style-name="T457"><text:s/>sveikatos priežiūros įstaigas, teikiančias antrinio ir (ar) tretinio lygių asmens sveikatos<text:s/></text:span><text:soft-page-break/><text:span text:style-name="T458">priežiūros paslaugas. Asmenys, ištirti papildomai, grįžta pas tyrimą, konsultaciją ar diagnozės patikslinimą skyrusį Komisijos pirmininką ir gydytoją ar jį pavaduo</text:span><text:span text:style-name="T459">jantį asmenį, toliau atliekama jų medicinos ekspertizė.<text:s/></text:span></text:p>
      <text:p text:style-name="P460"><text:span text:style-name="T461">30</text:span><text:span text:style-name="T462">. Asmenims, siunčiamiems ištirti papildomai, konsultuotis ar patikslinti diagnozės, išduodamas sveikatos apsaugos ministro nustatytos formos siuntimas.</text:span></text:p>
      <text:p text:style-name="P463"><text:span text:style-name="T464">31</text:span><text:span text:style-name="T465">. Papildomus tyrimo, konsultacijos<text:s/></text:span><text:span text:style-name="T466">ar patikslintos diagnozės duomenis Komisijos gydytojas naudoja priimdamas ekspertines išvadas.</text:span></text:p>
      <text:p text:style-name="P467"><text:span text:style-name="T468">32</text:span><text:span text:style-name="T469">.</text:span><text:span text:style-name="T470"><text:s/></text:span><text:span text:style-name="T471">Komisijos</text:span><text:span text:style-name="T472"><text:s/>pirmininkas priima ekspertinį nutarimą ne vėliau kaip per tris darbo dienas<text:s/></text:span><text:span text:style-name="T473">Komisijos</text:span><text:span text:style-name="T474"><text:s/>gydytojams pateikus ekspertines išvadas. Jeigu priimant e</text:span><text:span text:style-name="T475">kspertinį nutarimą kyla įtarimų dėl ekspertinės išvados pagrįstumo,<text:s/></text:span><text:span text:style-name="T476">Komisijos<text:s/></text:span><text:span text:style-name="T477">pirmininkas turi teisę pareikalauti, kad abejotiną ekspertinę išvadą priėmęs Komisijos gydytojas pateiktų motyvuotą paaiškinimą raštu per tris darbo dienas po to, kai visi gydyto</text:span><text:span text:style-name="T478">jai pateikia ekspertines išvadas. Jeigu Komisijos gydytojas negali pagrįsti ekspertinės išvados, Komisijos pirmininko sprendimu ekspertinę išvadą priima Karinė gydytojų konsultacinė komisija. Šiuo atveju ekspertinis nutarimas priimamas per tris darbo diena</text:span><text:span text:style-name="T479">s nuo paaiškinimų gavimo arba Karinės gydytojų konsultacinės komisijos ekspertinės išvados priėmimo</text:span><text:span text:style-name="T480">.</text:span></text:p>
      <text:p text:style-name="P481"><text:span text:style-name="T482">33</text:span><text:span text:style-name="T483">. Ekspertiniame nutarime nurodoma nustatyta sveikatos grupė (jeigu ji nustatoma) ir (ar) sveikatos sutrikimo sunkumo laipsnis, tinkamumas tarptautine</text:span><text:span text:style-name="T484">i operacijai, rekomendacijos<text:s/></text:span><text:span text:style-name="T485">dėl ribojimų tarnybai</text:span><text:span text:style-name="T486">.</text:span></text:p>
      <text:p text:style-name="P487"><text:span text:style-name="T488">34</text:span><text:span text:style-name="T489">. Jeigu atliekant medicinos ekspertizę nustatomas ūmus susirgimas (liga ar lėtinės ligos paūmėjimas) ar trauma, teikiamos rekomendacijos, kaip juos gydyti. Ligai užsitęsus ilgiau nei galioja ekspert</text:span><text:span text:style-name="T490">inio nutarimo pažyma, priimamas ekspertinis nutarimas, kurio galiojimo laikas nustatomas pagal prognozuojamą ligos (gydymo) pabaigą, ir skiriama pakartotinė medicinos ekspertizė. Galutinės ekspertinės išvados daromos ir ekspertinis nutarimas priimamas tik<text:s/></text:span><text:span text:style-name="T491">baigus gydymą arba paaiškėjus susirgimo padariniams.</text:span></text:p>
      <text:p text:style-name="P492"><text:span text:style-name="T493">35</text:span><text:span text:style-name="T494">. Nutarimai dėl sveikatos sutrikimo sunkumo laipsnio nustatymo priimami vadovaujantis Nuostatų priede nustatytu<text:s/></text:span><text:span text:style-name="T495">Karių sunkių, apysunkių ir lengvų sužeidimų, traumų ir kitų sveikatos sutrikimų sąraš</text:span><text:span text:style-name="T496">u</text:span><text:span text:style-name="T497">.</text:span></text:p>
      <text:p text:style-name="P498"><text:span text:style-name="T499">36</text:span><text:span text:style-name="T500">. Ekspertiniai nutarimai įrašomi:</text:span></text:p>
      <text:p text:style-name="P501"><text:span text:style-name="T502">36.1</text:span><text:span text:style-name="T503">. medicinos ekspertizės akte;</text:span></text:p>
      <text:p text:style-name="P504"><text:span text:style-name="T505">36.2</text:span><text:span text:style-name="T506">. Krašto apsaugos ministerijos informacinėje sistemoje (</text:span><text:span text:style-name="T507">kai duomenys tvarkomi šioje sistemoje)</text:span><text:span text:style-name="T508">.</text:span></text:p>
      <text:p text:style-name="P509"><text:span text:style-name="T510">37</text:span><text:span text:style-name="T511">. Komisijos sekretorius ekspertinį nutarimą ne vėliau kaip per vi</text:span><text:span text:style-name="T512">eną darbo dieną nuo nutarimo priėmimo dienos įrašo į Krašto apsaugos ministerijos informacinę sistemą (</text:span><text:span text:style-name="T513">kai duomenys tvarkomi šioje sistemoje</text:span><text:span text:style-name="T514">)</text:span><text:span text:style-name="T515"><text:s/>ir užpildo ekspertinio nutarimo pažymą, kurią pasirašo Komisijos pirmininkas.</text:span></text:p>
      <text:p text:style-name="P516"><text:span text:style-name="T517">38</text:span><text:span text:style-name="T518">. Į ekspertinio nutarimo pažymą įrašoma: ekspertinio nutarimo numeris, nutarimo data, ekspertinis nutarimas, asmens sveikatos grupė (jeigu ji nustatoma), ekspertinio nutarimo galiojimo data, rekomendacijos<text:s/></text:span><text:span text:style-name="T519">dėl ribojimų tarnybai bei sveikatos sutrikimo sunk</text:span><text:span text:style-name="T520">umo laipsnis ir liekamieji reiškiniai (jei asmuo buvo siųstas sveikatos sutrikimo sunkumo laipsniui nustatyti).</text:span><text:span text:style-name="T521"><text:s/>Rekomendacijomis<text:s/></text:span><text:span text:style-name="T522">dėl ribojimų tarnybai privaloma vadovautis skiriant asmenį į pareigas.</text:span></text:p>
      <text:p text:style-name="P523"><text:span text:style-name="T524">39</text:span><text:span text:style-name="T525">. Ekspertinio nutarimo pažymos kopija ar Krašto ap</text:span><text:span text:style-name="T526">saugos ministerijos informacinėje sistemoje esantys ekspertinio nutarimo duomenys (kai duomenys tvarkomi šioje sistemoje) perduodami institucijai ar jos padaliniui, siuntusiam asmenį į Komisiją, per tris darbo dienas priėmus ekspertinį nutarimą. Institucij</text:span><text:span text:style-name="T527">a ar jos padalinys, siuntęs asmenį į Komisiją, jį apie šį nutarimą privalo informuoti per penkias darbo dienas nuo ekspertinio nutarimo gavimo arba, kai yra objektyvių priežasčių (liga, komandiruotė ir kita), dėl kurių per nurodytą laiką negalima informuot</text:span><text:span text:style-name="T528">i apie nutarimą, – kitą dieną šioms priežastims išnykus. Ištirtas asmuo ekspertinio nutarimo pažymos kopiją, pateikęs rašytinį prašymą, gali atsiimti Komisijoje.</text:span></text:p>
      <text:p text:style-name="P529"><text:span text:style-name="T530">40</text:span><text:span text:style-name="T531">. Ekspertinio nutarimo pažymos galioja:</text:span></text:p>
      <text:p text:style-name="P532"><text:span text:style-name="T533">40.1</text:span><text:span text:style-name="T534">. stojantiems į profesinę karo tarnybą, į<text:s/></text:span><text:span text:style-name="T535">tarnybą aktyviajame rezerve, šaukiamiems į privalomąją karo tarnybą, šaulio tarnybą koviniame būryje, tarnybą žvalgybos institucijoje<text:s/></text:span><text:soft-page-break/><text:span text:style-name="T536">pagal žvalgybos pareigūnų tarnybos sutartis, taip pat karo mokymo įstaigas asmenims – dvejus metus nuo išdavimo dienos; je</text:span><text:span text:style-name="T537">igu asmuo per tą laiką priimamas į profesinę karo, privalomąją karo tarnybą, šaulio koviniame būryje tarnybą, tarnybą žvalgybos institucijoje pagal žvalgybos pareigūno tarnybos sutartį arba įstoja mokytis į karo mokymo įstaigą, – kaip nustatyta Nuostatų 40</text:span><text:span text:style-name="T538">.2 papunktyje;</text:span></text:p>
      <text:p text:style-name="P539"><text:span text:style-name="T540">40.2</text:span><text:span text:style-name="T541">. tikrosios karo tarnybos kariams, žvalgybos pareigūnams, šauliams tarnybai koviniame būryje ir asmenims, siunčiamiems nustatyti tinkamumo karo, žvalgybos pareigūno tarnybai tarptautinėje operacijoje, patikrintiems iki trisdešimt pen</text:span><text:span text:style-name="T542">kerių metų (įskaitytinai), – šešerius metus nuo išdavimo dienos, trisdešimt šešerių metų ir vyresniems – ketverius metus nuo išdavimo dienos;</text:span></text:p>
      <text:p text:style-name="P543"><text:span text:style-name="T544">40.3</text:span><text:span text:style-name="T545">. ekspertinio nutarimo pažymos, išduotos asmenims, kuriems skirta pakartotinė medicinos ekspertizė, – jose</text:span><text:span text:style-name="T546"><text:s/>nurodytą laiką;</text:span></text:p>
      <text:p text:style-name="P547"><text:span text:style-name="T548">40.4</text:span><text:span text:style-name="T549">. ekspertinio nutarimo pažymos, išduotos asmenims, pripažintiems netinkamais tarnybai,<text:s/></text:span><text:span text:style-name="T550">–</text:span><text:span text:style-name="T551"><text:s/>jose nurodytą laiką.</text:span></text:p>
      <text:p text:style-name="P552"><text:span text:style-name="T553">41</text:span><text:span text:style-name="T554">. Jeigu dėl paskelbtos valstybės lygio ekstremaliosios situacijos nėra galimybės atlikti karinę medicinos ekspert</text:span><text:span text:style-name="T555">izę, krašto apsaugos ministras gali pratęsti ekspertinių nutarimų pažymų galiojimo laiką, bet ne ilgiau kaip šimtą aštuoniasdešimt dienų, skaičiuojamų nuo valstybės lygio ekstremaliosios situacijos atšaukimo momento.</text:span></text:p>
      <text:p text:style-name="P556"><text:span text:style-name="T557">42</text:span><text:span text:style-name="T558">. Komisijos pirmininkas, gavęs iš</text:span><text:span text:style-name="T559"><text:s/>sveikatos priežiūros ar kitų įstaigų papildomos informacijos apie asmens, kuriam atlikta medicinos ekspertizė, sveikatos būklę (kai ši informacija gali turėti įtakos nustatant asmens tinkamumą tarnybai), privalo inicijuoti pakartotinę medicinos ekspertizę</text:span><text:span text:style-name="T560">, įvertinti gautą naują informaciją ir priimti naują ekspertinį nutarimą.</text:span></text:p>
      <text:p text:style-name="P561"><text:span text:style-name="T562">43</text:span><text:span text:style-name="T563">. Kai asmuo per nustatytą laiką neatvyksta į Komisiją arba nepristato privalomų pateikti dokumentų ir skirtų<text:s/></text:span><text:span text:style-name="T564">klinikinių tyrimų ir (arba) konsultacijų rezultatų</text:span><text:span text:style-name="T565"><text:s/>ir todėl ne visi</text:span><text:span text:style-name="T566"><text:s/>Komisijos gydytojai priima ekspertines išvadas, Komisijos pirmininkas medicinos ekspertizės akte nurodo, kad ekspertinis nutarimas nepriimtas dėl nebaigtos medicinos ekspertizės.</text:span></text:p>
      <text:p text:style-name="P567"><text:span text:style-name="T568">44</text:span><text:span text:style-name="T569">.<text:s/></text:span><text:span text:style-name="T570">Komisijos pirmininko priimamų ekspertinių nutarimų dėl tikrinamo asm</text:span><text:span text:style-name="T571">ens tinkamumo tarnybai formuluotes nustato krašto apsaugos ministras, suderinęs su sveikatos apsaugos ministru</text:span><text:span text:style-name="T572">.</text:span></text:p>
      <text:p text:style-name="P573"/>
      <text:p text:style-name="P574"><text:span text:style-name="T575">VII</text:span><text:span text:style-name="T576"><text:s/>SKYRIUS</text:span></text:p>
      <text:p text:style-name="P577"><text:span text:style-name="T578">BAIGIAMOSIOS NUOSTATOS</text:span></text:p>
      <text:p text:style-name="P579"/>
      <text:p text:style-name="P580"><text:span text:style-name="T581">45</text:span><text:span text:style-name="T582">. Ekspertiniai nutarimai gali būti skundžiami teismui Lietuvos Respublikos</text:span><text:span text:style-name="T583"><text:s/></text:span><text:span text:style-name="T584">administracinių bylų</text:span><text:span text:style-name="T585"><text:s/>teisenos įstatymo nustatyta</text:span><text:span text:style-name="T586"><text:s/></text:span><text:span text:style-name="T587">tvarka per vieną mėnesį skaičiuojant nuo dienos, kurią asmuo buvo informuotas apie priimtą ekspertinį nutarimą, išskyrus ekspertinius nutarimus dėl<text:s/></text:span><text:span text:style-name="T588">asmens sveikatos sutrikimo sunkumo laipsnio nustatymo. Šie ekspertiniai nutarim</text:span><text:span text:style-name="T589">ai gali būti skundžiami teismui per dešimt dienų nuo jų įteikimo kariui, jo šeimos nariams ar jų prašymu kitam kario interesams atstovaujančiam asmeniui.</text:span></text:p>
      <text:p text:style-name="P590"><text:span text:style-name="T591">46</text:span><text:span text:style-name="T592">. Asmens duomenys, renkami įgyvendinant Nuostatus, tvarkomi sveikatos tikrinimo, atrankos pagal<text:s/></text:span><text:span text:style-name="T593">sveikatos būklę, sveikatos sutrikimo sunkumo laipsnio nustatymo ir krašto apsaugos sistemos institucijų ir įstaigų vidaus administravimo tikslais. Nuostatuose nurodyti dokumentai saugomi Lietuvos vyriausiojo archyvaro nustatyta tvarka ir terminais. Informa</text:span><text:span text:style-name="T594">cija apie asmens duomenų tvarkymą krašto apsaugos sistemoje pateikiama Krašto apsaugos ministerijos interneto svetainėje<text:s/></text:span><text:span text:style-name="T595">www.kam.lt</text:span><text:span text:style-name="T596">.</text:span></text:p>
      <text:p text:style-name="P597"/>
      <text:p text:style-name="P598"><text:span text:style-name="T599">________________________________</text:span></text:p>
      <text:p text:style-name="P600">Priedo pakeitimai:</text:p>
      <text:p text:style-name="P601"><text:span text:style-name="T602">Nr.<text:s/></text:span><text:a xlink:href="https://www.e-tar.lt/portal/legalAct.html?documentId=TAR.FA4137D265BA" office:target-frame-name="_top" xlink:show="replace"><text:span text:style-name="T603">604</text:span></text:a><text:span text:style-name="T604">, 2007-06-13, Žin., 2007, Nr. 72-2843 (2007-06-30), i. k. 1071100NUTA00000604</text:span></text:p>
      <text:p text:style-name="P605"><text:span text:style-name="T606">Nr.<text:s/></text:span><text:a xlink:href="https://www.e-tar.lt/portal/legalAct.html?documentId=a5b46e21078c11e6a238c18f7a3f1736" office:target-frame-name="_top" xlink:show="replace"><text:span text:style-name="T607">379</text:span></text:a><text:span text:style-name="T608">, 2016-04-13, paskelbta TAR 2016-04-21, i. k. 20</text:span><text:span text:style-name="T609">16-10145</text:span></text:p>
      <text:p text:style-name="P610"><text:span text:style-name="T611">Nr.<text:s/></text:span><text:a xlink:href="https://www.e-tar.lt/portal/legalAct.html?documentId=aee673507ad211e9863cb9ed35b4647a" office:target-frame-name="_top" xlink:show="replace"><text:span text:style-name="T612">476</text:span></text:a><text:span text:style-name="T613">, 2019-05-15, paskelbta TAR 2019-05-20, i. k. 2019-07958</text:span></text:p>
      <text:p text:style-name="P614"><text:span text:style-name="T615">Nr.<text:s/></text:span><text:a xlink:href="https://www.e-tar.lt/portal/legalAct.html?documentId=18b88e30a0e311ea9515f752ff221ec9" office:target-frame-name="_top" xlink:show="replace"><text:span text:style-name="T616">532</text:span></text:a><text:span text:style-name="T617">, 2020-05-27, paskelbta TAR 2020-05-28, i. k. 2020-11448</text:span></text:p>
      <text:p text:style-name="Normal"/>
      <text:soft-page-break/>
      <text:p text:style-name="P618">Karinės medicinos ekspertizės nuostatų<text:s/></text:p>
      <text:p text:style-name="P626"><text:span text:style-name="T627">priedas</text:span></text:p>
      <text:p text:style-name="P628"/>
      <text:p text:style-name="P629"/>
      <text:p text:style-name="P630"/>
      <text:p text:style-name="P631"><text:span text:style-name="T632">KARIŲ SUNKIŲ,<text:s/></text:span><text:span text:style-name="T633">APYSUNKIŲ IR LENGVŲ SUŽEIDIMŲ, TRAUMŲ IR KITŲ SVEIKATOS SUTRIKIMŲ SĄRAŠAS</text:span></text:p>
      <text:p text:style-name="P634"/>
      <text:p text:style-name="P635"/>
      <text:p text:style-name="P636"><text:span text:style-name="T637">1</text:span><text:span text:style-name="T638">. Sunkiems sužeidimams, traumoms ir kitiems sveikatos sutrikimams priskiriami:</text:span></text:p>
      <text:p text:style-name="P639"><text:span text:style-name="T640">1.1</text:span><text:span text:style-name="T641">. kaukolės skliauto / kaukolės pamato atvirieji ir uždarieji lūžiai;</text:span></text:p>
      <text:p text:style-name="P642"><text:span text:style-name="T643">1.2</text:span><text:span text:style-name="T644">. vidutinio ar<text:s/></text:span><text:span text:style-name="T645">sunkaus laipsnio galvos smegenų sumušimas / sunkus galvos smegenų sukrėtimas;</text:span></text:p>
      <text:p text:style-name="P646"><text:span text:style-name="T647">1.3</text:span><text:span text:style-name="T648">. traumos sukeltas kraujavimas kaukolės viduje: epidurinė hematoma, subdurinė hematoma, kraujavimas į smegenis, kraujavimas po voratinkliniu dangalu; <text:s/></text:span></text:p>
      <text:p text:style-name="P649"><text:span text:style-name="T650">1.4</text:span><text:span text:style-name="T651">. daugybinia</text:span><text:span text:style-name="T652">i veido kaulų lūžiai (išskyrus nosikaulius);</text:span></text:p>
      <text:p text:style-name="P653"><text:span text:style-name="T654">1.5</text:span><text:span text:style-name="T655">. kaklo, krūtinės ar juosmens slankstelio kūno ar lanko lūžiai, kai kartu pažeidžiamos nugaros smegenys ar nervų šaknelės;<text:s/></text:span></text:p>
      <text:p text:style-name="P656"><text:span text:style-name="T657">1.6</text:span><text:span text:style-name="T658">. nugaros smegenų sužalojimas (sumušimas, suspaudimas);<text:s/></text:span></text:p>
      <text:p text:style-name="P659"><text:span text:style-name="T660">1.7</text:span><text:span text:style-name="T661">. kiti<text:s/></text:span><text:span text:style-name="T662">nervų sistemos pažeidimai dėl traumų, ūminių atsitiktinių apsinuodijimų, potrauminių uždegimų, mechaninės asfiksijos, sukėlę plegijas, trauminę epilepsiją, hidrocefaliją, vienos galūnės parezę ar kitas lėtines ligas, nulėmusias funkcijos sutrikimą;</text:span></text:p>
      <text:p text:style-name="P663"><text:span text:style-name="T664">1.8</text:span><text:span text:style-name="T665">. ryklės, gerklų, trachėjos, stemplės kiauriniai sužalojimai ar lūžimai, sukėlę ryškų organų funkcijos sutrikimą (kvėpavimo, kalbos, rijimo ar kitą);</text:span></text:p>
      <text:p text:style-name="P666"><text:span text:style-name="T667">1.9</text:span><text:span text:style-name="T668">. kaklo suspaudimas ar kitokia mechaninė asfiksija, sukėlusi objektyviais duomenimis patvirtintą sm</text:span><text:span text:style-name="T669">egenų kraujotakos sutrikimą;<text:s/></text:span></text:p>
      <text:p text:style-name="P670"><text:span text:style-name="T671">1.10</text:span><text:span text:style-name="T672">. krūtinės ląstos, pilvo ertmės sužalojimai, kai pažeisti vidaus organai, nervų kamienai ar pagrindinės kraujagyslės, sukėlę ryškų organų funkcijos sutrikimą;</text:span></text:p>
      <text:p text:style-name="P673"><text:span text:style-name="T674">1.11</text:span><text:span text:style-name="T675">. atviras žastikaulio, stipinkaulio, alkūnkaulio, š</text:span><text:span text:style-name="T676">launikaulio ar blauzdikaulio kaulų lūžis ar uždarieji mažiausiai dviejų ilgųjų kaulų (blauzdikaulio, šlaunikaulio, žastikaulio, stipinkaulio, alkūnkaulio) lūžiai;<text:s/></text:span></text:p>
      <text:p text:style-name="P677"><text:span text:style-name="T678">1.12</text:span><text:span text:style-name="T679">. trauminis rankos ar kojos, vienos rankos ar kojos visų pirštų amputavimas;</text:span></text:p>
      <text:p text:style-name="P680"><text:span text:style-name="T681">1.13</text:span><text:span text:style-name="T682">. dubens kaulų lūžiai su dislokacija su dubens organų pažeidimu arba taikytas operacinis gydymas; <text:s/></text:span></text:p>
      <text:p text:style-name="P683"><text:span text:style-name="T684">1.14</text:span><text:span text:style-name="T685">. stambių kraujagyslių sužalojimas;<text:s/></text:span></text:p>
      <text:p text:style-name="P686"><text:span text:style-name="T687">1.15</text:span><text:span text:style-name="T688">. sužalojimai, sukėlę sunkų šoką, sunkų kolapsą, riebalinę ar oro emboliją ar tromboemboliją ar ryškų<text:s/></text:span><text:span text:style-name="T689">organų funkcijos sutrikimą;</text:span></text:p>
      <text:p text:style-name="P690"><text:span text:style-name="T691">1.16</text:span><text:span text:style-name="T692">. elektros trauma, sukėlusi gyvybei pavojingą būklę;<text:s/></text:span></text:p>
      <text:p text:style-name="P693"><text:span text:style-name="T694">1.17</text:span><text:span text:style-name="T695">. jonizuojančiosios spinduliuotės sukelta spindulinė liga;<text:s/></text:span></text:p>
      <text:p text:style-name="P696"><text:span text:style-name="T697">1.18</text:span><text:span text:style-name="T698">. užsikrėtimas, ypač pavojingomis užkrečiamosiomis ligomis, kurių sąrašą tvirtina sveikato</text:span><text:span text:style-name="T699">s apsaugos ministras, sukėlusios didelių anatominių ar funkcinių sutrikimų;</text:span></text:p>
      <text:p text:style-name="P700"><text:span text:style-name="T701">1.19</text:span><text:span text:style-name="T702">. vienos akies ar abiejų akių visiškas aklumas ar stabilus regėjimo pablogėjimas, kai nematoma pirštų iš dviejų metrų ir mažesnio atstumo (regėjimo aštrumas 0,04 ir mažesni</text:span><text:span text:style-name="T703">s be korekcijos);</text:span></text:p>
      <text:p text:style-name="P704"><text:span text:style-name="T705">1.20</text:span><text:span text:style-name="T706">. kalbos netekimas, kai nesugebama reikšti minčių kitiems suprantamais žodžiais;</text:span></text:p>
      <text:p text:style-name="P707"><text:span text:style-name="T708">1.21</text:span><text:span text:style-name="T709">. klausos organų veiklos sutrikimas, sukėlęs abiejų ausų visišką kurtumą, labai ryškių vestibulinių sutrikimų;</text:span><text:s/>labai žymus klausos sutrikimo<text:s/>laipsnis (kai girdimi garsai nuo 71 iki 90 dB);</text:p>
      <text:p text:style-name="P710"><text:span text:style-name="T711">1.22</text:span><text:span text:style-name="T712">. išorinių priežasčių poveikio sukeltas lytinės veiklos (sugebėjimo lytiškai santykiauti, apvaisinti, pastoti, išnešioti ar gimdyti) sutrikimas;</text:span></text:p>
      <text:p text:style-name="P713"><text:span text:style-name="T714">1.23</text:span><text:span text:style-name="T715">. normalaus nėštumo nutrūkimas ar dirbtinis nėš</text:span><text:span text:style-name="T716">tumo nutraukimas (neatsižvelgiant į nėštumo trukmę);</text:span></text:p>
      <text:p text:style-name="P717"><text:span text:style-name="T718">1.24</text:span><text:span text:style-name="T719">. gyvybei pavojingi ūminiai apsinuodijimai;</text:span></text:p>
      <text:p text:style-name="P720"><text:span text:style-name="T721">1.25</text:span><text:span text:style-name="T722">. sunkus psichikos sutrikimas (reaktyvinės būsenos, keliančios pavojų savo ir kitų asmenų gyvybei bei sveikatai bei žymiai sutrikdančios<text:s/></text:span><text:span text:style-name="T723">darbingumą ir socialinę adaptaciją);</text:span></text:p>
      <text:p text:style-name="P724"><text:span text:style-name="T725">1.26</text:span><text:span text:style-name="T726">. I–II laipsnio nudegimai, kai pažeista daugiau kaip 25 procentai kūno paviršiaus, III laipsnio nudegimai, kai pažeista daugiau kaip 10 procentų kūno paviršiaus, kvėpavimo takų pažeidimai arba yra pažeistos laba</text:span><text:span text:style-name="T727">i svarbios kūno sritys (veidas, tarpvietė, plaštaka, pėdos), nudegimai elektros lanku;</text:span></text:p>
      <text:p text:style-name="P728"><text:span text:style-name="T729">1.27</text:span><text:span text:style-name="T730">. III–IV <text:s/>laipsnių nušalimai, apimantys 10 ir daugiau kūno paviršiaus arba sutrikdę organų funkcijas;</text:span></text:p>
      <text:p text:style-name="P731"><text:span text:style-name="T732">1.28</text:span><text:span text:style-name="T733">. kiti išorinių priežasčių poveikio padariniai, suk</text:span><text:span text:style-name="T734">ėlę ryškius organų anatominius ar funkcinius sutrikimus. <text:s text:c="2"/></text:span></text:p>
      <text:p text:style-name="P735"><text:span text:style-name="T736">2</text:span><text:span text:style-name="T737">. Apysunkiams sužeidimams, traumoms ir kitiems sveikatos sutrikimams priskiriami:</text:span></text:p>
      <text:p text:style-name="P738"><text:span text:style-name="T739">2.1</text:span><text:span text:style-name="T740">. sužeidimai, traumos ir kiti sveikatos sutrikimai, sukėlę anatominių pakitimų ar funkcinių sutrikimų,</text:span><text:span text:style-name="T741"><text:s/>kurie lėmė laikinąjį nedarbingumą, trunkantį ilgiau kaip 13 dienų (kai nėra galimybės išduoti laikinojo nedarbingumo pažymėjimą nuolatinės privalomosios karo tarnybos kariams, taip pat užsienyje tarnybą atliekantiems kariams, nedarbingumu laikomas kario m</text:span><text:span text:style-name="T742">edicininiuose dokumentuose esantis įrašas apie jo nedarbingumą atitinkamu laikotarpiu):</text:span></text:p>
      <text:p text:style-name="P743"><text:span text:style-name="T744">2.1.1</text:span><text:span text:style-name="T745">. kita galvos smegenų trauma ar nervų sistemos pažeidimas, nenurodyti šio sąrašo 1.</text:span><text:span text:style-name="T746">1–1.7 ir 1.20, 1.21 papunkčiuose</text:span><text:span text:style-name="T747">;</text:span></text:p>
      <text:p text:style-name="P748"><text:span text:style-name="T749">2.1.2</text:span><text:span text:style-name="T750">. abiejų ausų kaušelių didesnės dal</text:span><text:span text:style-name="T751">ies netekimas;</text:span></text:p>
      <text:p text:style-name="P752"><text:span text:style-name="T753">2.1.3</text:span><text:span text:style-name="T754">. atvirieji ir uždarieji žandikaulių lūžiai;</text:span></text:p>
      <text:p text:style-name="P755"><text:span text:style-name="T756">2.1.4</text:span><text:span text:style-name="T757">. dalies liežuvio netekimas, sunkinantis kalbą ir rijimą;</text:span></text:p>
      <text:p text:style-name="P758"><text:span text:style-name="T759">2.1.5</text:span><text:span text:style-name="T760">. trijų ir daugiau šonkaulių lūžiai;</text:span></text:p>
      <text:p text:style-name="P761"><text:span text:style-name="T762">2.1.6</text:span><text:span text:style-name="T763">. komplikuoti kaulų išnirimai;</text:span></text:p>
      <text:p text:style-name="P764"><text:span text:style-name="T765">2.1.7</text:span><text:span text:style-name="T766">. kaklo, krūtinės ar juos</text:span><text:span text:style-name="T767">mens slankstelio kūno ar lanko lūžiai, išnirimas;</text:span></text:p>
      <text:p text:style-name="P768"><text:span text:style-name="T769">2.1.8</text:span><text:span text:style-name="T770">. kryžkaulio, uodegikaulio lūžiai;</text:span></text:p>
      <text:p text:style-name="P771"><text:span text:style-name="T772">2.1.9</text:span><text:span text:style-name="T773">. vienos kojos visų pirštų, plaštakos I ar II piršto, III ir IV pirštų ar kelių galūnių pavienių pirštų amputavimas;</text:span></text:p>
      <text:p text:style-name="P774"><text:span text:style-name="T775">2.1.10</text:span><text:span text:style-name="T776">. vieno raktikaulio, šeivi</text:span><text:span text:style-name="T777">kaulio atvirieji izoliuoti lūžiai; žastikaulio, stipinkaulio, alkūnkaulio, šlaunikaulio ar blauzdikaulio kaulų uždarieji lūžiai;</text:span></text:p>
      <text:p text:style-name="P778"><text:span text:style-name="T779">2.1.11</text:span><text:span text:style-name="T780">. peties–raktikaulio, krūtinkaulio–raktikaulio sąvaržos vientisumo pažeidimas;</text:span></text:p>
      <text:p text:style-name="P781"><text:span text:style-name="T782">2.1.12</text:span><text:span text:style-name="T783">. sąnarių (peties, alkūnės,<text:s/></text:span><text:span text:style-name="T784">klubo, kelio, čiurnos) raiščių nutrūkimai;</text:span></text:p>
      <text:p text:style-name="P785"><text:span text:style-name="T786">2.1.13</text:span><text:span text:style-name="T787">. I–II laipsnio nudegimai, kai pažeista 16–25 procentų kūno paviršiaus, III laipsnio nudegimai, kai pažeista 3–10 procentų kūno paviršiaus;</text:span></text:p>
      <text:p text:style-name="P788"><text:span text:style-name="T789">2.1.14</text:span><text:span text:style-name="T790">. III laipsnio nušalimai, išskyrus šio sąrašo 1.27<text:s/></text:span><text:span text:style-name="T791">papunktyje nurodytus III laipsnio nušalimus;</text:span></text:p>
      <text:p text:style-name="P792"><text:span text:style-name="T793">2.2</text:span><text:span text:style-name="T794">. sužeidimai, traumos ir kiti sveikatos sutrikimai, sukėlę anatominių pakitimų ar funkcinių sutrikimų:</text:span></text:p>
      <text:p text:style-name="P795"><text:span text:style-name="T796">2.2.1</text:span><text:span text:style-name="T797">. stabilus regėjimo sumažėjimas iki 0,08–0,09 (be korekcijos);</text:span></text:p>
      <text:p text:style-name="P798"><text:span text:style-name="T799">2.2.2</text:span><text:span text:style-name="T800">.<text:s/></text:span><text:span text:style-name="T801">klausos sutrikimo<text:s/></text:span><text:span text:style-name="T802">laipsnis (kai girdimi garsai nuo 41 iki 70 dB);<text:s/></text:span></text:p>
      <text:p text:style-name="P803"><text:span text:style-name="T804">2.2.3</text:span><text:span text:style-name="T805">. netaisyklingas sąkandis po žandikaulio lūžių, vidutiniškai trikdantis kramtymo funkciją;</text:span></text:p>
      <text:p text:style-name="P806"><text:span text:style-name="T807">2.2.4</text:span><text:span text:style-name="T808">. peties sąnario kontraktūra, kai vidutiniškai sutrikdoma judesių apimtis;<text:s/></text:span></text:p>
      <text:p text:style-name="P809"><text:span text:style-name="T810">2.2.5</text:span><text:span text:style-name="T811">. alkūnės, ri</text:span><text:span text:style-name="T812">ešo, klubo, kelio, čiurnos sąnarių kontraktūros, vidutiniškai ribojančios judesius;</text:span></text:p>
      <text:p text:style-name="P813"><text:span text:style-name="T814">2.3</text:span><text:span text:style-name="T815">. kiti išorinių priežasčių poveikio padariniai (vidutiniškas suluošinimas), sukėlę negrįžtamų anatominių pakitimų arba funkcinių sutrikimų, 21 dienų ir ilgiau trun</text:span><text:span text:style-name="T816">kantį laikinąjį nedarbingumą (kai nėra galimybės išduoti laikinojo nedarbingumo pažymėjimą nuolatinės privalomosios karo tarnybos kariams, taip pat užsienyje tarnybą atliekantiems kariams, nedarbingumu laikomas kario medicininiuose dokumentuose esantis įra</text:span><text:span text:style-name="T817">šas apie nedarbingumą atitinkamu laikotarpiu), išskyrus <text:s/>šio sąrašo 1 punkte nurodytus sužeidimus, traumas ir kitus sveikatos sutrikimus;</text:span></text:p>
      <text:p text:style-name="P818"><text:span text:style-name="T819">2.4</text:span><text:span text:style-name="T820">. trijų arba daugiau dantų netekimas;</text:span></text:p>
      <text:p text:style-name="P821"><text:span text:style-name="T822">2.5</text:span><text:span text:style-name="T823">. užsikrėtimas pavojingomis žmonių užkrečiamosiomis ligomis, kurių</text:span><text:span text:style-name="T824"><text:s/>sąrašą tvirtina sveikatos apsaugos ministras, sukėlusioms vidutinį funkcijos sutrikimą; kurios lėmė laikinąjį nedarbingumą, trunkantį 21 dieną ir ilgiau (kai nėra galimybės išduoti laikinojo nedarbingumo pažymėjimą nuolatinės privalomosios karo tarnybos k</text:span><text:span text:style-name="T825">ariams, taip pat užsienyje tarnybą atliekantiems kariams, nedarbingumu laikomas kario medicininiuose dokumentuose esantis įrašas apie jo nedarbingumą atitinkamu laikotarpiu). <text:s/></text:span></text:p>
      <text:p text:style-name="P826"><text:span text:style-name="T827">3</text:span><text:span text:style-name="T828">. Lengviems sužeidimams, traumoms ir kitiems sveikatos sutrikimams prisk</text:span><text:span text:style-name="T829">iriami:</text:span></text:p>
      <text:p text:style-name="P830"><text:span text:style-name="T831">3.1</text:span><text:span text:style-name="T832">. sužeidimai, traumos ir kiti sveikatos sutrikimai, kurie lėmė ilgiau kaip 7 dienas trunkantį laikinąjį nedarbingumą (kai nėra galimybės išduoti laikinojo nedarbingumo pažymėjimą nuolatinės privalomosios karo tarnybos kariams, taip pat užsieny</text:span><text:span text:style-name="T833">je tarnybą atliekantiems kariams, nedarbingumu laikomas kario medicininiuose dokumentuose esantis įrašas apie jo nedarbingumą atitinkamu laikotarpiu);<text:s/></text:span></text:p>
      <text:p text:style-name="P834"><text:span text:style-name="T835">3.1.1</text:span><text:span text:style-name="T836">. uždaroji kaukolės trauma, sukėlusi galvos smegenų sukrėtimą, uždaroji stuburo smegenų trauma;</text:span></text:p>
      <text:p text:style-name="P837"><text:span text:style-name="T838">3.1.2</text:span><text:span text:style-name="T839">. nekiauriniai sužeidimai ir traumos, jeigu nepažeisti vidaus organai, sąnariai, sausgyslės, stambiųjų nervų kamienai ar pagrindinės kraujagyslės;</text:span></text:p>
      <text:p text:style-name="P840"><text:span text:style-name="T841">3.1.3</text:span><text:span text:style-name="T842">. sąnarių raiščių įtrūkimas;</text:span></text:p>
      <text:p text:style-name="P843"><text:span text:style-name="T844">3.1.4</text:span><text:span text:style-name="T845">. nekomplikuoti kaulų išnirimai;</text:span></text:p>
      <text:p text:style-name="P846"><text:span text:style-name="T847">3.1.5</text:span><text:span text:style-name="T848">. vieno iš p</text:span><text:span text:style-name="T849">laštakos trijų pirštų (III, IV ar V) amputavimas dėl traumos, pavienio III, IV ar V plaštakos piršto kontraktūra, vienos apatinės galūnės pavienių pirštų amputavimas;</text:span></text:p>
      <text:p text:style-name="P850"><text:span text:style-name="T851">3.1.6</text:span><text:span text:style-name="T852">. uždarieji pavienių dubens kaulų (klubikaulio skiauterės ar sparno, vieno<text:s/></text:span><text:span text:style-name="T853">sėdynkaulio ar vieno gaktikaulio) lūžiai, nesuardantys dubens žiedo vientisumo, nepažeidę vidaus organų, stambiųjų kraujagyslių ir nervų;</text:span></text:p>
      <text:p text:style-name="P854"><text:span text:style-name="T855">3.1.7</text:span><text:span text:style-name="T856">. pėdos, plaštakos kaulų, vieno ar dviejų šonkaulių, vieno raktikaulio, šeivikaulio, vidinio blauzdikaulio ku</text:span><text:span text:style-name="T857">lkšnelio izoliuoti uždarieji lūžiai;<text:s/></text:span></text:p>
      <text:p text:style-name="P858"><text:span text:style-name="T859">3.1.8</text:span><text:span text:style-name="T860">. I–II laipsnio nudegimai, kai pažeista 10–15 procentų kūno paviršiaus, III laipsnio nudegimai, kai pažeista apie 2 procentus kūno paviršiaus;</text:span></text:p>
      <text:p text:style-name="P861"><text:span text:style-name="T862">3.1.9</text:span><text:span text:style-name="T863">. II laipsnio nušalimai;</text:span></text:p>
      <text:p text:style-name="P864"><text:span text:style-name="T865">3.1.10</text:span><text:span text:style-name="T866">. akies ragenos, jungi</text:span><text:span text:style-name="T867">nės svetimkūniai, nekiaurinės akies traumos, laikinai sutrikdę regėjimą, I laipsnio akies nudegimai;</text:span></text:p>
      <text:p text:style-name="P868"><text:span text:style-name="T869">3.1.11</text:span><text:span text:style-name="T870">.<text:s/></text:span><text:span text:style-name="T871">nežymus klausos sutrikimo laipsnis (kai girdimi garsai nuo 26 iki 40 dB);</text:span></text:p>
      <text:p text:style-name="P872"><text:span text:style-name="T873">3.1.12</text:span><text:span text:style-name="T874">. kiti sveikatos sutrikimai, kurie lėmė ilgiau kaip 7 diena</text:span><text:span text:style-name="T875">s trunkantį laikinąjį nedarbingumą (išskyrus šio sąrašo 1 ir 2 punktuose nurodytus sužeidimus, traumas ir kitus sveikatos sutrikimus) (kai nėra galimybės išduoti laikinojo nedarbingumo pažymėjimą nuolatinės privalomosios karo tarnybos kariams, taip pat užs</text:span><text:span text:style-name="T876">ienyje tarnybą atliekantiems kariams, nedarbingumu laikomas kario medicininiuose dokumentuose esantis įrašas apie jo nedarbingumą atitinkamu laikotarpiu);<text:s/></text:span></text:p>
      <text:p text:style-name="P877"><text:span text:style-name="T878">3.2</text:span><text:span text:style-name="T879">. vieno ar dviejų dantų netekimas.</text:span></text:p>
      <text:p text:style-name="P880"/>
      <text:p text:style-name="P881">_____________________________</text:p>
      <text:p text:style-name="Normal"/>
      <text:p text:style-name="P882"/>
      <text:p text:style-name="P883">Papildyta priedu:</text:p>
      <text:p text:style-name="P884"><text:span text:style-name="T885">Nr.<text:s/></text:span><text:a xlink:href="https://www.e-tar.lt/portal/legalAct.html?documentId=18b88e30a0e311ea9515f752ff221ec9" office:target-frame-name="_top" xlink:show="replace"><text:span text:style-name="T886">532</text:span></text:a><text:span text:style-name="T887">, 2020-05-27, paskelbta TAR 2020-05-28, i. k. 2020-11448</text:span></text:p>
      <text:p text:style-name="Normal"/>
      <text:p text:style-name="P888"/>
      <text:p text:style-name="P889"/>
      <text:p text:style-name="P890"><text:span text:style-name="T891">Pakeitimai:</text:span></text:p>
      <text:p text:style-name="P892"/>
      <text:p text:style-name="P893"><text:span text:style-name="T894">1.</text:span></text:p>
      <text:p text:style-name="P895"><text:span text:style-name="T896">Lietuvos Respublikos Vyriausybė, Nutarimas</text:span></text:p>
      <text:p text:style-name="P897"><text:span text:style-name="T898">Nr.<text:s/></text:span><text:a xlink:href="https://www.e-tar.lt/portal/legalAct.html?documentId=TAR.FA4137D265BA" office:target-frame-name="_top" xlink:show="replace"><text:span text:style-name="T899">604</text:span></text:a><text:span text:style-name="T900">, 2007-06-13, Žin., 2007, Nr. 72-2843 (2007-06-30), i. k. 1071100NUTA00000604</text:span></text:p>
      <text:p text:style-name="P901"><text:span text:style-name="T902">Dėl Lietuvos Respublikos Vyriausybės 2002 m. liepos 12 d. nutarimo Nr. 1125 "Dėl Karinės medici</text:span><text:span text:style-name="T903">nos ekspertizės nuostatų patvirtinimo" pakeitimo</text:span></text:p>
      <text:p text:style-name="P904"/>
      <text:p text:style-name="P905"><text:span text:style-name="T906">2.</text:span></text:p>
      <text:p text:style-name="P907"><text:span text:style-name="T908">Lietuvos Respublikos Vyriausybė, Nutarimas</text:span></text:p>
      <text:p text:style-name="P909"><text:span text:style-name="T910">Nr.<text:s/></text:span><text:a xlink:href="https://www.e-tar.lt/portal/legalAct.html?documentId=TAR.E6A1CAD73D8C" office:target-frame-name="_top" xlink:show="replace"><text:span text:style-name="T911">928</text:span></text:a><text:span text:style-name="T912">, 2007-09-05, Žin., 2007, Nr. 97-3923 (2007-09-13), i. k. 1071100NUTA00</text:span><text:span text:style-name="T913">000928</text:span></text:p>
      <text:p text:style-name="P914"><text:span text:style-name="T915">Dėl Lietuvos Respublikos Vyriausybės 2002 m. liepos 12 d. nutarimo Nr. 1125 "Dėl Karinės medicinos ekspertizės nuostatų patvirtinimo" papildymo ir įgaliojimų suteikimo įgyvendinant Lietuvos Respublikos krašto apsaugos sistemos organizavimo ir karo t</text:span><text:span text:style-name="T916">arnybos įstatymo 65 straipsnio 5 dalį</text:span></text:p>
      <text:p text:style-name="P917"/>
      <text:p text:style-name="P918"><text:span text:style-name="T919">3.</text:span></text:p>
      <text:p text:style-name="P920"><text:span text:style-name="T921">Lietuvos Respublikos Vyriausybė, Nutarimas</text:span></text:p>
      <text:p text:style-name="P922"><text:span text:style-name="T923">Nr.<text:s/></text:span><text:a xlink:href="https://www.e-tar.lt/portal/legalAct.html?documentId=TAR.3C8AA3A0E2A1" office:target-frame-name="_top" xlink:show="replace"><text:span text:style-name="T924">372</text:span></text:a><text:span text:style-name="T925">, 2009-04-29, Žin., 2009, Nr. 54-2145 (2009-05-12), i. k. 1091100NUTA00000372</text:span></text:p>
      <text:p text:style-name="P926"><text:span text:style-name="T927">Dėl<text:s/></text:span><text:span text:style-name="T928">Lietuvos Respublikos Vyriausybės 2002 m. liepos 12 d. nutarimo Nr. 1125 "Dėl Karinės medicinos ekspertizės nuostatų patvirtinimo" pakeitimo</text:span></text:p>
      <text:p text:style-name="P929"/>
      <text:p text:style-name="P930"><text:span text:style-name="T931">4.</text:span></text:p>
      <text:p text:style-name="P932"><text:span text:style-name="T933">Lietuvos Respublikos Vyriausybė, Nutarimas</text:span></text:p>
      <text:p text:style-name="P934"><text:span text:style-name="T935">Nr.<text:s/></text:span><text:a xlink:href="https://www.e-tar.lt/portal/legalAct.html?documentId=TAR.8792F6F847C9" office:target-frame-name="_top" xlink:show="replace"><text:span text:style-name="T936">379</text:span></text:a><text:span text:style-name="T937">, 2010-04-07, Žin., 2010, Nr. 41-1973 (2010-04-10), i. k. 1101100NUTA00000379</text:span></text:p>
      <text:p text:style-name="P938"><text:span text:style-name="T939">Dėl Lietuvos Respublikos Vyriausybės 2002 m. liepos 12 d. nutarimo Nr. 1125 "Dėl Karinės medici</text:span><text:span text:style-name="T940">nos ekspertizės nuostatų patvirtinimo" pakeitimo</text:span></text:p>
      <text:p text:style-name="P941"/>
      <text:p text:style-name="P942"><text:span text:style-name="T943">5.</text:span></text:p>
      <text:p text:style-name="P944"><text:span text:style-name="T945">Lietuvos Respublikos Vyriausybė, Nutarimas</text:span></text:p>
      <text:p text:style-name="P946"><text:span text:style-name="T947">Nr.<text:s/></text:span><text:a xlink:href="https://www.e-tar.lt/portal/legalAct.html?documentId=TAR.776102E8F674" office:target-frame-name="_top" xlink:show="replace"><text:span text:style-name="T948">534</text:span></text:a><text:span text:style-name="T949">, 2011-04-27, Žin., 2011, Nr. 57-2713 (2011-05-12), i. k. 1111100NUTA00</text:span><text:span text:style-name="T950">000534</text:span></text:p>
      <text:p text:style-name="P951"><text:span text:style-name="T952">Dėl Lietuvos Respublikos Vyriausybės 2002 m. liepos 12 d. nutarimo Nr. 1125 "Dėl Karinės medicinos ekspertizės nuostatų patvirtinimo" pakeitimo</text:span></text:p>
      <text:p text:style-name="P953"/>
      <text:p text:style-name="P954"><text:span text:style-name="T955">6.</text:span></text:p>
      <text:p text:style-name="P956"><text:span text:style-name="T957">Lietuvos Respublikos Vyriausybė, Nutarimas</text:span></text:p>
      <text:p text:style-name="P958"><text:span text:style-name="T959">Nr.<text:s/></text:span><text:a xlink:href="https://www.e-tar.lt/portal/legalAct.html?documentId=TAR.E361D83088B9" office:target-frame-name="_top" xlink:show="replace"><text:span text:style-name="T960">1499</text:span></text:a><text:span text:style-name="T961">, 2011-12-21, Žin., 2011, Nr. 159-7525 (2011-12-24), i. k. 1111100NUTA00001499</text:span></text:p>
      <text:p text:style-name="P962"><text:span text:style-name="T963">Dėl Lietuvos Respublikos Vyriausybės 2002 m. liepos 12 d. nutarimo Nr. 1125 "Dėl Karinės medicinos ekspertizės nuostatų patvirtinimo" pakeitimo</text:span></text:p>
      <text:p text:style-name="P964"/>
      <text:p text:style-name="P965"><text:span text:style-name="T966">7.</text:span></text:p>
      <text:p text:style-name="P967"><text:span text:style-name="T968">Lietuvos Respublikos Vyriausybė, Nutarimas</text:span></text:p>
      <text:p text:style-name="P969"><text:span text:style-name="T970">Nr.<text:s/></text:span><text:a xlink:href="https://www.e-tar.lt/portal/legalAct.html?documentId=TAR.F197F1AFFC94" office:target-frame-name="_top" xlink:show="replace"><text:span text:style-name="T971">1580</text:span></text:a><text:span text:style-name="T972">, 2012-12-28, Žin., 2013, Nr. 1-1 (2013-01-03), i. k. 1121100NUTA00001580</text:span></text:p>
      <text:p text:style-name="P973"><text:span text:style-name="T974">Dėl Lietuvos Respublikos Vyriausybės 2002 m. l</text:span><text:span text:style-name="T975">iepos 12 d. nutarimo Nr. 1125 "Dėl Karinės medicinos ekspertizės nuostatų patvirtinimo" pakeitimo</text:span></text:p>
      <text:p text:style-name="P976"/>
      <text:p text:style-name="P977"><text:span text:style-name="T978">8.</text:span></text:p>
      <text:p text:style-name="P979"><text:span text:style-name="T980">Lietuvos Respublikos Vyriausybė, Nutarimas</text:span></text:p>
      <text:p text:style-name="P981"><text:span text:style-name="T982">Nr.<text:s/></text:span><text:a xlink:href="https://www.e-tar.lt/portal/legalAct.html?documentId=c6125e30957d11e3bdd0a9c9ad8ce1bf" office:target-frame-name="_top" xlink:show="replace"><text:span text:style-name="T983">122</text:span></text:a><text:span text:style-name="T984">, 2014</text:span><text:span text:style-name="T985">-02-12, paskelbta TAR 2014-02-14, i. k. 2014-01518</text:span></text:p>
      <text:p text:style-name="P986"><text:span text:style-name="T987">Dėl Lietuvos Respublikos Vyriausybės 2002 m. liepos 12 d. nutarimo Nr. 1125 „Dėl Karinės medicinos ekspertizės nuostatų patvirtinimo“ pakeitimo</text:span></text:p>
      <text:p text:style-name="P988"/>
      <text:p text:style-name="P989"><text:span text:style-name="T990">9.</text:span></text:p>
      <text:p text:style-name="P991"><text:span text:style-name="T992">Lietuvos Respublikos Vyriausybė, Nutarimas</text:span></text:p>
      <text:p text:style-name="P993"><text:span text:style-name="T994">Nr.<text:s/></text:span><text:a xlink:href="https://www.e-tar.lt/portal/legalAct.html?documentId=8cec503060e611e589fccd6fa118e11c" office:target-frame-name="_top" xlink:show="replace"><text:span text:style-name="T995">997</text:span></text:a><text:span text:style-name="T996">, 2015-09-16, paskelbta TAR 2015-09-22, i. k. 2015-14043</text:span></text:p>
      <text:p text:style-name="P997"><text:span text:style-name="T998">Dėl Lietuvos Respublikos Vyriausybės 2002 m. liepos 12 d. nutarimo Nr. 1125 „Dėl Karinės medicinos ekspertiz</text:span><text:span text:style-name="T999">ės nuostatų patvirtinimo“ pakeitimo</text:span></text:p>
      <text:p text:style-name="P1000"/>
      <text:p text:style-name="P1001"><text:span text:style-name="T1002">10.</text:span></text:p>
      <text:p text:style-name="P1003"><text:span text:style-name="T1004">Lietuvos Respublikos Vyriausybė, Nutarimas</text:span></text:p>
      <text:p text:style-name="P1005"><text:span text:style-name="T1006">Nr.<text:s/></text:span><text:a xlink:href="https://www.e-tar.lt/portal/legalAct.html?documentId=a5b46e21078c11e6a238c18f7a3f1736" office:target-frame-name="_top" xlink:show="replace"><text:span text:style-name="T1007">379</text:span></text:a><text:span text:style-name="T1008">, 2016-04-13, paskelbta TAR 2016-04-21, i. k. 2016-10145</text:span></text:p>
      <text:p text:style-name="P1009"><text:span text:style-name="T1010">Dėl<text:s/></text:span><text:span text:style-name="T1011">Lietuvos Respublikos Vyriausybės 2002 m. liepos 12 d. nutarimo Nr. 1125 „Dėl Karinės medicinos ekspertizės nuostatų patvirtinimo“ pakeitimo</text:span></text:p>
      <text:p text:style-name="P1012"/>
      <text:p text:style-name="P1013"><text:span text:style-name="T1014">11.</text:span></text:p>
      <text:p text:style-name="P1015"><text:span text:style-name="T1016">Lietuvos Respublikos Vyriausybė, Nutarimas</text:span></text:p>
      <text:p text:style-name="P1017"><text:span text:style-name="T1018">Nr.<text:s/></text:span><text:a xlink:href="https://www.e-tar.lt/portal/legalAct.html?documentId=c9fc8640f1c511e692c5977c7316c9b5" office:target-frame-name="_top" xlink:show="replace"><text:span text:style-name="T1019">97</text:span></text:a><text:span text:style-name="T1020">, 2017-02-08, paskelbta TAR 2017-02-13, i. k. 2017-02497</text:span></text:p>
      <text:p text:style-name="P1021"><text:span text:style-name="T1022">Dėl Lietuvos Respublikos Vyriausybės 2002 m. liepos 12 d. nutarimo Nr. 1125 „Dėl Karinės medicinos ekspertizės nuostatų patvirtinimo“ pakeitimo</text:span></text:p>
      <text:p text:style-name="P1023"/>
      <text:p text:style-name="P1024"><text:span text:style-name="T1025">12.</text:span></text:p>
      <text:soft-page-break/>
      <text:p text:style-name="P1026"><text:span text:style-name="T1027">Lietuvos Respu</text:span><text:span text:style-name="T1028">blikos Vyriausybė, Nutarimas</text:span></text:p>
      <text:p text:style-name="P1029"><text:span text:style-name="T1030">Nr.<text:s/></text:span><text:a xlink:href="https://www.e-tar.lt/portal/legalAct.html?documentId=aee673507ad211e9863cb9ed35b4647a" office:target-frame-name="_top" xlink:show="replace"><text:span text:style-name="T1031">476</text:span></text:a><text:span text:style-name="T1032">, 2019-05-15, paskelbta TAR 2019-05-20, i. k. 2019-07958</text:span></text:p>
      <text:p text:style-name="P1033"><text:span text:style-name="T1034">Dėl Lietuvos Respublikos Vyriausybės 2002 m. liepos 12 d.<text:s/></text:span><text:span text:style-name="T1035">nutarimo Nr. 1125 „Dėl Karinės medicinos ekspertizės nuostatų patvirtinimo“ pakeitimo</text:span></text:p>
      <text:p text:style-name="P1036"/>
      <text:p text:style-name="P1037"><text:span text:style-name="T1038">13.</text:span></text:p>
      <text:p text:style-name="P1039"><text:span text:style-name="T1040">Lietuvos Respublikos Vyriausybė, Nutarimas</text:span></text:p>
      <text:p text:style-name="P1041"><text:span text:style-name="T1042">Nr.<text:s/></text:span><text:a xlink:href="https://www.e-tar.lt/portal/legalAct.html?documentId=18b88e30a0e311ea9515f752ff221ec9" office:target-frame-name="_top" xlink:show="replace"><text:span text:style-name="T1043">532</text:span></text:a><text:span text:style-name="T1044">, 2020-05-27, pas</text:span><text:span text:style-name="T1045">kelbta TAR 2020-05-28, i. k. 2020-11448</text:span></text:p>
      <text:p text:style-name="P1046"><text:span text:style-name="T1047">Dėl Lietuvos Respublikos Vyriausybės 2002 m. liepos 12 d. nutarimo Nr. 1125 „Dėl Karinės medicinos ekspertizės nuostatų patvirtinimo“ pakeitimo</text:span></text:p>
      <text:p text:style-name="P1048"/>
      <text:p text:style-name="P1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9" style:parent-style-name="Normal" style:family="paragraph">
      <style:paragraph-properties>
        <style:tab-stops>
          <style:tab-stop style:type="center" style:position="2.884in"/>
          <style:tab-stop style:type="right" style:position="5.768in"/>
        </style:tab-stops>
      </style:paragraph-properties>
    </style:style>
    <style:style style:name="P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2" style:parent-style-name="DefaultParagraphFont" style:family="text">
      <style:text-properties fo:language="en" fo:country="GB"/>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style>
    <style:style style:name="P6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8</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20"><draw:frame draw:style-name="F621" text:anchor-type="paragraph" svg:y="0.0006in" draw:z-index="0"><draw:text-box fo:min-height="0in" fo:min-width="0in"><text:p text:style-name="P619"><text:span text:style-name="T622"><text:page-number text:fixed="false">13</text:page-number></text:span></text:p></draw:text-box></draw:frame></text:p>
      </style:header>
      <style:footer>
        <text:p text:style-name="P623"/>
      </style:footer>
    </style:master-page>
    <style:master-page style:next-style-name="MP2" style:name="MPF2" style:page-layout-name="PL2">
      <style:header>
        <text:p text:style-name="P624"/>
      </style:header>
      <style:footer>
        <text:p text:style-name="P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1T08:17:00Z</meta:creation-date>
    <dc:date>2020-06-01T08:17:00Z</dc:date>
    <meta:template xlink:href="Normal.dotm" xlink:type="simple"/>
    <meta:editing-cycles>2</meta:editing-cycles>
    <meta:editing-duration>PT0S</meta:editing-duration>
    <meta:document-statistic meta:page-count="14" meta:paragraph-count="383" meta:word-count="5470" meta:character-count="42234" meta:row-count="1485" meta:non-whitespace-character-count="37147"/>
  </office:meta>
</office:document-meta>
</file>