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-0.0034in"/>
    </style:style>
    <style:style style:name="T76" style:parent-style-name="DefaultParagraphFont" style:family="text">
      <style:text-properties fo:color="#000000" fo:letter-spacing="-0.0034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text-transform="uppercase" fo:color="#000000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2-09</text:span></text:p>
      <text:p text:style-name="P5"/>
      <text:p text:style-name="P6"><text:span text:style-name="T7">Įsakymas paskelbtas: Informaciniai pranešimai 2012, Nr.<text:s/></text:span><text:a xlink:href="https://www.e-tar.lt/portal/legalAct.html?documentId=TAR.DE480A4FB1A2" office:target-frame-name="_top" xlink:show="replace"><text:span text:style-name="T8">6-34</text:span></text:a><text:span text:style-name="T9">, i. k. 1122020ISAK00004-36</text:span></text:p>
      <text:p text:style-name="P10"/>
      <text:p text:style-name="P11"><text:span text:style-name="T12"/><text:span text:style-name="T13">LIETUVOS RESPUBLIKOS ŪKIO MINISTRO</text:span></text:p>
      <text:p text:style-name="P14">į s a k y m a s</text:p>
      <text:p text:style-name="P15"/>
      <text:p text:style-name="P16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7"/>
      <text:p text:style-name="P18">2012 m. sausio 16 d. Nr. 4-36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an</text:span><text:span text:style-name="T23">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L</text:span><text:span text:style-name="T26">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7">67-1957</text:span></text:a><text:span text:style-name="T28">; 2010, Nr.<text:s/></text:span><text:a xlink:href="https://www.e-tar.lt/portal/lt/legalAct/TAR.D518E7C4B1E0" office:target-frame-name="_blank" xlink:show="new"><text:span text:style-name="T29">125-6400</text:span></text:a><text:span text:style-name="T30">), 10.2 punktu, VP2-1.3-ŪM-02-K priemonės „Intelektas LT“ projektų finansavimo sąlygų aprašo, patvirtinto Lietuvos Respublikos ūkio ministro 2009 m. liepos 24 d. įsakymu Nr. 4-395 (Žin., 2009, Nr.<text:s/></text:span><text:a xlink:href="https://www.e-tar.lt/portal/lt/legalAct/TAR.4D85B9998210" office:target-frame-name="_blank" xlink:show="new"><text:span text:style-name="T31">96-4082</text:span></text:a><text:span text:style-name="T32">), 85 punktu ir atsižvelgdamas į viešosios įstaigos Lietuvos verslo paramos agentūros (toliau – VšĮ Lietuvos verslo paramos agentūra) 2011 m. gruodžio 20 d. pagal Ekonomikos augimo veiksmų programos VP2-1.3-ŪM-02-K priemonę</text:span><text:span text:style-name="T33"><text:s/>„Intelektas LT“ projektų, gautų konkurso būdu, naudos ir kokybės vertinimo ataskaitą Nr. 2-(13.2.3-7), ir Verslo projektų atrankos komiteto 2012 m. sausio 9 d. posėdžio protokolo Nr. 17 nutariamąją dalį:</text:span></text:p>
      <text:p text:style-name="P34"><text:span text:style-name="T35">1</text:span><text:span text:style-name="T36">. S k i r i u <text:s/>finansavimą pagal Ekonomikos au</text:span><text:span text:style-name="T37">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8">95-3721</text:span></text:a><text:span text:style-name="T39">), 1 prioriteto „Ūkio konkurencin</text:span><text:span text:style-name="T40">gumui ir ekonomikos augimui skirti moksliniai tyrimai ir technologinė plėtra“ VP2-1.3-ŪM-02-K priemonę „Intelektas LT“ iš Ūkio plėtros ir konkurencingumo didinimo programos:</text:span></text:p>
      <text:p text:style-name="P41"><text:span text:style-name="T42">1.1</text:span><text:span text:style-name="T43">. UAB „AFFECTO LIETUVA“ projekto „Moksliniai tyrimai ir technologinė plėtra,<text:s/></text:span><text:span text:style-name="T44">skirti sukurti universalų įrankio prototipą, reikalingą geoinformaciniam draudimo rizikų valdymui“ (VšĮ Lietuvos verslo paramos agentūros 2011 m. gruodžio 20 d. paraiškos kodas VP2-1.3-ŪM-02-K-03-024 Europos Sąjungos struktūrinių fondų ir (ar) valstybės bi</text:span><text:span text:style-name="T45">udžeto finansavimui gauti vertinimo rezultatų ataskaita Nr. VP-P1-Z02-3042) veiklos ir kapitalo formavimo išlaidoms (ekonominės klasifikacijos kodai 2.9.2.1.1.03 ir 2.9.2.2.1.03) padengti – iki 904 779,00 (devynių šimtų keturių tūkstančių septynių šimtų se</text:span><text:span text:style-name="T46">ptyniasdešimt devynių) litų finansavimo, finansavimo dalis (intensyvumas) – iki 42,09 proc., priemonės kodas 01 005 01 02 01, funkcinės klasifikacijos kodas 04.09.01.03, finansavimo šaltinio kodas 1.3.2.3.1 (2007–2013 m. ES struktūrinė parama);</text:span></text:p>
      <text:p text:style-name="P47"><text:span text:style-name="T48">1.2</text:span><text:span text:style-name="T49">. UA</text:span><text:span text:style-name="T50">B „Etronika“ projekto „BANKTRON® Fraud Prevention naujos versijos prototipo kūrimas“ (VšĮ Lietuvos verslo paramos agentūros 2011 m. gruodžio 20 d. paraiškos kodas VP2-1.3-ŪM-02-K-03-020 Europos Sąjungos struktūrinių fondų ir (ar) valstybės biudžeto finansa</text:span><text:span text:style-name="T51">vimui gauti vertinimo rezultatų ataskaita Nr. VP-P1-Z02-3041) veiklos išlaidoms (ekonominės klasifikacijos kodas 2.9.2.1.1.03) padengti – iki 437 576,00 (keturių šimtų trisdešimt septynių tūkstančių penkių šimtų septyniasdešimt šešių) litų finansavimo, fin</text:span><text:span text:style-name="T52">ansavimo dalis (intensyvumas) – iki 48,05 proc., priemonės kodas 01 005 01 02 01, funkcinės klasifikacijos kodas 04.09.01.03, finansavimo šaltinio kodas 1.3.2.3.1 (2007–2013 m. ES struktūrinė parama);</text:span></text:p>
      <text:p text:style-name="P53"><text:span text:style-name="T54">1.3</text:span><text:span text:style-name="T55">. UAB „Click2Sell“ projekto „Elektroninių pardav</text:span><text:span text:style-name="T56">imo sistemų tobulinimo tyrimai“<text:s/></text:span><text:soft-page-break/><text:span text:style-name="T57">(VšĮ Lietuvos verslo paramos agentūros 2011 m. gruodžio 20 d. paraiškos kodas VP2-1.3-ŪM-02-K-03-013 Europos Sąjungos struktūrinių fondų ir (ar) valstybės biudžeto finansavimui gauti vertinimo rezultatų ataskaita Nr. VP-P1-Z</text:span><text:span text:style-name="T58">02-3038) veiklos išlaidoms (ekonominės klasifikacijos kodas 2.9.2.1.1.03) padengti – iki 126 044,00 (šimto dvidešimt šešių tūkstančių keturiasdešimt keturių) litų finansavimo, finansavimo dalis (intensyvumas) – iki 46,81 proc., priemonės kodas 01 005 01 02</text:span><text:span text:style-name="T59"> 01, funkcinės klasifikacijos kodas 04.09.01.03, finansavimo šaltinio kodas 1.3.2.3.1 (2007–2013 m. ES struktūrinė parama);</text:span></text:p>
      <text:p text:style-name="P60"><text:span text:style-name="T61">1.4</text:span><text:span text:style-name="T62">. UAB „BALTEC CNC TECHNOLOGIES“ projekto „Kokybiškai naujos žmogaus fiziologinių parametrų stebėjimo ir fizinio pajėgumo test</text:span><text:span text:style-name="T63">avimo sistemos sukūrimas“ (VšĮ Lietuvos verslo paramos agentūros 2011 m. gruodžio 20 d. paraiškos kodas VP2-1.3-ŪM-02-K-03-016 Europos Sąjungos struktūrinių fondų ir (ar) valstybės biudžeto finansavimui gauti vertinimo rezultatų ataskaita Nr. VP-P1-Z02-304</text:span><text:span text:style-name="T64">0) veiklos išlaidoms (ekonominės klasifikacijos kodas 2.9.2.1.1.03) padengti – iki 274 547,00 (dviejų šimtų septyniasdešimt keturių tūkstančių penkių šimtų keturiasdešimt septynių) litų finansavimo, finansavimo dalis (intensyvumas) – iki 49,93 proc., priem</text:span><text:span text:style-name="T65">onės kodas 01 005 01 02 01, funkcinės klasifikacijos kodas 04.09.01.03, finansavimo šaltinio kodas 1.3.2.3.1 (2007–2013 m. ES struktūrinė parama);</text:span><text:s/></text:p>
      <text:p text:style-name="P66">Punkto pakeitimai:</text:p>
      <text:p text:style-name="P67"><text:span text:style-name="T68">Nr.<text:s/></text:span><text:a xlink:href="https://www.e-tar.lt/portal/legalAct.html?documentId=TAR.09E052B7695E" office:target-frame-name="_top" xlink:show="replace"><text:span text:style-name="T69">4-1</text:span><text:span text:style-name="T70">08</text:span></text:a><text:span text:style-name="T71">, 2012-01-31, Informaciniai pranešimai, 2012, Nr. 11-92 (2012-02-08), i. k. 1122020ISAK0004-108</text:span></text:p>
      <text:p text:style-name="Normal"/>
      <text:p text:style-name="P72"><text:span text:style-name="T73">1.5</text:span><text:span text:style-name="T74">. UAB „SAIKAS“ projekto „Integruotos transporto priemonių ekspertų ir autoservisų žalų reguliavimo ir atlyginimo<text:s/></text:span><text:span text:style-name="T75">sistemos (ICSS – Inetgrated Claim Set</text:span><text:span text:style-name="T76">tlement System) prototipo sukūrimas“ (VšĮ Lietuvos verslo paramos agentūros 2011 m</text:span><text:span text:style-name="T77">. gruodžio 20 d. paraiškos kodas VP2-1.3-ŪM-02-K-03-014 Europos Sąjungos struktūrinių fondų ir (ar) valstybės biudžeto finansavimui gauti vertinimo rezultatų ataskaita Nr. VP</text:span><text:span text:style-name="T78">-P1-Z02-3039) veiklos išlaidoms (ekonominės klasifikacijos kodas 2.9.2.1.1.03) padengti – iki 157 979,00 (šimto penkiasdešimt septynių tūkstančių devynių šimtų septyniasdešimt devynių) litų finansavimo, finansavimo dalis (intensyvumas) – iki 45,00 proc., p</text:span><text:span text:style-name="T79">riemonės kodas 01 005 01 02 01, funkcinės klasifikacijos kodas 04.09.01.03, finansavimo šaltinio kodas 1.3.2.3.1 (2007–2013 m. ES struktūrinė parama).</text:span></text:p>
      <text:p text:style-name="P80"><text:span text:style-name="T81">2</text:span><text:span text:style-name="T82">. Šis įsakymas gali būti skundžiamas teisės aktų nustatyta tvarka.</text:span></text:p>
      <text:p text:style-name="P83"/>
      <text:p text:style-name="P84"/>
      <text:p text:style-name="P85"/>
      <text:p text:style-name="P86"><text:span text:style-name="T87">Ūkio ministras</text:span><text:span text:style-name="T88"><text:tab/>Rimantas<text:s/></text:span><text:span text:style-name="T89">Žylius</text:span></text:p>
      <text:p text:style-name="P90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ūkio ministerija, Įsakymas</text:span></text:p>
      <text:p text:style-name="P100"><text:span text:style-name="T101">Nr.<text:s/></text:span><text:a xlink:href="https://www.e-tar.lt/portal/legalAct.html?documentId=TAR.09E052B7695E" office:target-frame-name="_top" xlink:show="replace"><text:span text:style-name="T102">4-108</text:span></text:a><text:span text:style-name="T103">, 2012-01-31, Informaciniai pranešimai, 2012, Nr. 11-92 (2012-02-08), i. k.<text:s/></text:span><text:span text:style-name="T104">1122020ISAK0004-108</text:span></text:p>
      <text:p text:style-name="P105"><text:span text:style-name="T106">Dėl Lietuvos Respublikos ūkio ministro 2012 m. sausio 16 d. įsakymo Nr. 4-36 "Dėl finansavimo projektams, siekiantiems gauti Europos Sąjungos struktūrinių fondų finansinę paramą pagal Lietuvos 2007–2013 metų Europos Sąjungos struktūrinė</text:span><text:span text:style-name="T107">s paramos panaudojimo strategiją ir Ekonomikos augimo veiksmų programą, skyrimo"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6-03-01T15:36:00Z</meta:creation-date>
    <dc:date>2016-03-01T15:36:00Z</dc:date>
    <meta:template xlink:href="Normal" xlink:type="simple"/>
    <meta:editing-cycles>2</meta:editing-cycles>
    <meta:editing-duration>PT0S</meta:editing-duration>
    <meta:document-statistic meta:page-count="2" meta:paragraph-count="20" meta:word-count="909" meta:character-count="7234" meta:row-count="124" meta:non-whitespace-character-count="6345"/>
  </office:meta>
</office:document-meta>
</file>