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5909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5909in"/>
        </style:tab-stops>
      </style:paragraph-properties>
      <style:text-properties fo:hyphenate="false"/>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hyphenate="false"/>
    </style:style>
    <style:style style:name="P23"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24"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25"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26"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27"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2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tyle-complex="italic"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margin-left="3.543in" style:page-number="1">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text-properties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ableColumn82" style:family="table-column">
      <style:table-column-properties style:column-width="0.5909in" style:use-optimal-column-width="false"/>
    </style:style>
    <style:style style:name="TableColumn83" style:family="table-column">
      <style:table-column-properties style:column-width="2.3625in" style:use-optimal-column-width="false"/>
    </style:style>
    <style:style style:name="TableColumn84" style:family="table-column">
      <style:table-column-properties style:column-width="0.5909in" style:use-optimal-column-width="false"/>
    </style:style>
    <style:style style:name="TableColumn85" style:family="table-column">
      <style:table-column-properties style:column-width="2.9527in" style:use-optimal-column-width="false"/>
    </style:style>
    <style:style style:name="Table81" style:family="table">
      <style:table-properties style:width="6.4972in" fo:margin-left="0.075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P10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112"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12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language-asian="lt" style:country-asian="LT" fo:hyphenate="false"/>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ab-stops>
          <style:tab-stop style:type="left" style:position="0.5909in"/>
        </style:tab-stops>
      </style:paragraph-properties>
      <style:text-properties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ab-stops>
          <style:tab-stop style:type="left" style:position="0.5909in"/>
        </style:tab-stops>
      </style:paragraph-properties>
      <style:text-properties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ab-stops>
          <style:tab-stop style:type="left" style:position="0.5909in"/>
        </style:tab-stops>
      </style:paragraph-properties>
      <style:text-properties fo:hyphenate="false"/>
    </style:style>
    <style:style style:name="P20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left" style:position="0.5909in"/>
        </style:tab-stops>
      </style:paragraph-properties>
      <style:text-properties fo:hyphenate="false"/>
    </style:style>
    <style:style style:name="P21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18" style:family="table-row">
      <style:table-row-properties style:min-row-height="1.15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ab-stops>
          <style:tab-stop style:type="left" style:position="0.5909in"/>
        </style:tab-stops>
      </style:paragraph-properties>
      <style:text-properties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27" style:family="table-row">
      <style:table-row-properties style:min-row-height="1.15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ab-stops>
          <style:tab-stop style:type="left" style:position="0.5909in"/>
        </style:tab-stops>
      </style:paragraph-properties>
      <style:text-properties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36" style:family="table-row">
      <style:table-row-properties style:min-row-height="1.3416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P25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text-indent="0.043in">
        <style:tab-stops>
          <style:tab-stop style:type="left" style:position="0.5909in"/>
        </style:tab-stops>
      </style:paragraph-properties>
      <style:text-properties style:language-asian="lt" style:country-asian="LT" fo:hyphenate="false"/>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00" style:family="table-row">
      <style:table-row-properties style:min-row-height="1.15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19" style:family="table-row">
      <style:table-row-properties style:min-row-height="0.9583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28" style:family="table-row">
      <style:table-row-properties style:min-row-height="0.9583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37" style:family="table-row">
      <style:table-row-properties style:min-row-height="1.3416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0.5909in"/>
        </style:tab-stops>
      </style:paragraph-properties>
      <style:text-properties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0.5909in"/>
        </style:tab-stops>
      </style:paragraph-properties>
      <style:text-properties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ab-stops>
          <style:tab-stop style:type="left" style:position="0.5909in"/>
        </style:tab-stops>
      </style:paragraph-properties>
      <style:text-properties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hyphenate="false"/>
    </style:style>
    <style:style style:name="T402" style:parent-style-name="DefaultParagraphFont" style:family="text">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ab-stops>
          <style:tab-stop style:type="left" style:position="0.5909in"/>
        </style:tab-stops>
      </style:paragraph-properties>
      <style:text-properties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0.5909in"/>
        </style:tab-stops>
      </style:paragraph-properties>
      <style:text-properties fo:hyphenate="false"/>
    </style:style>
    <style:style style:name="T412" style:parent-style-name="DefaultParagraphFont" style:family="text">
      <style:text-properties style:font-name-asian="Calibri" style:font-size-complex="12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5909in"/>
        </style:tab-stops>
      </style:paragraph-properties>
      <style:text-properties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42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5909in"/>
        </style:tab-stops>
      </style:paragraph-properties>
      <style:text-properties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justify"/>
      <style:text-properties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ab-stops>
          <style:tab-stop style:type="left" style:position="0.5909in"/>
        </style:tab-stops>
      </style:paragraph-properties>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0.5909in"/>
        </style:tab-stops>
      </style:paragraph-properties>
      <style:text-properties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0.5909in"/>
        </style:tab-stops>
      </style:paragraph-properties>
      <style:text-properties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59" style:family="table-row">
      <style:table-row-properties style:min-row-height="0.2902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justify"/>
      <style:text-properties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0.5909in"/>
        </style:tab-stops>
      </style:paragraph-properties>
      <style:text-properties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0.5909in"/>
        </style:tab-stops>
      </style:paragraph-properties>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0.5909in"/>
        </style:tab-stops>
      </style:paragraph-properties>
      <style:text-properties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486" style:parent-style-name="Normal" style:family="paragraph">
      <style:paragraph-properties fo:text-align="justify">
        <style:tab-stops>
          <style:tab-stop style:type="left" style:position="0.5909in"/>
        </style:tab-stops>
      </style:paragraph-properties>
      <style:text-properties fo:background-color="#FFFF00" style:language-asian="lt" style:country-asian="LT" fo:hyphenate="false"/>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0.5909in"/>
        </style:tab-stops>
      </style:paragraph-properties>
      <style:text-properties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0.5909in"/>
        </style:tab-stops>
      </style:paragraph-properties>
      <style:text-properties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left" style:position="0.5909in"/>
        </style:tab-stops>
      </style:paragraph-properties>
      <style:text-properties fo:hyphenate="false"/>
    </style:style>
    <style:style style:name="T503" style:parent-style-name="DefaultParagraphFont" style:family="text">
      <style:text-properties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font-weight="bold" style:font-weight-asian="bold"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font-weight="bold" style:font-weight-asian="bold"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font-weight="bold" style:font-weight-asian="bold"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font-weight="bold" style:font-weight-asian="bold"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office:automatic-styles>
  <office:body>
    <office:text text:use-soft-page-breaks="true">
      <text:p text:style-name="P1"><text:span text:style-name="T5">Suvestinė redakcija nuo 2019-09-11 iki 2023-04-30</text:span></text:p>
      <text:p text:style-name="P6"/>
      <text:p text:style-name="P7"><text:span text:style-name="T8">Įsakymas paskelbtas: Žin. 2004, Nr.<text:s/></text:span><text:a xlink:href="https://www.e-tar.lt/portal/legalAct.html?documentId=TAR.DE1791D841AA" office:target-frame-name="_top" xlink:show="replace"><text:span text:style-name="T9">52-1746</text:span></text:a><text:span text:style-name="T10">, i. k. 104301MISAK00D1-133</text:span></text:p>
      <text:p text:style-name="P11"/>
      <text:p text:style-name="P12">Nauja redakcija nuo 2018-03-30:</text:p>
      <text:p text:style-name="Normal"><text:span text:style-name="T13">Nr.<text:s/></text:span><text:a xlink:href="https://www.e-tar.lt/portal/legalAct.html?documentId=db0925e0332011e881f2ba995b003ed2" office:target-frame-name="_top" xlink:show="replace"><text:span text:style-name="T14">D1-242</text:span></text:a><text:span text:style-name="T15">, 2018-03-29, paskelbta TAR 2018-03-29, i. k. 2018-04763</text:span></text:p>
      <text:p text:style-name="P16"/>
      <text:p text:style-name="P17">LIETUVOS RESPUBLIKOS APLINKOS MINISTRAS</text:p>
      <text:p text:style-name="P18"><text:span text:style-name="T19">ĮSAKYMAS</text:span></text:p>
      <text:p text:style-name="P20"/>
      <text:p text:style-name="P21">DĖL PRIVALOMŲJŲ MIŠKO ĮVEISIMO, ATKŪRIMO, APSAUGOS, TVARKYMO DARBŲ IR GAMTOTVARKOS PRIEMONIŲ MIŠKUOSE ĮGYVENDINIMO NORMŲ NUSTATYMO VALSTYBĖS ĮMONEI VALSTYBINIŲ MIŠKŲ URĖDIJAI<text:s/></text:p>
      <text:p text:style-name="P22">TVARKOS APRAŠO PATVIRTINIMO</text:p>
      <text:p text:style-name="P23"/>
      <text:p text:style-name="P24">2004 m. kovo 25 d. Nr. D1-133</text:p>
      <text:p text:style-name="P25">Vilnius</text:p>
      <text:p text:style-name="P26"/>
      <text:p text:style-name="P27"/>
      <text:p text:style-name="P28"><text:span text:style-name="T29">Vadovaudamasis Lietuvos Respublikos miškų įstatymo 5 stra</text:span><text:span text:style-name="T30">ipsnio 2 dalies 8 ir 9 punktais, Lietuvos Respublikos aplinkos ministerijos nuostatų, patvirtintų Lietuvos Respublikos Vyriausybės 1998 m. rugsėjo 22 d. nutarimu<text:s/></text:span><text:span text:style-name="T31">Nr. 1138</text:span><text:span text:style-name="T32"><text:s/>„Dėl Lietuvos Respublikos aplinkos ministerijos nuostatų patvirtinimo“, 15.5 punktu,</text:span></text:p>
      <text:p text:style-name="P33">tvirtinu Privalomųjų miško įveisimo, atkūrimo, apsaugos, tvarkymo darbų ir gamtotvarkos priemonių miškuose įgyvendinimo normų nustatymo valstybės įmonei Valstybinių miškų urėdijai tvarkos aprašą (pridedama).</text:p>
      <text:p text:style-name="P34"/>
      <text:p text:style-name="P35"/>
      <text:p text:style-name="P36"/>
      <text:p text:style-name="P37"><text:span text:style-name="T38">APLINKOS MINISTRAS</text:span><text:span text:style-name="T39"><text:tab/>ARŪNAS KUNDROTAS</text:span></text:p>
      <text:p text:style-name="Normal"/>
      <text:soft-page-break/>
      <text:p text:style-name="P40">PATVIRTINTA</text:p>
      <text:p text:style-name="P44">Lietuvos Respublikos aplinkos ministro<text:s/></text:p>
      <text:p text:style-name="P45">2018 m. kovo 29 d. įsakymu Nr. D1-242</text:p>
      <text:p text:style-name="P46"/>
      <text:p text:style-name="P47"><text:span text:style-name="T48">PRIVALOMŲJŲ MIŠKO ĮVEISIMO, ATKŪRIMO, APSA</text:span><text:span text:style-name="T49">UGOS, TVARKYMO DARBŲ IR GAMTOTVARKOS PRIEMONIŲ MIŠKUOSE ĮGYVENDINIMO NORMŲ NUSTATYMO VALSTYBĖS ĮMONEI VALSTYBINIŲ MIŠKŲ URĖDIJAI<text:s/></text:span></text:p>
      <text:p text:style-name="P50"><text:span text:style-name="T51">TVARKOS APRAŠAS<text:s/></text:span></text:p>
      <text:p text:style-name="P52"/>
      <text:p text:style-name="P53"><text:span text:style-name="T54">I</text:span><text:span text:style-name="T55">.<text:s/></text:span><text:span text:style-name="T56">BENDROSIOS NUOSTATOS</text:span></text:p>
      <text:p text:style-name="P57"/>
      <text:p text:style-name="P58">1. Privalomųjų miško įveisimo, atkūrimo, apsaugos, tvarkymo darbų ir<text:s/>gamtotvarkos priemonių miškuose įgyvendinimo normų nustatymo tvarkos aprašas (toliau – Tvarkos aprašas) reglamentuoja privalomųjų miško įveisimo, atkūrimo, apsaugos, tvarkymo darbų ir gamtotvarkos priemonių miškuose įgyvendinimo normų (toliau – Privalomosios darbų normos) nustatymo valstybės įmonei Valstybinių miškų urėdijai (toliau – miškų urėdija) tvarką.</text:p>
      <text:p text:style-name="P59"><text:span text:style-name="T60">2</text:span><text:span text:style-name="T61">. Privalomosios darbų normos nustatomos ateinančių metų</text:span><text:span text:style-name="T62"><text:s/></text:span>pagrindiniams miško įveisimo, atkūrimo, apsaugos, tvarkymo darbams ir gamtotvarkos priemonėms miškuose įgyvendinti. Privalomosios darbų normos išreiškiamos natūriniais mato vienetais.<text:s/></text:p>
      <text:p text:style-name="P63">Punkto pakeitimai:</text:p>
      <text:p text:style-name="P64"><text:span text:style-name="T65">Nr.<text:s/></text:span><text:a xlink:href="https://www.e-tar.lt/portal/legalAct.html?documentId=7a6e5a60d38e11e98c12b3138b15576c" office:target-frame-name="_top" xlink:show="replace"><text:span text:style-name="T66">D1-532</text:span></text:a><text:span text:style-name="T67">, 2019-09-09, paskelbta TAR 2019-09</text:span><text:span text:style-name="T68">-10, i. k. 2019-14386</text:span></text:p>
      <text:p text:style-name="Normal"/>
      <text:p text:style-name="P69">3. Privalomųjų darbų normų vykdymas finansuojamas miškų urėdijos lėšomis, valstybės ir (arba) savivaldybių biudžetų lėšomis, Europos Sąjungos struktūrinių fondų lėšomis ir iš kitų finansavimo šaltinių.</text:p>
      <text:p text:style-name="P70">4. Tvarkos apraše<text:s/>vartojamos sąvokos suprantamos taip, kaip jos apibrėžtos Lietuvos Respublikos miškų įstatyme, Lietuvos Respublikos kelių įstatyme, Lietuvos Respublikos statybos įstatyme.</text:p>
      <text:p text:style-name="P71"/>
      <text:p text:style-name="P72"><text:span text:style-name="T73">II</text:span><text:span text:style-name="T74">.<text:s/></text:span><text:span text:style-name="T75">PRIVALOMŲJŲ DARBŲ NORMŲ NUSTATYMAS</text:span></text:p>
      <text:p text:style-name="P76"/>
      <text:p text:style-name="P77"><text:span text:style-name="T78">5</text:span><text:span text:style-name="T79">. Privalomosios darbų normos nust</text:span><text:span text:style-name="T80">atomos šiems darbams:</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ext:p text:style-name="P90">Privalomųjų darbų normų pavadinimai</text:p>
          </table:table-cell>
          <table:table-cell table:style-name="TableCell91">
            <text:p text:style-name="P92">Mato vnt.</text:p>
          </table:table-cell>
          <table:table-cell table:style-name="TableCell93">
            <text:p text:style-name="P94">Paaiškinimai</text:p>
          </table:table-cell>
        </table:table-row>
        <table:table-row table:style-name="TableRow95">
          <table:table-cell table:style-name="TableCell96">
            <text:p text:style-name="P97">1.</text:p>
          </table:table-cell>
          <table:table-cell table:style-name="TableCell98">
            <text:p text:style-name="P99">Sėklinių miško medžių plantacijų įveisimas,</text:p>
            <text:p text:style-name="P100">iš jų:</text:p>
          </table:table-cell>
          <table:table-cell table:style-name="TableCell101">
            <text:p text:style-name="P102">ha</text:p>
          </table:table-cell>
          <table:table-cell table:style-name="TableCell103" table:number-rows-spanned="3">
            <text:p text:style-name="P104">Nurodomas sėklinių miško medžių plantacijų, planuojamų įveisti vadovaujantis aplinkos ministro tvirtinamomis miško medžių <text:s/>genetinių išteklių ir selekcijos plėtros priemonėmis, plotas pagal Valstybinės miškų tarnybos patvirtintus projektus</text:p>
          </table:table-cell>
        </table:table-row>
        <table:table-row table:style-name="TableRow105">
          <table:table-cell table:style-name="TableCell106">
            <text:p text:style-name="P107">1.1.</text:p>
          </table:table-cell>
          <table:table-cell table:style-name="TableCell108">
            <text:p text:style-name="P109">spygliuočių medžių rūšių</text:p>
          </table:table-cell>
          <table:table-cell table:style-name="TableCell110">
            <text:p text:style-name="P111">ha</text:p>
          </table:table-cell>
          <table:covered-table-cell>
            <text:p text:style-name="P112"/>
          </table:covered-table-cell>
        </table:table-row>
        <table:table-row table:style-name="TableRow113">
          <table:table-cell table:style-name="TableCell114">
            <text:p text:style-name="P115">1.2.</text:p>
          </table:table-cell>
          <table:table-cell table:style-name="TableCell116">
            <text:p text:style-name="P117">lapuočių medžių rūšių</text:p>
          </table:table-cell>
          <table:table-cell table:style-name="TableCell118">
            <text:p text:style-name="P119">ha</text:p>
          </table:table-cell>
          <table:covered-table-cell>
            <text:p text:style-name="P120"/>
          </table:covered-table-cell>
        </table:table-row>
        <table:table-row table:style-name="TableRow121">
          <table:table-cell table:style-name="TableCell122">
            <text:p text:style-name="P123">2.</text:p>
          </table:table-cell>
          <table:table-cell table:style-name="TableCell124">
            <text:p text:style-name="P125">Bandomųjų želdinių, skirtų miško medžių selekcijai, įveisimas</text:p>
          </table:table-cell>
          <table:table-cell table:style-name="TableCell126">
            <text:p text:style-name="P127">ha</text:p>
          </table:table-cell>
          <table:table-cell table:style-name="TableCell128">
            <text:p text:style-name="P129">Nurodomas bandomųjų želdinių, skirtų miško medžių selekcijai, planuojamų įveisti vadovaujantis aplinkos ministro tvirtinamomis miško medžių genetinių išteklių ir selekcijos plėtros priemonėmis, plotas pagal Valstybinės miškų tarnybos patvirtintus projektus<text:s/></text:p>
          </table:table-cell>
        </table:table-row>
        <table:table-row table:style-name="TableRow130">
          <table:table-cell table:style-name="TableCell131">
            <text:p text:style-name="P132">3.</text:p>
          </table:table-cell>
          <table:table-cell table:style-name="TableCell133">
            <text:p text:style-name="P134">Darbai sėklinėse miško medžių plantacijose ir bandomuosiuose želdiniuose, skirtuose miško medžių selekcijai:</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3.1.</text:p>
          </table:table-cell>
          <table:table-cell table:style-name="TableCell142">
            <text:p text:style-name="P143">sėklinių miško medžių plantacijų apsauga</text:p>
          </table:table-cell>
          <table:table-cell table:style-name="TableCell144">
            <text:p text:style-name="P145">ha</text:p>
          </table:table-cell>
          <table:table-cell table:style-name="TableCell146">
            <text:p text:style-name="P147">Nurodomas plotas, kuriame planuojama taikyti apsaugos nuo miško kenkėjų ir ligų priemones, <text:s/>vadovaujantis jų projektais ir Valstybinės miškų tarnybos specialistų nurodymais</text:p>
          </table:table-cell>
        </table:table-row>
        <text:soft-page-break/>
        <table:table-row table:style-name="TableRow148">
          <table:table-cell table:style-name="TableCell149">
            <text:p text:style-name="P150">3.2.</text:p>
          </table:table-cell>
          <table:table-cell table:style-name="TableCell151">
            <text:p text:style-name="P152">sėklinių miško medžių plantacijų priežiūra</text:p>
          </table:table-cell>
          <table:table-cell table:style-name="TableCell153">
            <text:p text:style-name="P154">ha</text:p>
          </table:table-cell>
          <table:table-cell table:style-name="TableCell155">
            <text:p text:style-name="P156">Nurodomas plotas, kuriame<text:s/>planuojama vykdyti sėklinių miško medžių plantacijų priežiūros darbus stelbiančiai augalijai pašalinti</text:p>
          </table:table-cell>
        </table:table-row>
        <table:table-row table:style-name="TableRow157">
          <table:table-cell table:style-name="TableCell158">
            <text:p text:style-name="P159">3.3.</text:p>
          </table:table-cell>
          <table:table-cell table:style-name="TableCell160">
            <text:p text:style-name="P161">sėklinių miško medžių plantacijų atsodinimas<text:s/></text:p>
          </table:table-cell>
          <table:table-cell table:style-name="TableCell162">
            <text:p text:style-name="P163">ha</text:p>
          </table:table-cell>
          <table:table-cell table:style-name="TableCell164">
            <text:p text:style-name="P165">Nurodomas plotas, kuriame planuojama vykdyti sėklinių miško medžių plantacijų atsodinimą, vadovaujantis Valstybinės miškų tarnybos specialistų nurodymais. Į <text:s/>apskaitą įtraukiamas visas atsodinamų sėklinių miško medžių plantacijų plotas, neatsižvelgiant į jose atsodinamų medelių kiekį<text:s/></text:p>
          </table:table-cell>
        </table:table-row>
        <table:table-row table:style-name="TableRow166">
          <table:table-cell table:style-name="TableCell167">
            <text:p text:style-name="P168">3.4.</text:p>
          </table:table-cell>
          <table:table-cell table:style-name="TableCell169">
            <text:p text:style-name="P170">sėklinių miško medžių plantacijų medžių lajų formavimo ir derėjimo skatinimo priemonės</text:p>
          </table:table-cell>
          <table:table-cell table:style-name="TableCell171">
            <text:p text:style-name="P172">ha</text:p>
          </table:table-cell>
          <table:table-cell table:style-name="TableCell173">
            <text:p text:style-name="P174">Nurodomas plotas, kuriame planuojama vykdyti sėklinių miško medžių plantacijų medžių lajų formavimo ir derėjimo skatinimo<text:s/>priemones, atsižvelgiant į Valstybinės miškų tarnybos rekomendacijas</text:p>
          </table:table-cell>
        </table:table-row>
        <table:table-row table:style-name="TableRow175">
          <table:table-cell table:style-name="TableCell176">
            <text:p text:style-name="P177">3.5.</text:p>
          </table:table-cell>
          <table:table-cell table:style-name="TableCell178">
            <text:p text:style-name="P179">bandomųjų želdinių, skirtų miško medžių selekcijai, priežiūra</text:p>
          </table:table-cell>
          <table:table-cell table:style-name="TableCell180">
            <text:p text:style-name="P181">ha</text:p>
          </table:table-cell>
          <table:table-cell table:style-name="TableCell182">
            <text:p text:style-name="P183">Nurodomas plotas, kuriame planuojama vykdyti bandomųjų želdinių, skirtų miško medžių selekcijai, priežiūros darbus stelbiančiai augalijai pašalinti</text:p>
          </table:table-cell>
        </table:table-row>
        <table:table-row table:style-name="TableRow184">
          <table:table-cell table:style-name="TableCell185">
            <text:p text:style-name="P186">3.6.</text:p>
          </table:table-cell>
          <table:table-cell table:style-name="TableCell187">
            <text:p text:style-name="P188">bandomųjų želdinių, skirtų miško medžių selekcijai, apsauga</text:p>
          </table:table-cell>
          <table:table-cell table:style-name="TableCell189">
            <text:p text:style-name="P190">ha</text:p>
          </table:table-cell>
          <table:table-cell table:style-name="TableCell191">
            <text:p text:style-name="P192">Nurodomas plotas, kuriame planuojama taikyti bandomųjų želdinių, skirtų miško medžių selekcijai, apsaugos nuo miško kenkėjų ir ligų priemones, <text:s/>vadovaujantis jų projektais ir Valstybinės miškų tarnybos specialistų nurodymais</text:p>
          </table:table-cell>
        </table:table-row>
        <table:table-row table:style-name="TableRow193">
          <table:table-cell table:style-name="TableCell194">
            <text:p text:style-name="P195">4.</text:p>
          </table:table-cell>
          <table:table-cell table:style-name="TableCell196">
            <text:p text:style-name="P197">Ūkinės priemonės miško medžių genetiniuose draustiniuose ir genetiniuose medynuose, siekiant juos atkurti:</text:p>
          </table:table-cell>
          <table:table-cell table:style-name="TableCell198">
            <text:p text:style-name="P199"/>
          </table:table-cell>
          <table:table-cell table:style-name="TableCell200" table:number-rows-spanned="3">
            <text:p text:style-name="P201">Nurodomas miško medžių genetinių draustinių ir genetinių medynų plotas, kuriame, siekiant juos atkurti, planuojama vykdyti specialiuosius miško kirtimus ir žėlimą skatinančias<text:s/>priemones, pagal Valstybinės miškų tarnybos specialistų išduotas pažymas</text:p>
          </table:table-cell>
        </table:table-row>
        <table:table-row table:style-name="TableRow202">
          <table:table-cell table:style-name="TableCell203">
            <text:p text:style-name="P204">4.1.</text:p>
          </table:table-cell>
          <table:table-cell table:style-name="TableCell205">
            <text:p text:style-name="P206">specialieji miško kirtimai</text:p>
          </table:table-cell>
          <table:table-cell table:style-name="TableCell207">
            <text:p text:style-name="P208">ha</text:p>
          </table:table-cell>
          <table:covered-table-cell>
            <text:p text:style-name="P209"/>
          </table:covered-table-cell>
        </table:table-row>
        <table:table-row table:style-name="TableRow210">
          <table:table-cell table:style-name="TableCell211">
            <text:p text:style-name="P212">4.2.</text:p>
          </table:table-cell>
          <table:table-cell table:style-name="TableCell213">
            <text:p text:style-name="P214">žėlimą skatinančios priemonės</text:p>
          </table:table-cell>
          <table:table-cell table:style-name="TableCell215">
            <text:p text:style-name="P216">ha</text:p>
          </table:table-cell>
          <table:covered-table-cell>
            <text:p text:style-name="P217"/>
          </table:covered-table-cell>
        </table:table-row>
        <text:soft-page-break/>
        <table:table-row table:style-name="TableRow218">
          <table:table-cell table:style-name="TableCell219">
            <text:p text:style-name="P220">5.</text:p>
          </table:table-cell>
          <table:table-cell table:style-name="TableCell221">
            <text:p text:style-name="P222">Spygliuočių medžių rūšių sodmenų naudojimas miškų urėdijos valdomiems miškams įveisti ir atkurti, iš<text:s/>jų išaugintų iš sėklinėse miško medžių plantacijose surinktų sėklų</text:p>
          </table:table-cell>
          <table:table-cell table:style-name="TableCell223">
            <text:p text:style-name="P224">tūkst. vnt.</text:p>
          </table:table-cell>
          <table:table-cell table:style-name="TableCell225">
            <text:p text:style-name="P226">Nurodomas spygliuočių medžių rūšių sodmenų, planuojamų panaudoti miškų urėdijos valdomiems miškams atkurti, įveisti ir atsodinti, kiekis, iš jo išaugintų iš sėklinėse miško medžių plantacijose surinktų sėklų<text:s/></text:p>
          </table:table-cell>
        </table:table-row>
        <table:table-row table:style-name="TableRow227">
          <table:table-cell table:style-name="TableCell228">
            <text:p text:style-name="P229">6.</text:p>
          </table:table-cell>
          <table:table-cell table:style-name="TableCell230">
            <text:p text:style-name="P231">Lapuočių medžių rūšių sodmenų naudojimas miškų urėdijos valdomiems miškams įveisti ir atkurti, iš jų išaugintų iš sėklinėse miško medžių plantacijose surinktų sėklų</text:p>
          </table:table-cell>
          <table:table-cell table:style-name="TableCell232">
            <text:p text:style-name="P233">tūkst. vnt.</text:p>
          </table:table-cell>
          <table:table-cell table:style-name="TableCell234">
            <text:p text:style-name="P235">Nurodomas lapuočių medžių rūšių sodmenų,<text:s/>planuojamų panaudoti miškų urėdijos valdomiems miškams atkurti, įveisti ir atsodinti, kiekis, iš jo išaugintų sėklinėse miško medžių plantacijose surinktų sėklų</text:p>
          </table:table-cell>
        </table:table-row>
        <table:table-row table:style-name="TableRow236">
          <table:table-cell table:style-name="TableCell237">
            <text:p text:style-name="P238">7.</text:p>
          </table:table-cell>
          <table:table-cell table:style-name="TableCell239">
            <text:p text:style-name="P240">Miško įveisimas, iš jo ąžuolo želdiniais ir žėliniais</text:p>
          </table:table-cell>
          <table:table-cell table:style-name="TableCell241">
            <text:p text:style-name="P242">ha</text:p>
          </table:table-cell>
          <table:table-cell table:style-name="TableCell243">
            <text:p text:style-name="P244">Nurodomas Miško želdinimo ir žėlimo projektų 0.8 punkte suprojektuotas planuojamų įveisti miškų plotas, iš jo ąžuolo želdinių ir žėlinių plotas, kai pagal Miško želdinimo ir žėlimo projektų 1.1–1.3 punktus rūšinėje sudėtyje yra 50 proc. ir daugiau ąžuolo</text:p>
          </table:table-cell>
        </table:table-row>
        <table:table-row table:style-name="TableRow245">
          <table:table-cell table:style-name="TableCell246">
            <text:p text:style-name="P247">8.</text:p>
          </table:table-cell>
          <table:table-cell table:style-name="TableCell248">
            <text:p text:style-name="P249">Miško atkūrimas,<text:s/></text:p>
            <text:p text:style-name="P250">iš jo:</text:p>
          </table:table-cell>
          <table:table-cell table:style-name="TableCell251">
            <text:p text:style-name="P252">ha</text:p>
          </table:table-cell>
          <table:table-cell table:style-name="TableCell253">
            <text:p text:style-name="P254">Nurodomas Miško želdinimo ir žėlimo projektų 0.8 punkte suprojektuotas planuojamų atkurti miškų plotas</text:p>
          </table:table-cell>
        </table:table-row>
        <table:table-row table:style-name="TableRow255">
          <table:table-cell table:style-name="TableCell256">
            <text:p text:style-name="P257">8.1.</text:p>
          </table:table-cell>
          <table:table-cell table:style-name="TableCell258">
            <text:p text:style-name="P259">želdinimo būdu</text:p>
          </table:table-cell>
          <table:table-cell table:style-name="TableCell260">
            <text:p text:style-name="P261">ha</text:p>
          </table:table-cell>
          <table:table-cell table:style-name="TableCell262">
            <text:p text:style-name="P263">Nurodomas Miško želdinimo ir žėlimo projektų 1.1 punkte suprojektuotas plotas</text:p>
          </table:table-cell>
        </table:table-row>
        <table:table-row table:style-name="TableRow264">
          <table:table-cell table:style-name="TableCell265">
            <text:p text:style-name="P266">8.2.</text:p>
          </table:table-cell>
          <table:table-cell table:style-name="TableCell267">
            <text:p text:style-name="P268">mišriuoju būdu</text:p>
          </table:table-cell>
          <table:table-cell table:style-name="TableCell269">
            <text:p text:style-name="P270">ha</text:p>
          </table:table-cell>
          <table:table-cell table:style-name="TableCell271">
            <text:p text:style-name="P272">Nurodomas Miško želdinimo<text:s/>ir žėlimo projektų 1.2 punkte suprojektuotas plotas</text:p>
          </table:table-cell>
        </table:table-row>
        <table:table-row table:style-name="TableRow273">
          <table:table-cell table:style-name="TableCell274">
            <text:p text:style-name="P275">8.3.</text:p>
          </table:table-cell>
          <table:table-cell table:style-name="TableCell276">
            <text:p text:style-name="P277">ąžuolo želdiniais ir žėliniais</text:p>
          </table:table-cell>
          <table:table-cell table:style-name="TableCell278">
            <text:p text:style-name="P279">ha</text:p>
          </table:table-cell>
          <table:table-cell table:style-name="TableCell280">
            <text:p text:style-name="P281">Nurodomas Miško želdinimo ir žėlimo projektų 1.1–1.3 punktuose suprojektuotas plotas, kai rūšinėje sudėtyje yra 50 proc. ir daugiau ąžuolo<text:s/></text:p>
          </table:table-cell>
        </table:table-row>
        <table:table-row table:style-name="TableRow282">
          <table:table-cell table:style-name="TableCell283">
            <text:p text:style-name="P284">8.4.</text:p>
          </table:table-cell>
          <table:table-cell table:style-name="TableCell285">
            <text:p text:style-name="P286">miško medžių<text:s/>genetiniuose draustiniuose ir genetiniuose medynuose</text:p>
          </table:table-cell>
          <table:table-cell table:style-name="TableCell287">
            <text:p text:style-name="P288">ha</text:p>
          </table:table-cell>
          <table:table-cell table:style-name="TableCell289">
            <text:p text:style-name="P290">Nurodomas planuojamas atkurti miško plotas miško medžių genetiniuose draustiniuose ir genetiniuose medynuose</text:p>
          </table:table-cell>
        </table:table-row>
        <text:soft-page-break/>
        <table:table-row table:style-name="TableRow291">
          <table:table-cell table:style-name="TableCell292">
            <text:p text:style-name="P293">8.5.</text:p>
          </table:table-cell>
          <table:table-cell table:style-name="TableCell294">
            <text:p text:style-name="P295">medynų ir krūmynų pertvarkymas į geresnės kokybės medynus</text:p>
          </table:table-cell>
          <table:table-cell table:style-name="TableCell296">
            <text:p text:style-name="P297">ha</text:p>
          </table:table-cell>
          <table:table-cell table:style-name="TableCell298">
            <text:p text:style-name="P299">Nurodomi planuojami atkurti miško plotai po medynų ir krūmynų pertvarkymo <text:s/>kirtimų, vykdytų vadovaujantis Miško kirtimų taisyklių, patvirtintų Lietuvos Respublikos aplinkos ministro 2010 m. sausio 27 d. įsakymu „Dėl Miško kirtimų taisyklių patvirtinimo“, 91–94 punktų nuostatomis (Miško želdinimo ir žėlimo projektų 0.10 punkte nurodytas kodas – 3)</text:p>
          </table:table-cell>
        </table:table-row>
        <table:table-row table:style-name="TableRow300">
          <table:table-cell table:style-name="TableCell301">
            <text:p text:style-name="P302">9.</text:p>
          </table:table-cell>
          <table:table-cell table:style-name="TableCell303">
            <text:p text:style-name="P304">Želdinių ir žėlinių priežiūra, iš jos<text:span text:style-name="T305"><text:s/>miško medžių genetiniuose draustiniuose ir genetiniuose medynuose</text:span></text:p>
          </table:table-cell>
          <table:table-cell table:style-name="TableCell306">
            <text:p text:style-name="P307">ha</text:p>
          </table:table-cell>
          <table:table-cell table:style-name="TableCell308">
            <text:p text:style-name="P309">Nurodomas miško plotas, kuriame planuojama atlikti želdinių ir žėlinių priežiūrą, šalinant perspektyvius medelius stelbiančią augaliją, iš jo miško medžių genetiniuose draustiniuose ir genetiniuose medynuose</text:p>
          </table:table-cell>
        </table:table-row>
        <table:table-row table:style-name="TableRow310">
          <table:table-cell table:style-name="TableCell311">
            <text:p text:style-name="P312">10.</text:p>
          </table:table-cell>
          <table:table-cell table:style-name="TableCell313">
            <text:p text:style-name="P314">Želdinių ir žėlinių apsauga:</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0.1.</text:p>
          </table:table-cell>
          <table:table-cell table:style-name="TableCell322">
            <text:p text:style-name="P323">tvoromis, iš jos miško medžių genetiniuose draustiniuose<text:s/>ir genetiniuose medynuose</text:p>
          </table:table-cell>
          <table:table-cell table:style-name="TableCell324">
            <text:p text:style-name="P325">ha</text:p>
          </table:table-cell>
          <table:table-cell table:style-name="TableCell326">
            <text:p text:style-name="P327">Nurodomas želdinių ir žėlinių plotas, kurį planuojama aptverti tvoromis pagal Miško želdinimo ir žėlimo projektų 1.6 punktą, iš jo miško medžių genetiniuose draustiniuose ir genetiniuose medynuose</text:p>
          </table:table-cell>
        </table:table-row>
        <table:table-row table:style-name="TableRow328">
          <table:table-cell table:style-name="TableCell329">
            <text:p text:style-name="P330">10.2.</text:p>
          </table:table-cell>
          <table:table-cell table:style-name="TableCell331">
            <text:p text:style-name="P332">repelentais, iš jos<text:s/>miško medžių genetiniuose draustiniuose ir genetiniuose medynuose</text:p>
          </table:table-cell>
          <table:table-cell table:style-name="TableCell333">
            <text:p text:style-name="P334">ha</text:p>
          </table:table-cell>
          <table:table-cell table:style-name="TableCell335">
            <text:p text:style-name="P336">Nurodomas plotas, kurį planuojama apsaugoti repelentais pagal Miško želdinimo ir žėlimo projektų 1.6 punktą, iš jo miško medžių genetiniuose draustiniuose ir genetiniuose medynuose<text:s/></text:p>
          </table:table-cell>
        </table:table-row>
        <table:table-row table:style-name="TableRow337">
          <table:table-cell table:style-name="TableCell338">
            <text:p text:style-name="P339">11.</text:p>
          </table:table-cell>
          <table:table-cell table:style-name="TableCell340">
            <text:p text:style-name="P341">Jaunuolynų ir vyresnio amžiaus medynų apsauga nuo žievės laupymo, iš jos miško medžių genetiniuose draustiniuose ir genetiniuose medynuose</text:p>
          </table:table-cell>
          <table:table-cell table:style-name="TableCell342">
            <text:p text:style-name="P343">ha</text:p>
          </table:table-cell>
          <table:table-cell table:style-name="TableCell344">
            <text:p text:style-name="P345">Nurodomas jaunuolynų (išskyrus želdinius ir žėlinius) ir vyresnio amžiaus medynų plotas, kurį planuojama aptverti<text:s/>tvoromis, apsaugoti repelentais ir taikyti kitas apsaugos nuo žievės laupymo priemones, iš jo miško medžių genetiniuose draustiniuose ir genetiniuose medynuose</text:p>
          </table:table-cell>
        </table:table-row>
        <text:soft-page-break/>
        <table:table-row table:style-name="TableRow346">
          <table:table-cell table:style-name="TableCell347">
            <text:p text:style-name="P348">12.</text:p>
          </table:table-cell>
          <table:table-cell table:style-name="TableCell349">
            <text:p text:style-name="P350">Priešgaisrinių juostų įrengimas ir atnaujinimas</text:p>
          </table:table-cell>
          <table:table-cell table:style-name="TableCell351">
            <text:p text:style-name="P352">km</text:p>
          </table:table-cell>
          <table:table-cell table:style-name="TableCell353">
            <text:p text:style-name="P354">Nurodomas planuojamų naujai įrengti ir<text:s/>atnaujinti priešgaisrinių juostų ilgis</text:p>
          </table:table-cell>
        </table:table-row>
        <table:table-row table:style-name="TableRow355">
          <table:table-cell table:style-name="TableCell356">
            <text:p text:style-name="P357">13.</text:p>
          </table:table-cell>
          <table:table-cell table:style-name="TableCell358">
            <text:p text:style-name="P359">Jaunuolynų ugdymas</text:p>
          </table:table-cell>
          <table:table-cell table:style-name="TableCell360">
            <text:p text:style-name="P361">ha</text:p>
          </table:table-cell>
          <table:table-cell table:style-name="TableCell362">
            <text:p text:style-name="P363">Nurodomas planuojamų išugdyti jaunuolynų plotas<text:s/></text:p>
          </table:table-cell>
        </table:table-row>
        <table:table-row table:style-name="TableRow364">
          <table:table-cell table:style-name="TableCell365">
            <text:p text:style-name="P366">14.</text:p>
          </table:table-cell>
          <table:table-cell table:style-name="TableCell367">
            <text:p text:style-name="P368">Retinimo kirtimai</text:p>
          </table:table-cell>
          <table:table-cell table:style-name="TableCell369">
            <text:p text:style-name="P370">ha</text:p>
          </table:table-cell>
          <table:table-cell table:style-name="TableCell371">
            <text:p text:style-name="P372">Nurodomas plotas, kuriame planuojama vykdyti retinimo kirtimus, numatytus vidinės miškotvarkos projektuose<text:s/></text:p>
          </table:table-cell>
        </table:table-row>
        <table:table-row table:style-name="TableRow373">
          <table:table-cell table:style-name="TableCell374">
            <text:p text:style-name="P375">15.</text:p>
          </table:table-cell>
          <table:table-cell table:style-name="TableCell376">
            <text:p text:style-name="P377">Miško žemės sausinimo sistemų remontas ir priežiūra</text:p>
          </table:table-cell>
          <table:table-cell table:style-name="TableCell378">
            <text:p text:style-name="P379">km</text:p>
          </table:table-cell>
          <table:table-cell table:style-name="TableCell380">
            <text:p text:style-name="P381">Nurodomas miško žemės sausinimo sistemų griovių ilgis, kuriame planuojama vykdyti remontą ir priežiūrą</text:p>
          </table:table-cell>
        </table:table-row>
        <table:table-row table:style-name="TableRow382">
          <table:table-cell table:style-name="TableCell383">
            <text:p text:style-name="P384">16.</text:p>
          </table:table-cell>
          <table:table-cell table:style-name="TableCell385">
            <text:p text:style-name="P386">Miško kelių tiesimas</text:p>
          </table:table-cell>
          <table:table-cell table:style-name="TableCell387">
            <text:p text:style-name="P388">km</text:p>
          </table:table-cell>
          <table:table-cell table:style-name="TableCell389">
            <text:p text:style-name="P390"><text:span text:style-name="T391">Nurodomas planuojamų naujai nutiesti miško kelių, numatytų vidinės<text:s/></text:span><text:span text:style-name="T392">miškotvarkos projektuose, ilgis</text:span></text:p>
          </table:table-cell>
        </table:table-row>
        <table:table-row table:style-name="TableRow393">
          <table:table-cell table:style-name="TableCell394">
            <text:p text:style-name="P395">17.</text:p>
          </table:table-cell>
          <table:table-cell table:style-name="TableCell396">
            <text:p text:style-name="P397">Miško kelių rekonstravimas ir (ar) kapitalinis remontas</text:p>
          </table:table-cell>
          <table:table-cell table:style-name="TableCell398">
            <text:p text:style-name="P399">km</text:p>
          </table:table-cell>
          <table:table-cell table:style-name="TableCell400">
            <text:p text:style-name="P401"><text:span text:style-name="T402">Nurodomas miško kelių, kuriuose planuojama atlikti rekonstravimo ir (ar) kapitalinio remonto darbus, ilgis</text:span></text:p>
          </table:table-cell>
        </table:table-row>
        <table:table-row table:style-name="TableRow403">
          <table:table-cell table:style-name="TableCell404">
            <text:p text:style-name="P405">18.</text:p>
          </table:table-cell>
          <table:table-cell table:style-name="TableCell406">
            <text:p text:style-name="P407">Miško kelių paprastasis remontas</text:p>
          </table:table-cell>
          <table:table-cell table:style-name="TableCell408">
            <text:p text:style-name="P409">km</text:p>
          </table:table-cell>
          <table:table-cell table:style-name="TableCell410" table:number-rows-spanned="2">
            <text:p text:style-name="P411"><text:span text:style-name="T412">Nurodomas miško kelių, kuriuose planuojama atlikti paprastojo remonto ir priežiūros darbus, ilgis. Atliekamų darbų, <text:s/>finansuojamų Bendrųjų miškų ūkio reikmių finansavimo programos lėšomis, kiekis nurodomas visų nuosavybės formų miškuose</text:span></text:p>
          </table:table-cell>
        </table:table-row>
        <table:table-row table:style-name="TableRow413">
          <table:table-cell table:style-name="TableCell414">
            <text:p text:style-name="P415">19.</text:p>
          </table:table-cell>
          <table:table-cell table:style-name="TableCell416">
            <text:p text:style-name="P417">Miško kelių<text:s/>priežiūra</text:p>
          </table:table-cell>
          <table:table-cell table:style-name="TableCell418">
            <text:p text:style-name="P419">km</text:p>
          </table:table-cell>
          <table:covered-table-cell>
            <text:p text:style-name="P420"/>
          </table:covered-table-cell>
        </table:table-row>
        <table:table-row table:style-name="TableRow421">
          <table:table-cell table:style-name="TableCell422">
            <text:p text:style-name="P423">20.</text:p>
          </table:table-cell>
          <table:table-cell table:style-name="TableCell424">
            <text:p text:style-name="P425">Miškų plotų ribų priežiūra ir atnaujinimas</text:p>
          </table:table-cell>
          <table:table-cell table:style-name="TableCell426">
            <text:p text:style-name="P427">km</text:p>
          </table:table-cell>
          <table:table-cell table:style-name="TableCell428">
            <text:p text:style-name="P429">Nurodomas planuojamų naujai prakirsti ir atnaujinti ribinių linijų ilgis</text:p>
          </table:table-cell>
        </table:table-row>
        <table:table-row table:style-name="TableRow430">
          <table:table-cell table:style-name="TableCell431">
            <text:p text:style-name="P432">21.</text:p>
          </table:table-cell>
          <table:table-cell table:style-name="TableCell433">
            <text:p text:style-name="P434">Rekreacinių objektų priežiūra ir tvarkymas</text:p>
          </table:table-cell>
          <table:table-cell table:style-name="TableCell435">
            <text:p text:style-name="P436">vnt.</text:p>
          </table:table-cell>
          <table:table-cell table:style-name="TableCell437">
            <text:p text:style-name="P438"><text:span text:style-name="T439">Nurodomas rekreacinių objektų, kuriuose planuojama atlikti jų<text:s/></text:span><text:span text:style-name="T440">priežiūros ir tvarkymo darbus, kiekis</text:span></text:p>
          </table:table-cell>
        </table:table-row>
        <table:table-row table:style-name="TableRow441">
          <table:table-cell table:style-name="TableCell442">
            <text:p text:style-name="P443">22.</text:p>
          </table:table-cell>
          <table:table-cell table:style-name="TableCell444">
            <text:p text:style-name="P445">Gamtotvarkos priemonės miškuose:</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2.1.</text:p>
          </table:table-cell>
          <table:table-cell table:style-name="TableCell453">
            <text:p text:style-name="P454">biologinės įvairovės palaikymo miško kirtimai</text:p>
          </table:table-cell>
          <table:table-cell table:style-name="TableCell455">
            <text:p text:style-name="P456">ha</text:p>
          </table:table-cell>
          <table:table-cell table:style-name="TableCell457">
            <text:p text:style-name="P458">Nurodomas miškų urėdijos valdomas miško žemės plotas, kuriame planuojama vykdyti biologinės įvairovės palaikymo kirtimus, numatytus vidinės miškotvarkos projektuose ir gamtotvarkos planuose<text:s/></text:p>
          </table:table-cell>
        </table:table-row>
        <text:soft-page-break/>
        <table:table-row table:style-name="TableRow459">
          <table:table-cell table:style-name="TableCell460">
            <text:p text:style-name="P461">22.2.</text:p>
          </table:table-cell>
          <table:table-cell table:style-name="TableCell462">
            <text:p text:style-name="P463">atvirų buveinių tvarkymas miškuose:</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2.2.1.</text:p>
          </table:table-cell>
          <table:table-cell table:style-name="TableCell471">
            <text:p text:style-name="P472">pelkių</text:p>
          </table:table-cell>
          <table:table-cell table:style-name="TableCell473">
            <text:p text:style-name="P474">ha</text:p>
          </table:table-cell>
          <table:table-cell table:style-name="TableCell475" table:number-rows-spanned="2">
            <text:p text:style-name="P476"><text:span text:style-name="T477">Nurodomas miškų urėdijos valdomas miško žemės plotas, kuriame planuojama vykdyti pelkių, pievų ir kitų buveinių <text:s/>tvarkymo darbus (sumedėjusios ir kitos augalijos šalinimą), numatytus vidinės miškotvarkos projektuose, gamtotvarkos planuose, saugomų teritori</text:span><text:span text:style-name="T478">jų tvarkymo planuose, saugomų rūšių veiksmų planuose ir (ar) atsižvelgiant į inventorizuotų Europos Bendrijos svarbos buveinių plotus</text:span></text:p>
          </table:table-cell>
        </table:table-row>
        <table:table-row table:style-name="TableRow479">
          <table:table-cell table:style-name="TableCell480">
            <text:p text:style-name="P481">22.2.2.</text:p>
          </table:table-cell>
          <table:table-cell table:style-name="TableCell482">
            <text:p text:style-name="P483">pievų ir kitų buveinių</text:p>
          </table:table-cell>
          <table:table-cell table:style-name="TableCell484">
            <text:p text:style-name="P485">ha</text:p>
          </table:table-cell>
          <table:covered-table-cell>
            <text:p text:style-name="P486"/>
          </table:covered-table-cell>
        </table:table-row>
        <table:table-row table:style-name="TableRow487">
          <table:table-cell table:style-name="TableCell488">
            <text:p text:style-name="P489">22.3.</text:p>
          </table:table-cell>
          <table:table-cell table:style-name="TableCell490">
            <text:p text:style-name="P491">saugomų rūšių dirbtinių veisimosi vietų įrengimas</text:p>
          </table:table-cell>
          <table:table-cell table:style-name="TableCell492">
            <text:p text:style-name="P493">vnt.</text:p>
          </table:table-cell>
          <table:table-cell table:style-name="TableCell494">
            <text:p text:style-name="P495">Nurodomas miškų urėdijos<text:s/>valdomame miško žemės plote planuojamų įrengti saugomų rūšių dirbtinių veisimosi vietų skaičius, atsižvelgiant į vidinės miškotvarkos projektuose, gamtotvarkos planuose, saugomų teritorijų tvarkymo planuose, saugomų rūšių veiksmų planuose ir (ar) atsižvelgiant į inventorizuotų Europos Bendrijos svarbos buveinių ar Saugomų rūšių informacinėje sistemoje registruotų augaviečių ir radaviečių plotuose numatytas priemones</text:p>
          </table:table-cell>
        </table:table-row>
        <table:table-row table:style-name="TableRow496">
          <table:table-cell table:style-name="TableCell497">
            <text:p text:style-name="P498">22.4.</text:p>
          </table:table-cell>
          <table:table-cell table:style-name="TableCell499">
            <text:p text:style-name="P500">kitos saugomų rūšių apsaugos ir valdymo priemonės</text:p>
          </table:table-cell>
          <table:table-cell table:style-name="TableCell501">
            <text:p text:style-name="P502"><text:span text:style-name="T503">vnt.</text:span></text:p>
          </table:table-cell>
          <table:table-cell table:style-name="TableCell504">
            <text:p text:style-name="P505">Nurodomos aplinkos ministro<text:s/>patvirtintuose saugomų rūšių apsaugos planuose nustatytos saugomų rūšių apsaugos ir valdymo priemonės ir jų skaičius, už kurių įvykdymą atsakinga paskirta miškų urėdija, sugrupuojant jas pagal darbų pobūdį ir apimtį</text:p>
          </table:table-cell>
        </table:table-row>
      </table:table>
      <text:p text:style-name="Normal"/>
      <text:p text:style-name="P506">Punkto pakeitimai:</text:p>
      <text:p text:style-name="P507"><text:span text:style-name="T508">Nr.<text:s/></text:span><text:a xlink:href="https://www.e-tar.lt/portal/legalAct.html?documentId=3101dfd0245411e9bf1ef395f41d6fbc" office:target-frame-name="_top" xlink:show="replace"><text:span text:style-name="T509">D1-48</text:span></text:a><text:span text:style-name="T510">, 2019-01-28, paskelbta TAR 2019-01-30, i. k. 2019-01334</text:span></text:p>
      <text:p text:style-name="Normal"/>
      <text:p text:style-name="P511">6. Miškų urėdija, sudarydama Privalomųjų darbų normų projektą, vadovaujasi valstybės nustatytais veiklos prioritetais ir prioritetiniais uždaviniais, galiojančiais vidinės miškotvarkos projektais, Nacionaline miškų ūkio sektoriaus plėtros 2012-2020 metų programa, patvirtinta Lietuvos Respublikos Vyriausybės 2012 m. gruodžio 23 d. nutarimu Nr. 569<text:s/>„Dėl Nacionalinės miškų ūkio sektoriaus plėtros 2012-2020 metų programos patvirtinimo“, ir jos įgyvendinimo priemonių planais, aplinkos ministro nustatytomis Miško genetinių išteklių išsaugojimo ir selekcijos plėtros priemonėmis, kitais teisės aktais ir Tvarkos aprašu.</text:p>
      <text:p text:style-name="P512">7. Darbų, finansuojamų ne miškų urėdijos lėšomis, apimtis įtraukiama į Privalomųjų darbų normų projektą tuo atveju, jeigu yra priimtas sprendimas dėl šių darbų finansavimo.</text:p>
      <text:p text:style-name="P513">8. Tos pačios rūšies darbų, per einamuosius metus atliekamų<text:s/>ne vieną kartą tame pačiame miško plote ar linijiniame objekte, apimtis į Privalomųjų darbų normų projektą įtraukiama vieną kartą (apimtys nesumuojamos).</text:p>
      <text:p text:style-name="P514">9. Ateinančių metų privalomųjų<text:span text:style-name="T515"><text:s/></text:span>darbų normų projektą miškų urėdija pateikia Lietuvos Respublikos aplinkos ministerijai iki einamųjų metų gruodžio 1 d.<text:s/></text:p>
      <text:p text:style-name="P516">Punkto pakeitimai:</text:p>
      <text:p text:style-name="P517"><text:span text:style-name="T518">Nr.<text:s/></text:span><text:a xlink:href="https://www.e-tar.lt/portal/legalAct.html?documentId=7a6e5a60d38e11e98c12b3138b15576c" office:target-frame-name="_top" xlink:show="replace"><text:span text:style-name="T519">D1-532</text:span></text:a><text:span text:style-name="T520">, 2019-09-09, paskelbta TAR 2019-09-10, i. k. 2019-14386</text:span></text:p>
      <text:p text:style-name="Normal"/>
      <text:p text:style-name="P521"><text:span text:style-name="T522">10.</text:span><text:span text:style-name="T523"><text:s/>Neteko galio</text:span><text:span text:style-name="T524">s nuo 2019-01-31</text:span></text:p>
      <text:p text:style-name="P525">Punkto naikinimas:</text:p>
      <text:p text:style-name="P526"><text:span text:style-name="T527">Nr.<text:s/></text:span><text:a xlink:href="https://www.e-tar.lt/portal/legalAct.html?documentId=3101dfd0245411e9bf1ef395f41d6fbc" office:target-frame-name="_top" xlink:show="replace"><text:span text:style-name="T528">D1-48</text:span></text:a><text:span text:style-name="T529">, 2019-01-28, paskelbta TAR 2019-01-30, i. k. 2019-01334</text:span></text:p>
      <text:p text:style-name="Normal"/>
      <text:p text:style-name="P530"><text:span text:style-name="T531">III</text:span><text:span text:style-name="T532">.<text:s/></text:span><text:span text:style-name="T533">BAIGIAMOSIOS NUOSTATOS</text:span></text:p>
      <text:p text:style-name="P534"/>
      <text:p text:style-name="P535"><text:span text:style-name="T536">11</text:span><text:span text:style-name="T537">. Miškų<text:s/></text:span><text:span text:style-name="T538">urėdija</text:span><text:span text:style-name="T539"><text:s/></text:span><text:span text:style-name="T540">Privalomųjų darbų normų vykdymo</text:span><text:span text:style-name="T541"><text:s/></text:span><text:span text:style-name="T542">metinę</text:span><text:span text:style-name="T543"><text:s/></text:span><text:span text:style-name="T544">ataskaitą iki kitų metų</text:span><text:span text:style-name="T545"><text:s/></text:span><text:span text:style-name="T546">vasario 20 d. pateikia Lietuvos Respublikos aplinkos ministerijai ir paskelbia miškų urėdijos interneto svetainėje.<text:s/></text:span></text:p>
      <text:soft-page-break/>
      <text:p text:style-name="P547">Punkto pakeitimai:</text:p>
      <text:p text:style-name="P548"><text:span text:style-name="T549">Nr.<text:s/></text:span><text:a xlink:href="https://www.e-tar.lt/portal/legalAct.html?documentId=3101dfd0245411e9bf1ef395f41d6fbc" office:target-frame-name="_top" xlink:show="replace"><text:span text:style-name="T550">D1-48</text:span></text:a><text:span text:style-name="T551">, 2019-01-28, paskelbta TAR 2019-01-30, i. k. 2019-01334</text:span></text:p>
      <text:p text:style-name="Normal"/>
      <text:p text:style-name="P552"><text:span text:style-name="T553">12</text:span><text:span text:style-name="T554">. Privalomųjų darbų normų vykdymas vertinamas kalendoriniams metams pasibaigus pagal miškų urėdijos pateiktą Privalomųjų darbų normų<text:s/></text:span><text:span text:style-name="T555">vykdymo metinę ataskaitą, kuri pateikiama kartu su paaiškinimais apie Privalomųjų darbų normų įgyvendinimą. Kai privalomoji darbų norma neįvykdoma 5 ir daugiau procentų, lyginant su nustatytąja, turi būti pateiktas argumentuotas paaiškinimas ir nurodytos n</text:span><text:span text:style-name="T556">ormos neįvykdymo priežastys.</text:span><text:s/></text:p>
      <text:p text:style-name="P557">Punkto pakeitimai:</text:p>
      <text:p text:style-name="P558"><text:span text:style-name="T559">Nr.<text:s/></text:span><text:a xlink:href="https://www.e-tar.lt/portal/legalAct.html?documentId=3101dfd0245411e9bf1ef395f41d6fbc" office:target-frame-name="_top" xlink:show="replace"><text:span text:style-name="T560">D1-48</text:span></text:a><text:span text:style-name="T561">, 2019-01-28, paskelbta TAR 2019-01-30, i. k. 2019-01334</text:span></text:p>
      <text:p text:style-name="Normal"/>
      <text:p text:style-name="P562">13. Priimant sprendimus dėl miškų urėdijos vadovo darbo užmokesčio atsižvelgiama į praėjusių kalendorinių metų Privalomųjų darbų normų vykdymo vertinimo rezultatus.<text:s/></text:p>
      <text:p text:style-name="P563"/>
      <text:p text:style-name="P564">_________________</text:p>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aplinkos ministerija, Įsakymas</text:span></text:p>
      <text:p text:style-name="P574"><text:span text:style-name="T575">Nr.<text:s/></text:span><text:a xlink:href="https://www.e-tar.lt/portal/legalAct.html?documentId=TAR.2C12BE82A446" office:target-frame-name="_top" xlink:show="replace"><text:span text:style-name="T576">D1-257</text:span></text:a><text:span text:style-name="T577">, 2007-05-15, Žin., 2007, Nr. 73-2916 (2007-07-03), i. k. 107301MISAK00D1-257</text:span></text:p>
      <text:p text:style-name="P578"><text:span text:style-name="T579">Dėl aplinkos ministro 2004 m. kovo 25 d. įsakymo Nr. D1-133 "Dėl Privalomųjų miško atkūrimo, apsaugos ir tvarkymo darbų</text:span><text:span text:style-name="T580"><text:s/>normų nustatymo ir apskaitos tvarkos patvirtinimo" pakeitimo</text:span></text:p>
      <text:p text:style-name="P581"/>
      <text:p text:style-name="P582"><text:span text:style-name="T583">2.</text:span></text:p>
      <text:p text:style-name="P584"><text:span text:style-name="T585">Lietuvos Respublikos aplinkos ministerija, Įsakymas</text:span></text:p>
      <text:p text:style-name="P586"><text:span text:style-name="T587">Nr.<text:s/></text:span><text:a xlink:href="https://www.e-tar.lt/portal/legalAct.html?documentId=TAR.E82DEC9066BB" office:target-frame-name="_top" xlink:show="replace"><text:span text:style-name="T588">D1-427</text:span></text:a><text:span text:style-name="T589">, 2007-08-14, Žin., 2007, Nr. 91-3660<text:s/></text:span><text:span text:style-name="T590">(2007-08-23), i. k. 107301MISAK00D1-427</text:span></text:p>
      <text:soft-page-break/>
      <text:p text:style-name="P591"><text:span text:style-name="T592">Dėl aplinkos ministro 2004 m. kovo 25 d. įsakymo Nr. D1-133 "Dėl Privalomųjų miško atkūrimo, apsaugos ir tvarkymo darbų normų nustatymo ir apskaitos tvarkos patvirtinimo" pakeitimo</text:span></text:p>
      <text:p text:style-name="P593"/>
      <text:p text:style-name="P594"><text:span text:style-name="T595">3.</text:span></text:p>
      <text:p text:style-name="P596"><text:span text:style-name="T597">Lietuvos Respublikos aplinkos m</text:span><text:span text:style-name="T598">inisterija, Įsakymas</text:span></text:p>
      <text:p text:style-name="P599"><text:span text:style-name="T600">Nr.<text:s/></text:span><text:a xlink:href="https://www.e-tar.lt/portal/legalAct.html?documentId=TAR.4323831341C3" office:target-frame-name="_top" xlink:show="replace"><text:span text:style-name="T601">D1-514</text:span></text:a><text:span text:style-name="T602">, 2008-10-01, Žin., 2008, Nr. 118-4482 (2008-10-14), i. k. 108301MISAK00D1-514</text:span></text:p>
      <text:p text:style-name="P603"><text:span text:style-name="T604">Dėl Lietuvos Respublikos aplinkos ministro 2004 m. kovo 25 d. įs</text:span><text:span text:style-name="T605">akymo Nr. D1-133 "Dėl Privalomųjų miško atkūrimo, apsaugos ir tvarkymo darbų normų nustatymo ir apskaitos tvarkos patvirtinimo" pakeitimo</text:span></text:p>
      <text:p text:style-name="P606"/>
      <text:p text:style-name="P607"><text:span text:style-name="T608">4.</text:span></text:p>
      <text:p text:style-name="P609"><text:span text:style-name="T610">Lietuvos Respublikos aplinkos ministerija, Įsakymas</text:span></text:p>
      <text:p text:style-name="P611"><text:span text:style-name="T612">Nr.<text:s/></text:span><text:a xlink:href="https://www.e-tar.lt/portal/legalAct.html?documentId=TAR.B5F08BA515E3" office:target-frame-name="_top" xlink:show="replace"><text:span text:style-name="T613">D1-653</text:span></text:a><text:span text:style-name="T614">, 2008-12-04, Žin., 2008, Nr. 143-5744 (2008-12-13), i. k. 108301MISAK00D1-653</text:span></text:p>
      <text:p text:style-name="P615"><text:span text:style-name="T616">Dėl Lietuvos Respublikos aplinkos ministro 2004 m. kovo 25 d. įsakymo Nr. D1-133 "Dėl Privalomųjų miško atkūrimo, apsaugos ir tvarkymo darbų normų<text:s/></text:span><text:span text:style-name="T617">nustatymo ir apskaitos tvarkos aprašo patvirtinimo" pakeitimo</text:span></text:p>
      <text:p text:style-name="P618"/>
      <text:p text:style-name="P619"><text:span text:style-name="T620">5.</text:span></text:p>
      <text:p text:style-name="P621"><text:span text:style-name="T622">Lietuvos Respublikos aplinkos ministerija, Įsakymas</text:span></text:p>
      <text:p text:style-name="P623"><text:span text:style-name="T624">Nr.<text:s/></text:span><text:a xlink:href="https://www.e-tar.lt/portal/legalAct.html?documentId=TAR.65450E88739D" office:target-frame-name="_top" xlink:show="replace"><text:span text:style-name="T625">D1-84</text:span></text:a><text:span text:style-name="T626">, 2009-03-06, Žin., 2009, Nr. 28-1111 (2009-03-</text:span><text:span text:style-name="T627">13), i. k. 109301MISAK000D1-84</text:span></text:p>
      <text:p text:style-name="P628"><text:span text:style-name="T629">Dėl Lietuvos Respublikos aplinkos ministro 2004 m. kovo 25 d. įsakymo Nr. D1-133 "Dėl Privalomųjų miško atkūrimo, apsaugos ir tvarkymo darbų normų nustatymo ir apskaitos tvarkos aprašo patvirtinimo" pakeitimo</text:span></text:p>
      <text:p text:style-name="P630"/>
      <text:p text:style-name="P631"><text:span text:style-name="T632">6.</text:span></text:p>
      <text:p text:style-name="P633"><text:span text:style-name="T634">Lietuvos Res</text:span><text:span text:style-name="T635">publikos aplinkos ministerija, Įsakymas</text:span></text:p>
      <text:p text:style-name="P636"><text:span text:style-name="T637">Nr.<text:s/></text:span><text:a xlink:href="https://www.e-tar.lt/portal/legalAct.html?documentId=TAR.CDE288DC50E2" office:target-frame-name="_top" xlink:show="replace"><text:span text:style-name="T638">D1-182</text:span></text:a><text:span text:style-name="T639">, 2010-03-08, Žin., 2010, Nr. 31-1451 (2010-03-18), i. k. 110301MISAK00D1-182</text:span></text:p>
      <text:p text:style-name="P640"><text:span text:style-name="T641">Dėl Lietuvos Respublikos aplinkos ministro 200</text:span><text:span text:style-name="T642">4 m. kovo 25 d. įsakymo Nr. D1-133 "Dėl Privalomųjų miško atkūrimo, apsaugos ir tvarkymo darbų normų nustatymo ir apskaitos tvarkos aprašo patvirtinimo" pakeitimo</text:span></text:p>
      <text:p text:style-name="P643"/>
      <text:p text:style-name="P644"><text:span text:style-name="T645">7.</text:span></text:p>
      <text:p text:style-name="P646"><text:span text:style-name="T647">Lietuvos Respublikos aplinkos ministerija, Įsakymas</text:span></text:p>
      <text:p text:style-name="P648"><text:span text:style-name="T649">Nr.<text:s/></text:span><text:a xlink:href="https://www.e-tar.lt/portal/legalAct.html?documentId=TAR.5B8FE3BCDB4F" office:target-frame-name="_top" xlink:show="replace"><text:span text:style-name="T650">D1-327</text:span></text:a><text:span text:style-name="T651">, 2010-04-22, Žin., 2010, Nr. 49-2412 (2010-04-29), i. k. 110301MISAK00D1-327</text:span></text:p>
      <text:soft-page-break/>
      <text:p text:style-name="P652"><text:span text:style-name="T653">Dėl Lietuvos Respublikos aplinkos ministro 2004 m. kovo 25 d. įsakymo Nr. D1-133 "Dėl Privalomųjų miško atkūrimo, apsaugos<text:s/></text:span><text:span text:style-name="T654">ir tvarkymo darbų normų nustatymo ir apskaitos tvarkos aprašo patvirtinimo" papildymo</text:span></text:p>
      <text:p text:style-name="P655"/>
      <text:p text:style-name="P656"><text:span text:style-name="T657">8.</text:span></text:p>
      <text:p text:style-name="P658"><text:span text:style-name="T659">Lietuvos Respublikos aplinkos ministerija, Įsakymas</text:span></text:p>
      <text:p text:style-name="P660"><text:span text:style-name="T661">Nr.<text:s/></text:span><text:a xlink:href="https://www.e-tar.lt/portal/legalAct.html?documentId=TAR.BA8CFA00927A" office:target-frame-name="_top" xlink:show="replace"><text:span text:style-name="T662">D1-677</text:span></text:a><text:span text:style-name="T663">, 2010-07-30, Žin.,<text:s/></text:span><text:span text:style-name="T664">2010, Nr. 93-4915 (2010-08-05), i. k. 110301MISAK00D1-677</text:span></text:p>
      <text:p text:style-name="P665"><text:span text:style-name="T666">Dėl Lietuvos Respublikos aplinkos ministro 2004 m. kovo 25 d. įsakymo Nr. D1-133 "Dėl Privalomųjų miško atkūrimo, apsaugos ir tvarkymo darbų normų nustatymo ir apskaitos tvarkos aprašo patvirtinimo"</text:span><text:span text:style-name="T667"><text:s/>pakeitimo</text:span></text:p>
      <text:p text:style-name="P668"/>
      <text:p text:style-name="P669"><text:span text:style-name="T670">9.</text:span></text:p>
      <text:p text:style-name="P671"><text:span text:style-name="T672">Lietuvos Respublikos aplinkos ministerija, Įsakymas</text:span></text:p>
      <text:p text:style-name="P673"><text:span text:style-name="T674">Nr.<text:s/></text:span><text:a xlink:href="https://www.e-tar.lt/portal/legalAct.html?documentId=TAR.9494BDD12CA2" office:target-frame-name="_top" xlink:show="replace"><text:span text:style-name="T675">D1-752</text:span></text:a><text:span text:style-name="T676">, 2010-09-13, Žin., 2010, Nr. 112-5697 (2010-09-23), i. k. 110301MISAK00D1-752</text:span></text:p>
      <text:p text:style-name="P677"><text:span text:style-name="T678">Dėl Lietuvos Respu</text:span><text:span text:style-name="T679">blikos aplinkos ministro 2004 m. kovo 25 d. įsakymo Nr. D1-133 "Dėl Privalomųjų miško atkūrimo, apsaugos ir tvarkymo darbų normų nustatymo ir apskaitos tvarkos aprašo patvirtinimo" pakeitimo</text:span></text:p>
      <text:p text:style-name="P680"/>
      <text:p text:style-name="P681"><text:span text:style-name="T682">10.</text:span></text:p>
      <text:p text:style-name="P683"><text:span text:style-name="T684">Lietuvos Respublikos aplinkos ministerija, Įsakymas</text:span></text:p>
      <text:p text:style-name="P685"><text:span text:style-name="T686">Nr.<text:s/></text:span><text:a xlink:href="https://www.e-tar.lt/portal/legalAct.html?documentId=TAR.ECB7397E6EBC" office:target-frame-name="_top" xlink:show="replace"><text:span text:style-name="T687">D1-240</text:span></text:a><text:span text:style-name="T688">, 2011-03-18, Žin., 2011, Nr. 38-1835 (2011-03-31), i. k. 111301MISAK00D1-240</text:span></text:p>
      <text:p text:style-name="P689"><text:span text:style-name="T690">Dėl Lietuvos Respublikos aplinkos ministro 2004 m. kovo 25 d. įsakymo Nr. D1-133 "Dėl Privalom</text:span><text:span text:style-name="T691">ųjų miško atkūrimo, apsaugos ir tvarkymo darbų normų nustatymo ir apskaitos tvarkos aprašo patvirtinimo" pakeitimo</text:span></text:p>
      <text:p text:style-name="P692"/>
      <text:p text:style-name="P693"><text:span text:style-name="T694">11.</text:span></text:p>
      <text:p text:style-name="P695"><text:span text:style-name="T696">Lietuvos Respublikos aplinkos ministerija, Įsakymas</text:span></text:p>
      <text:p text:style-name="P697"><text:span text:style-name="T698">Nr.<text:s/></text:span><text:a xlink:href="https://www.e-tar.lt/portal/legalAct.html?documentId=db0925e0332011e881f2ba995b003ed2" office:target-frame-name="_top" xlink:show="replace"><text:span text:style-name="T699">D1-242</text:span></text:a><text:span text:style-name="T700">, 2018-03-29, paskelbta TAR 2018-03-29, i. k. 2018-04763</text:span></text:p>
      <text:p text:style-name="P701"><text:span text:style-name="T702">Dėl Lietuvos Respublikos aplinkos ministro 2004 m. kovo 25 d. įsakymo Nr. D1-133 „Dėl Privalomųjų miško atkūrimo, apsaugos ir tvarkymo darbų normų nustatymo ir apskaitos tvark</text:span><text:span text:style-name="T703">os aprašo patvirtinimo“ pakeitimo</text:span></text:p>
      <text:p text:style-name="P704"/>
      <text:p text:style-name="P705"><text:span text:style-name="T706">12.</text:span></text:p>
      <text:p text:style-name="P707"><text:span text:style-name="T708">Lietuvos Respublikos aplinkos ministerija, Įsakymas</text:span></text:p>
      <text:p text:style-name="P709"><text:span text:style-name="T710">Nr.<text:s/></text:span><text:a xlink:href="https://www.e-tar.lt/portal/legalAct.html?documentId=3101dfd0245411e9bf1ef395f41d6fbc" office:target-frame-name="_top" xlink:show="replace"><text:span text:style-name="T711">D1-48</text:span></text:a><text:span text:style-name="T712">, 2019-01-28, paskelbta TAR 2019-01-30, i. k. 2019-01334</text:span></text:p>
      <text:soft-page-break/>
      <text:p text:style-name="P713"><text:span text:style-name="T714">D</text:span><text:span text:style-name="T715">ėl Lietuvos Respublikos aplinkos ministro 2004 m. kovo 25 d. įsakymo Nr. D1-133 ,,Dėl Privalomųjų miško įveisimo, atkūrimo, apsaugos, tvarkymo darbų ir gamtotvarkos priemonių miškuose įgyvendinimo normų nustatymo valstybės įmonei Valstybinių miškų urėdijai</text:span><text:span text:style-name="T716"><text:s/>tvarkos aprašo patvirtinimo“ pakeitimo</text:span></text:p>
      <text:p text:style-name="P717"/>
      <text:p text:style-name="P718"><text:span text:style-name="T719">13.</text:span></text:p>
      <text:p text:style-name="P720"><text:span text:style-name="T721">Lietuvos Respublikos aplinkos ministerija, Įsakymas</text:span></text:p>
      <text:p text:style-name="P722"><text:span text:style-name="T723">Nr.<text:s/></text:span><text:a xlink:href="https://www.e-tar.lt/portal/legalAct.html?documentId=7a6e5a60d38e11e98c12b3138b15576c" office:target-frame-name="_top" xlink:show="replace"><text:span text:style-name="T724">D1-532</text:span></text:a><text:span text:style-name="T725">, 2019-09-09, paskelbta TAR 2019-09-10, i. k. 2019-</text:span><text:span text:style-name="T726">14386</text:span></text:p>
      <text:p text:style-name="P727"><text:span text:style-name="T728">Dėl Lietuvos Respublikos aplinkos ministro 2004 m. kovo 25 d. įsakymo Nr. D1-133 „Dėl Privalomųjų miško įveisimo, atkūrimo, apsaugos, tvarkymo darbų ir gamtotvarkos priemonių miškuose įgyvendinimo normų nustatymo valstybės įmonei Valstybinių miškų<text:s/></text:span><text:span text:style-name="T729">urėdijai tvarkos aprašo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5729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1"><text:page-number text:fixed="false">5</text:page-number></text:p>
        <text:p text:style-name="Header"/>
      </style:header>
      <style:footer>
        <text:p text:style-name="P42"/>
      </style:footer>
    </style:master-page>
    <style:master-page style:next-style-name="MP1" style:name="MPF1" style:page-layout-name="PL1">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13T11:37:00Z</meta:creation-date>
    <dc:date>2023-04-13T11:37:00Z</dc:date>
    <meta:template xlink:href="Normal.dotm" xlink:type="simple"/>
    <meta:editing-cycles>2</meta:editing-cycles>
    <meta:editing-duration>PT0S</meta:editing-duration>
    <meta:document-statistic meta:page-count="14" meta:paragraph-count="370" meta:word-count="2651" meta:character-count="20736" meta:row-count="838" meta:non-whitespace-character-count="18455"/>
  </office:meta>
</office:document-meta>
</file>