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10-09-24 iki 2011-03-31</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5.2 ir 13.5 punktais,</text:p>
      <text:p text:style-name="P32"><text:span text:style-name="T33">1</text:span><text:span text:style-name="T34">. tvirtinu</text:span><text:s/>Privalomųjų miško atkūrimo, apsaugos ir tvarkymo darbų normų nustatymo ir apskaitos tvarkos aprašą (pridedama).<text:s/></text:p>
      <text:p text:style-name="P35"><text:span text:style-name="T36">2</text:span><text:span text:style-name="T37">. P a v e d u Generalinei miškų urėdijai prie Aplinkos ministerijos kontroliuoti valstybės įmonių miškų urėdijų pelno didinimą sumažintų metinių išlaidų miško atkūrimo ir įveisimo, apsaugos ir tvarkymo<text:s/></text:span><text:span text:style-name="T38">darbams vykdyti bei miško atkūrimui ir įveisimui, apsaugai ir tvarkymui administruoti dalimi.</text:span><text:s/></text:p>
      <text:p text:style-name="P39">Papildyta punktu:</text:p>
      <text:p text:style-name="P40"><text:span text:style-name="T41">Nr.<text:s/></text:span><text:a xlink:href="https://www.e-tar.lt/portal/legalAct.html?documentId=TAR.BA8CFA00927A" office:target-frame-name="_top" xlink:show="replace"><text:span text:style-name="T42">D1-677</text:span></text:a><text:span text:style-name="T43">, 2010-07-30, Žin., 2010, Nr. 93-4915 (2010-08-05),</text:span><text:span text:style-name="T44"><text:s/>i. k. 110301MISAK00D1-677</text:span></text:p>
      <text:p text:style-name="Normal"/>
      <text:p text:style-name="P45"/>
      <text:p text:style-name="P46"/>
      <text:p text:style-name="P47"/>
      <text:p text:style-name="P48"><text:span text:style-name="T49">APLINKOS MINISTRAS</text:span><text:span text:style-name="T50"><text:tab/>ARŪNAS KUNDROTAS</text:span></text:p>
      <text:soft-page-break/>
      <text:p text:style-name="P51">PATVIRTINTA</text:p>
      <text:p text:style-name="P59">Lietuvos Respublikos aplinkos ministro<text:s/></text:p>
      <text:p text:style-name="P60">2008 m. spalio 1<text:s/>d. įsakymu Nr. D1-514</text:p>
      <text:p text:style-name="P61"/>
      <text:p text:style-name="P62"><text:span text:style-name="T63">PRIVALOMŲJŲ MIŠKO ATKŪRIMO, APSAUGOS IR TVARKYMO DARBŲ NORMŲ NUSTATYMO IR APSKAITOS TVARKOS APRAŠAS<text:s/></text:span></text:p>
      <text:p text:style-name="P64"/>
      <text:p text:style-name="P65"><text:span text:style-name="T66">I</text:span><text:span text:style-name="T67">.<text:s/></text:span><text:span text:style-name="T68">BENDROSIOS NUOSTATOS</text:span></text:p>
      <text:p text:style-name="P69"/>
      <text:p text:style-name="P70">1. Privalomųjų miško atkūrimo, apsaugos ir tvarkymo darbų normų nustatymo ir apskaitos tvarkos<text:s/>aprašas (toliau – Tvarkos aprašas) reglamentuoja privalomųjų miško atkūrimo, apsaugos ir tvarkymo darbų normų (toliau – Privalomosios darbų normos) nustatymo ir tikslinimo, miško atkūrimo, apsaugos ir tvarkymo darbų išlaidų planavimo ir apskaitos valstybės<text:s/>įmonėse miškų urėdijose (toliau – Miškų urėdijos) tvarką.</text:p>
      <text:p text:style-name="P71">2. Tvarkos apraše vartojamos pagrindinės sąvokos:</text:p>
      <text:p text:style-name="P72">2.1.<text:s/><text:span text:style-name="T73">Privalomosios darbų normos –<text:s/></text:span>natūriniais dydžiais išreikštos miško atkūrimo, apsaugos ir tvarkymo darbų apimtys ar jiems atlikti<text:s/>skirtinos Miškų urėdijų nuosavos lėšos;</text:p>
      <text:p text:style-name="P74">2.2.<text:s/><text:span text:style-name="T75">natūrinės Privalomosios darbų normos –<text:s/></text:span>pagrindinių miško atkūrimo, apsaugos ir tvarkymo darbų apimtys, išreikštos vienetais (vnt. arba tūkst. vnt.), hektarais (ha), kilogramais (kg) ar kilometrais (km);</text:p>
      <text:p text:style-name="P76">2.3.<text:s/><text:span text:style-name="T77">piniginės Privalomosios darbų normos –<text:s/></text:span>Miškų urėdijų nuosavos lėšos miško atkūrimo, apsaugos ir tvarkymo darbams atlikti (tūkst. Lt).</text:p>
      <text:p text:style-name="P78"/>
      <text:p text:style-name="P79"><text:span text:style-name="T80">II</text:span><text:span text:style-name="T81">.<text:s/></text:span><text:span text:style-name="T82">PRIVALOMŲJŲ DARBŲ NORMŲ NUSTATYMAS IR TIKSLINIMAS</text:span></text:p>
      <text:p text:style-name="P83"/>
      <text:p text:style-name="P84">3. Miško atkūrimo, apsaugos ir tvarkymo darbai yra grupuojami pagal Generalinės miškų urėdijos prie Aplinkos ministerijos (toliau – Generalinė miškų urėdija) patvirtintą Miškų ūkio darbų klasifikatorių.</text:p>
      <text:p text:style-name="P85">4. Darbai, kuriems nustatomos natūrinės Privalomosios darbų normos, yra šie:</text:p>
      <text:p text:style-name="P86">4.1. miško sėklinių<text:s/>plantacijų, klonų rinkinių bei bandomųjų želdinių įveisimas, ha;</text:p>
      <text:p text:style-name="P87">4.2. miško sėklinės bazės objektų ir bandomųjų želdinių priežiūra ir apsauga, ha;</text:p>
      <text:p text:style-name="P88">4.3. sėklinės miško medžiagos ruoša, kg;</text:p>
      <text:p text:style-name="P89">4.4. miško sodmenų, tinkamų miškui veisti, išauginimas<text:s/>(įsigijimas), tūkst. vnt.;<text:s/></text:p>
      <text:p text:style-name="P90">Punkto pakeitimai:</text:p>
      <text:p text:style-name="P91"><text:span text:style-name="T92">Nr.<text:s/></text:span><text:a xlink:href="https://www.e-tar.lt/portal/legalAct.html?documentId=TAR.65450E88739D" office:target-frame-name="_top" xlink:show="replace"><text:span text:style-name="T93">D1-84</text:span></text:a><text:span text:style-name="T94">, 2009-03-06, Žin., 2009, Nr. 28-1111 (2009-03-13), i. k. 109301MISAK000D1-84</text:span></text:p>
      <text:p text:style-name="Normal"/>
      <text:p text:style-name="P95">4.5. miško atkūrimas, ha;</text:p>
      <text:p text:style-name="P96">4.6.<text:s/>miško įveisimas, ha;</text:p>
      <text:p text:style-name="P97">4.7. miško želdinių ir žėlinių priežiūra, ha;</text:p>
      <text:p text:style-name="P98">4.8. miško želdinių ir žėlinių apsauga, ha;</text:p>
      <text:p text:style-name="P99">4.9. priešgaisrinių juostų įrengimas ir atnaujinimas, km;<text:s/></text:p>
      <text:p text:style-name="P100">Punkto pakeitimai:</text:p>
      <text:p text:style-name="P101"><text:span text:style-name="T102">Nr.<text:s/></text:span><text:a xlink:href="https://www.e-tar.lt/portal/legalAct.html?documentId=TAR.65450E88739D" office:target-frame-name="_top" xlink:show="replace"><text:span text:style-name="T103">D1-84</text:span></text:a><text:span text:style-name="T104">, 2009-03-06, Žin., 2009, Nr. 28-1111 (2009-03-13), i. k. 109301MISAK000D1-84</text:span></text:p>
      <text:p text:style-name="Normal"/>
      <text:p text:style-name="P105">4.10. jaunuolynų ugdymas, ha;</text:p>
      <text:p text:style-name="P106">4.11. retinimai, ha;</text:p>
      <text:p text:style-name="P107">4.12. sausinamojo tinklo įrengimas, remontas ir priežiūra, km;</text:p>
      <text:p text:style-name="P108">4.13. kelių<text:s/>(tiltų) tiesimas (statyba), rekonstravimas, remontas ir priežiūra, km;</text:p>
      <text:p text:style-name="P109">4.14. vidinės miškotvarkos projektų rengimas ir tikslinimas, ha;</text:p>
      <text:p text:style-name="P110">4.15. valstybinės reikšmės miškų ribų priežiūra ir atnaujinimas, km;</text:p>
      <text:p text:style-name="P111">4.16. valstybinės reikšmės miško žemės<text:s/>sklypų ribų nustatymas ir paženklinimas bei kadastro duomenų bylų parengimas ir pateikimas apskrities viršininko administracijos žemės tvarkymo departamento teritoriniam žemėtvarkos skyriui, ha;</text:p>
      <text:p text:style-name="P112"><text:span text:style-name="T113">4.17</text:span><text:span text:style-name="T114">. valstybinės reikšmės miško žemės sklypų ir žemės s</text:span><text:span text:style-name="T115">klypų, perduodamų valstybinės reikšmės miškams įveisti, įregistravimas Nekilnojamojo turto registre valstybės vardu, ha;</text:span><text:s/></text:p>
      <text:p text:style-name="P116">Papildyta punktu:</text:p>
      <text:p text:style-name="P117"><text:span text:style-name="T118">Nr.<text:s/></text:span><text:a xlink:href="https://www.e-tar.lt/portal/legalAct.html?documentId=TAR.CDE288DC50E2" office:target-frame-name="_top" xlink:show="replace"><text:span text:style-name="T119">D1-182</text:span></text:a><text:span text:style-name="T120">, 2010-03-08, Žin.,<text:s/></text:span><text:span text:style-name="T121">2010, Nr. 31-1451 (2010-03-18), i. k. 110301MISAK00D1-182</text:span></text:p>
      <text:p text:style-name="Normal"/>
      <text:p text:style-name="P122">4.18. mokslo ir mokymo objektų įrengimas ir priežiūra, vnt;</text:p>
      <text:p text:style-name="P123">Punkto numeracijos pakeitimas:</text:p>
      <text:p text:style-name="P124"><text:span text:style-name="T125">Nr.<text:s/></text:span><text:a xlink:href="https://www.e-tar.lt/portal/legalAct.html?documentId=TAR.CDE288DC50E2" office:target-frame-name="_top" xlink:show="replace"><text:span text:style-name="T126">D1-182</text:span></text:a><text:span text:style-name="T127">, 2010-03-</text:span><text:span text:style-name="T128">08, Žin., 2010, Nr. 31-1451 (2010-03-18), i. k. 110301MISAK00D1-182</text:span></text:p>
      <text:p text:style-name="Normal"/>
      <text:p text:style-name="P129"><text:span text:style-name="T130">4.19</text:span><text:span text:style-name="T131">. vėjavartų ir vėjalaužų sutvarkymas valstybiniuose miškuose stichinių nelaimių atvejais, m</text:span><text:span text:style-name="T132">3</text:span><text:span text:style-name="T133">.</text:span><text:s/></text:p>
      <text:p text:style-name="P134">Papildyta punktu:</text:p>
      <text:p text:style-name="P135"><text:span text:style-name="T136">Nr.<text:s/></text:span><text:a xlink:href="https://www.e-tar.lt/portal/legalAct.html?documentId=TAR.9494BDD12CA2" office:target-frame-name="_top" xlink:show="replace"><text:span text:style-name="T137">D1-752</text:span></text:a><text:span text:style-name="T138">, 2010-09-13, Žin., 2010, Nr. 112-5697 (2010-09-23), i. k. 110301MISAK00D1-752</text:span></text:p>
      <text:p text:style-name="Normal"/>
      <text:p text:style-name="P139">5. Darbų grupės, kurioms nustatomos piniginės Privalomosios darbų normos, yra šios:</text:p>
      <text:p text:style-name="P140">5.1. miško atkūrimo ir įveisimo;</text:p>
      <text:p text:style-name="P141">5.2. miško apsaugos;</text:p>
      <text:p text:style-name="P142">5.3. miško tvarkymo (tarp jų aplinkosauginių ir rekreacinių objektų įrengimo ir tvarkymo darbai);</text:p>
      <text:p text:style-name="P143"><text:span text:style-name="T144">5.4</text:span><text:span text:style-name="T145">. valstybinių miškų veiklos pristatymo pasaulinėse, tarptautinėse ir respublikinėse parodose, mugėse ir kituose panašiuose renginiuose.</text:span><text:s/></text:p>
      <text:p text:style-name="P146">Papildyta<text:s/>punktu:</text:p>
      <text:p text:style-name="P147"><text:span text:style-name="T148">Nr.<text:s/></text:span><text:a xlink:href="https://www.e-tar.lt/portal/legalAct.html?documentId=TAR.5B8FE3BCDB4F" office:target-frame-name="_top" xlink:show="replace"><text:span text:style-name="T149">D1-327</text:span></text:a><text:span text:style-name="T150">, 2010-04-22, Žin., 2010, Nr. 49-2412 (2010-04-29), i. k. 110301MISAK00D1-327</text:span></text:p>
      <text:p text:style-name="Normal"/>
      <text:p text:style-name="P151">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 2002, Nr.<text:s/><text:a xlink:href="https://www.e-tar.lt/portal/lt/legalAct/TAR.59E4408B91C0" office:target-frame-name="_blank" xlink:show="new"><text:span text:style-name="T152">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153">28-1004</text:span></text:a>), Miško genetinių<text:s/>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154">28-11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155">85-3889</text:span></text:a>), Lietuvos<text:s/>miškingumo didinimo programa, patvirtinta Lietuvos Respublikos aplinkos ministro ir Lietuvos Respublikos žemės ūkio ministro 2003 m. gruodžio 2 d. įsakymu Nr. 616/471 (Žin., 2003, Nr.<text:s/><text:a xlink:href="https://www.e-tar.lt/portal/lt/legalAct/TAR.C3A061BD128F" office:target-frame-name="_blank" xlink:show="new"><text:span text:style-name="T156">1-10</text:span></text:a>), Ąžuolynų atkūrimo valstybiniuose miškuose programa, patvirtinta Lietuvos Respublikos aplinkos ministro 2005 m. birželio 22 d. įsakymu Nr. D1-316 (Žin., 2005, Nr.<text:s/><text:a xlink:href="https://www.e-tar.lt/portal/lt/legalAct/TAR.F27833C32590" office:target-frame-name="_blank" xlink:show="new"><text:span text:style-name="T157">80-2910</text:span></text:a>), kitais teisės aktais bei Tvarkos aprašu.</text:p>
      <text:p text:style-name="P158">7. Privalomųjų darbų normų projektas sudaromas vadovaujantis Generalinės miškų urėdijos patvirtintu Metinio veiklos plano sudarymo ir tikslinimo tvarkos aprašu.</text:p>
      <text:p text:style-name="P159">8. Privalomųjų darbų normų projektą Miškų urėdijos einamiesiems metams pateikia Generalinei miškų urėdijai iki sausio 20 d.<text:s/></text:p>
      <text:p text:style-name="P160">Punkto pakeitimai:</text:p>
      <text:p text:style-name="P161"><text:span text:style-name="T162">Nr.<text:s/></text:span><text:a xlink:href="https://www.e-tar.lt/portal/legalAct.html?documentId=TAR.B5F08BA515E3" office:target-frame-name="_top" xlink:show="replace"><text:span text:style-name="T163">D1-653</text:span></text:a><text:span text:style-name="T164">, 2008-12-04, Žin., 2008, Nr. 143-5744 (2008</text:span><text:span text:style-name="T165">-12-13), i. k. 108301MISAK00D1-653</text:span></text:p>
      <text:p text:style-name="Normal"/>
      <text:p text:style-name="P166">9. Generalinė miškų urėdija parengtų Privalomųjų darbų bendrųjų normų valstybiniuose miškuose projektą suderina su Aplinkos ministerija ir iki vasario 25 d. nustato Privalomąsias darbų normas kiekvienai Miškų urėdijai.<text:s/></text:p>
      <text:p text:style-name="P167">Punkto pakeitimai:</text:p>
      <text:p text:style-name="P168"><text:span text:style-name="T169">Nr.<text:s/></text:span><text:a xlink:href="https://www.e-tar.lt/portal/legalAct.html?documentId=TAR.B5F08BA515E3" office:target-frame-name="_top" xlink:show="replace"><text:span text:style-name="T170">D1-653</text:span></text:a><text:span text:style-name="T171">, 2008-12-04, Žin., 2008, Nr. 143-5744 (2008-12-13), i. k. 108301MISAK00D1-653</text:span></text:p>
      <text:p text:style-name="Normal"/>
      <text:p text:style-name="P172">10. Privalomosios darbų normos gali būti tikslinamos ne anksčiau kaip lapkričio mėnesį, o dėl neigiamo gamtos reiškinių poveikio miškams (vėjavartų, vėjalaužų, snieglaužų ir panašiai) bei<text:s/><text:soft-page-break/>įgyvendinant valstybės institucijų sprendimus dėl valstybinių miškų tvarkymo ar dėl nenukirsto valstybinio miško kainų patikslinimo – bet kuriuo metu.<text:s/></text:p>
      <text:p text:style-name="P173">Punkto pakeitimai:</text:p>
      <text:p text:style-name="P174"><text:span text:style-name="T175">Nr.<text:s/></text:span><text:a xlink:href="https://www.e-tar.lt/portal/legalAct.html?documentId=TAR.B5F08BA515E3" office:target-frame-name="_top" xlink:show="replace"><text:span text:style-name="T176">D1-653</text:span></text:a><text:span text:style-name="T177">, 2008-12-04, Žin., 2008, Nr. 143-5744 (2008-12-13), i. k. 1083</text:span><text:span text:style-name="T178">01MISAK00D1-653</text:span></text:p>
      <text:p text:style-name="Normal"/>
      <text:p text:style-name="P179"><text:span text:style-name="T180">III</text:span><text:span text:style-name="T181">.<text:s/></text:span><text:span text:style-name="T182">IŠLAIDŲ, SKIRIAMŲ MIŠKO ATKŪRIMO IR ĮVEISIMO, APSAUGOS IR TVARKYMO DARBAMS VYKDYTI BEI MIŠKO ATKŪRIMUI IR ĮVEISIMUI, APSAUGAI IR TVARKYMUI ADMINISTRUOTI, PLANAVIMAS IR APSKAITA</text:span></text:p>
      <text:p text:style-name="P183"/>
      <text:p text:style-name="P184">11. Miškų urėdijų išlaidos miško atkūrimo ir įveisimo, apsaugos ir tvarkymo darbams vykdyti bei miško atkūrimui ir įveisimui, apsaugai ir tvarkymui administruoti apskaitomos vadovaujantis Generalinės miškų urėdijos patvirtinta pavyzdine valstybės įmonės miškų urėdijos Apskaitos politika.</text:p>
      <text:p text:style-name="P185">12. Planuojant Privalomąsias darbų normas, turi būti užtikrinama, kad metinės Miškų urėdijos išlaidos miško atkūrimo ir įveisimo, apsaugos ir tvarkymo darbams vykdyti bei miško atkūrimui ir įveisimui, apsaugai ir tvarkymui administruoti sudarytų ne mažiau kaip 80 proc. Miškų urėdijos tais metais numatytos iškirsti ir parduoti pagrindinių ir tarpinių miško kirtimų apimties vertės, apskaičiuotos nenukirsto valstybinio miško kainomis. Esant sudėtingoms ekonominėms sąlygoms dėl negatyvių pokyčių medienos rinkoje, Generalinė miškų urėdija, įvertinusi Miškų urėdijų ekonominę finansinę būklę, kai kurioms iš jų gali nustatyti mažesnį šių metinių išlaidų dydį, tačiau ne mažiau kaip 75 proc.<text:s/></text:p>
      <text:p text:style-name="P186">Punkto pakeitimai:</text:p>
      <text:p text:style-name="P187"><text:span text:style-name="T188">Nr.<text:s/></text:span><text:a xlink:href="https://www.e-tar.lt/portal/legalAct.html?documentId=TAR.B5F08BA515E3" office:target-frame-name="_top" xlink:show="replace"><text:span text:style-name="T189">D1-653</text:span></text:a><text:span text:style-name="T190">, 2008-12-04, Žin., 2008, Nr. 143-5744 (2008-12-13), i. k. 108301MISAK00D1-653</text:span></text:p>
      <text:p text:style-name="P191"><text:span text:style-name="T192">Nr.<text:s/></text:span><text:a xlink:href="https://www.e-tar.lt/portal/legalAct.html?documentId=TAR.65450E88739D" office:target-frame-name="_top" xlink:show="replace"><text:span text:style-name="T193">D1-84</text:span></text:a><text:span text:style-name="T194">, 2009-03-06, Žin., 2009, Nr. 28-1111 (2009-03-13), i. k. 10</text:span><text:span text:style-name="T195">9301MISAK000D1-84</text:span></text:p>
      <text:p text:style-name="P196"><text:span text:style-name="T197">Nr.<text:s/></text:span><text:a xlink:href="https://www.e-tar.lt/portal/legalAct.html?documentId=TAR.BA8CFA00927A" office:target-frame-name="_top" xlink:show="replace"><text:span text:style-name="T198">D1-677</text:span></text:a><text:span text:style-name="T199">, 2010-07-30, Žin., 2010, Nr. 93-4915 (2010-08-05), i. k. 110301MISAK00D1-677</text:span></text:p>
      <text:p text:style-name="Normal"/>
      <text:p text:style-name="P200">13. Faktinės metinės išlaidos miško atkūrimo ir įveisimo, apsaugos ir tvarkymo darbams vykdyti bei miško atkūrimui ir įveisimui, apsaugai ir tvarkymui administruoti turi sudaryti ne mažiau kaip 80 proc. Miškų urėdijos faktiškai iškirsto miško vertės, apskaičiuotos nenukirsto valstybinio miško kainomis, o Miškų urėdijoms, kurioms Generalinė miškų urėdija buvo nustačiusi mažesnį šių metinių išlaidų dydį, – ne mažiau kaip 75 proc.<text:s/></text:p>
      <text:p text:style-name="P201">Punkto pakeitimai:</text:p>
      <text:p text:style-name="P202"><text:span text:style-name="T203">Nr.<text:s/></text:span><text:a xlink:href="https://www.e-tar.lt/portal/legalAct.html?documentId=TAR.65450E88739D" office:target-frame-name="_top" xlink:show="replace"><text:span text:style-name="T204">D1-84</text:span></text:a><text:span text:style-name="T205">, 2009-03-06, Žin., 2009, Nr.<text:s/></text:span><text:span text:style-name="T206">28-1111 (2009-03-13), i. k. 109301MISAK000D1-84</text:span></text:p>
      <text:p text:style-name="P207"><text:span text:style-name="T208">Nr.<text:s/></text:span><text:a xlink:href="https://www.e-tar.lt/portal/legalAct.html?documentId=TAR.BA8CFA00927A" office:target-frame-name="_top" xlink:show="replace"><text:span text:style-name="T209">D1-677</text:span></text:a><text:span text:style-name="T210">, 2010-07-30, Žin., 2010, Nr. 93-4915 (2010-08-05), i. k. 110301MISAK00D1-677</text:span></text:p>
      <text:p text:style-name="Normal"/>
      <text:p text:style-name="P211">14. Miško atkūrimui ir įveisimui,<text:s/>apsaugai ir tvarkymui administruoti priskiriamos šios Miškų urėdijų išlaidos:</text:p>
      <text:p text:style-name="P212">14.1. miško atkūrimo, įveisimo, apsaugos, naudojimo ir miškotvarkos personalo visos išlaikymo išlaidos;</text:p>
      <text:p text:style-name="P213">14.2. 90 proc. girininkijų personalo išlaikymo išlaidų, jeigu Medienos ruošos, prekybos ir techninis padalinys (toliau – Padalinys) organizuoja visus miško kirtimus; 75 proc. girininkijų personalo išlaikymo išlaidų, jeigu Padalinys organizuoja pagrindinius miško kirtimus; 60 proc. girininkijų personalo išlaikymo išlaidų,<text:s/>jeigu visus miško kirtimus organizuoja girininkijų specialistai;</text:p>
      <text:p text:style-name="P214">14.3. 50 proc. bendrųjų ir administracinių išlaidų.</text:p>
      <text:p text:style-name="P215">15. Maksimalias lėšas miško atkūrimui ir įveisimui, apsaugai ir tvarkymui administruoti Miškų urėdijoms nustato Generalinė miškų<text:s/>urėdija kartu su Privalomosiomis darbų normomis.</text:p>
      <text:p text:style-name="P216">16. Miškų urėdijų faktinės išlaidos, viršijančios nustatytas maksimalias lėšas miško atkūrimui ir įveisimui, apsaugai ir tvarkymui administruoti, nepriskiriamos Miškų urėdijų išlaidoms, nurodytoms Tvarkos aprašo 13 punkte.</text:p>
      <text:p text:style-name="P217">17. Privalomųjų darbų normų įvykdymo ataskaitos formą, jos pateikimo terminus nustato Generalinė miškų urėdija, suderinusi su Statistikos departamentu prie Lietuvos Respublikos Vyriausybės.</text:p>
      <text:p text:style-name="P218"/>
      <text:p text:style-name="P219"><text:span text:style-name="T220">IV</text:span><text:span text:style-name="T221">.<text:s/></text:span><text:span text:style-name="T222">BAIGIAMOSIOS NUOSTATOS</text:span></text:p>
      <text:p text:style-name="P223"/>
      <text:p text:style-name="P224">18.<text:s/>Privalomųjų darbų normų įvykdymo vertinimas atliekamas vadovaujantis Generalinės miškų urėdijos patvirtintu Metinio veiklos plano sudarymo ir tikslinimo tvarkos aprašu.</text:p>
      <text:p text:style-name="P225">19. Už Tvarkos apraše nustatytų reikalavimų pažeidimus asmenys atsako įstatymų nustatyta tvarka.</text:p>
      <text:p text:style-name="P226">_________________</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aplinkos ministerija, Įsakymas</text:span></text:p>
      <text:p text:style-name="P236"><text:span text:style-name="T237">Nr.<text:s/></text:span><text:a xlink:href="https://www.e-tar.lt/portal/legalAct.html?documentId=TAR.2C12BE82A446" office:target-frame-name="_top" xlink:show="replace"><text:span text:style-name="T238">D1-257</text:span></text:a><text:span text:style-name="T239">, 2007-05-15, Žin., 2007, Nr. 73-2916 (2007-07-03), i.</text:span><text:span text:style-name="T240"><text:s/>k. 107301MISAK00D1-257</text:span></text:p>
      <text:p text:style-name="P241"><text:span text:style-name="T242">Dėl aplinkos ministro 2004 m. kovo 25 d. įsakymo Nr. D1-133 "Dėl Privalomųjų miško atkūrimo, apsaugos ir tvarkymo darbų normų nustatymo ir apskaitos tvarkos patvirtinimo" pakeitimo</text:span></text:p>
      <text:p text:style-name="P243"/>
      <text:p text:style-name="P244"><text:span text:style-name="T245">2.</text:span></text:p>
      <text:p text:style-name="P246"><text:span text:style-name="T247">Lietuvos Respublikos aplinkos ministerija,<text:s/></text:span><text:span text:style-name="T248">Įsakymas</text:span></text:p>
      <text:p text:style-name="P249"><text:span text:style-name="T250">Nr.<text:s/></text:span><text:a xlink:href="https://www.e-tar.lt/portal/legalAct.html?documentId=TAR.E82DEC9066BB" office:target-frame-name="_top" xlink:show="replace"><text:span text:style-name="T251">D1-427</text:span></text:a><text:span text:style-name="T252">, 2007-08-14, Žin., 2007, Nr. 91-3660 (2007-08-23), i. k. 107301MISAK00D1-427</text:span></text:p>
      <text:p text:style-name="P253"><text:span text:style-name="T254">Dėl aplinkos ministro 2004 m. kovo 25 d. įsakymo Nr. D1-133 "Dėl Privalomųjų<text:s/></text:span><text:span text:style-name="T255">miško atkūrimo, apsaugos ir tvarkymo darbų normų nustatymo ir apskaitos tvarkos patvirtinimo" pakeitimo</text:span></text:p>
      <text:p text:style-name="P256"/>
      <text:p text:style-name="P257"><text:span text:style-name="T258">3.</text:span></text:p>
      <text:p text:style-name="P259"><text:span text:style-name="T260">Lietuvos Respublikos aplinkos ministerija, Įsakymas</text:span></text:p>
      <text:p text:style-name="P261"><text:span text:style-name="T262">Nr.<text:s/></text:span><text:a xlink:href="https://www.e-tar.lt/portal/legalAct.html?documentId=TAR.4323831341C3" office:target-frame-name="_top" xlink:show="replace"><text:span text:style-name="T263">D1-514</text:span></text:a><text:span text:style-name="T264">, 20</text:span><text:span text:style-name="T265">08-10-01, Žin., 2008, Nr. 118-4482 (2008-10-14), i. k. 108301MISAK00D1-514</text:span></text:p>
      <text:p text:style-name="P266"><text:span text:style-name="T267">Dėl Lietuvos Respublikos aplinkos ministro 2004 m. kovo 25 d. įsakymo Nr. D1-133 "Dėl Privalomųjų miško atkūrimo, apsaugos ir tvarkymo darbų normų nustatymo ir apskaitos tvarkos pat</text:span><text:span text:style-name="T268">virtinimo" pakeitimo</text:span></text:p>
      <text:p text:style-name="P269"/>
      <text:p text:style-name="P270"><text:span text:style-name="T271">4.</text:span></text:p>
      <text:p text:style-name="P272"><text:span text:style-name="T273">Lietuvos Respublikos aplinkos ministerija, Įsakymas</text:span></text:p>
      <text:p text:style-name="P274"><text:span text:style-name="T275">Nr.<text:s/></text:span><text:a xlink:href="https://www.e-tar.lt/portal/legalAct.html?documentId=TAR.B5F08BA515E3" office:target-frame-name="_top" xlink:show="replace"><text:span text:style-name="T276">D1-653</text:span></text:a><text:span text:style-name="T277">, 2008-12-04, Žin., 2008, Nr. 143-5744 (2008-12-13), i. k. 108301MISAK00D1-653</text:span></text:p>
      <text:p text:style-name="P278"><text:span text:style-name="T279">Dėl Liet</text:span><text:span text:style-name="T280">uvos Respublikos aplinkos ministro 2004 m. kovo 25 d. įsakymo Nr. D1-133 "Dėl Privalomųjų miško atkūrimo, apsaugos ir tvarkymo darbų normų nustatymo ir apskaitos tvarkos aprašo patvirtinimo" pakeitimo</text:span></text:p>
      <text:p text:style-name="P281"/>
      <text:p text:style-name="P282"><text:span text:style-name="T283">5.</text:span></text:p>
      <text:p text:style-name="P284"><text:span text:style-name="T285">Lietuvos Respublikos aplinkos ministerija, Įsakymas</text:span></text:p>
      <text:p text:style-name="P286"><text:span text:style-name="T287">Nr.<text:s/></text:span><text:a xlink:href="https://www.e-tar.lt/portal/legalAct.html?documentId=TAR.65450E88739D" office:target-frame-name="_top" xlink:show="replace"><text:span text:style-name="T288">D1-84</text:span></text:a><text:span text:style-name="T289">, 2009-03-06, Žin., 2009, Nr. 28-1111 (2009-03-13), i. k. 109301MISAK000D1-84</text:span></text:p>
      <text:p text:style-name="P290"><text:span text:style-name="T291">Dėl Lietuvos Respublikos aplinkos ministro 2004 m. kovo 25 d. įsakymo Nr. D1-133 "Dėl<text:s/></text:span><text:span text:style-name="T292">Privalomųjų miško atkūrimo, apsaugos ir tvarkymo darbų normų nustatymo ir apskaitos tvarkos aprašo patvirtinimo" pakeitimo</text:span></text:p>
      <text:p text:style-name="P293"/>
      <text:p text:style-name="P294"><text:span text:style-name="T295">6.</text:span></text:p>
      <text:p text:style-name="P296"><text:span text:style-name="T297">Lietuvos Respublikos aplinkos ministerija, Įsakymas</text:span></text:p>
      <text:p text:style-name="P298"><text:span text:style-name="T299">Nr.<text:s/></text:span><text:a xlink:href="https://www.e-tar.lt/portal/legalAct.html?documentId=TAR.CDE288DC50E2" office:target-frame-name="_top" xlink:show="replace"><text:span text:style-name="T300">D1-182</text:span></text:a><text:span text:style-name="T301">, 2010-03-08, Žin., 2010, Nr. 31-1451 (2010-03-18), i. k. 110301MISAK00D1-182</text:span></text:p>
      <text:p text:style-name="P302"><text:span text:style-name="T303">Dėl Lietuvos Respublikos aplinkos ministro 2004 m. kovo 25 d. įsakymo Nr. D1-133 "Dėl Privalomųjų miško atkūrimo, apsaugos ir tvarkymo darbų normų nustatymo ir aps</text:span><text:span text:style-name="T304">kaitos tvarkos aprašo patvirtinimo" pakeitimo</text:span></text:p>
      <text:p text:style-name="P305"/>
      <text:p text:style-name="P306"><text:span text:style-name="T307">7.</text:span></text:p>
      <text:p text:style-name="P308"><text:span text:style-name="T309">Lietuvos Respublikos aplinkos ministerija, Įsakymas</text:span></text:p>
      <text:p text:style-name="P310"><text:span text:style-name="T311">Nr.<text:s/></text:span><text:a xlink:href="https://www.e-tar.lt/portal/legalAct.html?documentId=TAR.5B8FE3BCDB4F" office:target-frame-name="_top" xlink:show="replace"><text:span text:style-name="T312">D1-327</text:span></text:a><text:span text:style-name="T313">, 2010-04-22, Žin., 2010, Nr. 49-2412 (2010-04-29), i. k.<text:s/></text:span><text:span text:style-name="T314">110301MISAK00D1-327</text:span></text:p>
      <text:p text:style-name="P315"><text:span text:style-name="T316">Dėl Lietuvos Respublikos aplinkos ministro 2004 m. kovo 25 d. įsakymo Nr. D1-133 "Dėl Privalomųjų miško atkūrimo, apsaugos ir tvarkymo darbų normų nustatymo ir apskaitos tvarkos aprašo patvirtinimo" papildymo</text:span></text:p>
      <text:p text:style-name="P317"/>
      <text:p text:style-name="P318"><text:span text:style-name="T319">8.</text:span></text:p>
      <text:p text:style-name="P320"><text:span text:style-name="T321">Lietuvos Respublikos<text:s/></text:span><text:span text:style-name="T322">aplinkos ministerija, Įsakymas</text:span></text:p>
      <text:p text:style-name="P323"><text:span text:style-name="T324">Nr.<text:s/></text:span><text:a xlink:href="https://www.e-tar.lt/portal/legalAct.html?documentId=TAR.BA8CFA00927A" office:target-frame-name="_top" xlink:show="replace"><text:span text:style-name="T325">D1-677</text:span></text:a><text:span text:style-name="T326">, 2010-07-30, Žin., 2010, Nr. 93-4915 (2010-08-05), i. k. 110301MISAK00D1-677</text:span></text:p>
      <text:p text:style-name="P327"><text:span text:style-name="T328">Dėl Lietuvos Respublikos aplinkos ministro 2004 m. kovo</text:span><text:span text:style-name="T329"><text:s/>25 d. įsakymo Nr. D1-133 "Dėl Privalomųjų miško atkūrimo, apsaugos ir tvarkymo darbų normų nustatymo ir apskaitos tvarkos aprašo patvirtinimo" pakeitimo</text:span></text:p>
      <text:p text:style-name="P330"/>
      <text:p text:style-name="P331"><text:span text:style-name="T332">9.</text:span></text:p>
      <text:soft-page-break/>
      <text:p text:style-name="P333"><text:span text:style-name="T334">Lietuvos Respublikos aplinkos ministerija, Įsakymas</text:span></text:p>
      <text:p text:style-name="P335"><text:span text:style-name="T336">Nr.<text:s/></text:span><text:a xlink:href="https://www.e-tar.lt/portal/legalAct.html?documentId=TAR.9494BDD12CA2" office:target-frame-name="_top" xlink:show="replace"><text:span text:style-name="T337">D1-752</text:span></text:a><text:span text:style-name="T338">, 2010-09-13, Žin., 2010, Nr. 112-5697 (2010-09-23), i. k. 110301MISAK00D1-752</text:span></text:p>
      <text:p text:style-name="P339"><text:span text:style-name="T340">Dėl Lietuvos Respublikos aplinkos ministro 2004 m. kovo 25 d. įsakymo Nr. D1-133 "Dėl Privalomųjų miško atkūrimo, apsaugos ir tvark</text:span><text:span text:style-name="T341">ymo darbų normų nustatymo ir apskaitos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6T06:50:00Z</meta:creation-date>
    <dc:date>2018-04-16T06:50:00Z</dc:date>
    <meta:template xlink:href="Normal.dotm" xlink:type="simple"/>
    <meta:editing-cycles>2</meta:editing-cycles>
    <meta:editing-duration>PT0S</meta:editing-duration>
    <meta:document-statistic meta:page-count="6" meta:paragraph-count="181" meta:word-count="2230" meta:character-count="17283" meta:row-count="461" meta:non-whitespace-character-count="15234"/>
  </office:meta>
</office:document-meta>
</file>