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10-04-30 iki 2010-08-05</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8, Nr. 46(1)-1725), 6.5.2 ir 13.5 punktais,</text:p>
      <text:p text:style-name="P31"><text:span text:style-name="T32">tvirtinu</text:span><text:s/>Privalomųjų miško atkūrimo, apsaugos ir tvarkymo darbų normų nustatymo ir apskaitos tvarkos aprašą (pridedama).</text:p>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8 m. spalio 1 d. įsakymu Nr. D1-514</text:p>
      <text:p text:style-name="P41"/>
      <text:p text:style-name="P42"><text:span text:style-name="T43">PRIVALOMŲJŲ MIŠKO ATKŪRIMO, APSAUGOS IR TVARKYMO DARBŲ NORMŲ NUSTATYMO IR APSKAITOS TVARKOS APRAŠAS<text:s/></text:span></text:p>
      <text:p text:style-name="P44"/>
      <text:p text:style-name="P45"><text:span text:style-name="T46">I</text:span><text:span text:style-name="T47">.<text:s/></text:span><text:span text:style-name="T48">BENDROSIOS NUOSTATOS</text:span></text:p>
      <text:p text:style-name="P49"/>
      <text:p text:style-name="P50">1. Privalomųjų miško atkūrimo, apsaugos ir tvarkymo darbų normų nustatymo ir apskaitos tvarkos aprašas (toliau – Tvarkos<text:s/>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51">2. Tvarkos apraše vartojamos pagrindinės sąvokos:</text:p>
      <text:p text:style-name="P52">2.1.<text:s/><text:span text:style-name="T53">Privalomosios darbų normos –<text:s/></text:span>natūriniais dydžiais išreikštos miško atkūrimo, apsaugos ir tvarkymo darbų apimtys ar jiems atlikti skirtinos Miškų urėdijų nuosavos<text:s/>lėšos;</text:p>
      <text:p text:style-name="P54">2.2.<text:s/><text:span text:style-name="T55">natūrinės Privalomosios darbų normos –<text:s/></text:span>pagrindinių miško atkūrimo, apsaugos ir tvarkymo darbų apimtys, išreikštos vienetais (vnt. arba tūkst. vnt.), hektarais (ha), kilogramais (kg) ar kilometrais (km);</text:p>
      <text:p text:style-name="P56">2.3.<text:s/><text:span text:style-name="T57">piniginės Privalomosios darb</text:span><text:span text:style-name="T58">ų normos –<text:s/></text:span>Miškų urėdijų nuosavos lėšos miško atkūrimo, apsaugos ir tvarkymo darbams atlikti (tūkst. Lt).</text:p>
      <text:p text:style-name="P59"/>
      <text:p text:style-name="P60"><text:span text:style-name="T61">II</text:span><text:span text:style-name="T62">.<text:s/></text:span><text:span text:style-name="T63">PRIVALOMŲJŲ DARBŲ NORMŲ NUSTATYMAS IR TIKSLINIMAS</text:span></text:p>
      <text:p text:style-name="P64"/>
      <text:p text:style-name="P65">3. Miško atkūrimo, apsaugos ir tvarkymo darbai yra grupuojami pagal Generalinės miškų urėdijos prie Aplinkos ministerijos (toliau – Generalinė miškų urėdija) patvirtintą Miškų ūkio darbų klasifikatorių.</text:p>
      <text:p text:style-name="P66">4. Darbai, kuriems nustatomos natūrinės Privalomosios darbų normos, yra šie:</text:p>
      <text:p text:style-name="P67">4.1. miško sėklinių plantacijų, klonų rinkinių bei bandomųjų želdinių įveisimas, ha;</text:p>
      <text:p text:style-name="P68">4.2. miško sėklinės bazės objektų ir bandomųjų želdinių priežiūra ir apsauga, ha;</text:p>
      <text:p text:style-name="P69">4.3. sėklinės miško medžiagos ruoša, kg;</text:p>
      <text:p text:style-name="P70">4.4. miško sodmenų, tinkamų miškui veisti, išauginimas (įsigijimas), tūkst. vnt.;<text:s/></text:p>
      <text:p text:style-name="P71">Punkto pakeitimai:</text:p>
      <text:p text:style-name="P72"><text:span text:style-name="T73">Nr.<text:s/></text:span><text:a xlink:href="https://www.e-tar.lt/portal/legalAct.html?documentId=TAR.65450E88739D" office:target-frame-name="_top" xlink:show="replace"><text:span text:style-name="T74">D1-84</text:span></text:a><text:span text:style-name="T75">, 2009-03-06, Žin., 2009, Nr. 28-1111 (2009-03-13), i. k. 109301MISAK000D1-84</text:span></text:p>
      <text:p text:style-name="Normal"/>
      <text:p text:style-name="P76">4.5. miško atkūrimas, ha;</text:p>
      <text:p text:style-name="P77">4.6. miško įveisimas, ha;</text:p>
      <text:p text:style-name="P78">4.7. miško želdinių ir žėlinių priežiūra, ha;</text:p>
      <text:p text:style-name="P79">4.8. miško želdinių ir žėlinių apsauga, ha;</text:p>
      <text:p text:style-name="P80">4.9. priešgaisrinių juostų įrengimas ir atnaujinimas, km;<text:s/></text:p>
      <text:p text:style-name="P81">Punkto pakeitimai:</text:p>
      <text:p text:style-name="P82"><text:span text:style-name="T83">Nr.<text:s/></text:span><text:a xlink:href="https://www.e-tar.lt/portal/legalAct.html?documentId=TAR.65450E88739D" office:target-frame-name="_top" xlink:show="replace"><text:span text:style-name="T84">D1-84</text:span></text:a><text:span text:style-name="T85">, 2009-03-06, Žin., 2009, Nr. 28-1111 (2009-03-13), i. k. 109301MISAK000D1-84</text:span></text:p>
      <text:p text:style-name="Normal"/>
      <text:p text:style-name="P86">4.10. jaunuolynų ugdymas, ha;</text:p>
      <text:p text:style-name="P87">4.11. retinimai, ha;</text:p>
      <text:p text:style-name="P88">4.12. sausinamojo tinklo įrengimas, remontas ir priežiūra, km;</text:p>
      <text:p text:style-name="P89">4.13. kelių (tiltų) tiesimas (statyba),<text:s/>rekonstravimas, remontas ir priežiūra, km;</text:p>
      <text:p text:style-name="P90">4.14. vidinės miškotvarkos projektų rengimas ir tikslinimas, ha;</text:p>
      <text:p text:style-name="P91">4.15. valstybinės reikšmės miškų ribų priežiūra ir atnaujinimas, km;</text:p>
      <text:p text:style-name="P92">4.16. valstybinės reikšmės miško žemės sklypų ribų nustatymas ir<text:s/>paženklinimas bei kadastro duomenų bylų parengimas ir pateikimas apskrities viršininko administracijos žemės tvarkymo departamento teritoriniam žemėtvarkos skyriui, ha;</text:p>
      <text:p text:style-name="P93"><text:span text:style-name="T94">4.17</text:span><text:span text:style-name="T95">. valstybinės reikšmės miško žemės sklypų ir žemės sklypų, perduodamų valstybin</text:span><text:span text:style-name="T96">ės reikšmės miškams įveisti, įregistravimas Nekilnojamojo turto registre valstybės vardu, ha;</text:span><text:s/></text:p>
      <text:p text:style-name="P97">Papildyta punktu:</text:p>
      <text:p text:style-name="P98"><text:span text:style-name="T99">Nr.<text:s/></text:span><text:a xlink:href="https://www.e-tar.lt/portal/legalAct.html?documentId=TAR.CDE288DC50E2" office:target-frame-name="_top" xlink:show="replace"><text:span text:style-name="T100">D1-182</text:span></text:a><text:span text:style-name="T101">, 2010-03-08, Žin., 2010, Nr. 31-1451 (2010-03-18),</text:span><text:span text:style-name="T102"><text:s/>i. k. 110301MISAK00D1-182</text:span></text:p>
      <text:p text:style-name="Normal"/>
      <text:p text:style-name="P103">4.18. mokslo ir mokymo objektų įrengimas ir priežiūra, vnt.</text:p>
      <text:p text:style-name="P104">Punkto numeracijos pakeitimas:</text:p>
      <text:p text:style-name="P105"><text:span text:style-name="T106">Nr.<text:s/></text:span><text:a xlink:href="https://www.e-tar.lt/portal/legalAct.html?documentId=TAR.CDE288DC50E2" office:target-frame-name="_top" xlink:show="replace"><text:span text:style-name="T107">D1-182</text:span></text:a><text:span text:style-name="T108">, 2010-03-08, Žin., 2010, Nr. 31-1451 (20</text:span><text:span text:style-name="T109">10-03-18), i. k. 110301MISAK00D1-182</text:span></text:p>
      <text:p text:style-name="Normal"/>
      <text:p text:style-name="P110">5. Darbų grupės, kurioms nustatomos piniginės Privalomosios darbų normos, yra šios:</text:p>
      <text:p text:style-name="P111">5.1. miško atkūrimo ir įveisimo;</text:p>
      <text:p text:style-name="P112">5.2. miško apsaugos;</text:p>
      <text:p text:style-name="P113">5.3. miško tvarkymo (tarp jų aplinkosauginių ir rekreacinių objektų įrengimo ir tvarkymo darbai);</text:p>
      <text:p text:style-name="P114"><text:span text:style-name="T115">5.4</text:span><text:span text:style-name="T116">. valstybinių miškų veiklos pristatymo pasaulinėse, tarptautinėse ir respublikinėse parodose, mugėse ir kituose panašiuose renginiuose.</text:span><text:s/></text:p>
      <text:p text:style-name="P117">Papildyta punktu:</text:p>
      <text:p text:style-name="P118"><text:span text:style-name="T119">Nr.<text:s/></text:span><text:a xlink:href="https://www.e-tar.lt/portal/legalAct.html?documentId=TAR.5B8FE3BCDB4F" office:target-frame-name="_top" xlink:show="replace"><text:span text:style-name="T120">D1-327</text:span></text:a><text:span text:style-name="T121">, 2010-04-22, Žin., 2010, Nr. 49-2412 (2010-04-29), i. k. 110301MISAK00D1-327</text:span></text:p>
      <text:p text:style-name="Normal"/>
      <text:p text:style-name="P122">6. Miškų urėdijos, sudarydamos Privalomųjų darbų normų projektą, vadovaujasi valstybės nustatytais veiklos prioritetais ir prioritetiniais<text:s/>uždaviniais, galiojančiu vidinės miškotvarkos projektu, patvirtintomis pagrindinių ir tarpinių miško kirtimų apimtimis, Valstybine miškų sanitarinės apsaugos programa, patvirtinta Lietuvos Respublikos aplinkos ministro 2002 m. vasario 25 d. įsakymu Nr. 74<text:s/>(Žin., 2002, Nr.<text:s/><text:a xlink:href="https://www.e-tar.lt/portal/lt/legalAct/TAR.59E4408B91C0" office:target-frame-name="_blank" xlink:show="new"><text:span text:style-name="T123">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124">28-1004</text:span></text:a>), Miško<text:s/>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125">28-116</text:span><text:span text:style-name="T12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127">85-3889</text:span></text:a>), Lietuvos 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128">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129">80-2910</text:span></text:a>), kitais teisės aktais bei Tvarkos aprašu.</text:p>
      <text:p text:style-name="P130">7. Privalomųjų darbų normų projektas sudaromas vadovaujantis Generalinės miškų urėdijos patvirtintu Metinio veiklos plano sudarymo ir tikslinimo tvarkos aprašu.</text:p>
      <text:p text:style-name="P131">8. Privalomųjų darbų normų projektą Miškų urėdijos einamiesiems metams pateikia Generalinei miškų urėdijai iki sausio 20 d.<text:s/></text:p>
      <text:p text:style-name="P132">Punkto pakeitimai:</text:p>
      <text:p text:style-name="P133"><text:span text:style-name="T134">Nr.<text:s/></text:span><text:a xlink:href="https://www.e-tar.lt/portal/legalAct.html?documentId=TAR.B5F08BA515E3" office:target-frame-name="_top" xlink:show="replace"><text:span text:style-name="T135">D1-653</text:span></text:a><text:span text:style-name="T136">, 2008-12-04, Žin., 2</text:span><text:span text:style-name="T137">008, Nr. 143-5744 (2008-12-13), i. k. 108301MISAK00D1-653</text:span></text:p>
      <text:p text:style-name="Normal"/>
      <text:p text:style-name="P138">9. Generalinė miškų urėdija parengtų Privalomųjų darbų bendrųjų normų valstybiniuose miškuose projektą suderina su Aplinkos ministerija ir iki vasario 25 d. nustato Privalomąsias darbų normas kiekvienai Miškų urėdijai.<text:s/></text:p>
      <text:p text:style-name="P139">Punkto pakeitimai:</text:p>
      <text:p text:style-name="P140"><text:span text:style-name="T141">Nr.<text:s/></text:span><text:a xlink:href="https://www.e-tar.lt/portal/legalAct.html?documentId=TAR.B5F08BA515E3" office:target-frame-name="_top" xlink:show="replace"><text:span text:style-name="T142">D1-653</text:span></text:a><text:span text:style-name="T143">, 2008-12-04, Žin., 2008, Nr. 143-5744 (2008-12-13), i. k. 108301MISAK00D1-653</text:span></text:p>
      <text:p text:style-name="Normal"/>
      <text:p text:style-name="P144">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 miško kainų patikslinimo – bet kuriuo metu.<text:s/></text:p>
      <text:p text:style-name="P145">Punkto pakeitimai:</text:p>
      <text:p text:style-name="P146"><text:span text:style-name="T147">Nr.<text:s/></text:span><text:a xlink:href="https://www.e-tar.lt/portal/legalAct.html?documentId=TAR.B5F08BA515E3" office:target-frame-name="_top" xlink:show="replace"><text:span text:style-name="T148">D1-653</text:span></text:a><text:span text:style-name="T149">, 2008-12-04, Žin., 2008, Nr. 143-5744 (2008-12-13), i. k. 108301MISAK00D1-653</text:span></text:p>
      <text:p text:style-name="Normal"/>
      <text:p text:style-name="P150"><text:span text:style-name="T151">III</text:span><text:span text:style-name="T152">.<text:s/></text:span><text:span text:style-name="T153">IŠLAIDŲ, SKIRIAMŲ MIŠKO ATKŪRIMO IR ĮVEISIMO, APSAUGOS IR TVARKYMO DARBAMS VYKDYTI BEI MIŠKO ATKŪRIMUI IR ĮVEISIMUI, APSAUGAI IR TVARKYMUI ADMINISTRUOTI, PLANAVIMAS IR APSKAITA</text:span></text:p>
      <text:p text:style-name="P154"/>
      <text:p text:style-name="P155">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56">12. Planuojant Privalomąsias darbų normas, turi būti užtikrinama, kad metinės Miškų urėdijos išlaidos miško atkūrimo ir įveisimo, apsaugos ir tvarkymo darbams vykdyti bei miško atkūrimui ir įveisimui, apsaugai ir tvarkymui administruoti sudarytų ne mažiau kaip 90 proc. Miškų urėdijos tais metais numatytos iškirsti ir parduoti pagrindinių ir tarpinių miško kirtimų apimties vertės, apskaičiuotos 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 dydį, tačiau ne mažiau kaip 80 proc.<text:s/></text:p>
      <text:p text:style-name="P157">Punkto pakeitimai:</text:p>
      <text:p text:style-name="P158"><text:span text:style-name="T159">Nr.<text:s/></text:span><text:a xlink:href="https://www.e-tar.lt/portal/legalAct.html?documentId=TAR.B5F08BA515E3" office:target-frame-name="_top" xlink:show="replace"><text:span text:style-name="T160">D1-653</text:span></text:a><text:span text:style-name="T161">,<text:s/></text:span><text:span text:style-name="T162">2008-12-04, Žin., 2008, Nr. 143-5744 (2008-12-13), i. k. 108301MISAK00D1-653</text:span></text:p>
      <text:p text:style-name="P163"><text:span text:style-name="T164">Nr.<text:s/></text:span><text:a xlink:href="https://www.e-tar.lt/portal/legalAct.html?documentId=TAR.65450E88739D" office:target-frame-name="_top" xlink:show="replace"><text:span text:style-name="T165">D1-84</text:span></text:a><text:span text:style-name="T166">, 2009-03-06, Žin., 2009, Nr. 28-1111 (2009-03-13), i. k. 109301MISAK000D1-84</text:span></text:p>
      <text:p text:style-name="Normal"/>
      <text:p text:style-name="P167">13. Faktinės metinės išlaidos miško atkūrimo ir įveisimo, apsaugos ir tvarkymo darbams vykdyti bei miško atkūrimui ir įveisimui, apsaugai ir tvarkymui administruoti turi sudaryti ne mažiau kaip 90 proc. Miškų urėdijos faktiškai iškirsto miško vertės, apskaičiuotos nenukirsto valstybinio miško kainomis, o Miškų urėdijoms, kurioms Generalinė miškų urėdija buvo nustačiusi mažesnį šių metinių išlaidų dydį, – ne mažiau kaip 80 proc.<text:s/></text:p>
      <text:p text:style-name="P168">Punkto pakeitimai:</text:p>
      <text:p text:style-name="P169"><text:span text:style-name="T170">Nr.<text:s/></text:span><text:a xlink:href="https://www.e-tar.lt/portal/legalAct.html?documentId=TAR.65450E88739D" office:target-frame-name="_top" xlink:show="replace"><text:span text:style-name="T171">D1-84</text:span></text:a><text:span text:style-name="T172">, 2009-03-06, Žin., 2009, Nr. 28-1111 (2009-03-13), i. k. 109301MISAK000D1-84</text:span></text:p>
      <text:p text:style-name="Normal"/>
      <text:p text:style-name="P173">14. Miško atkūrimui ir įveisimui, apsaugai ir tvarkymui administruoti priskiriamos šios Miškų urėdijų išlaidos:</text:p>
      <text:p text:style-name="P174">14.1. miško atkūrimo, įveisimo, apsaugos, naudojimo ir miškotvarkos personalo visos išlaikymo išlaidos;</text:p>
      <text:p text:style-name="P175">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176">14.3. 50 proc. bendrųjų ir administracinių<text:s/>išlaidų.</text:p>
      <text:p text:style-name="P177">15. Maksimalias lėšas miško atkūrimui ir įveisimui, apsaugai ir tvarkymui administruoti Miškų urėdijoms nustato Generalinė miškų urėdija kartu su Privalomosiomis darbų normomis.</text:p>
      <text:p text:style-name="P178">16. Miškų urėdijų faktinės išlaidos, viršijančios<text:s/>nustatytas maksimalias lėšas miško atkūrimui ir įveisimui, apsaugai ir tvarkymui administruoti, nepriskiriamos Miškų urėdijų išlaidoms, nurodytoms Tvarkos aprašo 13 punkte.</text:p>
      <text:p text:style-name="P179">17. Privalomųjų darbų normų įvykdymo ataskaitos formą, jos pateikimo terminus nustato Generalinė miškų urėdija, suderinusi su Statistikos departamentu prie Lietuvos Respublikos Vyriausybės.</text:p>
      <text:p text:style-name="P180"/>
      <text:p text:style-name="P181"><text:span text:style-name="T182">IV</text:span><text:span text:style-name="T183">.<text:s/></text:span><text:span text:style-name="T184">BAIGIAMOSIOS NUOSTATOS</text:span></text:p>
      <text:p text:style-name="P185"/>
      <text:p text:style-name="P186">18. Privalomųjų darbų normų įvykdymo vertinimas atliekamas vadovaujantis Generalinės miškų urėdijos patvirtintu Metinio veiklos plano sudarymo ir tikslinimo tvarkos aprašu.</text:p>
      <text:p text:style-name="P187">19. Už Tvarkos apraše nustatytų reikalavimų pažeidimus asmenys atsako įstatymų nustatyta tvarka.</text:p>
      <text:p text:style-name="P188">_________________</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aplinkos ministerija, Įs</text:span><text:span text:style-name="T198">akymas</text:span></text:p>
      <text:p text:style-name="P199"><text:span text:style-name="T200">Nr.<text:s/></text:span><text:a xlink:href="https://www.e-tar.lt/portal/legalAct.html?documentId=TAR.2C12BE82A446" office:target-frame-name="_top" xlink:show="replace"><text:span text:style-name="T201">D1-257</text:span></text:a><text:span text:style-name="T202">, 2007-05-15, Žin., 2007, Nr. 73-2916 (2007-07-03), i. k. 107301MISAK00D1-257</text:span></text:p>
      <text:p text:style-name="P203"><text:span text:style-name="T204">Dėl aplinkos ministro 2004 m. kovo 25 d. įsakymo Nr. D1-133 "Dėl Privalomųjų mi</text:span><text:span text:style-name="T205">ško atkūrimo, apsaugos ir tvarkymo darbų normų nustatymo ir apskaitos tvarkos patvirtinimo" pakeitimo</text:span></text:p>
      <text:p text:style-name="P206"/>
      <text:p text:style-name="P207"><text:span text:style-name="T208">2.</text:span></text:p>
      <text:p text:style-name="P209"><text:span text:style-name="T210">Lietuvos Respublikos aplinkos ministerija, Įsakymas</text:span></text:p>
      <text:p text:style-name="P211"><text:span text:style-name="T212">Nr.<text:s/></text:span><text:a xlink:href="https://www.e-tar.lt/portal/legalAct.html?documentId=TAR.E82DEC9066BB" office:target-frame-name="_top" xlink:show="replace"><text:span text:style-name="T213">D1-427</text:span></text:a><text:span text:style-name="T214">, 2007</text:span><text:span text:style-name="T215">-08-14, Žin., 2007, Nr. 91-3660 (2007-08-23), i. k. 107301MISAK00D1-427</text:span></text:p>
      <text:p text:style-name="P216"><text:span text:style-name="T217">Dėl aplinkos ministro 2004 m. kovo 25 d. įsakymo Nr. D1-133 "Dėl Privalomųjų miško atkūrimo, apsaugos ir tvarkymo darbų normų nustatymo ir apskaitos tvarkos patvirtinimo" pakeitimo</text:span></text:p>
      <text:p text:style-name="P218"/>
      <text:p text:style-name="P219"><text:span text:style-name="T220">3.</text:span></text:p>
      <text:p text:style-name="P221"><text:span text:style-name="T222">Lietuvos Respublikos aplinkos ministerija, Įsakymas</text:span></text:p>
      <text:p text:style-name="P223"><text:span text:style-name="T224">Nr.<text:s/></text:span><text:a xlink:href="https://www.e-tar.lt/portal/legalAct.html?documentId=TAR.4323831341C3" office:target-frame-name="_top" xlink:show="replace"><text:span text:style-name="T225">D1-514</text:span></text:a><text:span text:style-name="T226">, 2008-10-01, Žin., 2008, Nr. 118-4482 (2008-10-14), i. k. 108301MISAK00D1-514</text:span></text:p>
      <text:p text:style-name="P227"><text:span text:style-name="T228">Dėl Lietuvos Respublikos<text:s/></text:span><text:span text:style-name="T229">aplinkos ministro 2004 m. kovo 25 d. įsakymo Nr. D1-133 "Dėl Privalomųjų miško atkūrimo, apsaugos ir tvarkymo darbų normų nustatymo ir apskaitos tvarkos patvirtinimo" pakeitimo</text:span></text:p>
      <text:p text:style-name="P230"/>
      <text:p text:style-name="P231"><text:span text:style-name="T232">4.</text:span></text:p>
      <text:p text:style-name="P233"><text:span text:style-name="T234">Lietuvos Respublikos aplinkos ministerija, Įsakymas</text:span></text:p>
      <text:p text:style-name="P235"><text:span text:style-name="T236">Nr.<text:s/></text:span><text:a xlink:href="https://www.e-tar.lt/portal/legalAct.html?documentId=TAR.B5F08BA515E3" office:target-frame-name="_top" xlink:show="replace"><text:span text:style-name="T237">D1-653</text:span></text:a><text:span text:style-name="T238">, 2008-12-04, Žin., 2008, Nr. 143-5744 (2008-12-13), i. k. 108301MISAK00D1-653</text:span></text:p>
      <text:p text:style-name="P239"><text:span text:style-name="T240">Dėl Lietuvos Respublikos aplinkos ministro 2004 m. kovo 25 d. įsakymo Nr. D1-133 "Dėl Privalomųjų miško atkū</text:span><text:span text:style-name="T241">rimo, apsaugos ir tvarkymo darbų normų nustatymo ir apskaitos tvarkos aprašo patvirtinimo" pakeitimo</text:span></text:p>
      <text:p text:style-name="P242"/>
      <text:p text:style-name="P243"><text:span text:style-name="T244">5.</text:span></text:p>
      <text:p text:style-name="P245"><text:span text:style-name="T246">Lietuvos Respublikos aplinkos ministerija, Įsakymas</text:span></text:p>
      <text:p text:style-name="P247"><text:span text:style-name="T248">Nr.<text:s/></text:span><text:a xlink:href="https://www.e-tar.lt/portal/legalAct.html?documentId=TAR.65450E88739D" office:target-frame-name="_top" xlink:show="replace"><text:span text:style-name="T249">D1-84</text:span></text:a><text:span text:style-name="T250">, 2009-0</text:span><text:span text:style-name="T251">3-06, Žin., 2009, Nr. 28-1111 (2009-03-13), i. k. 109301MISAK000D1-84</text:span></text:p>
      <text:p text:style-name="P252"><text:span text:style-name="T253">Dėl Lietuvos Respublikos aplinkos ministro 2004 m. kovo 25 d. įsakymo Nr. D1-133 "Dėl Privalomųjų miško atkūrimo, apsaugos ir tvarkymo darbų normų nustatymo ir apskaitos tvarkos aprašo p</text:span><text:span text:style-name="T254">atvirtinimo" pakeitimo</text:span></text:p>
      <text:p text:style-name="P255"/>
      <text:p text:style-name="P256"><text:span text:style-name="T257">6.</text:span></text:p>
      <text:p text:style-name="P258"><text:span text:style-name="T259">Lietuvos Respublikos aplinkos ministerija, Įsakymas</text:span></text:p>
      <text:p text:style-name="P260"><text:span text:style-name="T261">Nr.<text:s/></text:span><text:a xlink:href="https://www.e-tar.lt/portal/legalAct.html?documentId=TAR.CDE288DC50E2" office:target-frame-name="_top" xlink:show="replace"><text:span text:style-name="T262">D1-182</text:span></text:a><text:span text:style-name="T263">, 2010-03-08, Žin., 2010, Nr. 31-1451 (2010-03-18), i. k. 110301MISAK00D1-182</text:span></text:p>
      <text:p text:style-name="P264"><text:span text:style-name="T265">Dėl Lie</text:span><text:span text:style-name="T266">tuvos Respublikos aplinkos ministro 2004 m. kovo 25 d. įsakymo Nr. D1-133 "Dėl Privalomųjų miško atkūrimo, apsaugos ir tvarkymo darbų normų nustatymo ir apskaitos tvarkos aprašo patvirtinimo" pakeitimo</text:span></text:p>
      <text:p text:style-name="P267"/>
      <text:p text:style-name="P268"><text:span text:style-name="T269">7.</text:span></text:p>
      <text:p text:style-name="P270"><text:span text:style-name="T271">Lietuvos Respublikos aplinkos ministerija, Įsakyma</text:span><text:span text:style-name="T272">s</text:span></text:p>
      <text:p text:style-name="P273"><text:span text:style-name="T274">Nr.<text:s/></text:span><text:a xlink:href="https://www.e-tar.lt/portal/legalAct.html?documentId=TAR.5B8FE3BCDB4F" office:target-frame-name="_top" xlink:show="replace"><text:span text:style-name="T275">D1-327</text:span></text:a><text:span text:style-name="T276">, 2010-04-22, Žin., 2010, Nr. 49-2412 (2010-04-29), i. k. 110301MISAK00D1-327</text:span></text:p>
      <text:p text:style-name="P277"><text:span text:style-name="T278">Dėl Lietuvos Respublikos aplinkos ministro 2004 m. kovo 25 d. įsakymo Nr. D1-133 "Dė</text:span><text:span text:style-name="T279">l Privalomųjų miško atkūrimo, apsaugos ir tvarkymo darbų normų nustatymo ir apskaitos tvarkos aprašo patvirtinimo" papildy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6T06:45:00Z</meta:creation-date>
    <dc:date>2018-04-16T06:45:00Z</dc:date>
    <meta:template xlink:href="Normal.dotm" xlink:type="simple"/>
    <meta:editing-cycles>2</meta:editing-cycles>
    <meta:editing-duration>PT0S</meta:editing-duration>
    <meta:document-statistic meta:page-count="5" meta:paragraph-count="297" meta:word-count="1810" meta:character-count="15164" meta:row-count="525" meta:non-whitespace-character-count="13651"/>
  </office:meta>
</office:document-meta>
</file>