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center"/>
    </style:style>
    <style:style style:name="T1037" style:parent-style-name="DefaultParagraphFont" style:family="text">
      <style:text-properties fo:color="#000000"/>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9">Įsakymas netenka galios 2000-10-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F7CA41E9A9B5" office:target-frame-name="_top" xlink:show="replace"><text:span text:style-name="T14">294</text:span></text:a><text:span text:style-name="T15">, 2000-07-28, Žin., 2000, Nr. 65-1978<text:s/></text:span><text:span text:style-name="T16">(2000-08-02), i. k. 1003030ISAK00000294</text:span></text:p>
      <text:p text:style-name="P17"><text:span text:style-name="T18">Dėl Bendrojo dokumento pildymo supaprastinta tvarka deklaruojant pašto siuntas instrukcijos patvirtinimo</text:span></text:p>
      <text:p text:style-name="P19"/>
      <text:p text:style-name="P20"><text:span text:style-name="T21">Suvestinė redakcija nuo 1999-11-22 iki 2000-09-30</text:span></text:p>
      <text:p text:style-name="P22"/>
      <text:p text:style-name="P23"><text:span text:style-name="T24">Įsakymas paskelbtas: Žin. 1997, Nr.<text:s/></text:span><text:a xlink:href="https://www.e-tar.lt/portal/legalAct.html?documentId=TAR.DDCE1BF1D23A" office:target-frame-name="_top" xlink:show="replace"><text:span text:style-name="T25">54-1257</text:span></text:a><text:span text:style-name="T26">, i. k. 0973030ISAK00000196</text:span></text:p>
      <text:p text:style-name="P27"/>
      <text:p text:style-name="P28"/>
      <text:p text:style-name="P29"><text:span text:style-name="T30"/><text:span text:style-name="T31">MUITINĖS DEPARTAMENTAS PRIE LIETUVOS RESPUBLIKOS FINANSŲ MINISTERIJOS</text:span></text:p>
      <text:p text:style-name="P32"/>
      <text:p text:style-name="P33">Į S A K Y M A S</text:p>
      <text:p text:style-name="P34">DĖL PAŠTO SIUNTŲ DEKLARAVIMO TVARKOS</text:p>
      <text:p text:style-name="P35"/>
      <text:p text:style-name="P36">1997 m. birželio 3 d. Nr. 196</text:p>
      <text:p text:style-name="P37">Vilnius</text:p>
      <text:p text:style-name="P38"/>
      <text:p text:style-name="P39"/>
      <text:p text:style-name="P40"><text:span text:style-name="T41">Vadovaudamasis Lietuvos Respublikos Vyriausybės 1996 m. gegužės 6 d. nutarimu Nr. 538 „Dėl siunčiamų į Lietuvos Respubliką ir iš jos pašto siuntų“ (Žin., 1996, Nr.<text:s/></text:span><text:a xlink:href="https://www.e-tar.lt/portal/lt/legalAct/TAR.D280FB88502F" office:target-frame-name="_blank" xlink:show="new"><text:span text:style-name="T42">43-1059</text:span></text:a><text:span text:style-name="T43">, Nr.<text:s/></text:span><text:a xlink:href="https://www.e-tar.lt/portal/lt/legalAct/TAR.119DF8AB1A73" office:target-frame-name="_blank" xlink:show="new"><text:span text:style-name="T44">56-1322</text:span></text:a><text:span text:style-name="T45">, Nr.<text:s/></text:span><text:a xlink:href="https://www.e-tar.lt/portal/lt/legalAct/TAR.FB9533397DC7" office:target-frame-name="_blank" xlink:show="new"><text:span text:style-name="T46">78-1876</text:span></text:a><text:span text:style-name="T47">) bei siekdamas supaprastinti ūkio subjektų, turinčių Muitinės departamento išduotus pašto siuntų gabenimo leidimus, gabenamų pašto siuntų, kurių svoris ne didesnis kaip 31,5 kg, o vertė ne didesnė kaip 3000 litų, deklaravimo<text:s/></text:span><text:span text:style-name="T48">importo vidaus vartojimui, negrąžinamojo eksporto ir muitinio tranzito muitinės procedūroms tvarką,</text:span></text:p>
      <text:p text:style-name="P49"><text:span text:style-name="T50">ĮSAKAU:</text:span></text:p>
      <text:p text:style-name="P51"><text:span text:style-name="T52">1</text:span><text:span text:style-name="T53">. Patvirtinti Pašto siuntų deklaravimo tvarką (pridedama).<text:s/></text:span></text:p>
      <text:p text:style-name="P54">Punkto pakeitimai:</text:p>
      <text:p text:style-name="P55"><text:span text:style-name="T56">Nr.<text:s/></text:span><text:a xlink:href="https://www.e-tar.lt/portal/legalAct.html?documentId=TAR.84F3C1E00116" office:target-frame-name="_top" xlink:show="replace"><text:span text:style-name="T57">291</text:span></text:a><text:span text:style-name="T58">, 1999-11-12, Žin., 1999, Nr. 98-2835 (1999-11-19), i. k. 0993030ISAK00000291</text:span></text:p>
      <text:p text:style-name="Normal"/>
      <text:p text:style-name="P59"><text:span text:style-name="T60">2</text:span><text:span text:style-name="T61">. Pripažinti netekusiu galios Muitinės departamento 1996 m. gruodžio 13 d. įsakymą Nr. 596 (Žin., 1996, Nr.<text:s/></text:span><text:a xlink:href="https://www.e-tar.lt/portal/lt/legalAct/TAR.49931F11F97B" office:target-frame-name="_blank" xlink:show="new"><text:span text:style-name="T62">122-2872</text:span></text:a><text:span text:style-name="T63">).</text:span></text:p>
      <text:p text:style-name="P64"><text:span text:style-name="T65">3</text:span><text:span text:style-name="T66">. Nustatyti, kad šis įsakymas įsigalioja nuo 1997 m. birželio 16 d.</text:span></text:p>
      <text:p text:style-name="P67"><text:span text:style-name="T68">4</text:span><text:span text:style-name="T69">. Įsakymo vykdymo kontrolę pavesti teritorinių muitinių viršininkams.</text:span></text:p>
      <text:p text:style-name="P70"/>
      <text:p text:style-name="P71"/>
      <text:p text:style-name="P72"/>
      <text:p text:style-name="P73"><text:span text:style-name="T74">DIREKTORI</text:span><text:span text:style-name="T75">US</text:span><text:span text:style-name="T76"><text:tab/>A. BUDRYS</text:span></text:p>
      <text:soft-page-break/>
      <text:p text:style-name="P77"><text:span text:style-name="T78">PATVIRTINTA</text:span></text:p>
      <text:p text:style-name="P79">Muitinės departamento prie<text:s/></text:p>
      <text:p text:style-name="P80">Lietuvos Respublikos finansų ministerijos</text:p>
      <text:p text:style-name="P81">1997 m. birželio 3 d. įsakymu Nr. 196</text:p>
      <text:p text:style-name="P82"/>
      <text:p text:style-name="P83"><text:span text:style-name="T84">Pašto siuntų deklaravimo tvarka<text:s/></text:span></text:p>
      <text:p text:style-name="P85"/>
      <text:p text:style-name="P86">Pakeistas priedo pavadinimas:</text:p>
      <text:p text:style-name="P87"><text:span text:style-name="T88">Nr.<text:s/></text:span><text:a xlink:href="https://www.e-tar.lt/portal/legalAct.html?documentId=TAR.84F3C1E00116" office:target-frame-name="_top" xlink:show="replace"><text:span text:style-name="T89">291</text:span></text:a><text:span text:style-name="T90">, 1999-11-12, Žin., 1999, Nr. 98-2835 (1999-11-19), i. k. 0993030ISAK00000291</text:span></text:p>
      <text:p text:style-name="Normal"/>
      <text:p text:style-name="P91"><text:span text:style-name="T92">I</text:span><text:span text:style-name="T93">.<text:s/></text:span><text:span text:style-name="T94">BENDROSIOS NUOSTATOS</text:span></text:p>
      <text:p text:style-name="P95"/>
      <text:p text:style-name="P96"><text:span text:style-name="T97">1</text:span><text:span text:style-name="T98">. Ši tvarka nustato, kaip deklaruoti valstybės įmonės „Lietuvo</text:span><text:span text:style-name="T99">s paštas“ ir ūkio subjektų, turinčių Muitinės departamento išduotus pašto siuntų gabenimo leidimus (toliau – pašto siuntų vežėjai), gabenamas pašto siuntas, kurių svoris ne didesnis kaip 31,5 kg, o vertė ne didesnė kaip 3000 litų (toliau – pašto siuntos),<text:s/></text:span><text:span text:style-name="T100">išleidimo laisvai cirkuliuoti (importo vidaus vartojimui), negrąžinamojo eksporto ir muitinio tranzito muitinės procedūroms.<text:s/></text:span></text:p>
      <text:p text:style-name="P101">Ši tvarka taikoma tik toms valstybės įmonės „Lietuvos paštas“ gabenamoms pašto siuntoms, kurios pažymėtos žyma „Konsignacija“. Kitoms šios įmonės gabenamoms pašto siuntoms taikomos sutarties „Dėl bendradarbiavimo pateikiant siunčiamas pašto siuntas muitiniam tikrinimui“, pasirašytos tarp valstybės įmonės „Lietuvos paštas“ ir Muitinės departamento prie Finansų ministerijos, nuostatos.</text:p>
      <text:p text:style-name="P102">Punkto pakeitimai:</text:p>
      <text:p text:style-name="P103"><text:span text:style-name="T104">Nr.<text:s/></text:span><text:a xlink:href="https://www.e-tar.lt/portal/legalAct.html?documentId=TAR.84F3C1E00116" office:target-frame-name="_top" xlink:show="replace"><text:span text:style-name="T105">291</text:span></text:a><text:span text:style-name="T106">, 1999-11-12, Žin., 1999, Nr. 98-2835 (1999-11-19), i. k. 0993030ISAK00000291</text:span></text:p>
      <text:p text:style-name="Normal"/>
      <text:p text:style-name="P107"><text:span text:style-name="T108">2</text:span><text:span text:style-name="T109">. Pašto siuntų vežėjai savo vardu gali deklaruoti įvairių<text:s/></text:span><text:span text:style-name="T110">siuntėjų siunčiamas įvairiems gavėjams pašto siuntas, kurias šie pašto siuntų vežėjai pristato gavėjams ir (arba) surenka iš siuntėjų.</text:span></text:p>
      <text:p text:style-name="P111"><text:span text:style-name="T112">3</text:span><text:span text:style-name="T113">. Pašto siuntų vežėjų gabenamų prekių siuntėjai ir gavėjai be atskiro teritorinės muitinės, kurios veiklos zonai jie</text:span><text:span text:style-name="T114"><text:s/>priklauso, viršininko (pavaduotojo) sutikimo gali šias prekes deklaruoti toje pačioje muitinės įstaigoje kaip ir jas gabenantys pašto siuntų vežėjai.</text:span></text:p>
      <text:p text:style-name="P115"><text:span text:style-name="T116">4</text:span><text:span text:style-name="T117">. Pašto siuntų vežėjo pageidavimu gali būti įformintas vienas bendrojo dokumento:</text:span></text:p>
      <text:p text:style-name="P118"><text:span text:style-name="T119">4.1</text:span><text:span text:style-name="T120">. importo rin</text:span><text:span text:style-name="T121">kinys be papildomųjų lapų arba su vienu papildomuoju lapu deklaruojant jo gabenamas įvairiems gavėjams Lietuvos Respublikoje skirtas pašto siuntas,</text:span></text:p>
      <text:p text:style-name="P122"><text:span text:style-name="T123">4.2</text:span><text:span text:style-name="T124">. eksporto arba eksporto ir tranzito rinkinys be papildomųjų lapų arba su vienu papildomuoju lapu dek</text:span><text:span text:style-name="T125">laruojant jo gabenamas įvairių siuntėjų siunčiamas iš Lietuvos Respublikos pašto siuntas,</text:span></text:p>
      <text:p text:style-name="P126"><text:span text:style-name="T127">4.3</text:span><text:span text:style-name="T128">. tranzito rinkinys be papildomųjų lapų arba su vienu papildomuoju lapu deklaruojant jo gabenamas įvairių siuntėjų (Lietuvos arba užsienio asmenų) siunčiamas<text:s/></text:span><text:span text:style-name="T129">ir (arba) įvairiems gavėjams (Lietuvos arba užsienio asmenims) skirtas pašto siuntas.</text:span></text:p>
      <text:p text:style-name="P130"><text:span text:style-name="T131">5</text:span><text:span text:style-name="T132">. Bendrojo dokumento rinkinys be papildomųjų lapų pateikiamas, kai deklaruojamos tik pašto siuntos, kurių svoris ne didesnis kaip 31,5 kg, o vertė ne didesnė kaip<text:s/></text:span><text:span text:style-name="T133">400 litų, arba tik ūkio subjektams skirtos pašto siuntos, kurių svoris ne didesnis kaip 31,5 kg, o vertė didesnė kaip 400 litų, bet ne didesnė kaip 3000 litų, arba tik fiziniams asmenims, neturintiems ūkio subjekto statuso, skirtos pašto siuntos, kurių svo</text:span><text:span text:style-name="T134">ris ne didesnis kaip 31,5 kg, o vertė didesnė kaip 400 litų, bet ne didesnė kaip 3000 litų. Bendrojo dokumento rinkinys su vienu papildomuoju lapu pateikiamas, kai deklaruojamos kelių rūšių pašto siuntos. Jeigu pašto siuntos deklaruojamos šioje tvarkoje nu</text:span><text:span text:style-name="T135">statyta supaprastinta tvarka, specifikacijos lapai kartu su bendruoju dokumentu neturi būti pateikiami.</text:span></text:p>
      <text:p text:style-name="P136"><text:span text:style-name="T137">6</text:span><text:span text:style-name="T138">. Jeigu pašto siuntų vežėjas gabena prekes, kurioms taikomos importo mokesčių lengvatos arba kurios apmokestinamos akcizu, jos importo vidaus varto</text:span><text:span text:style-name="T139">jimui muitinės procedūrai turi būti deklaruojamos bendrąja tvarka (t. y. šioje tvarkoje nustatyta supaprastinta pašto siuntų deklaravimo tvarka netaikoma).</text:span></text:p>
      <text:p text:style-name="P140"/>
      <text:p text:style-name="P141"><text:span text:style-name="T142">II</text:span><text:span text:style-name="T143">.<text:s/></text:span><text:span text:style-name="T144">BENDROJO DOKUMENTO IMPORTO RINKINIO PILDYMO TVARKA</text:span></text:p>
      <text:p text:style-name="P145"/>
      <text:p text:style-name="P146"><text:span text:style-name="T147">7</text:span><text:span text:style-name="T148">. Jeigu pašto siuntų vežėjas sav</text:span><text:span text:style-name="T149">o vardu deklaruoja įvairiems gavėjams Lietuvos Respublikoje skirtas pašto siuntas, bendrojo dokumento importo rinkinys importo vidaus vartojimui muitinės procedūrai pildomas tokia tvarka:</text:span></text:p>
      <text:p text:style-name="P150"><text:span text:style-name="T151">7.1</text:span><text:span text:style-name="T152">. 1 langelio „Deklaracija“ pirmoje skiltyje nurodoma:</text:span></text:p>
      <text:p text:style-name="P153">BAL – jei<text:s/>pašto siuntos gabenamos iš Baltijos šalių,</text:p>
      <text:p text:style-name="P154">EUN – jei pašto siuntos gabenamos iš Europos Sąjungos šalių,</text:p>
      <text:p text:style-name="P155">NVS – jei pašto siuntos gabenamos iš Nepriklausomų Valstybių Sandraugos šalių,</text:p>
      <text:p text:style-name="P156">IMP – jei pašto siuntos gabenamos iš likusių pasaulio šalių,</text:p>
      <text:p text:style-name="P157">antroje skiltyje nurodoma 4, o trečioje – IM.</text:p>
      <text:p text:style-name="P158"><text:span text:style-name="T159">Pirmoje skiltyje nurodytas žymėjimas turi atitikti 15 langelyje „Šalis siuntėja/ eksportuotoja“ nurodytą sutrumpintą šalies pavadinimą,</text:span></text:p>
      <text:p text:style-name="P160"><text:span text:style-name="T161">7.2</text:span><text:span text:style-name="T162">. 2 langelyje „Siuntėjas/Eksportuotojas“ nurodomas užsienio ūkio subjekto, siu</text:span><text:span text:style-name="T163">nčiančio pašto siuntas pašto siuntų vežėjui, pavadinimas ir buveinės adresas,</text:span></text:p>
      <text:p text:style-name="P164"><text:span text:style-name="T165">7.3</text:span><text:span text:style-name="T166">. jeigu pateikiamas bendrasis dokumentas su vienu papildomuoju lapu, bendrojo dokumento 3 langelio pirmoje skiltyje nurodoma 1, o antroje – 2, papildomojo lapo 3 langelio<text:s/></text:span><text:span text:style-name="T167">pirmoje skiltyje – 2, antroje – 2. Jeigu pateikiamas bendrasis dokumentas be papildomųjų lapų, bendrojo dokumento 3 langelio pirmoje ir antroje skiltyse nurodoma 1,</text:span></text:p>
      <text:p text:style-name="P168"><text:span text:style-name="T169">7.4</text:span><text:span text:style-name="T170">. 4 langelis „Krovimo sąrašai“ nepildomas,</text:span></text:p>
      <text:p text:style-name="P171"><text:span text:style-name="T172">7.5</text:span><text:span text:style-name="T173">. 5 langelyje „Iš viso prekių“ nur</text:span><text:span text:style-name="T174">odomas bendras deklaruojamų pašto siuntų rūšių, nurodytų bendrojo dokumento ir jo papildomojo lapo 31 langelyje „Krovinio vietos ir prekės aprašymas“, skaičius (1, 2 arba 3),</text:span></text:p>
      <text:p text:style-name="P175"><text:span text:style-name="T176">7.6</text:span><text:span text:style-name="T177">. 6 langelyje „Iš viso vietų“ nurodomas bendras deklaruojamų pašto siuntų,</text:span><text:span text:style-name="T178"><text:s/>nurodytų bendrojo dokumento ir jo papildomojo lapo 31 langelyje „Krovinio vietos ir prekės aprašymas“, pakuočių (dėžių, maišų, ryšulių ar kt.) skaičius,</text:span></text:p>
      <text:p text:style-name="P179"><text:span text:style-name="T180">7.7</text:span><text:span text:style-name="T181">. 7 langelyje „Registracijos numeris“ nurodomas bendrojo dokumento importo rinkinio registracij</text:span><text:span text:style-name="T182">os numeris, suteiktas pašto siuntų vežėjo. Registracijos numerį sudaro 15 ženklų:</text:span></text:p>
      <text:p text:style-name="P183">- pirmasis ženklas – „I“,</text:p>
      <text:p text:style-name="P184">- 2-8 ženklai – pašto siuntų vežėją identifikuojantis septynženklis kodas, nurodytas 8 langelyje,</text:p>
      <text:p text:style-name="P185"><text:span text:style-name="T186">- 9-15 ženklai naudojami pašto siuntų vežėjo reikm</text:span><text:span text:style-name="T187">ėms,</text:span></text:p>
      <text:p text:style-name="P188"><text:span text:style-name="T189">7.8</text:span><text:span text:style-name="T190">. 8 langelyje „Gavėjas/Importuotojas“ nurodomas pašto siuntų vežėjo pavadinimas, buveinės adresas ir septynženklis kodas iš Įmonių (organizacijų, įstaigų ir kt.) rejestro,</text:span></text:p>
      <text:p text:style-name="P191"><text:span text:style-name="T192">7.9</text:span><text:span text:style-name="T193">. 9 langelis „Asmuo, atsakingas už finansinį atsiskaitymą“<text:s/></text:span><text:span text:style-name="T194">nepildomas,</text:span></text:p>
      <text:p text:style-name="P195"><text:span text:style-name="T196">7.10</text:span><text:span text:style-name="T197">. 10 langelis „Paskutinioji šalis gavėja“ nepildomas,</text:span></text:p>
      <text:p text:style-name="P198"><text:span text:style-name="T199">7.11</text:span><text:span text:style-name="T200">. 11 langelis „Prekiaujančioji šalis“ nepildomas,</text:span></text:p>
      <text:p text:style-name="P201"><text:span text:style-name="T202">7.12</text:span><text:span text:style-name="T203">. 12 langelyje „Vertės detalizacija“ su „+“ ženklu nurodomos išlaidos, pridedamos prie 22 langelyje „Valiuta ir bend</text:span><text:span text:style-name="T204">roji faktūrinė vertė“ nurodytos bendrosios faktūrinės vertės, apskaičiuojant visų pašto siuntų, deklaruojamų vienu bendruoju dokumentu su papildomuoju lapu arba be papildomųjų lapų, muitinę vertę.</text:span></text:p>
      <text:p text:style-name="P205">Su „-“ ženklu nurodomos išlaidos, atimamos iš 22 langelyje<text:s/>„Valiuta ir bendroji faktūrinė vertė“ nurodytos bendrosios faktūrinės vertės, apskaičiuojant visų pašto siuntų, deklaruojamų vienu bendruoju dokumentu su papildomuoju lapu arba be papildomųjų lapų, muitinę vertę.</text:p>
      <text:p text:style-name="P206">Langelyje gali būti tik vienas įrašas su „+“ arba „-“ ženklu.</text:p>
      <text:p text:style-name="P207"><text:span text:style-name="T208">Langelis nepildomas tik tuo atveju, kai visų pašto siuntų, deklaruojamų vienu bendruoju dokumentu su papildomuoju lapu arba be papildomųjų lapų, muitinė vertė nustatoma ne pagal sandorio vertės metodą arba kai jokios išlaidos prie bendro</text:span><text:span text:style-name="T209">sios faktūrinės vertės nepridedamos ir iš jos neatimamos,</text:span></text:p>
      <text:p text:style-name="P210"><text:span text:style-name="T211">7.13</text:span><text:span text:style-name="T212">. 13 langelis „BŽŪP“ nepildomas,</text:span></text:p>
      <text:p text:style-name="P213"><text:span text:style-name="T214">7.14</text:span><text:span text:style-name="T215">. 14 langelyje „Deklarantas“ nurodoma „Importuotojas“,</text:span></text:p>
      <text:p text:style-name="P216"><text:span text:style-name="T217">7.15</text:span><text:span text:style-name="T218">. 15 langelyje „Šalis siuntėja/eksportuotoja“ nurodomas šalies, iš kurios pagal muitin</text:span><text:span text:style-name="T219">iam tikrinimui pateiktus transporto dokumentus pašto siuntos tiesiogiai (neperkrautos) atgabenamos į<text:s/></text:span><text:soft-page-break/><text:span text:style-name="T220">Lietuvos Respublikos muitų teritoriją, sutrumpintas pavadinimas iš Pasaulio šalių ir teritorijų registro,</text:span></text:p>
      <text:p text:style-name="P221"><text:span text:style-name="T222">7.16</text:span><text:span text:style-name="T223">. 15a langelyje „Šalies siuntėjos/eksport</text:span><text:span text:style-name="T224">uotojos kodas“ nurodomas šalies, iš kurios pagal muitiniam tikrinimui pateiktus transporto dokumentus pašto siuntos tiesiogiai (neperkrautos) atgabenamos į Lietuvos Respublikos muitų teritoriją, dviraidis kodas iš Pasaulio šalių ir teritorijų registro,</text:span></text:p>
      <text:p text:style-name="P225"><text:span text:style-name="T226">7</text:span><text:span text:style-name="T227">.17</text:span><text:span text:style-name="T228">. 15b langelis „Šalies siuntėjos/eksportuotojos kodas“ nepildomas,</text:span></text:p>
      <text:p text:style-name="P229"><text:span text:style-name="T230">7.18</text:span><text:span text:style-name="T231">. 16 langelyje „Kilmės šalis“ nurodoma „Įvairios“,</text:span></text:p>
      <text:p text:style-name="P232"><text:span text:style-name="T233">7.19</text:span><text:span text:style-name="T234">. 17 langelis „Šalis gavėja“ nepildomas,</text:span></text:p>
      <text:p text:style-name="P235"><text:span text:style-name="T236">7.20</text:span><text:span text:style-name="T237">. 17a ir 17b langeliai „Šalies gavėjos kodas“ nepildomi,</text:span></text:p>
      <text:p text:style-name="P238"><text:span text:style-name="T239">7.21</text:span><text:span text:style-name="T240">. 1</text:span><text:span text:style-name="T241">8 langelis „Transporto priemonė ir jos priklausomybė atvykstant“ pildomas, jei jo duomenys skiriasi nuo 21 langelio „Aktyvioji transporto priemonė ir jos priklausomybė vykstant per sieną“ duomenų.</text:span></text:p>
      <text:p text:style-name="P242">Pateikiami duomenys apie transporto priemonę (automobilio modelis bei registracijos numeris ir pan.), iš kurios atlikus importo vidaus vartojimui muitinės procedūros muitinį įforminimą iškraunamos pašto siuntos.</text:p>
      <text:p text:style-name="P243"><text:span text:style-name="T244">Specialiame langelio lauke nurodomas šalies, kuriai priklauso aktyvioji transporto priemonė, dviraidis<text:s/></text:span><text:span text:style-name="T245">kodas iš Pasaulio šalių ir teritorijų registro,</text:span></text:p>
      <text:p text:style-name="P246"><text:span text:style-name="T247">7.22</text:span><text:span text:style-name="T248">. 19 langelyje „Konteineris“ nurodoma:</text:span></text:p>
      <text:p text:style-name="P249">1 – jeigu pašto siuntos atgabentos konteineryje,</text:p>
      <text:p text:style-name="P250"><text:span text:style-name="T251">0 – jeigu pašto siuntos atgabentos ne konteineryje,</text:span></text:p>
      <text:p text:style-name="P252"><text:span text:style-name="T253">7.23</text:span><text:span text:style-name="T254">. 20 langelio „Pristatymo sąlygos“ pirmoje skiltyje<text:s/></text:span><text:span text:style-name="T255">nurodoma:</text:span></text:p>
      <text:p text:style-name="P256">CIP – jeigu pašto siuntos pristatymo išlaidas apmoka siuntėjas,</text:p>
      <text:p text:style-name="P257">FCA – jeigu pašto siuntos pristatymo išlaidas apmoka gavėjas,</text:p>
      <text:p text:style-name="P258">antroje skiltyje – miesto, į kurį arba iš kurio pagal muitiniam tikrinimui pateiktus transporto dokumentus tiesiogiai (neperkrautos) pristatomos pašto siuntos, pavadinimas,</text:p>
      <text:p text:style-name="P259">trečioje skiltyje:</text:p>
      <text:p text:style-name="P260">1 – jei antroje skiltyje nurodytasis miestas yra Lietuvos Respublikoje,</text:p>
      <text:p text:style-name="P261"><text:span text:style-name="T262">3 – jei antroje skiltyje nurodytasis miestas yra ne Lietuvos Respublikoje,</text:span></text:p>
      <text:p text:style-name="P263"><text:span text:style-name="T264">7.24</text:span><text:span text:style-name="T265">. 21 langelyje „Aktyvioji<text:s/></text:span><text:span text:style-name="T266">transporto priemonė ir jos priklausomybė vykstant per sieną“ pateikiami duomenys apie transporto priemonę (laivo pavadinimas, geležinkelio sąstato vagono numeris, orlaivio numeris, automobilio modelis bei registracijos numeris ir pan.), kuria pašto siuntos</text:span><text:span text:style-name="T267"><text:s/>buvo gabenamos per Lietuvos Respublikos muitų sieną.</text:span></text:p>
      <text:p text:style-name="P268"><text:span text:style-name="T269">Specialiame langelio lauke nurodomas šalies, kuriai priklauso aktyvioji transporto priemonė, dviraidis kodas iš Pasaulio šalių ir teritorijų registro,</text:span></text:p>
      <text:p text:style-name="P270"><text:span text:style-name="T271">7.25</text:span><text:span text:style-name="T272">. 22 langelyje „Valiuta ir bendroji faktūri</text:span><text:span text:style-name="T273">nė vertė“ nurodoma valiuta, kuria, remiantis pateiktomis sąskaitomis-faktūromis (sąskaitomis – proformomis), deklaruojama visų pašto siuntų, deklaruojamų vienu bendruoju dokumentu su papildomuoju lapu arba be papildomųjų lapų, vertė ir ja išreikšta bendroj</text:span><text:span text:style-name="T274">i faktūrinė vertė.</text:span></text:p>
      <text:p text:style-name="P275">Pirmoje skiltyje nurodomas valiutos, kuria deklaruojama pašto siuntos vertė, raidinis kodas iš Pasaulio šalių ir teritorijų valiutų, naudojamų deklaruojant prekes Lietuvos muitinėje, registro išrašo.</text:p>
      <text:p text:style-name="P276">Antroje skiltyje skaičiais nurodoma bendroji deklaruojamų pašto siuntų faktūrinė vertė, pagal apvalinimo taisykles suapvalinta iki sveiko valiutos vienetų skaičiaus.</text:p>
      <text:p text:style-name="P277"><text:span text:style-name="T278">Jeigu sąskaitose – faktūrose (sąskaitose – proformose) pašto siuntų vertė nurodyta skirtingomis valiutomis, ji bendrajame dokum</text:span><text:span text:style-name="T279">ente turi būti deklaruojama litais, perskaičiuojant pagal Lietuvos banko nustatytą lito ir užsienio valiutos santykį, taikomą bendrojo dokumento priėmimo muitiniam tikrinimui dieną. Šiuo atveju muitiniam tikrinimui pašto siuntų vežėjas turi pateikti dokume</text:span><text:span text:style-name="T280">ntą, kuriame visos pašto siuntos įvertintos litais,</text:span></text:p>
      <text:p text:style-name="P281"><text:span text:style-name="T282">7.26</text:span><text:span text:style-name="T283">. 23 langelyje „Kursas“ nurodomas koeficientas bei Lietuvos banko nustatytas lito ir užsienio valiutos, kuria deklaruojama pašto siuntų vertė, santykis, galiojantis bendrojo dokumento importo rink</text:span><text:span text:style-name="T284">inio priėmimo muitiniam tikrinimui dieną. Koeficientas nuo santykio atskiriamas įstrižu brūkšniu „/“.</text:span></text:p>
      <text:soft-page-break/>
      <text:p text:style-name="P285">Koeficientas gali turėti šias reikšmes:</text:p>
      <text:p text:style-name="P286">0 – jeigu pašto siuntų vertė deklaruojama litais arba santykis nurodomas vienam valiutos vienetui,</text:p>
      <text:p text:style-name="P287">1 – jeigu santykis nurodomas dešimčiai valiutos vienetų,</text:p>
      <text:p text:style-name="P288">2 – jeigu santykis nurodomas šimtui valiutos vienetų,</text:p>
      <text:p text:style-name="P289">3 – jeigu santykis nurodomas tūkstančiui valiutos vienetų,</text:p>
      <text:p text:style-name="P290"><text:span text:style-name="T291">4 – jeigu santykis nurodomas dešimčiai tūkstančių valiutos vienetų, ir t. t.,</text:span></text:p>
      <text:p text:style-name="P292"><text:span text:style-name="T293">7.27</text:span><text:span text:style-name="T294">. 24 langelis „</text:span><text:span text:style-name="T295">Sandorio rūšis“ nepildomas,</text:span></text:p>
      <text:p text:style-name="P296"><text:span text:style-name="T297">7.28</text:span><text:span text:style-name="T298">. 25 langelyje „Transporto rūšis pasienyje“ nurodomas aktyviosios transporto priemonės, kuria pašto siuntos gabenamos per Lietuvos Respublikos muitų sieną, rūšies skaitmeninis kodas iš Transporto tipų ir rūšių klasifikat</text:span><text:span text:style-name="T299">oriaus,</text:span></text:p>
      <text:p text:style-name="P300"><text:span text:style-name="T301">7.29</text:span><text:span text:style-name="T302">. 26 langelyje „Vidaus transporto rūšis“ nurodomas transporto priemonės, iš kurios atlikus importo vidaus vartojimui muitinės procedūros muitinį įforminimą iškraunamos pašto siuntos, rūšies skaitmeninis kodas iš Transporto tipų ir rūšių kla</text:span><text:span text:style-name="T303">sifikatoriaus,</text:span></text:p>
      <text:p text:style-name="P304"><text:span text:style-name="T305">7.30</text:span><text:span text:style-name="T306">. 27 langelyje „Iškrovimo vieta“ nurodomas miestas, kuriame įforminamas bendrojo dokumento importo rinkinys.</text:span></text:p>
      <text:p text:style-name="P307"><text:span text:style-name="T308">Specialiame langelio lauke nurodomas muitinės įstaigos, kurioje atliekamas pašto siuntų importo vidaus vartojimui muitinės p</text:span><text:span text:style-name="T309">rocedūros muitinis įforminimas, kodas iš Muitinės įstaigų klasifikatoriaus,</text:span></text:p>
      <text:p text:style-name="P310"><text:span text:style-name="T311">7.31</text:span><text:span text:style-name="T312">. 28 langelio „Finansiniai ir banko duomenys“ viršutinėje dalyje nurodomas pašto siuntų vežėjo atsiskaitomosios sąskaitos numeris Lietuvos Respublikos banke.</text:span></text:p>
      <text:p text:style-name="P313">Apatinėje langelio dalyje nurodomas Lietuvos Respublikos banko įstaigos, kurioje atidaryta ši atsiskaitomoji sąskaita, pavadinimas ir kodas.</text:p>
      <text:p text:style-name="P314"><text:span text:style-name="T315">Langelis nepildomas, jeigu bendruoju dokumentu deklaruojamos tik pašto siuntos, kurių svoris ne didesnis kaip 31,5 kg, o vertė ne</text:span><text:span text:style-name="T316"><text:s/>didesnė kaip 400 litų,</text:span></text:p>
      <text:p text:style-name="P317"><text:span text:style-name="T318">7.32</text:span><text:span text:style-name="T319">. 29 langelio „Atvykimo per sieną įstaiga“ nurodomas sutrumpintas muitinės įstaigos, per kurią pašto siuntos įvežamos į Lietuvos Respublikos muitų teritoriją, pavadinimas ir kodas iš Muitinės įstaigų klasifikatoriaus,</text:span></text:p>
      <text:p text:style-name="P320"><text:span text:style-name="T321">7</text:span><text:span text:style-name="T322">.</text:span><text:span text:style-name="T323"><text:s/>33. 30 langelis „Prekių buvimo vieta“ nepildomas,</text:span></text:p>
      <text:p text:style-name="P324"><text:span text:style-name="T325">7.34</text:span><text:span text:style-name="T326">. 31 langelyje „Krovinio vietos ir prekės aprašymas“ įrašoma:<text:s/></text:span></text:p>
      <text:p text:style-name="P327">„Pašto siuntos, kurių vertė ne didesnė kaip 400 litų“ – jei deklaruojamos pašto siuntos, kurių svoris ne didesnis kaip 31,5 kg, o vertė ne didesnė kaip 400 litų,</text:p>
      <text:p text:style-name="P328">„Pašto siuntos, kurių vertė didesnė kaip 400 litų, bet ne didesnė kaip 3000 litų (skirtos fiziniams asmenims)“ – jei deklaruojamos pašto siuntos, skirtos fiziniams asmenims, neturintiems ūkio subjekto statuso, ir jų svoris ne didesnis kaip 31,5 kg, o vertė didesnė kaip 400 litų, bet ne didesnė kaip 3000 litų,</text:p>
      <text:p text:style-name="P329"><text:span text:style-name="T330">„Pašto siuntos, kurių vertė didesnė kaip 400 litų, bet ne didesnė kaip 3000 litų (skirtos ūkio subjektams)“ – jei deklaruojamos pašto siuntos, skirtos ūkio subjektams, ir jų</text:span><text:span text:style-name="T331"><text:s/>svoris ne didesnis kaip 31,5 kg, o vertė didesnė kaip 400 litų, bet ne didesnė kaip 3000 litų,</text:span></text:p>
      <text:p text:style-name="P332"><text:span text:style-name="T333">7.35</text:span><text:span text:style-name="T334">. 32 langelio „Prekė Nr.“ pirmoje skiltyje nurodomas pašto siuntų rūšies, aprašytos 31 langelyje „Krovinio vietos ir prekės aprašymas“, eilės numeris.</text:span></text:p>
      <text:p text:style-name="P335"><text:span text:style-name="T336">Antra langelio skiltis nepildoma,</text:span></text:p>
      <text:p text:style-name="P337"><text:span text:style-name="T338">7.36</text:span><text:span text:style-name="T339">. 33 langelyje „Prekės kodas“ įrašoma:</text:span></text:p>
      <text:p text:style-name="P340">„981700000“ – jei deklaruojamos pašto siuntos, kurių svoris ne didesnis kaip 31,5 kg, o vertė ne didesnė kaip 400 litų,</text:p>
      <text:p text:style-name="P341"><text:span text:style-name="T342">„981800000“ – jei deklaruojamos pašto siuntos, kurių sv</text:span><text:span text:style-name="T343">oris ne didesnis kaip 31,5 kg, o vertė didesnė kaip 400 litų, bet ne didesnė kaip 3000 litų,</text:span></text:p>
      <text:p text:style-name="P344"><text:span text:style-name="T345">7.37</text:span><text:span text:style-name="T346">. 34a langelyje „Kilmės šalies kodas“ įrašoma XX,</text:span></text:p>
      <text:p text:style-name="P347"><text:span text:style-name="T348">7.38</text:span><text:span text:style-name="T349">. 34b langelis“Kilmės šalies kodas“ nepildomas,</text:span></text:p>
      <text:p text:style-name="P350"><text:span text:style-name="T351">7.39</text:span><text:span text:style-name="T352">. 35 langelyje „Masė bruto (kg)“ nurodoma</text:span><text:span text:style-name="T353"><text:s/>31 langelyje „Krovinio vietos ir prekės aprašymas“ aprašytų pašto siuntų masė bruto kilogramais, pagal apvalinimo taisykles suapvalinta iki sveiko skaičiaus. Jeigu masė bruto mažesnė už 1 kilogramą, suapvalinama iki 1 kilogramo,</text:span></text:p>
      <text:p text:style-name="P354"><text:span text:style-name="T355">7.40</text:span><text:span text:style-name="T356">. 36 langelyje „Pr</text:span><text:span text:style-name="T357">eferencija“ nurodoma AT,</text:span></text:p>
      <text:p text:style-name="P358"><text:span text:style-name="T359">7.41</text:span><text:span text:style-name="T360">. 37 langelio „Procedūra“ pirmoje skiltyje nurodoma 4000. Antra langelio skiltis nepildoma,</text:span></text:p>
      <text:p text:style-name="P361"><text:span text:style-name="T362">7.42</text:span><text:span text:style-name="T363">. 38 langelyje „Masė neto (kg)“ nurodoma 31 langelyje „Krovinio vietos ir prekės aprašymas“ aprašytų pašto siuntų masė neto</text:span><text:span text:style-name="T364"><text:s/>kilogramais. Jeigu 31 langelyje „Krovinio vietos ir prekės aprašymas“ aprašytų pašto siuntų masė neto neviršija 10 kilogramų, ji nurodoma nesuapvalinta vienos tūkstantosios dalies (vieno gramo) tikslumu, kitais atvejais – pagal apvalinimo taisykles suapva</text:span><text:span text:style-name="T365">linta iki sveiko skaičiaus,</text:span></text:p>
      <text:p text:style-name="P366"><text:span text:style-name="T367">7.43</text:span><text:span text:style-name="T368">. 39 langelis „Kvota“ nepildomas,</text:span></text:p>
      <text:p text:style-name="P369"><text:span text:style-name="T370">7.44</text:span><text:span text:style-name="T371">. 40 langelyje „Bendroji deklaracija/Pirminis dokumentas“ nurodomas pirminio dokumento (laivo manifesto, orlaivio manifesto arba TIR knygelės), pateikto muitiniam tikrinimui įvež</text:span><text:span text:style-name="T372">ant (importuojant) pašto siuntas į Lietuvos Respublikos muitų teritoriją, sutrumpintas pavadinimas iš Dokumentų klasifikatoriaus, numeris ir jo įforminimo data,</text:span></text:p>
      <text:p text:style-name="P373"><text:span text:style-name="T374">7.45</text:span><text:span text:style-name="T375">. 41 langelyje „Papildomas mato vienetas“ nurodomas pašto siuntų, aprašytų 31 langelyje</text:span><text:span text:style-name="T376"><text:s/>„Krovinio vietos ir prekės aprašymas“, bendras skaičius ir NMB (pvz., 112 NMB),</text:span></text:p>
      <text:p text:style-name="P377"><text:span text:style-name="T378">7.46</text:span><text:span text:style-name="T379">. 42 langelyje „Prekės vertė“ nurodoma 31 langelyje „Krovinio vietos ir prekės aprašymas“ aprašytų pašto siuntų faktūrinė vertė, išreikšta 22 langelyje nurodyta valiut</text:span><text:span text:style-name="T380">a, pagal apvalinimo taisykles suapvalinta iki sveiko valiutos vienetų skaičiaus. Vertė nurodoma remiantis pateiktomis sąskaitomis – faktūromis (sąskaitomis – proformomis) ir pašto siuntų vežėjų pateiktais dokumentais, kuriuose pašto siuntos įvertintos lita</text:span><text:span text:style-name="T381">is (jeigu sąskaitose – proformose pašto siuntų vertė nurodyta skirtingomis valiutomis),</text:span></text:p>
      <text:p text:style-name="P382"><text:span text:style-name="T383">7.47</text:span><text:span text:style-name="T384">. 43 langelis „VNMK“ nepildomas,</text:span></text:p>
      <text:p text:style-name="P385"><text:span text:style-name="T386">7.48</text:span><text:span text:style-name="T387">. 44 langelyje „Papildoma informacija /pateikiami dokumentai/ sertifikatai ir leidimai“ turi būti nurodyti dokumentai,<text:s/></text:span><text:span text:style-name="T388">kurie kartu su pašto siuntomis perduodami gavėjams.</text:span></text:p>
      <text:p text:style-name="P389"><text:span text:style-name="T390">Jeigu visoms pašto siuntoms, deklaruojamoms vienu bendruoju dokumentu su papildomuoju lapu arba be papildomųjų lapų, įforminti dokumentai netelpa į langelį, nurodoma „Įvairūs“. Kartu su bendruoju dokument</text:span><text:span text:style-name="T391">u turi būti pateiktas dokumentų sąrašas (3 egzemplioriai), kuriame nurodyti visų pateiktų muitiniam tikrinimui dokumentų sutrumpinti pavadinimai iš Dokumentų klasifikatoriaus, numeriai, datos (prieš kiekvienos rūšies dokumentą, įrašant skaitmeninį dokument</text:span><text:span text:style-name="T392">o rūšies kodą). Sąrašas turi būti atspausdintas ant pašto siuntų vežėjo firminio blanko ir patvirtintas pašto siuntų vežėjo antspaudu arba spaudu, suderintu su muitinės įstaiga,</text:span></text:p>
      <text:p text:style-name="P393"><text:span text:style-name="T394">7.49</text:span><text:span text:style-name="T395">. 45 langelis „Patikslinimas“ pildomas, jei bent vienos iš 31 langelyj</text:span><text:span text:style-name="T396">e „Krovinio vietos ir prekės aprašymas“ aprašytų pašto siuntų muitinė vertė nustatoma pagal sandorio vertės metodą.</text:span></text:p>
      <text:p text:style-name="P397">Su „+“ ženklu nurodomos išlaidos, pridedamos prie 42 langelyje „Prekės vertė“ nurodytos faktūrinės vertės, apskaičiuojant pašto siuntų, aprašytų 31 langelyje „Krovinio vietos ir prekės aprašymas“, muitinę vertę.</text:p>
      <text:p text:style-name="P398"><text:span text:style-name="T399">Su „-“ ženklu nurodomos išlaidos, atimamos iš 42 langelyje „Prekės vertė“ nurodytos faktūrinės vertės, apskaičiuojant pašto siuntų, aprašytų 31 langelyje „Krovinio vietos ir prekės apr</text:span><text:span text:style-name="T400">ašymas“, muitinę vertę,</text:span></text:p>
      <text:p text:style-name="P401"><text:span text:style-name="T402">7.50</text:span><text:span text:style-name="T403">. 46 langelyje „Statistinė vertė“ nurodoma 31 langelyje aprašytų pašto siuntų muitinė vertė litais, pagal apvalinimo taisykles suapvalinta iki sveiko skaičiaus,</text:span></text:p>
      <text:p text:style-name="P404"><text:span text:style-name="T405">7.51</text:span><text:span text:style-name="T406">. 47 langelio „Mokesčių apskaičiavimas“ pirmoje<text:s/></text:span><text:span text:style-name="T407">skiltyje „Tipas“ nurodoma:</text:span></text:p>
      <text:p text:style-name="P408">M9 ir P9 – jei deklaruojamos pašto siuntos, kurių svoris ne didesnis kaip 31,5 kg, o vertė ne didesnė kaip 400 litų, taip pat jei deklaruojamos pašto siuntos, skirtos ūkio subjektams, ir jų svoris ne didesnis kaip 31,5 kg, o vertė didesnė kaip 400 litų, bet ne didesnė kaip 3000 litų,</text:p>
      <text:p text:style-name="P409">ND (kai nurodoma atimama neapmokestinama suma, ne didesnė kaip 400 litų), M9 ir P9 – jei deklaruojamos pašto siuntos, skirtos fiziniams asmenims, neturintiems ūkio subjekto statuso, ir jų svoris ne didesnis kaip 31,5 kg, o vertė didesnė kaip 400 litų, bet ne didesnė kaip 3000 litų.</text:p>
      <text:p text:style-name="P410">Apskaičiuojant atimamą neapmokestinamą sumą vienu daiktu laikomas daiktas, kuris mažmeninėje prekyboje parduodamas nesupakuotas arba kaip vienos pakuotės turinys.</text:p>
      <text:p text:style-name="P411">Antroje skiltyje „Mokesčio pagrindas“ nurodoma pašto siuntų vertė, nuo kurios skaičiuojami importo mokesčiai. Kai pirmoje skiltyje nurodyta ND, šioje skiltyje nurodomas pašto siuntų skaičius iš 41 langelio.</text:p>
      <text:soft-page-break/>
      <text:p text:style-name="P412">Trečioje skiltyje „Norma“ nurodoma nustatytas mokesčio tarifas. Kai pirmoje skiltyje nurodyta ND, ši dalis nepildoma.</text:p>
      <text:p text:style-name="P413">Ketvirtoje skiltyje „Suma“ nurodomos apskaičiuotos mokesčių sumos. Kai pirmoje skiltyje nurodyta ND, šioje skiltyje nurodoma bendra neapmokestinama visų pašto siuntų, aprašytų 31 langelyje<text:s/>„Krovinio vietos ir prekės aprašymas“, vertė.</text:p>
      <text:p text:style-name="P414">Penktoje skiltyje „Mokėjimo būdas“ nurodoma:</text:p>
      <text:p text:style-name="P415">„M“ – importo muitas arba mokestis, mokamas muitinio tikrinimo metu;</text:p>
      <text:p text:style-name="P416">„A“ – importo muito arba mokesčio mokėjimas atidėtas;</text:p>
      <text:p text:style-name="P417">„N“ – mokestis lygus nuliui,</text:p>
      <text:p text:style-name="P418">„D“ – atimama<text:s/>neapmokestinama suma.</text:p>
      <text:p text:style-name="P419">Šeštoje skiltyje „Iš viso“ nurodoma bendra apskaičiuotų mokamų mokesčių suma už pašto siuntas, aprašytas 31 langelyje „Krovinio vietos ir prekės aprašymas“.</text:p>
      <text:p text:style-name="P420">Papildomojo lapo skiltyje „Suvestinė“ nurodoma bendra apskaičiuotų mokamų mokesčių suma už visas pašto siuntas, deklaruojamas vienu bendruoju dokumentu su papildomuoju lapu pagal skirtingus mokesčių kodus.</text:p>
      <text:p text:style-name="P421">Papildomojo lapo skiltyje „Iš viso“ nurodoma bendra mokamų mokesčių suma, apskaičiuota už visas pašto siuntas, deklaruojamas vienu bendruoju dokumentu su papildomuoju lapu.</text:p>
      <text:p text:style-name="P422"><text:span text:style-name="T423">Mokesčiai turi būti apskaičiuoti litais,</text:span></text:p>
      <text:p text:style-name="P424"><text:span text:style-name="T425">7.52</text:span><text:span text:style-name="T426">. 48 langelyje „Mokėjimo atidėjimas“ nurodomi dokumentų (garantijų), pagal kuriuos mokėjimas atidėtas, sutrumpinti pavadinimai ir numeriai,</text:span></text:p>
      <text:p text:style-name="P427"><text:span text:style-name="T428">7.53</text:span><text:span text:style-name="T429">. 49 langeli</text:span><text:span text:style-name="T430">s „Muitinės sandėlis“ nepildomas,</text:span></text:p>
      <text:p text:style-name="P431"><text:span text:style-name="T432">7.54</text:span><text:span text:style-name="T433">. 50 langelis „Vykdytojas“ nepildomas,</text:span></text:p>
      <text:p text:style-name="P434"><text:span text:style-name="T435">7.55</text:span><text:span text:style-name="T436">. 51 langelis „Numatomos tranzito įstaigos (ir šalys)“ nepildomas,</text:span></text:p>
      <text:p text:style-name="P437"><text:span text:style-name="T438">7.56</text:span><text:span text:style-name="T439">. 52 langelis „Garantija“ nepildomas,</text:span></text:p>
      <text:p text:style-name="P440"><text:span text:style-name="T441">7.57</text:span><text:span text:style-name="T442">. 53 langelis „Paskirties įstaiga (ir šalis)“<text:s/></text:span><text:span text:style-name="T443">nepildomas,</text:span></text:p>
      <text:p text:style-name="P444"><text:span text:style-name="T445">7.58</text:span><text:span text:style-name="T446">. 54 langelyje „Vieta ir data; Deklaranto/Atstovo pavadinimas (vardas, pavardė) ir parašas“ nurodomas pašto siuntų vežėjo atstovo vardas ir pavardė, bendrojo dokumento importo rinkinio užpildymo data ir vieta.</text:span></text:p>
      <text:p text:style-name="P447"><text:span text:style-name="T448">Bendrajame dokumente patei</text:span><text:span text:style-name="T449">kti duomenys tvirtinami pašto siuntų vežėjo atstovo parašu ir pašto siuntų vežėjo antspaudu (arba spaudu, suderintu su muitinės įstaiga).</text:span></text:p>
      <text:p text:style-name="P450"><text:span text:style-name="T451">8</text:span><text:span text:style-name="T452">. Prie bendrojo dokumento importo rinkinio turi būti pridėti dokumentai (2 egzemplioriai arba 2 kopijos), kurie</text:span><text:span text:style-name="T453"><text:s/>kartu su pašto siuntomis perduodami gavėjams.</text:span></text:p>
      <text:p text:style-name="P454"/>
      <text:p text:style-name="P455"><text:span text:style-name="T456">III</text:span><text:span text:style-name="T457">.<text:s/></text:span><text:span text:style-name="T458">BENDROJO DOKUMENTO EKSPORTO ARBA EKSPORTO IR TRANZITO RINKINIO PILDYMO TVARKA</text:span></text:p>
      <text:p text:style-name="P459"/>
      <text:p text:style-name="P460"><text:span text:style-name="T461">9</text:span><text:span text:style-name="T462">. Jeigu pašto siuntų vežėjas savo vardu deklaruoja įvairių siuntėjų iš Lietuvos Respublikos siunčiamas įvairiems<text:s/></text:span><text:span text:style-name="T463">gavėjams skirtas pašto siuntas, bendrojo dokumento eksporto arba eksporto ir tranzito rinkinys pildomas tokia tvarka:</text:span></text:p>
      <text:p text:style-name="P464"><text:span text:style-name="T465">9.1</text:span><text:span text:style-name="T466">. 1 langelio „Deklaracija“ pirmoje skiltyje nurodoma:</text:span></text:p>
      <text:p text:style-name="P467">BAL – jei pašto siuntos gabenamos į Baltijos šalis,</text:p>
      <text:p text:style-name="P468">EUN – jei pašto siuntos gabenamos į Europos Sąjungos šalis,</text:p>
      <text:p text:style-name="P469">NVS – jei pašto siuntos gabenamos į Nepriklausomų Valstybių Sandraugos šalis,</text:p>
      <text:p text:style-name="P470">EKS – jei pašto siuntos gabenamos į likusias pasaulio šalis;</text:p>
      <text:p text:style-name="P471">antroje skiltyje nurodoma 1,</text:p>
      <text:p text:style-name="P472">trečioje nurodoma:</text:p>
      <text:p text:style-name="P473">EK – bendrojo dokumento eksporto<text:s/>rinkinyje,</text:p>
      <text:p text:style-name="P474">ET – bendrojo dokumento eksporto ir tranzito rinkinyje.</text:p>
      <text:p text:style-name="P475"><text:span text:style-name="T476">Pirmoje skiltyje nurodytas žymėjimas turi atitikti 17 langelyje „Šalis gavėja“ nurodytą sutrumpintą šalies pavadinimą,</text:span></text:p>
      <text:p text:style-name="P477"><text:span text:style-name="T478">9.2</text:span><text:span text:style-name="T479">. 2 langelyje „Siuntėjas/Eksportuotojas“ nurodomas pašto siuntų</text:span><text:span text:style-name="T480"><text:s/>vežėjo pavadinimas, buveinės adresas ir septynženklis kodas iš Įmonių (organizacijų, įstaigų ir kt.) rejestro,</text:span></text:p>
      <text:p text:style-name="P481"><text:span text:style-name="T482">9.3</text:span><text:span text:style-name="T483">. jeigu pateikiamas bendrasis dokumentas su vienu papildomuoju lapu, bendrojo dokumento 3 langelio pirmoje skiltyje nurodoma 1, o antroje</text:span><text:span text:style-name="T484"><text:s/>– 2, papildomojo lapo 3 langelio pirmoje skiltyje – 2, antroje – 2. Jeigu pateikiamas bendrasis dokumentas be papildomųjų lapų, bendrojo dokumento 3 langelio pirmoje ir antroje skiltyse nurodoma 1,</text:span></text:p>
      <text:p text:style-name="P485"><text:span text:style-name="T486">9.4</text:span><text:span text:style-name="T487">. 4 langelis „Krovimo sąrašai“ nepildomas,</text:span></text:p>
      <text:p text:style-name="P488"><text:span text:style-name="T489">9.5</text:span><text:span text:style-name="T490">. 5 langelyje „Iš viso prekių“ nurodomas bendras deklaruojamų pašto siuntų rūšių, nurodytų bendrojo dokumento ir jo papildomojo lapo 31 langelyje „Krovinio vietos ir prekės aprašymas“, skaičius (1 arba 2),</text:span></text:p>
      <text:p text:style-name="P491"><text:span text:style-name="T492">9.6</text:span><text:span text:style-name="T493">. 6 langelyje „Iš viso vietų“ nurodomas ben</text:span><text:span text:style-name="T494">dras deklaruojamų pašto siuntų, nurodytų bendrojo dokumento ir jo papildomojo lapo 31 langelyje „Krovinio vietos ir prekės aprašymas“, pakuočių (dėžių, maišų, ryšulių ar kt.) skaičius,</text:span></text:p>
      <text:p text:style-name="P495"><text:span text:style-name="T496">9.7</text:span><text:span text:style-name="T497">. 7 langelyje „Registracijos numeris“ nurodomas bendrojo dokumen</text:span><text:span text:style-name="T498">to eksporto arba eksporto ir tranzito rinkinio registracijos numeris, suteiktas pašto siuntų vežėjo. Registracijos numerį sudaro 15 ženklų:</text:span></text:p>
      <text:p text:style-name="P499">- pirmasis ženklas – „I“,</text:p>
      <text:p text:style-name="P500">- 2-8 ženklai – pašto siuntų vežėją identifikuojantis septynženklis kodas, nurodytas 8 langelyje,</text:p>
      <text:p text:style-name="P501"><text:span text:style-name="T502">- 9-15 ženklai naudojami pašto siuntų vežėjo reikmėms,</text:span></text:p>
      <text:p text:style-name="P503"><text:span text:style-name="T504">9.8</text:span><text:span text:style-name="T505">. 8 langelyje „Gavėjas“ nurodomas užsienio ūkio subjekto, toliau gabenančio pašto siuntas arba pristatančio jas gavėjams, pavadinimas ir buveinės adresas,</text:span></text:p>
      <text:p text:style-name="P506"><text:span text:style-name="T507">9.9</text:span><text:span text:style-name="T508">. 9 langelis „Asmuo, ats</text:span><text:span text:style-name="T509">akingas už finansinį atsiskaitymą“ nepildomas,</text:span></text:p>
      <text:p text:style-name="P510"><text:span text:style-name="T511">9.10</text:span><text:span text:style-name="T512">. 10 langelis „Pirmoji šalis gavėja“ nepildomas,</text:span></text:p>
      <text:p text:style-name="P513"><text:span text:style-name="T514">9.11</text:span><text:span text:style-name="T515">. 11 langelis „Prekiaujančioji šalis“ nepildomas,</text:span></text:p>
      <text:p text:style-name="P516"><text:span text:style-name="T517">9.12</text:span><text:span text:style-name="T518">. 13 langelis „BŽŪP“ nepildomas,</text:span></text:p>
      <text:p text:style-name="P519"><text:span text:style-name="T520">9.13</text:span><text:span text:style-name="T521">. 14 langelyje „Deklarantas“ nurodoma „Ekspor</text:span><text:span text:style-name="T522">tuotojas“,</text:span></text:p>
      <text:p text:style-name="P523"><text:span text:style-name="T524">9.14</text:span><text:span text:style-name="T525">. 15 langelis „Šalis siuntėja/eksportuotoja“ nepildomas,</text:span></text:p>
      <text:p text:style-name="P526"><text:span text:style-name="T527">9.15</text:span><text:span text:style-name="T528">. 15a ir 15b langeliai „Šalies siuntėjos/eksportuotojos kodas“ nepildomi,</text:span></text:p>
      <text:p text:style-name="P529"><text:span text:style-name="T530">9.16</text:span><text:span text:style-name="T531">. 16 langelyje „Kilmės šalis“ nurodoma „Įvairios“,</text:span></text:p>
      <text:p text:style-name="P532"><text:span text:style-name="T533">9.17</text:span><text:span text:style-name="T534">. 17 langelyje „Šalis gavėja“<text:s/></text:span><text:span text:style-name="T535">nurodoma šalies, į kurią pagal muitiniam tikrinimui pateiktus transporto dokumentus pašto siuntos tiesiogiai (neperkrautos) gabenamos iš Lietuvos Respublikos muitų teritorijos, sutrumpintas pavadinimas iš Pasaulio šalių ir teritorijų registro,</text:span></text:p>
      <text:p text:style-name="P536"><text:span text:style-name="T537">9.18</text:span><text:span text:style-name="T538">. 17</text:span><text:span text:style-name="T539">a langelyje „Šalies gavėjos kodas“ nurodoma šalies, į kurią pagal muitiniam tikrinimui pateiktus transporto dokumentus pašto siuntos tiesiogiai (neperkrautos) gabenamos iš Lietuvos Respublikos muitų teritorijos, dviraidis kodas iš Pasaulio šalių ir teritor</text:span><text:span text:style-name="T540">ijų registro,</text:span></text:p>
      <text:p text:style-name="P541"><text:span text:style-name="T542">9.19</text:span><text:span text:style-name="T543">. 17b langelis „Šalies gavėjos kodas“ nepildomas,</text:span></text:p>
      <text:p text:style-name="P544"><text:span text:style-name="T545">9.20</text:span><text:span text:style-name="T546">. 18 langelyje „Transporto priemonė ir jos priklausomybė išvykstant“ pateikiami duomenys apie transporto priemonę (orlaivio numeris, automobilio modelis bei registracijos numer</text:span><text:span text:style-name="T547">is ir pan.), į kurią atlikus negrąžinamojo eksporto muitinės procedūros muitinį įforminimą pakraunamos pašto siuntos.</text:span></text:p>
      <text:p text:style-name="P548"><text:span text:style-name="T549">Specialiame langelio lauke nurodomas šalies, kuriai priklauso aktyvioji transporto priemonė, dviraidis kodas iš Pasaulio šalių ir teritori</text:span><text:span text:style-name="T550">jų registro,</text:span></text:p>
      <text:p text:style-name="P551"><text:span text:style-name="T552">9.21</text:span><text:span text:style-name="T553">. 19 langelyje „Konteineris“ nurodoma:</text:span></text:p>
      <text:p text:style-name="P554">1 – jeigu pašto siuntos gabenamos konteineryje;</text:p>
      <text:p text:style-name="P555"><text:span text:style-name="T556">0 – jeigu pašto siuntos gabenamos ne konteineryje,</text:span></text:p>
      <text:p text:style-name="P557"><text:span text:style-name="T558">9.22</text:span><text:span text:style-name="T559">. 20 langelio „Pristatymo sąlygos“ pirmoje skiltyje nurodoma:</text:span></text:p>
      <text:p text:style-name="P560">CIP – jeigu pašto siuntos<text:s/>pristatymo išlaidas apmoka siuntėjas,</text:p>
      <text:p text:style-name="P561">FCA – jeigu pašto siuntos pristatymo išlaidas apmoka gavėjas,</text:p>
      <text:p text:style-name="P562">antroje skiltyje – miesto, į kurį arba iš kurio pagal muitiniam tikrinimui pateiktus transporto dokumentus tiesiogiai (neperkrautos) pristatomos pašto siuntos, pavadinimas,</text:p>
      <text:p text:style-name="P563">trečioje skiltyje nurodoma:</text:p>
      <text:p text:style-name="P564">1 – jei antroje skiltyje nurodytasis miestas yra Lietuvos Respublikoje,</text:p>
      <text:p text:style-name="P565"><text:span text:style-name="T566">3 – jei antroje skiltyje nurodytasis miestas yra ne Lietuvos Respublikoje,</text:span></text:p>
      <text:p text:style-name="P567"><text:span text:style-name="T568">9.23</text:span><text:span text:style-name="T569">. 21 langelyje „Aktyvioji transporto priemonė ir jos pri</text:span><text:span text:style-name="T570">klausomybė vykstant per sieną“ pateikiami duomenys apie transporto priemonę (laivo pavadinimas, geležinkelio sąstato vagono numeris, orlaivio numeris, automobilio modelis bei registracijos numeris ir pan.), kuria pašto siuntos, atlikus negrąžinamojo ekspor</text:span><text:span text:style-name="T571">to muitinės procedūros muitinį įforminimą, gabenamos per Lietuvos Respublikos muitų sieną.</text:span></text:p>
      <text:p text:style-name="P572">Specialiame langelio lauke nurodomas šalies, kuriai priklauso aktyvioji transporto priemonė, dviraidis kodas iš Pasaulio šalių ir teritorijų registro.</text:p>
      <text:p text:style-name="P573"><text:span text:style-name="T574">Langelis nepil</text:span><text:span text:style-name="T575">domas, jei jo duomenys nesiskiria nuo 18 langelio „Transporto priemonė ir jos priklausomybė išvykstant“ duomenų arba neįmanoma pateikti duomenų apie transporto priemonę, vyksiančią per Lietuvos Respublikos muitų sieną,</text:span></text:p>
      <text:p text:style-name="P576"><text:span text:style-name="T577">9.24</text:span><text:span text:style-name="T578">. 22 langelyje „Valiuta ir be</text:span><text:span text:style-name="T579">ndroji faktūrinė vertė“ nurodoma valiuta, kuria, remiantis pateiktomis sąskaitomis-faktūromis (sąskaitomis – proformomis), deklaruojama visų pašto siuntų, deklaruojamų vienu bendruoju dokumentu su papildomuoju lapu arba be papildomųjų lapų, vertė ir ja išr</text:span><text:span text:style-name="T580">eikšta bendroji faktūrinė vertė.</text:span></text:p>
      <text:p text:style-name="P581">Pirmoje skiltyje nurodomas valiutos, kuria deklaruojama pašto siuntos vertė, raidinis kodas iš Pasaulio šalių ir teritorijų valiutų, naudojamų deklaruojant prekes Lietuvos muitinėje, registro išrašo.</text:p>
      <text:p text:style-name="P582">Antroje skiltyje skaičiais nurodoma bendroji deklaruojamų pašto siuntų faktūrinė vertė, pagal apvalinimo taisykles suapvalinta iki sveiko valiutos vienetų skaičiaus.</text:p>
      <text:p text:style-name="P583"><text:span text:style-name="T584">Jeigu sąskaitose – faktūrose (sąskaitose – proformose) pašto siuntų vertė nurodyta skirtingomis valiutomis, ji be</text:span><text:span text:style-name="T585">ndrajame dokumente turi būti deklaruojama litais, perskaičiuojant pagal oficialų Lietuvos banko kursą, taikomą bendrojo dokumento priėmimo muitiniam tikrinimui dieną. Šiuo atveju muitiniam tikrinimui pašto siuntų vežėjas turi pateikti dokumentą, kuriame vi</text:span><text:span text:style-name="T586">sos pašto siuntos įvertintos litais,</text:span></text:p>
      <text:p text:style-name="P587"><text:span text:style-name="T588">9.25</text:span><text:span text:style-name="T589">. 23 langelyje „Kursas“ nurodomas koeficientas bei Lietuvos banko nustatytas lito ir užsienio valiutos, kuria deklaruojama pašto siuntų vertė, santykis, galiojantis bendrojo dokumento eksporto arba eksporto ir t</text:span><text:span text:style-name="T590">ranzito rinkinio priėmimo muitiniam tikrinimui dieną. Koeficientas nuo valiutos kurso atskiriamas įstrižu brūkšniu „/“.</text:span></text:p>
      <text:p text:style-name="P591">Koeficientas gali turėti šias reikšmes:</text:p>
      <text:p text:style-name="P592">0 – jeigu pašto siuntų vertė deklaruojama litais arba santykis nurodomas vienam valiutos vienetui,</text:p>
      <text:p text:style-name="P593">1 – jeigu santykis nurodomas dešimčiai valiutos vienetų,</text:p>
      <text:p text:style-name="P594">2 – jeigu santykis nurodomas šimtui valiutos vienetų,</text:p>
      <text:p text:style-name="P595">3 – jeigu santykis nurodomas tūkstančiui valiutos vienetų,</text:p>
      <text:p text:style-name="P596">4 – jeigu santykis nurodomas dešimčiai tūkstančių valiutos vienetų,</text:p>
      <text:p text:style-name="P597"><text:span text:style-name="T598">ir t. t.,</text:span></text:p>
      <text:p text:style-name="P599"><text:span text:style-name="T600">9.26</text:span><text:span text:style-name="T601">. 24 langelis „Sandorio rūšis“ nepildomas,</text:span></text:p>
      <text:p text:style-name="P602"><text:span text:style-name="T603">9.27</text:span><text:span text:style-name="T604">. 25 langelyje „Transporto rūšis pasienyje“ nurodomas aktyviosios transporto priemonės, kuria pašto siuntos gabenamos per Lietuvos Respublikos muitų sieną, rūšies skaitmeninis kodas iš Transporto tip</text:span><text:span text:style-name="T605">ų ir rūšių klasifikatoriaus,</text:span></text:p>
      <text:p text:style-name="P606"><text:span text:style-name="T607">9.28</text:span><text:span text:style-name="T608">. 26 langelyje „Vidaus transporto rūšis“ nurodomas transporto priemonės, į kurią atlikus negrąžinamojo eksporto muitinės procedūros muitinį įforminimą pakraunamos pašto siuntos, rūšies skaitmeninis kodas iš Transporto t</text:span><text:span text:style-name="T609">ipų ir rūšių klasifikatoriaus,</text:span></text:p>
      <text:p text:style-name="P610"><text:span text:style-name="T611">9.29</text:span><text:span text:style-name="T612">. 27 langelyje „Pakrovimo vieta“ nurodomas miestas, kuriame įforminamas bendrojo dokumento eksporto arba eksporto ir tranzito rinkinys.</text:span></text:p>
      <text:p text:style-name="P613"><text:span text:style-name="T614">Specialiame langelio lauke nurodomas muitinės įstaigos, kurioje atliekamas pašto<text:s/></text:span><text:span text:style-name="T615">siuntų negrąžinamojo eksporto muitinės procedūros muitinis įforminimas, kodas iš Muitinės įstaigų klasifikatoriaus,</text:span></text:p>
      <text:p text:style-name="P616"><text:span text:style-name="T617">9.30</text:span><text:span text:style-name="T618">. 28 langelis „Finansiniai ir banko duomenys“ nepildomas,</text:span></text:p>
      <text:p text:style-name="P619"><text:span text:style-name="T620">9.31</text:span><text:span text:style-name="T621">. 29 langelis „Išvykimo per sieną įstaiga“ nurodomas sutrumpintas<text:s/></text:span><text:span text:style-name="T622">muitinės įstaigos, per kurią pašto siuntos išvežamos iš Lietuvos Respublikos muitų teritorijos, pavadinimas ir kodas iš Muitinės įstaigų klasifikatoriaus,</text:span></text:p>
      <text:p text:style-name="P623"><text:span text:style-name="T624">9</text:span><text:span text:style-name="T625">. 32. 30 langelis „Prekių buvimo vieta“ nepildomas,</text:span></text:p>
      <text:p text:style-name="P626"><text:span text:style-name="T627">9.33</text:span><text:span text:style-name="T628">. 31 langelyje „Krovinio vietos ir p</text:span><text:span text:style-name="T629">rekės aprašymas“ įrašoma:</text:span></text:p>
      <text:p text:style-name="P630">„Pašto siuntos, kurių vertė ne didesnė kaip 400 litų“ – jei deklaruojamos pašto siuntos, kurių svoris ne didesnis kaip 31,5 kg, o vertė ne didesnė kaip 400 litų,</text:p>
      <text:p text:style-name="P631"><text:span text:style-name="T632">„Pašto siuntos, kurių vertė didesnė kaip 400 litų, bet ne didesnė ka</text:span><text:span text:style-name="T633">ip 3000 litų“ – jei deklaruojamos pašto siuntos, kurių svoris ne didesnis kaip 31,5 kg, o vertė didesnė kaip 400 litų, bet ne didesnė kaip 3000 litų,</text:span></text:p>
      <text:p text:style-name="P634"><text:span text:style-name="T635">9.34</text:span><text:span text:style-name="T636">. 32 langelio „Prekė Nr.“ pirmoje skiltyje nurodomas pašto siuntų rūšies, aprašytos 31 langelyje „</text:span><text:span text:style-name="T637">Krovinio vietos ir prekės aprašymas“, eilės numeris.</text:span></text:p>
      <text:p text:style-name="P638"><text:span text:style-name="T639">Antra langelio skiltis nepildoma,</text:span></text:p>
      <text:p text:style-name="P640"><text:span text:style-name="T641">9.35</text:span><text:span text:style-name="T642">. 33 langelyje „Prekės kodas“ įrašoma:</text:span></text:p>
      <text:p text:style-name="P643">„981700000“ – jei deklaruojamos pašto siuntos, kurių svoris ne didesnis kaip 31,5 kg, o vertė ne didesnė kaip 400 litų,</text:p>
      <text:p text:style-name="P644"><text:span text:style-name="T645">„9</text:span><text:span text:style-name="T646">81800000“ – jei deklaruojamos pašto siuntos, kurių svoris ne didesnis kaip 31,5 kg, o vertė didesnė kaip 400 litų, bet ne didesnė kaip 3000 litų,</text:span></text:p>
      <text:p text:style-name="P647"><text:span text:style-name="T648">9.36</text:span><text:span text:style-name="T649">. 34a langelyje „Kilmės šalies kodas“ įrašoma XX,</text:span></text:p>
      <text:p text:style-name="P650"><text:span text:style-name="T651">9.37</text:span><text:span text:style-name="T652">. 34b langelis“Kilmės šalies kodas“ nepildom</text:span><text:span text:style-name="T653">as,</text:span></text:p>
      <text:p text:style-name="P654"><text:span text:style-name="T655">9.38</text:span><text:span text:style-name="T656">. 35 langelyje „Masė bruto (kg)“ nurodoma 31 langelyje „Krovinio vietos ir prekės aprašymas“ aprašytų pašto siuntų masė bruto kilogramais, pagal apvalinimo taisykles suapvalinta iki sveiko skaičiaus. Jeigu masė bruto mažesnė už 1 kilogramą, sua</text:span><text:span text:style-name="T657">pvalinama iki 1 kilogramo,</text:span></text:p>
      <text:p text:style-name="P658"><text:span text:style-name="T659">9.39</text:span><text:span text:style-name="T660">. 37 langelio „Procedūra“ pirmoje skiltyje nurodoma 1000. Antra langelio skiltis nepildoma,</text:span></text:p>
      <text:p text:style-name="P661"><text:span text:style-name="T662">9.40</text:span><text:span text:style-name="T663">. 38 langelyje „Masė neto (kg)“ nurodoma 31 langelyje „Krovinio vietos ir prekės aprašymas“ aprašytų pašto siuntų masė ne</text:span><text:span text:style-name="T664">to kilogramais. Jeigu 31 langelyje „Krovinio vietos ir prekės aprašymas“ aprašytų pašto siuntų masė neto neviršija 10 kilogramų, ji nurodoma nesuapvalinta, vienos tūkstantosios dalies (vieno gramo) tikslumu, kitais atvejais – pagal apvalinimo taisykles sua</text:span><text:span text:style-name="T665">pvalinta iki sveiko skaičiaus,</text:span></text:p>
      <text:p text:style-name="P666"><text:span text:style-name="T667">9.41</text:span><text:span text:style-name="T668">. 39 langelis „Kvota“ nepildomas,</text:span></text:p>
      <text:p text:style-name="P669"><text:span text:style-name="T670">9.42</text:span><text:span text:style-name="T671">. 40 langelyje „Bendroji deklaracija/Pirminis dokumentas“ nurodomas pirminio dokumento (laivo manifesto, orlaivio manifesto arba TIR knygelės), pateikto muitiniam tikrinimui<text:s/></text:span><text:span text:style-name="T672">išvežant (eksportuojant) pašto siuntas iš Lietuvos Respublikos muitų teritorijos, sutrumpintas pavadinimas iš Dokumentų klasifikatoriaus, numeris ir jo įforminimo data,</text:span></text:p>
      <text:p text:style-name="P673"><text:span text:style-name="T674">9.43</text:span><text:span text:style-name="T675">. 41 langelyje „Papildomas mato vienetas“ nurodomas pašto siuntų, aprašytų 31 l</text:span><text:span text:style-name="T676">angelyje „Krovinio vietos ir prekės aprašymas“, bendras skaičius ir NMB (pvz., 112 NMB),</text:span></text:p>
      <text:p text:style-name="P677"><text:span text:style-name="T678">9.44</text:span><text:span text:style-name="T679">. 44 langelyje „Papildoma informacija /pateikiami dokumentai/ sertifikatai ir leidimai“ turi būti nurodyti dokumentai, įforminti priimant pašto siuntas iš siun</text:span><text:span text:style-name="T680">tėjų.</text:span></text:p>
      <text:p text:style-name="P681"><text:span text:style-name="T682">Jeigu visoms pašto siuntoms, deklaruojamoms vienu bendruoju dokumentu su papildomuoju lapu arba be papildomųjų lapų, įforminti dokumentai netelpa į langelį, nurodoma „Įvairūs“. Kartu su bendruoju dokumentu turi būti pateiktas dokumentų sąrašas (3 egz</text:span><text:span text:style-name="T683">emplioriai), kuriame nurodyti visų pateiktų muitiniam tikrinimui dokumentų sutrumpinti pavadinimai iš Dokumentų klasifikatoriaus, numeriai, datos (prieš kiekvienos rūšies dokumentą įrašant skaitmeninį dokumento rūšies kodą). Sąrašas turi būti atspausdintas</text:span><text:span text:style-name="T684"><text:s/>ant pašto siuntų vežėjo firminio blanko ir patvirtintas pašto siuntų vežėjo antspaudu arba spaudu, suderintu su muitinės įstaiga,</text:span></text:p>
      <text:p text:style-name="P685"><text:span text:style-name="T686">9.45</text:span><text:span text:style-name="T687">. 46 langelyje „Statistinė vertė“ nurodoma 31 langelyje aprašytų pašto siuntų muitinė vertė litais, pagal apvalinimo<text:s/></text:span><text:span text:style-name="T688">taisykles suapvalinta iki sveiko skaičiaus,</text:span></text:p>
      <text:p text:style-name="P689"><text:span text:style-name="T690">9.46</text:span><text:span text:style-name="T691">. 47 langelis „Mokesčių apskaičiavimas“ nepildomas,</text:span></text:p>
      <text:p text:style-name="P692"><text:span text:style-name="T693">9.47</text:span><text:span text:style-name="T694">. 48 langelis „Mokėjimo atidėjimas“ nepildomas,</text:span></text:p>
      <text:p text:style-name="P695"><text:span text:style-name="T696">9.48</text:span><text:span text:style-name="T697">. 49 langelis „Muitinės sandėlis“ nepildomas,</text:span></text:p>
      <text:p text:style-name="P698"><text:span text:style-name="T699">9.49</text:span><text:span text:style-name="T700">. 50 langelis „Vykdytojas“ bendroj</text:span><text:span text:style-name="T701">o dokumento eksporto rinkinyje nepildomas.</text:span></text:p>
      <text:p text:style-name="P702">Bendrojo dokumento eksporto ir tranzito rinkinyje šio langelio viršuje nurodomas pašto siuntų vežėjo pavadinimas, buveinės adresas ir septynženklis kodas iš Įmonių (organizacijų, įstaigų ir kt.) rejestro.</text:p>
      <text:soft-page-break/>
      <text:p text:style-name="P703">Langelio<text:s/>apačioje nurodomas pašto siuntų vežėjo atstovo vardas ir pavardė, įsipareigojimų, susijusių su muitinio tranzito procedūra, prisiėmimo data ir vieta. Duomenys tvirtinami pašto siuntų vežėjo atstovo parašu.</text:p>
      <text:p text:style-name="P704"><text:span text:style-name="T705">Jeigu prekės gabenamos geležinkeliu, langelyje įr</text:span><text:span text:style-name="T706">ašoma: „Lietuvos geležinkeliai“,</text:span></text:p>
      <text:p text:style-name="P707"><text:span text:style-name="T708">9.50</text:span><text:span text:style-name="T709">. 51 langelis „Numatomos tranzito įstaigos (ir šalys)“ bendrojo dokumento eksporto rinkinyje nepildomas.</text:span></text:p>
      <text:p text:style-name="P710"><text:span text:style-name="T711">Bendrojo dokumento eksporto ir tranzito rinkinyje šis langelis pildomas, jei pašto siuntos gabenamos muitinės<text:s/></text:span><text:span text:style-name="T712">nustatytu maršrutu. Nurodomi pagrindiniai miestai (apskričių arba rajonų centrai), per kuriuos eina muitinės nustatytas maršrutas,</text:span></text:p>
      <text:p text:style-name="P713"><text:span text:style-name="T714">9.51</text:span><text:span text:style-name="T715">. 52 langelis „Garantija“ nepildomas,</text:span></text:p>
      <text:p text:style-name="P716"><text:span text:style-name="T717">9.52</text:span><text:span text:style-name="T718">. 53 langelis „Paskirties įstaiga (ir šalis)“ bendrojo dokumento ekspor</text:span><text:span text:style-name="T719">to rinkinyje nepildomas.</text:span></text:p>
      <text:p text:style-name="P720"><text:span text:style-name="T721">Bendrojo dokumento eksporto ir tranzito rinkinio 53 langelyje nurodomas paskirties įstaigos sutrumpintas pavadinimas ir kodas iš Muitinės įstaigų klasifikatoriaus,</text:span></text:p>
      <text:p text:style-name="P722"><text:span text:style-name="T723">9.53</text:span><text:span text:style-name="T724">. 54 langelyje „Vieta ir data; Deklaranto/Atstovo pavadinim</text:span><text:span text:style-name="T725">as (vardas, pavardė) ir parašas“ nurodomas pašto siuntų vežėjo atstovo vardas ir pavardė, bendrojo dokumento eksporto arba eksporto ir tranzito rinkinio užpildymo data ir vieta.</text:span></text:p>
      <text:p text:style-name="P726"><text:span text:style-name="T727">Bendrajame dokumente pateikti duomenys tvirtinami pašto siuntų vežėjo atstovo<text:s/></text:span><text:span text:style-name="T728">parašu ir pašto siuntų vežėjo antspaudu (arba spaudu, suderintu su muitinės įstaiga),</text:span></text:p>
      <text:p text:style-name="P729"><text:span text:style-name="T730">9.54</text:span><text:span text:style-name="T731">. 55 langelis „Perkrovimai“ pildomas, jei dėl 56 langelyje „Kiti įvykiai gabenant krovinį“ nurodytų priežasčių pašto siuntos, gabenamos taikant muitinio tranzito<text:s/></text:span><text:span text:style-name="T732">procedūrą, perkraunamos iš vienos transporto priemonės į kitą.</text:span></text:p>
      <text:p text:style-name="P733">Langelį pildo pašto siuntų vežėjo atstovas.</text:p>
      <text:p text:style-name="P734">Pirmoje langelio eilutėje nurodoma vieta (miestas), kurioje pašto siuntos perkraunamos į kitą transporto priemonę, ir muitinės įstaigos, įforminusios<text:s/>pašto siuntų perkrovimą, kodas iš Muitinės įstaigų klasifikatoriaus.</text:p>
      <text:p text:style-name="P735">Antroje langelio eilutėje nurodomi duomenys apie transporto priemonę, į kurią perkraunamos pašto siuntos (langelio pildymo tvarka tapati 18 langelio pildymo tvarkai).</text:p>
      <text:p text:style-name="P736">Trečia langelio eilutė pildoma tuo atveju, jei pašto siuntos perkraunamos į kitą konteinerį. Nurodomas konteinerio, į kurį perkrautos pašto siuntos, numeris.</text:p>
      <text:p text:style-name="P737">Perkrovimas turi būti atliekamas muitinei prižiūrint ir patvirtintas muitinės pareigūno antspaudu ir parašu.</text:p>
      <text:p text:style-name="P738"><text:span text:style-name="T739">Jei<text:s/></text:span><text:span text:style-name="T740">pašto siuntos, gabenamos taikant muitinio tranzito procedūrą, iš vienos transporto priemonės į kitą perkraunamos daugiau kaip du kartus, perkraunant trečiąjį kartą šios tvarkos IV skyriuje nustatyta tvarka pildomas naujas bendrojo dokumento tranzito rinkin</text:span><text:span text:style-name="T741">ys,</text:span></text:p>
      <text:p text:style-name="P742"><text:span text:style-name="T743">9.55</text:span><text:span text:style-name="T744">. 56 langelis „Kiti įvykiai gabenant krovinį“ pildomas avarijų, nelaimingų atsitikimų ir kitais panašiais atvejais. Trumpai aprašomas įvykis, veiksmai, atlikti su pašto siuntomis, ir pašto siuntų būklė.</text:span></text:p>
      <text:p text:style-name="P745">Langelį pildo pašto siuntų vežėjo atstovas. Duomenys tvirtinami kompetentingos valstybės institucijos (muitinės, policijos) pareigūno parašu ir antspaudu.</text:p>
      <text:p text:style-name="P746"><text:span text:style-name="T747">Tuo atveju, kai neperkraunant pašto siuntų keičiamas tik vilkikas, šiame langelyje nurodomi naujojo vilkiko registracijos numeriai.</text:span></text:p>
      <text:p text:style-name="P748"><text:span text:style-name="T749">10</text:span><text:span text:style-name="T750">.<text:s/></text:span><text:span text:style-name="T751">Prie bendrojo dokumento eksporto arba eksporto ir tranzito rinkinio turi būti pridėti dokumentai (2 egzemplioriai arba 2 kopijos prie eksporto rinkinio, 3 egzemplioriai arba 3 kopijos prie eksporto ir tranzito rinkinio), įforminti priimant pašto siuntas iš</text:span><text:span text:style-name="T752"><text:s/>siuntėjų.</text:span></text:p>
      <text:p text:style-name="P753"/>
      <text:p text:style-name="P754"><text:span text:style-name="T755">IV</text:span><text:span text:style-name="T756">.<text:s/></text:span><text:span text:style-name="T757">BENDROJO DOKUMENTO TRANZITO RINKINIO PILDYMO TVARKA</text:span></text:p>
      <text:p text:style-name="P758"/>
      <text:p text:style-name="P759"><text:span text:style-name="T760">11</text:span><text:span text:style-name="T761">. Jeigu pašto siuntų vežėjas savo vardu deklaruoja jo gabenamas įvairių siuntėjų (Lietuvos arba užsienio asmenų) siunčiamas ir (arba) įvairių gavėjų (Lietuvos arba užsienio as</text:span><text:span text:style-name="T762">menų) gaunamas pašto siuntas, bendrojo dokumento tranzito rinkinys pildomas tokia tvarka:</text:span></text:p>
      <text:p text:style-name="P763"><text:span text:style-name="T764">11.1</text:span><text:span text:style-name="T765">. 1 langelio „Deklaracija“ pirma ir antra skiltys nepildomos.</text:span></text:p>
      <text:p text:style-name="P766">Trečioje nurodoma:</text:p>
      <text:soft-page-break/>
      <text:p text:style-name="P767">TR – jeigu pašto siuntos, kurioms taikoma muitinio tranzito procedūra, gabenamos iš vienos valstybės sienos punkte esančios muitinės įstaigos į kitą,</text:p>
      <text:p text:style-name="P768"><text:span text:style-name="T769">TV – kitais atvejais,</text:span></text:p>
      <text:p text:style-name="P770"><text:span text:style-name="T771">11.2</text:span><text:span text:style-name="T772">. 2 langelyje „Siuntėjas/Eksportuotojas“ išorinio tranzito ir importuojamų pašto siuntų vidinio tranzito atvejais nurodomas užsienio ūkio subjekto, kurio<text:s/></text:span><text:span text:style-name="T773">siunčiamas pašto siuntas gabena pašto siuntų vežėjas, pavadinimas ir buveinės adresas, o eksportuojamų pašto siuntų vidinio tranzito atveju – pašto siuntų vežėjo pavadinimas, buveinės adresas ir septynženklis kodas iš Įmonių (organizacijų, įstaigų ir kt.)<text:s/></text:span><text:span text:style-name="T774">rejestro,</text:span></text:p>
      <text:p text:style-name="P775"><text:span text:style-name="T776">11.3</text:span><text:span text:style-name="T777">. jeigu pateikiamas bendrasis dokumentas su vienu papildomuoju lapu, bendrojo dokumento 3 langelio pirmoje skiltyje nurodoma 1, o antroje – 2, papildomojo lapo 3 langelio pirmoje skiltyje – 2, antroje – 2. Jeigu pateikiamas bendrasis doku</text:span><text:span text:style-name="T778">mentas be papildomųjų lapų, bendrojo dokumento 3 langelio pirmoje ir antroje skiltyse nurodoma 1,</text:span></text:p>
      <text:p text:style-name="P779"><text:span text:style-name="T780">11.4</text:span><text:span text:style-name="T781">. 4 langelis „Krovimo sąrašai“ nepildomas,</text:span></text:p>
      <text:p text:style-name="P782"><text:span text:style-name="T783">11.5</text:span><text:span text:style-name="T784">. 5 langelyje „Iš viso prekių“ nurodomas bendras deklaruojamų pašto siuntų rūšių, nurodytų bendrojo</text:span><text:span text:style-name="T785"><text:s/>dokumento ir jo papildomojo lapo 31 langelyje „Krovinio vietos ir prekės aprašymas“, skaičius (1 arba 2),</text:span></text:p>
      <text:p text:style-name="P786"><text:span text:style-name="T787">11.6</text:span><text:span text:style-name="T788">. 6 langelyje „Iš viso vietų“ nurodomas bendras deklaruojamų pašto siuntų, nurodytų bendrojo dokumento ir jo papildomojo lapo 31 langelyje „K</text:span><text:span text:style-name="T789">rovinio vietos ir prekės aprašymas“, pakuočių (dėžių, maišų, ryšulių ar kt.) skaičius,</text:span></text:p>
      <text:p text:style-name="P790"><text:span text:style-name="T791">11.7</text:span><text:span text:style-name="T792">. 7 langelyje „Registracijos numeris“ nurodomas bendrojo dokumento tranzito rinkinio registracijos numeris suteiktas, pašto siuntų vežėjo. Registracijos numerį s</text:span><text:span text:style-name="T793">udaro 15 ženklų:</text:span></text:p>
      <text:p text:style-name="P794">- pirmasis ženklas – „I“,</text:p>
      <text:p text:style-name="P795">- 2-8 ženklai – pašto siuntų vežėją identifikuojantis septynženklis kodas, nurodytas 8 langelyje,</text:p>
      <text:p text:style-name="P796"><text:span text:style-name="T797">- 9-15 ženklai naudojami pašto siuntų vežėjo reikmėms,</text:span></text:p>
      <text:p text:style-name="P798"><text:span text:style-name="T799">11.8</text:span><text:span text:style-name="T800">. 8 langelyje „Gavėjas“ išorinio tranzito ir eksport</text:span><text:span text:style-name="T801">uojamų pašto siuntų vidinio tranzito atvejais nurodomas užsienio ūkio subjekto, toliau gabenančio pašto siuntas arba pristatančio jas gavėjams, pavadinimas ir buveinės adresas, o importuojamų pašto siuntų vidinio tranzito atveju – pašto siuntų vežėjo pavad</text:span><text:span text:style-name="T802">inimas, buveinės adresas ir septynženklis kodas iš Įmonių (organizacijų, įstaigų ir kt.) rejestro,</text:span></text:p>
      <text:p text:style-name="P803"><text:span text:style-name="T804">11.9</text:span><text:span text:style-name="T805">. 9 langelis „Asmuo, atsakingas už finansinį atsiskaitymą“ nepildomas,</text:span></text:p>
      <text:p text:style-name="P806"><text:span text:style-name="T807">11.10</text:span><text:span text:style-name="T808">. 10 langelis „Pirmoji šalis gavėja“ nepildomas,</text:span></text:p>
      <text:p text:style-name="P809"><text:span text:style-name="T810">11.11</text:span><text:span text:style-name="T811">. 11<text:s/></text:span><text:span text:style-name="T812">langelis „Prekiaujančioji šalis“ nepildomas,</text:span></text:p>
      <text:p text:style-name="P813"><text:span text:style-name="T814">11.12</text:span><text:span text:style-name="T815">. 13 langelis „BŽŪP“ nepildomas,</text:span></text:p>
      <text:p text:style-name="P816"><text:span text:style-name="T817">11.13</text:span><text:span text:style-name="T818">. 14 langelyje „Deklarantas“ nurodoma „Vykdytojas“,</text:span></text:p>
      <text:p text:style-name="P819"><text:span text:style-name="T820">11.14</text:span><text:span text:style-name="T821">. 15 langelyje „Šalis siuntėja“ nurodoma šalies, iš kurios pagal muitiniam tikrinimui pateiktus tra</text:span><text:span text:style-name="T822">nsporto dokumentus pašto siuntos tiesiogiai (neperkrautos) atgabenamos į Lietuvos Respublikos muitų teritoriją, sutrumpintas pavadinimas iš Pasaulio šalių ir teritorijų registro,</text:span></text:p>
      <text:p text:style-name="P823"><text:span text:style-name="T824">11.15</text:span><text:span text:style-name="T825">. 15a langelyje „Šalies siuntėjos/eksportuotojos kodas“ nurodomas ša</text:span><text:span text:style-name="T826">lies, iš kurios pagal muitiniam tikrinimui pateiktus transporto dokumentus pašto siuntos tiesiogiai (neperkrautos) atgabenamos į Lietuvos Respublikos muitų teritoriją, dviraidis kodas iš Pasaulio šalių ir teritorijų registro,</text:span></text:p>
      <text:p text:style-name="P827"><text:span text:style-name="T828">11.16</text:span><text:span text:style-name="T829">. 15b langelis „Šalie</text:span><text:span text:style-name="T830">s siuntėjos/eksportuotojos kodas“ nepildomas,</text:span></text:p>
      <text:p text:style-name="P831"><text:span text:style-name="T832">11.17</text:span><text:span text:style-name="T833">. 17 langelyje „Šalis gavėja“ nurodoma šalies, į kurią pagal muitiniam tikrinimui pateiktus transporto dokumentus pašto siuntos tiesiogiai (neperkrautos) gabenamos iš Lietuvos Respublikos muitų teritor</text:span><text:span text:style-name="T834">ijos, sutrumpintas pavadinimas iš Pasaulio šalių ir teritorijų registro,</text:span></text:p>
      <text:p text:style-name="P835"><text:span text:style-name="T836">11.18</text:span><text:span text:style-name="T837">. 17a langelyje „Šalies gavėjos kodas“ nurodoma šalies, į kurią pagal muitiniam tikrinimui pateiktus transporto dokumentus pašto siuntos tiesiogiai (neperkrautos) gabenamos i</text:span><text:span text:style-name="T838">š Lietuvos Respublikos muitų teritorijos, dviraidis kodas iš Pasaulio šalių ir teritorijų registro,</text:span></text:p>
      <text:p text:style-name="P839"><text:span text:style-name="T840">11.19</text:span><text:span text:style-name="T841">. 17b langelis „Šalies gavėjos kodas“ nepildomas,</text:span></text:p>
      <text:p text:style-name="P842"><text:span text:style-name="T843">11.20</text:span><text:span text:style-name="T844">. 18 langelyje „Transporto priemonė ir jos priklausomybė išvykstant“ nurodomi duomenys a</text:span><text:span text:style-name="T845">pie transporto priemonę (orlaivio numeris, automobilio modelis bei registracijos<text:s/></text:span><text:soft-page-break/><text:span text:style-name="T846">numeris ir pan.), į kurią pakrautos pašto siuntos įvežamos į Lietuvos Respublikos muitų teritoriją arba pakraunamos atlikus negrąžinamojo eksporto arba muitinio tranzito proce</text:span><text:span text:style-name="T847">dūros įforminimą.</text:span></text:p>
      <text:p text:style-name="P848"><text:span text:style-name="T849">Specialiame langelio lauke nurodomas šalies, kuriai priklauso aktyvioji transporto priemonė, dviraidis kodas iš Pasaulio šalių ir teritorijų registro,</text:span></text:p>
      <text:p text:style-name="P850"><text:span text:style-name="T851">11.21</text:span><text:span text:style-name="T852">. 19 langelyje „Konteineris“ nurodoma:</text:span></text:p>
      <text:p text:style-name="P853">1 – jeigu pašto siuntos gabenamos konteineryje,</text:p>
      <text:p text:style-name="P854"><text:span text:style-name="T855">0 – jeigu pašto siuntos gabenamos ne konteineryje,</text:span></text:p>
      <text:p text:style-name="P856"><text:span text:style-name="T857">11.22</text:span><text:span text:style-name="T858">. 20 langelis „Pristatymo sąlygos“ nepildomas,</text:span></text:p>
      <text:p text:style-name="P859"><text:span text:style-name="T860">11.23</text:span><text:span text:style-name="T861">. 21 langelyje „Aktyvioji transporto priemonė ir jos priklausomybė vykstant per sieną“ nurodomi duomenys apie transporto priemonę<text:s/></text:span><text:span text:style-name="T862">(laivo pavadinimas, geležinkelio sąstato vagono numeris, orlaivio numeris, automobilio modelis bei registracijos numeris ir pan.), kuria pašto siuntos bus išvežamos iš Lietuvos Respublikos muitų teritorijos.</text:span></text:p>
      <text:p text:style-name="P863">Specialiame langelio lauke nurodomas šalies, kuriai priklauso aktyvioji transporto priemonė, dviraidis kodas iš Pasaulio šalių ir teritorijų registro.</text:p>
      <text:p text:style-name="P864"><text:span text:style-name="T865">Langelis nepildomas, jei jo duomenys nesiskiria nuo 18 langelio „Transporto priemonė ir jos priklausomybė išvykstant“ duomenų arba neįmanoma pateikti duo</text:span><text:span text:style-name="T866">menų apie transporto priemonę, kuria pašto siuntos bus išvežamos iš Lietuvos Respublikos muitų teritorijos,</text:span></text:p>
      <text:p text:style-name="P867"><text:span text:style-name="T868">11.24</text:span><text:span text:style-name="T869">. 22 langelyje „Valiuta ir bendroji faktūrinė vertė“ nurodoma valiuta, kuria, remiantis pateiktomis sąskaitomis-faktūromis (sąskaitomis – p</text:span><text:span text:style-name="T870">roformomis), deklaruojama visų pašto siuntų, deklaruojamų vienu bendruoju dokumentu su papildomuoju lapu arba be papildomųjų lapų, vertė ir ja išreikšta bendroji faktūrinė vertė.</text:span></text:p>
      <text:p text:style-name="P871">Pirmoje skiltyje nurodomas valiutos, kuria deklaruojama pašto siuntos vertė,<text:s/>raidinis kodas iš Pasaulio šalių ir teritorijų valiutų, naudojamų deklaruojant prekes Lietuvos muitinėje, registro išrašo.</text:p>
      <text:p text:style-name="P872">Antroje skiltyje skaičiais nurodoma bendroji deklaruojamų pašto siuntų faktūrinė vertė, pagal apvalinimo taisykles suapvalinta iki sveiko valiutos vienetų skaičiaus.</text:p>
      <text:p text:style-name="P873"><text:span text:style-name="T874">Jeigu sąskaitose – faktūrose (sąskaitose – proformose) pašto siuntų vertė nurodyta skirtingomis valiutomis, ji bendrajame dokumente turi būti deklaruojama litais, perskaičiuojant pagal Lietuvos banko nustatytą lito ir užsie</text:span><text:span text:style-name="T875">nio valiutos santykį, taikomą bendrojo dokumento priėmimo muitiniam tikrinimui dieną. Šiuo atveju muitiniam tikrinimui pašto siuntų vežėjas turi pateikti dokumentą, kuriame visos pašto siuntos įvertintos litais,</text:span></text:p>
      <text:p text:style-name="P876"><text:span text:style-name="T877">11.25</text:span><text:span text:style-name="T878">. 23 langelyje „Kursas“ nurodomas<text:s/></text:span><text:span text:style-name="T879">koeficientas bei Lietuvos banko nustatytas lito ir užsienio valiutos, kuria deklaruojama pašto siuntų vertė, santykis, galiojantis bendrojo dokumento tranzito rinkinio priėmimo muitiniam tikrinimui dieną. Koeficientas nuo santykio atskiriamas įstrižu brūkš</text:span><text:span text:style-name="T880">niu „/“.</text:span></text:p>
      <text:p text:style-name="P881">Koeficientas gali turėti šias reikšmes:</text:p>
      <text:p text:style-name="P882">0 – jeigu pašto siuntų vertė deklaruojama litais arba santykis nurodomas vienam valiutos vienetui,</text:p>
      <text:p text:style-name="P883">1 – jeigu santykis nurodomas dešimčiai valiutos vienetų,</text:p>
      <text:p text:style-name="P884">2 – jeigu santykis nurodomas šimtui valiutos vienetų,</text:p>
      <text:p text:style-name="P885">3 – jeigu santykis nurodomas tūkstančiui valiutos vienetų,</text:p>
      <text:p text:style-name="P886"><text:span text:style-name="T887">4 – jeigu santykis nurodomas dešimčiai tūkstančių valiutos vienetų, ir t. t.,</text:span></text:p>
      <text:p text:style-name="P888"><text:span text:style-name="T889">11.26</text:span><text:span text:style-name="T890">. 24 langelis „Sandorio rūšis“ nepildomas,</text:span></text:p>
      <text:p text:style-name="P891"><text:span text:style-name="T892">11.27</text:span><text:span text:style-name="T893">. 25 langelyje „Transporto rūšis pasienyje“ nurodomas a</text:span><text:span text:style-name="T894">ktyviosios transporto priemonės, kuria pašto siuntos bus išvežamos iš Lietuvos Respublikos muitų teritorijos, rūšies skaitmeninis kodas iš Transporto tipų ir rūšių klasifikatoriaus,</text:span></text:p>
      <text:p text:style-name="P895"><text:span text:style-name="T896">11.28</text:span><text:span text:style-name="T897">. 26 langelyje „Vidaus transporto rūšis“ nurodomas transporto pri</text:span><text:span text:style-name="T898">emonės, kuria pašto siuntos įvežamos į Lietuvos Respublikos muitų teritoriją, rūšies skaitmeninis kodas iš Transporto tipų ir rūšių klasifikatoriaus.</text:span></text:p>
      <text:p text:style-name="P899"><text:span text:style-name="T900">Eksportuojamų arba Lietuvos Respublikos muitų teritorijoje perkraunamų pašto siuntų vidinio tranzito atvej</text:span><text:span text:style-name="T901">u šiame langelyje nurodomas transporto priemonės, į kurią, atlikus negrąžinamojo eksporto arba muitinio tranzito procedūros muitinį įforminimą, perkraunamos pašto siuntos, rūšies skaitmeninis kodas iš Transporto tipų ir rūšių klasifikatoriaus,</text:span></text:p>
      <text:p text:style-name="P902"><text:span text:style-name="T903">11.29</text:span><text:span text:style-name="T904">. 2</text:span><text:span text:style-name="T905">7 langelis „Pakrovimo vieta“ nepildomas,</text:span></text:p>
      <text:p text:style-name="P906"><text:span text:style-name="T907">11.30</text:span><text:span text:style-name="T908">. 28 langelis „Finansiniai ir banko duomenys“ nepildomas,</text:span></text:p>
      <text:p text:style-name="P909"><text:span text:style-name="T910">11.31</text:span><text:span text:style-name="T911">. 29 langelis „Išvykimo per sieną įstaiga“ nepildomas,</text:span></text:p>
      <text:p text:style-name="P912"><text:span text:style-name="T913">11</text:span><text:span text:style-name="T914">. 32. 30 langelis „Prekių buvimo vieta“ nepildomas,</text:span></text:p>
      <text:p text:style-name="P915"><text:span text:style-name="T916">11.33</text:span><text:span text:style-name="T917">. 31 langelyje „K</text:span><text:span text:style-name="T918">rovinio vietos ir prekės aprašymas“ įrašoma:<text:s/></text:span></text:p>
      <text:p text:style-name="P919">„Pašto siuntos, kurių vertė ne didesnė kaip 400 litų“ – jei deklaruojamos pašto siuntos, kurių svoris ne didesnis kaip 31,5 kg, o vertė ne didesnė kaip 400 litų,</text:p>
      <text:p text:style-name="P920"><text:span text:style-name="T921">„Pašto siuntos, kurių vertė didesnė kaip 400 lit</text:span><text:span text:style-name="T922">ų, bet ne didesnė kaip 3000 litų“ – jei deklaruojamos pašto siuntos, kurių svoris ne didesnis kaip 31,5 kg, o vertė didesnė kaip 400 litų, bet ne didesnė kaip 3000 litų,</text:span></text:p>
      <text:p text:style-name="P923"><text:span text:style-name="T924">11.34</text:span><text:span text:style-name="T925">. 32 langelio „Prekė Nr.“ pirmoje skiltyje nurodomas pašto siuntų rūšies, apr</text:span><text:span text:style-name="T926">ašytos 31 langelyje „Krovinio vietos ir prekės aprašymas“, eilės numeris.</text:span></text:p>
      <text:p text:style-name="P927"><text:span text:style-name="T928">Antra langelio skiltis nepildoma,</text:span></text:p>
      <text:p text:style-name="P929"><text:span text:style-name="T930">11.35</text:span><text:span text:style-name="T931">. 33 langelyje „Prekės kodas“ įrašoma:</text:span></text:p>
      <text:p text:style-name="P932">„98170000“ – jei deklaruojamos pašto siuntos, kurių svoris ne didesnis kaip 31,5 kg, o vertė ne<text:s/>didesnė kaip 400 litų,</text:p>
      <text:p text:style-name="P933"><text:span text:style-name="T934">„98180000“ – jei deklaruojamos pašto siuntos, kurių svoris ne didesnis kaip 31,5 kg, o vertė didesnė kaip 400 litų, bet ne didesnė kaip 3000 litų,</text:span></text:p>
      <text:p text:style-name="P935"><text:span text:style-name="T936">11.36</text:span><text:span text:style-name="T937">. 34a ir 34b langeliai „Kilmės šalies kodas“ nepildomi,</text:span></text:p>
      <text:p text:style-name="P938"><text:span text:style-name="T939">11.37</text:span><text:span text:style-name="T940">. 35 langely</text:span><text:span text:style-name="T941">je „Masė bruto (kg)“ nurodoma 31 langelyje „Krovinio vietos ir prekės aprašymas“ aprašytų pašto siuntų masė bruto kilogramais, pagal apvalinimo taisykles suapvalinta iki sveiko skaičiaus. Jeigu masė bruto mažesnė už 1 kilogramą, suapvalinama iki 1 kilogram</text:span><text:span text:style-name="T942">o,</text:span></text:p>
      <text:p text:style-name="P943"><text:span text:style-name="T944">11.38</text:span><text:span text:style-name="T945">. 37 langelis „Procedūra“ nepildomas,</text:span></text:p>
      <text:p text:style-name="P946"><text:span text:style-name="T947">11.39</text:span><text:span text:style-name="T948">. 38 langelyje „Masė neto (kg)“ nurodoma 31 langelyje „Krovinio vietos ir prekės aprašymas“ aprašytų pašto siuntų masė neto kilogramais. Jeigu 31 langelyje „Krovinio vietos ir prekės aprašymas“<text:s/></text:span><text:span text:style-name="T949">aprašytų pašto siuntų masė neto neviršija 10 kilogramų, ji nurodoma nesuapvalinta, vienos tūkstantosios dalies (vieno gramo) tikslumu, kitais atvejais – pagal apvalinimo taisykles suapvalinta iki sveiko skaičiaus,</text:span></text:p>
      <text:p text:style-name="P950"><text:span text:style-name="T951">11.40</text:span><text:span text:style-name="T952">. 39 langelis „Kvota“ nepildomas,</text:span></text:p>
      <text:p text:style-name="P953"><text:span text:style-name="T954">11.41</text:span><text:span text:style-name="T955">. 40 langelyje „Bendroji deklaracija/Pirminis dokumentas“ nurodomas pirminio dokumento (laivo manifesto, orlaivio manifesto arba TIR knygelės), pateikto muitiniam tikrinimui įvežant pašto siuntas į Lietuvos Respublikos muitų teritoriją arba išvež</text:span><text:span text:style-name="T956">ant (eksportuojant) iš šios teritorijos, sutrumpintas pavadinimas iš Dokumentų klasifikatoriaus, numeris ir jo įforminimo data,</text:span></text:p>
      <text:p text:style-name="P957"><text:span text:style-name="T958">11.42</text:span><text:span text:style-name="T959">. 41 langelyje „Papildomas mato vienetas“ nepildomas,</text:span></text:p>
      <text:p text:style-name="P960"><text:span text:style-name="T961">11.43</text:span><text:span text:style-name="T962">. 44 langelyje „Papildoma informacija /pateikiami dokume</text:span><text:span text:style-name="T963">ntai/ sertifikatai ir leidimai“ turi būti nurodyti dokumentai, su kuriais pašto siuntos pateiktos pašto siuntų vežėjui.</text:span></text:p>
      <text:p text:style-name="P964"><text:span text:style-name="T965">Jeigu visoms pašto siuntoms, deklaruojamoms vienu bendruoju dokumentu su papildomuoju lapu arba be papildomųjų lapų, įforminti dokumenta</text:span><text:span text:style-name="T966">i netelpa į langelį, nurodoma „Įvairūs“. Kartu su bendruoju dokumentu turi būti pateiktas dokumentų sąrašas (3 egzemplioriai), kuriame nurodyti visų pateiktų muitiniam tikrinimui dokumentų sutrumpinti pavadinimai iš Dokumentų klasifikatoriaus, numeriai, da</text:span><text:span text:style-name="T967">tos (prieš kiekvienos rūšies dokumentą įrašant skaitmeninį dokumento rūšies kodą). Sąrašas turi būti atspausdintas ant pašto siuntų vežėjo firminio blanko ir patvirtintas pašto siuntų vežėjo antspaudu arba spaudu, suderintu su muitinės įstaiga,</text:span></text:p>
      <text:p text:style-name="P968"><text:span text:style-name="T969">11.44</text:span><text:span text:style-name="T970">.<text:s/></text:span><text:span text:style-name="T971">46 langelis „Statistinė vertė“ nepildomas,</text:span></text:p>
      <text:p text:style-name="P972"><text:span text:style-name="T973">11.45</text:span><text:span text:style-name="T974">. 47 langelio „Mokesčių apskaičiavimas“ pirmoje skiltyje „Tipas“ nurodoma:</text:span></text:p>
      <text:p text:style-name="P975">M9 – jei deklaruojamos pašto siuntos, kurių svoris ne didesnis kaip 31,5 kg, o vertė ne didesnė kaip 400 litų,</text:p>
      <text:p text:style-name="P976">M9 ir P9 – jei deklaruojamos pašto siuntos, kurių svoris ne didesnis kaip 31,5 kg, o vertė didesnė kaip 400 litų, bet ne didesnė kaip 3000 litų.</text:p>
      <text:p text:style-name="P977">Antroje skiltyje „Mokesčio pagrindas“ nurodoma pašto siuntų vertė, nuo kurios skaičiuojami importo mokesčiai.</text:p>
      <text:p text:style-name="P978">Trečioje skiltyje „Norma“ nurodoma nustatytas mokesčio tarifas.</text:p>
      <text:p text:style-name="P979">Ketvirtoje skiltyje „Suma“ nurodomos apskaičiuotos mokesčių sumos.</text:p>
      <text:soft-page-break/>
      <text:p text:style-name="P980">Penktoje skiltyje „Mokėjimo būdas“ nurodoma:<text:s/></text:p>
      <text:p text:style-name="P981">„N“ – mokestis lygus nuliui,</text:p>
      <text:p text:style-name="P982">„S“ – kitais atvejais.</text:p>
      <text:p text:style-name="P983">Šeštoje skiltyje „Iš viso“ nurodoma bendra apskaičiuotų mokesčių suma už pašto siuntas, aprašytas 31 langelyje „Krovinio vietos ir prekės aprašymas“.</text:p>
      <text:p text:style-name="P984">Papildomojo lapo skiltyje „Suvestinė“ nurodoma bendra apskaičiuotų mokesčių suma už visas pašto siuntas, deklaruojamas vienu bendruoju dokumentu su papildomuoju lapu pagal skirtingus mokesčių kodus.</text:p>
      <text:p text:style-name="P985">Papildomojo lapo skiltyje „Iš viso“ nurodoma bendra mokesčių suma, apskaičiuota už visas pašto siuntas, deklaruojamas vienu bendruoju dokumentu su papildomuoju lapu.</text:p>
      <text:p text:style-name="P986"><text:span text:style-name="T987">Mokesčiai turi būti apskaičiuoti litais,</text:span></text:p>
      <text:p text:style-name="P988"><text:span text:style-name="T989">11.46</text:span><text:span text:style-name="T990">. 48 langelis „Mokėjimo atidėjimas“ nepildomas,</text:span></text:p>
      <text:p text:style-name="P991"><text:span text:style-name="T992">11.47</text:span><text:span text:style-name="T993">. 49 langelis „Muitinės sandėlis“ nepildomas,</text:span></text:p>
      <text:p text:style-name="P994"><text:span text:style-name="T995">11.48</text:span><text:span text:style-name="T996">. 50 langelio „Vykdytojas“ viršuje nurodomas pašto siuntų vežėjo pavadinimas, buveinės adresas ir septynženklis kodas iš Įmonių (organiza</text:span><text:span text:style-name="T997">cijų, įstaigų ir kt.) rejestro.</text:span></text:p>
      <text:p text:style-name="P998"><text:span text:style-name="T999">Langelio apačioje nurodomas pašto siuntų vežėjo atstovo vardas ir pavardė, įsipareigojimų, susijusių su muitinio tranzito procedūra, prisiėmimo data ir vieta. Duomenys tvirtinami pašto siuntų vežėjo atstovo parašu,</text:span></text:p>
      <text:p text:style-name="P1000"><text:span text:style-name="T1001">11.49</text:span><text:span text:style-name="T1002">. 51 langelis „Numatomos tranzito įstaigos (ir šalys)“ pildomas, jei pašto siuntos gabenamos muitinės nustatytu maršrutu. Nurodomi pagrindiniai miestai (apskričių arba rajonų centrai), per kuriuos eina muitinės nustatytas maršrutas,</text:span></text:p>
      <text:p text:style-name="P1003"><text:span text:style-name="T1004">11.50</text:span><text:span text:style-name="T1005">. 52 langelyje</text:span><text:span text:style-name="T1006"><text:s/>„Garantija“ nurodomi dokumentų (garantijų), pateiktų įforminant muitinio tranzito procedūrą, sutrumpinti pavadinimai ir numeriai,</text:span></text:p>
      <text:p text:style-name="P1007"><text:span text:style-name="T1008">11.51</text:span><text:span text:style-name="T1009">. 53 langelyje „Paskirties įstaiga (ir šalis)“ nurodomas paskirties įstaigos sutrumpintas pavadinimas ir kodas iš Mu</text:span><text:span text:style-name="T1010">itinės įstaigų klasifikatoriaus,</text:span></text:p>
      <text:p text:style-name="P1011"><text:span text:style-name="T1012">11.52</text:span><text:span text:style-name="T1013">. 54 langelis „Vieta ir data; Deklaranto/Atstovo pavadinimas (vardas, pavardė) ir parašas“ nepildomas,</text:span></text:p>
      <text:p text:style-name="P1014"><text:span text:style-name="T1015">11.53</text:span><text:span text:style-name="T1016">. 55 langelis „Perkrovimai“ pildomas, jei dėl 56 langelyje „Kiti įvykiai gabenant krovinį“ nurodytų<text:s/></text:span><text:span text:style-name="T1017">priežasčių pašto siuntos, gabenamos taikant muitinio tranzito procedūrą, perkraunamos iš vienos transporto priemonės į kitą.</text:span></text:p>
      <text:p text:style-name="P1018">Langelį pildo pašto siuntų vežėjo atstovas.</text:p>
      <text:p text:style-name="P1019">Pirmoje langelio eilutėje nurodoma vieta (miestas), kurioje pašto siuntos perkraunamos<text:s/>į kitą transporto priemonę, ir muitinės įstaigos, įforminusios pašto siuntų perkrovimą, kodas iš Muitinės įstaigų klasifikatoriaus.</text:p>
      <text:p text:style-name="P1020">Antroje langelio eilutėje nurodomi duomenys apie transporto priemonę, į kurią perkraunamos pašto siuntos (eilutės pildymo tvarka tapati 18 langelio pildymo tvarkai).</text:p>
      <text:p text:style-name="P1021">Trečia langelio eilutė pildoma tuo atveju, jei pašto siuntos perkraunamos į kitą konteinerį. Nurodomas konteinerio, į kurį perkrautos pašto siuntos, numeris.</text:p>
      <text:p text:style-name="P1022">Perkrovimas turi būti atliekamas muitinei prižiūrint ir<text:s/>patvirtintas muitinės pareigūno antspaudu ir parašu.</text:p>
      <text:p text:style-name="P1023"><text:span text:style-name="T1024">Jei pašto siuntos, gabenamos taikant muitinio tranzito procedūrą, iš vienos transporto priemonės į kitą perkraunamos daugiau kaip du kartus, perkraunant trečiąjį kartą pildomas naujas bendrojo dokumento<text:s/></text:span><text:span text:style-name="T1025">tranzito rinkinys,</text:span></text:p>
      <text:p text:style-name="P1026"><text:span text:style-name="T1027">11.54</text:span><text:span text:style-name="T1028">. 56 langelis „Kiti įvykiai gabenant krovinį“ pildomas avarijų, nelaimingų atsitikimų ir kitais panašiais atvejais. Trumpai aprašomas įvykis, veiksmai, atlikti su pašto siuntomis, ir pašto siuntų būklė.</text:span></text:p>
      <text:p text:style-name="P1029">Langelį pildo pašto siuntų vežėjo atstovas. Duomenys tvirtinami kompetentingos valstybės institucijos (muitinės, policijos) pareigūno parašu ir antspaudu.</text:p>
      <text:p text:style-name="P1030"><text:span text:style-name="T1031">Tuo atveju, kai neperkraunant pašto siuntų keičiamas tik vilkikas, šiame langelyje nurodomi naujojo vilkiko registracijos nume</text:span><text:span text:style-name="T1032">riai.</text:span></text:p>
      <text:p text:style-name="P1033"><text:span text:style-name="T1034">12</text:span><text:span text:style-name="T1035">. Prie bendrojo dokumento tranzito rinkinio turi būti pridėti dokumentai (3 egzemplioriai arba 3 kopijos), su kuriais pašto siuntos pateiktos pašto siuntų vežėjui.</text:span></text:p>
      <text:p text:style-name="P1036"><text:span text:style-name="T1037">______________</text:span></text:p>
      <text:p text:style-name="P1038"/>
      <text:p text:style-name="P1039"/>
      <text:p text:style-name="P1040"><text:span text:style-name="T1041">Pakeitimai:</text:span></text:p>
      <text:p text:style-name="P1042"/>
      <text:p text:style-name="P1043"><text:span text:style-name="T1044">1.</text:span></text:p>
      <text:p text:style-name="P1045"><text:span text:style-name="T1046">Muitinės departamentas prie Lietuvos Re</text:span><text:span text:style-name="T1047">spublikos finansų ministerijos, Įsakymas</text:span></text:p>
      <text:p text:style-name="P1048"><text:span text:style-name="T1049">Nr.<text:s/></text:span><text:a xlink:href="https://www.e-tar.lt/portal/legalAct.html?documentId=TAR.84F3C1E00116" office:target-frame-name="_top" xlink:show="replace"><text:span text:style-name="T1050">291</text:span></text:a><text:span text:style-name="T1051">, 1999-11-12, Žin., 1999, Nr. 98-2835 (1999-11-19), i. k. 0993030ISAK00000291</text:span></text:p>
      <text:p text:style-name="P1052"><text:span text:style-name="T1053">Dėl Muitinės departamento direktoriaus 1997 m. b</text:span><text:span text:style-name="T1054">irželio 3 d. įsakymo Nr. 196 "Dėl pašto siuntų deklaravimo tvarkos" dalini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5T12:32:00Z</meta:creation-date>
    <dc:date>2018-01-15T12:32:00Z</dc:date>
    <meta:template xlink:href="Normal.dotm" xlink:type="simple"/>
    <meta:editing-cycles>2</meta:editing-cycles>
    <meta:editing-duration>PT0S</meta:editing-duration>
    <meta:document-statistic meta:page-count="16" meta:paragraph-count="440" meta:word-count="7150" meta:character-count="55475" meta:row-count="1219" meta:non-whitespace-character-count="48765"/>
  </office:meta>
</office:document-meta>
</file>