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6-09-24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E206C6BD71B5" office:target-frame-name="_top" xlink:show="replace"><text:span text:style-name="T9">ISAK-1812</text:span></text:a><text:span text:style-name="T10">, 2006-09-18, Žin., 2006, Nr. 101-3925 (2006-09-23), i. k.<text:s/></text:span><text:span text:style-name="T11">1062070ISAKSAK-1812</text:span></text:p>
      <text:p text:style-name="P12"><text:span text:style-name="T13">Dėl leidimo vykdyti vidurinio ugdymo programą Alytaus rajono savivaldybės mokykloje</text:span></text:p>
      <text:p text:style-name="P14"/>
      <text:p text:style-name="P15"><text:span text:style-name="T16">Suvestinė redakcija nuo 2005-09-01 iki 2006-09-23</text:span></text:p>
      <text:p text:style-name="P17"/>
      <text:p text:style-name="P18"><text:span text:style-name="T19">Įsakymas paskelbtas: Žin. 2002, Nr.<text:s/></text:span><text:a xlink:href="https://www.e-tar.lt/portal/legalAct.html?documentId=TAR.DDB917789F5F" office:target-frame-name="_top" xlink:show="replace"><text:span text:style-name="T20">96-4212</text:span></text:a><text:span text:style-name="T21">, i. k. 1022070ISAK00001634</text:span></text:p>
      <text:p text:style-name="P22"/>
      <text:p text:style-name="P23"><text:span text:style-name="T24"/><text:span text:style-name="T25">LIETUVOS RESPUBLIKOS ŠVIETIMO IR MOKSLO MINISTRAS</text:span></text:p>
      <text:p text:style-name="P26"/>
      <text:p text:style-name="P27">Į S A K Y M A S</text:p>
      <text:p text:style-name="P28"><text:span text:style-name="T29">DĖL LEIDIMO TĘSTI PROFILINĮ MOKYMĄ ALYTAUS RAJONO SAVIVALDYBĖS PIVAŠIŪNŲ</text:span><text:span text:style-name="T30"><text:s/>VIDURINĖJE MOKYKLOJE<text:s/></text:span></text:p>
      <text:p text:style-name="P31"/>
      <text:p text:style-name="P32">2002 m. rugsėjo 27 d. Nr. 1634</text:p>
      <text:p text:style-name="P33">Vilniu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TAR.BBF7A0DF60DD" office:target-frame-name="_top" xlink:show="replace"><text:span text:style-name="T38">ISAK-1302</text:span></text:a><text:span text:style-name="T39">, 2005-07-01, Žin., 2005, Nr. 84-3122 (2005-07-12), i. k.<text:s/></text:span><text:span text:style-name="T40">1052070ISAKSAK-1302</text:span></text:p>
      <text:p text:style-name="Normal"/>
      <text:p text:style-name="P41"><text:span text:style-name="T42">Vadovaudamasis 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43">51-1640</text:span></text:a><text:span text:style-name="T44">; 2002, Nr.<text:s/></text:span><text:a xlink:href="https://www.e-tar.lt/portal/lt/legalAct/TAR.78C5A0EE12D1" office:target-frame-name="_blank" xlink:show="new"><text:span text:style-name="T45">74-3178</text:span></text:a><text:span text:style-name="T46">), 18.5 punktu, Lietuvos Respublikos Vyriausybės 2000 m. balandžio 19 d. nutarimo Nr. 447 „Dėl profilinio mokymo</text:span><text:span text:style-name="T47"><text:s/>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48">34-962</text:span></text:a><text:span text:style-name="T49">) 2.2.1 punktu:</text:span></text:p>
      <text:p text:style-name="P50"><text:span text:style-name="T51">1</text:span><text:span text:style-name="T52">.<text:s/></text:span><text:span text:style-name="T53">Leidžiu</text:span><text:span text:style-name="T54"><text:s/>tęsti profilinį mokymą Alyt</text:span><text:span text:style-name="T55">aus rajono savivaldybės Pivašiūnų vidurinėje mokykloje.</text:span></text:p>
      <text:p text:style-name="P56">Punkto pakeitimai:</text:p>
      <text:p text:style-name="P57"><text:span text:style-name="T58">Nr.<text:s/></text:span><text:a xlink:href="https://www.e-tar.lt/portal/legalAct.html?documentId=TAR.BBF7A0DF60DD" office:target-frame-name="_top" xlink:show="replace"><text:span text:style-name="T59">ISAK-1302</text:span></text:a><text:span text:style-name="T60">, 2005-07-01, Žin., 2005, Nr. 84-3122 (2005-07-12), i. k. 1052070ISAKSAK-1302</text:span></text:p>
      <text:p text:style-name="Normal"/>
      <text:p text:style-name="P61"><text:span text:style-name="T62">2</text:span><text:span text:style-name="T63">.<text:s/></text:span><text:span text:style-name="T64">Pripažįstu</text:span><text:span text:style-name="T65"><text:s/>netekusiu galios švietimo ir mokslo ministro 2000 m. gegužės 18 d. įsakymą Nr. 666 „Dėl leidimo įvesti profilinį mokymą Alytaus rajono savivaldybės Pivašiūnų vidurinėje mokykloje“ (Žin., 2000, Nr.<text:s/></text:span><text:a xlink:href="https://www.e-tar.lt/portal/lt/legalAct/TAR.F6A8FFD133BB" office:target-frame-name="_blank" xlink:show="new"><text:span text:style-name="T66">71-2176</text:span></text:a><text:span text:style-name="T67">).</text:span></text:p>
      <text:p text:style-name="P68"/>
      <text:p text:style-name="P69"/>
      <text:p text:style-name="P70"/>
      <text:p text:style-name="P71">ŠVIETIMO IR MOKSLO MINISTRAS<text:tab/>ALGIRDAS MONKEVIČIUS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švietimo ir mokslo ministerija, Įsakymas</text:span></text:p>
      <text:p text:style-name="P81"><text:span text:style-name="T82">Nr.<text:s/></text:span><text:a xlink:href="https://www.e-tar.lt/portal/legalAct.html?documentId=TAR.BBF7A0DF60DD" office:target-frame-name="_top" xlink:show="replace"><text:span text:style-name="T83">ISAK-1302</text:span></text:a><text:span text:style-name="T84">, 2005-07-01, Žin., 2005, Nr. 84-3122 (2005-07-12), i. k. 1052070ISAKSAK-1302</text:span></text:p>
      <text:p text:style-name="P85"><text:span text:style-name="T86">Dėl švietimo ir mokslo ministro 2002 m. rugsėjo 27 d. įsakymo Nr. 1634 "Dėl leidimo tęsti</text:span><text:span text:style-name="T87"><text:s/>profilinį mokymą Alytaus r. Pivašiūnų vidurinėje mokykloje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2T11:54:00Z</meta:creation-date>
    <dc:date>2018-05-22T11:54:00Z</dc:date>
    <meta:template xlink:href="Normal.dotm" xlink:type="simple"/>
    <meta:editing-cycles>2</meta:editing-cycles>
    <meta:editing-duration>PT0S</meta:editing-duration>
    <meta:document-statistic meta:page-count="1" meta:paragraph-count="15" meta:word-count="352" meta:character-count="2742" meta:row-count="63" meta:non-whitespace-character-count="2405"/>
  </office:meta>
</office:document-meta>
</file>