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style:snap-to-layout-grid="false" fo:margin-left="3.5437in" fo:text-indent="-0.0006in">
        <style:tab-stops/>
      </style:paragraph-properties>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indent="3.54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style:snap-to-layout-grid="false" fo:text-align="justify" fo:text-indent="0.4923in"/>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font-style="italic" style:font-style-asian="italic" style:font-style-complex="italic"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style="italic" style:font-style-asian="italic" style:font-style-complex="italic"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break-before="page" fo:margin-left="3.5437in" fo:text-indent="2.559in">
        <style:tab-stops/>
      </style:paragraph-properties>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P203" style:parent-style-name="Normal" style:family="paragraph">
      <style:paragraph-properties fo:break-before="page" fo:margin-left="3.5437in" fo:text-indent="2.559in">
        <style:tab-stops/>
      </style:paragraph-properties>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P242" style:parent-style-name="Normal" style:family="paragraph">
      <style:paragraph-properties fo:break-before="page" fo:margin-left="3.543in">
        <style:tab-stops/>
      </style:paragraph-properties>
    </style:style>
    <style:style style:name="P243" style:parent-style-name="Normal" style:family="paragraph">
      <style:paragraph-properties fo:margin-left="3.543in">
        <style:tab-stops/>
      </style:paragraph-properties>
    </style:style>
    <style:style style:name="P244" style:parent-style-name="Normal" style:family="paragraph">
      <style:paragraph-properties fo:text-indent="3.543in"/>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style:tab-stops>
          <style:tab-stop style:type="right" style:position="3.1666in"/>
          <style:tab-stop style:type="right" style:position="3.4041in"/>
          <style:tab-stop style:type="right" style:position="3.9187in"/>
        </style:tab-stops>
      </style:paragraph-properties>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indent="0.4923in"/>
    </style:style>
    <style:style style:name="P257" style:parent-style-name="Normal" style:family="paragraph">
      <style:paragraph-properties>
        <style:tab-stops>
          <style:tab-stop style:type="right" style:leader-style="solid" style:leader-text="_" style:position="6.693in"/>
        </style:tab-stops>
      </style:paragraph-properties>
    </style:style>
    <style:style style:name="P258" style:parent-style-name="Normal" style:family="paragraph">
      <style:paragraph-properties>
        <style:tab-stops>
          <style:tab-stop style:type="right" style:leader-style="solid" style:leader-text="_" style:position="6.693in"/>
        </style:tab-stops>
      </style:paragraph-properties>
    </style:style>
    <style:style style:name="P259" style:parent-style-name="Normal" style:family="paragraph">
      <style:paragraph-properties>
        <style:tab-stops>
          <style:tab-stop style:type="right" style:leader-style="solid" style:leader-text="_" style:position="6.693in"/>
        </style:tab-stops>
      </style:paragraph-properties>
    </style:style>
    <style:style style:name="P260" style:parent-style-name="Normal" style:family="paragraph">
      <style:paragraph-properties>
        <style:tab-stops>
          <style:tab-stop style:type="right" style:leader-style="solid" style:leader-text="_" style:position="6.693in"/>
        </style:tab-stops>
      </style:paragraph-properties>
    </style:style>
    <style:style style:name="P261" style:parent-style-name="Normal" style:family="paragraph">
      <style:paragraph-properties>
        <style:tab-stops>
          <style:tab-stop style:type="right" style:leader-style="solid" style:leader-text="_" style:position="6.693in"/>
        </style:tab-stops>
      </style:paragraph-properties>
    </style:style>
    <style:style style:name="P262" style:parent-style-name="Normal" style:family="paragraph">
      <style:paragraph-properties>
        <style:tab-stops>
          <style:tab-stop style:type="right" style:leader-style="solid" style:leader-text="_" style:position="6.693in"/>
        </style:tab-stops>
      </style:paragraph-properties>
    </style:style>
    <style:style style:name="P263" style:parent-style-name="Normal" style:family="paragraph">
      <style:paragraph-properties>
        <style:tab-stops>
          <style:tab-stop style:type="right" style:leader-style="solid" style:leader-text="_" style:position="6.693in"/>
        </style:tab-stops>
      </style:paragraph-properties>
    </style:style>
    <style:style style:name="P264" style:parent-style-name="Normal" style:family="paragraph">
      <style:paragraph-properties>
        <style:tab-stops>
          <style:tab-stop style:type="right" style:leader-style="solid" style:leader-text="_" style:position="6.693in"/>
        </style:tab-stops>
      </style:paragraph-properties>
    </style:style>
    <style:style style:name="P265" style:parent-style-name="Normal" style:family="paragraph">
      <style:paragraph-properties fo:text-align="center"/>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indent="0.4923in"/>
    </style:style>
    <style:style style:name="P268" style:parent-style-name="Normal" style:family="paragraph">
      <style:paragraph-properties>
        <style:tab-stops>
          <style:tab-stop style:type="right" style:leader-style="solid" style:leader-text="_" style:position="6.6937in"/>
        </style:tab-stops>
      </style:paragraph-properties>
    </style:style>
    <style:style style:name="P269" style:parent-style-name="Normal" style:family="paragraph">
      <style:paragraph-properties>
        <style:tab-stops>
          <style:tab-stop style:type="center" style:position="3.9833in"/>
        </style:tab-stops>
      </style:paragraph-properties>
    </style:style>
    <style:style style:name="T270" style:parent-style-name="DefaultParagraphFont" style:family="text">
      <style:text-properties fo:font-size="10pt" style:font-size-asian="10pt"/>
    </style:style>
    <style:style style:name="P271" style:parent-style-name="Normal" style:family="paragraph">
      <style:paragraph-properties>
        <style:tab-stops>
          <style:tab-stop style:type="right" style:leader-style="solid" style:leader-text="_" style:position="6.6937in"/>
        </style:tab-stops>
      </style:paragraph-properties>
    </style:style>
    <style:style style:name="P272" style:parent-style-name="Normal" style:family="paragraph">
      <style:paragraph-properties>
        <style:tab-stops>
          <style:tab-stop style:type="center" style:position="4.4166in"/>
        </style:tab-stops>
      </style:paragraph-properties>
    </style:style>
    <style:style style:name="T273" style:parent-style-name="DefaultParagraphFont" style:family="text">
      <style:text-properties fo:font-size="10pt" style:font-size-asian="10pt"/>
    </style:style>
    <style:style style:name="TableColumn275" style:family="table-column">
      <style:table-column-properties style:column-width="2.0541in" style:use-optimal-column-width="false"/>
    </style:style>
    <style:style style:name="TableColumn276" style:family="table-column">
      <style:table-column-properties style:column-width="0.1972in" style:use-optimal-column-width="false"/>
    </style:style>
    <style:style style:name="TableColumn277" style:family="table-column">
      <style:table-column-properties style:column-width="0.1965in" style:use-optimal-column-width="false"/>
    </style:style>
    <style:style style:name="TableColumn278" style:family="table-column">
      <style:table-column-properties style:column-width="0.1972in" style:use-optimal-column-width="false"/>
    </style:style>
    <style:style style:name="TableColumn279" style:family="table-column">
      <style:table-column-properties style:column-width="0.1965in" style:use-optimal-column-width="false"/>
    </style:style>
    <style:style style:name="TableColumn280" style:family="table-column">
      <style:table-column-properties style:column-width="0.1972in" style:use-optimal-column-width="false"/>
    </style:style>
    <style:style style:name="TableColumn281" style:family="table-column">
      <style:table-column-properties style:column-width="0.1965in" style:use-optimal-column-width="false"/>
    </style:style>
    <style:style style:name="TableColumn282" style:family="table-column">
      <style:table-column-properties style:column-width="0.1972in" style:use-optimal-column-width="false"/>
    </style:style>
    <style:style style:name="TableColumn283" style:family="table-column">
      <style:table-column-properties style:column-width="0.1965in" style:use-optimal-column-width="false"/>
    </style:style>
    <style:style style:name="TableColumn284" style:family="table-column">
      <style:table-column-properties style:column-width="0.1777in" style:use-optimal-column-width="false"/>
    </style:style>
    <style:style style:name="TableColumn285" style:family="table-column">
      <style:table-column-properties style:column-width="0.2111in" style:use-optimal-column-width="false"/>
    </style:style>
    <style:style style:name="TableColumn286" style:family="table-column">
      <style:table-column-properties style:column-width="0.1888in" style:use-optimal-column-width="false"/>
    </style:style>
    <style:style style:name="TableColumn287" style:family="table-column">
      <style:table-column-properties style:column-width="0.2in" style:use-optimal-column-width="false"/>
    </style:style>
    <style:style style:name="TableColumn288" style:family="table-column">
      <style:table-column-properties style:column-width="0.1888in" style:use-optimal-column-width="false"/>
    </style:style>
    <style:style style:name="TableColumn289" style:family="table-column">
      <style:table-column-properties style:column-width="2.2479in" style:use-optimal-column-width="false"/>
    </style:style>
    <style:style style:name="Table274" style:family="table">
      <style:table-properties style:width="6.8437in" fo:margin-left="0in" table:align="left"/>
    </style:style>
    <style:style style:name="TableRow290" style:family="table-row">
      <style:table-row-properties style:use-optimal-row-height="false" fo:keep-together="always"/>
    </style:style>
    <style:style style:name="TableCell291" style:family="table-cell">
      <style:table-cell-properties fo:border="none"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text-properties fo:font-weight="bold" style:font-weight-asian="bold"/>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text-properties fo:font-weight="bold" style:font-weight-asian="bold"/>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text-properties fo:font-weight="bold" style:font-weight-asian="bold"/>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text-properties fo:font-weight="bold" style:font-weight-asian="bold"/>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text-properties fo:font-weight="bold" style:font-weight-asian="bold"/>
    </style:style>
    <style:style style:name="TableCell318" style:family="table-cell">
      <style:table-cell-properties fo:border-top="none" fo:border-left="0.0069in solid #000000" fo:border-bottom="none" fo:border-right="none" fo:padding-top="0in" fo:padding-left="0.075in" fo:padding-bottom="0in" fo:padding-right="0.075in"/>
    </style:style>
    <style:style style:name="P319" style:parent-style-name="Normal" style:family="paragraph">
      <style:text-properties fo:font-weight="bold" style:font-weight-asian="bold"/>
    </style:style>
    <style:style style:name="TableColumn321" style:family="table-column">
      <style:table-column-properties style:column-width="1.1958in"/>
    </style:style>
    <style:style style:name="TableColumn322" style:family="table-column">
      <style:table-column-properties style:column-width="0.8756in"/>
    </style:style>
    <style:style style:name="TableColumn323" style:family="table-column">
      <style:table-column-properties style:column-width="0.8673in"/>
    </style:style>
    <style:style style:name="TableColumn324" style:family="table-column">
      <style:table-column-properties style:column-width="0.9638in"/>
    </style:style>
    <style:style style:name="TableColumn325" style:family="table-column">
      <style:table-column-properties style:column-width="0.8819in"/>
    </style:style>
    <style:style style:name="TableColumn326" style:family="table-column">
      <style:table-column-properties style:column-width="0.9854in"/>
    </style:style>
    <style:style style:name="TableColumn327" style:family="table-column">
      <style:table-column-properties style:column-width="0.9222in"/>
    </style:style>
    <style:style style:name="Table320" style:family="table">
      <style:table-properties style:width="6.6923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P448" style:parent-style-name="Normal" style:family="paragraph">
      <style:paragraph-properties fo:text-indent="0.4923in"/>
    </style:style>
    <style:style style:name="P449" style:parent-style-name="Normal" style:family="paragraph">
      <style:paragraph-properties>
        <style:tab-stops>
          <style:tab-stop style:type="right" style:leader-style="solid" style:leader-text="_" style:position="6.6937in"/>
        </style:tab-stops>
      </style:paragraph-properties>
    </style:style>
    <style:style style:name="P450" style:parent-style-name="Normal" style:family="paragraph">
      <style:paragraph-properties>
        <style:tab-stops>
          <style:tab-stop style:type="right" style:leader-style="solid" style:leader-text="_" style:position="6.6937in"/>
        </style:tab-stops>
      </style:paragraph-properties>
    </style:style>
    <style:style style:name="P451" style:parent-style-name="Normal" style:family="paragraph">
      <style:paragraph-properties>
        <style:tab-stops>
          <style:tab-stop style:type="right" style:leader-style="solid" style:leader-text="_" style:position="6.7291in"/>
        </style:tab-stops>
      </style:paragraph-properties>
    </style:style>
    <style:style style:name="P452" style:parent-style-name="Normal" style:family="paragraph">
      <style:paragraph-properties>
        <style:tab-stops>
          <style:tab-stop style:type="right" style:leader-style="solid" style:leader-text="_" style:position="1.9in"/>
          <style:tab-stop style:type="right" style:position="2.6916in"/>
          <style:tab-stop style:type="right" style:leader-style="solid" style:leader-text="_" style:position="4.3145in"/>
          <style:tab-stop style:type="right" style:position="4.75in"/>
          <style:tab-stop style:type="right" style:leader-style="solid" style:leader-text="_" style:position="6.4125in"/>
        </style:tab-stops>
      </style:paragraph-properties>
    </style:style>
    <style:style style:name="P453" style:parent-style-name="Normal" style:family="paragraph">
      <style:paragraph-properties>
        <style:tab-stops>
          <style:tab-stop style:type="right" style:leader-style="solid" style:leader-text="_" style:position="1.9in"/>
          <style:tab-stop style:type="right" style:position="2.6916in"/>
          <style:tab-stop style:type="right" style:leader-style="solid" style:leader-text="_" style:position="4.3145in"/>
          <style:tab-stop style:type="right" style:position="4.75in"/>
          <style:tab-stop style:type="right" style:leader-style="solid" style:leader-text="_" style:position="6.4125in"/>
        </style:tab-stops>
      </style:paragraph-properties>
    </style:style>
    <style:style style:name="P454" style:parent-style-name="Normal" style:family="paragraph">
      <style:paragraph-properties>
        <style:tab-stops>
          <style:tab-stop style:type="center" style:position="0.7333in"/>
          <style:tab-stop style:type="center" style:position="3.4437in"/>
          <style:tab-stop style:type="center" style:position="5.6208in"/>
        </style:tab-stops>
      </style:paragraph-properties>
      <style:text-properties fo:font-size="10pt" style:font-size-asian="10pt"/>
    </style:style>
    <style:style style:name="P455" style:parent-style-name="Normal" style:family="paragraph">
      <style:paragraph-properties fo:text-align="center"/>
    </style:style>
    <style:style style:name="P456" style:parent-style-name="Normal" style:family="paragraph">
      <style:paragraph-properties fo:break-before="page" fo:margin-left="3.543in">
        <style:tab-stops/>
      </style:paragraph-properties>
    </style:style>
    <style:style style:name="P457" style:parent-style-name="Normal" style:family="paragraph">
      <style:paragraph-properties fo:text-indent="3.543in"/>
    </style:style>
    <style:style style:name="P458" style:parent-style-name="Normal" style:family="paragraph">
      <style:paragraph-properties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style>
    <style:style style:name="P467" style:parent-style-name="Normal" style:family="paragraph">
      <style:paragraph-properties>
        <style:tab-stops>
          <style:tab-stop style:type="right" style:position="3.1666in"/>
          <style:tab-stop style:type="right" style:position="3.4041in"/>
          <style:tab-stop style:type="right" style:position="3.9187in"/>
        </style:tab-stops>
      </style:paragraph-properties>
      <style:text-properties fo:font-weight="bold" style:font-weight-asian="bold"/>
    </style:style>
    <style:style style:name="P468" style:parent-style-name="Normal" style:family="paragraph">
      <style:paragraph-properties fo:text-indent="0.4923in"/>
    </style:style>
    <style:style style:name="P469" style:parent-style-name="Normal" style:family="paragraph">
      <style:paragraph-properties>
        <style:tab-stops>
          <style:tab-stop style:type="right" style:leader-style="solid" style:leader-text="_" style:position="6.6937in"/>
        </style:tab-stops>
      </style:paragraph-properties>
    </style:style>
    <style:style style:name="P470" style:parent-style-name="Normal" style:family="paragraph">
      <style:paragraph-properties>
        <style:tab-stops>
          <style:tab-stop style:type="right" style:leader-style="solid" style:leader-text="_" style:position="6.6937in"/>
        </style:tab-stops>
      </style:paragraph-properties>
    </style:style>
    <style:style style:name="P471" style:parent-style-name="Normal" style:family="paragraph">
      <style:paragraph-properties>
        <style:tab-stops>
          <style:tab-stop style:type="center" style:position="4.0333in"/>
        </style:tab-stops>
      </style:paragraph-properties>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style:tab-stops>
          <style:tab-stop style:type="right" style:leader-style="solid" style:leader-text="_" style:position="6.6937in"/>
        </style:tab-stops>
      </style:paragraph-properties>
    </style:style>
    <style:style style:name="P475" style:parent-style-name="Normal" style:family="paragraph">
      <style:paragraph-properties>
        <style:tab-stops>
          <style:tab-stop style:type="center" style:position="4.5in"/>
        </style:tab-stops>
      </style:paragraph-properties>
    </style:style>
    <style:style style:name="T476" style:parent-style-name="DefaultParagraphFont" style:family="text">
      <style:text-properties fo:font-size="10pt" style:font-size-asian="10pt"/>
    </style:style>
    <style:style style:name="TableColumn478" style:family="table-column">
      <style:table-column-properties style:column-width="2.0937in" style:use-optimal-column-width="false"/>
    </style:style>
    <style:style style:name="TableColumn479" style:family="table-column">
      <style:table-column-properties style:column-width="0.1972in" style:use-optimal-column-width="false"/>
    </style:style>
    <style:style style:name="TableColumn480" style:family="table-column">
      <style:table-column-properties style:column-width="0.1965in" style:use-optimal-column-width="false"/>
    </style:style>
    <style:style style:name="TableColumn481" style:family="table-column">
      <style:table-column-properties style:column-width="0.1972in" style:use-optimal-column-width="false"/>
    </style:style>
    <style:style style:name="TableColumn482" style:family="table-column">
      <style:table-column-properties style:column-width="0.1965in" style:use-optimal-column-width="false"/>
    </style:style>
    <style:style style:name="TableColumn483" style:family="table-column">
      <style:table-column-properties style:column-width="0.1972in" style:use-optimal-column-width="false"/>
    </style:style>
    <style:style style:name="TableColumn484" style:family="table-column">
      <style:table-column-properties style:column-width="0.1965in" style:use-optimal-column-width="false"/>
    </style:style>
    <style:style style:name="TableColumn485" style:family="table-column">
      <style:table-column-properties style:column-width="0.1972in" style:use-optimal-column-width="false"/>
    </style:style>
    <style:style style:name="TableColumn486" style:family="table-column">
      <style:table-column-properties style:column-width="0.1965in" style:use-optimal-column-width="false"/>
    </style:style>
    <style:style style:name="TableColumn487" style:family="table-column">
      <style:table-column-properties style:column-width="0.1972in" style:use-optimal-column-width="false"/>
    </style:style>
    <style:style style:name="TableColumn488" style:family="table-column">
      <style:table-column-properties style:column-width="0.1965in" style:use-optimal-column-width="false"/>
    </style:style>
    <style:style style:name="TableColumn489" style:family="table-column">
      <style:table-column-properties style:column-width="0.1972in" style:use-optimal-column-width="false"/>
    </style:style>
    <style:style style:name="TableColumn490" style:family="table-column">
      <style:table-column-properties style:column-width="0.1965in" style:use-optimal-column-width="false"/>
    </style:style>
    <style:style style:name="TableColumn491" style:family="table-column">
      <style:table-column-properties style:column-width="0.1972in" style:use-optimal-column-width="false"/>
    </style:style>
    <style:style style:name="TableColumn492" style:family="table-column">
      <style:table-column-properties style:column-width="2.0715in" style:use-optimal-column-width="false"/>
    </style:style>
    <style:style style:name="Table477" style:family="table">
      <style:table-properties style:width="6.725in" fo:margin-left="0in" table:align="left"/>
    </style:style>
    <style:style style:name="TableRow493" style:family="table-row">
      <style:table-row-properties style:use-optimal-row-height="false" fo:keep-together="always"/>
    </style:style>
    <style:style style:name="TableCell494" style:family="table-cell">
      <style:table-cell-properties fo:border="none"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text-properties fo:font-weight="bold" style:font-weight-asian="bold"/>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text-properties fo:font-weight="bold" style:font-weight-asian="bold"/>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text-properties fo:font-weight="bold" style:font-weight-asian="bold"/>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top="none" fo:border-left="0.0069in solid #000000" fo:border-bottom="none" fo:border-right="none" fo:padding-top="0in" fo:padding-left="0.075in" fo:padding-bottom="0in" fo:padding-right="0.075in"/>
    </style:style>
    <style:style style:name="P521" style:parent-style-name="Normal" style:family="paragraph">
      <style:text-properties fo:font-weight="bold" style:font-weight-asian="bold"/>
    </style:style>
    <style:style style:name="TableColumn523" style:family="table-column">
      <style:table-column-properties style:column-width="2.1986in"/>
    </style:style>
    <style:style style:name="TableColumn524" style:family="table-column">
      <style:table-column-properties style:column-width="1.1097in"/>
    </style:style>
    <style:style style:name="TableColumn525" style:family="table-column">
      <style:table-column-properties style:column-width="1.0534in"/>
    </style:style>
    <style:style style:name="TableColumn526" style:family="table-column">
      <style:table-column-properties style:column-width="1.3305in"/>
    </style:style>
    <style:style style:name="TableColumn527" style:family="table-column">
      <style:table-column-properties style:column-width="1in"/>
    </style:style>
    <style:style style:name="Table522" style:family="table">
      <style:table-properties style:width="6.6923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style:text-properties fo:font-weight="bold" style:font-weight-asian="bold"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olumn666" style:family="table-column">
      <style:table-column-properties style:column-width="2.7548in"/>
    </style:style>
    <style:style style:name="TableColumn667" style:family="table-column">
      <style:table-column-properties style:column-width="1.6222in"/>
    </style:style>
    <style:style style:name="TableColumn668" style:family="table-column">
      <style:table-column-properties style:column-width="2.3152in"/>
    </style:style>
    <style:style style:name="Table665" style:family="table">
      <style:table-properties style:width="6.6923in"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style:text-properties fo:font-weight="bold" style:font-weight-asian="bold"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P737" style:parent-style-name="Normal" style:family="paragraph">
      <style:paragraph-properties>
        <style:tab-stops>
          <style:tab-stop style:type="right" style:leader-style="solid" style:leader-text="_" style:position="6.7291in"/>
        </style:tab-stops>
      </style:paragraph-properties>
    </style:style>
    <style:style style:name="P738" style:parent-style-name="Normal" style:family="paragraph">
      <style:paragraph-properties>
        <style:tab-stops>
          <style:tab-stop style:type="right" style:leader-style="solid" style:leader-text="_" style:position="1.9in"/>
          <style:tab-stop style:type="right" style:position="2.6916in"/>
          <style:tab-stop style:type="right" style:leader-style="solid" style:leader-text="_" style:position="4.3145in"/>
          <style:tab-stop style:type="right" style:position="4.75in"/>
          <style:tab-stop style:type="right" style:leader-style="solid" style:leader-text="_" style:position="6.4125in"/>
        </style:tab-stops>
      </style:paragraph-properties>
    </style:style>
    <style:style style:name="P739" style:parent-style-name="Normal" style:family="paragraph">
      <style:paragraph-properties>
        <style:tab-stops>
          <style:tab-stop style:type="center" style:position="0.7333in"/>
          <style:tab-stop style:type="center" style:position="3.4437in"/>
          <style:tab-stop style:type="center" style:position="5.6208in"/>
        </style:tab-stops>
      </style:paragraph-properties>
      <style:text-properties fo:font-size="10pt" style:font-size-asian="10pt"/>
    </style:style>
    <style:style style:name="P740" style:parent-style-name="Normal" style:family="paragraph">
      <style:paragraph-properties fo:text-align="center"/>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Įsakymas netenka galios 2018-02-01:</text:span></text:p>
      <text:p text:style-name="P10"><text:span text:style-name="T11">Valstybinė maisto ir veterinarijos tarnyba, Įsakymas</text:span></text:p>
      <text:p text:style-name="P12"><text:span text:style-name="T13">Nr.<text:s/></text:span><text:a xlink:href="https://www.e-tar.lt/portal/legalAct.html?documentId=3cea6d20066511e8b3e7ba9cffd043b1" office:target-frame-name="_top" xlink:show="replace"><text:span text:style-name="T14">B1-138</text:span></text:a><text:span text:style-name="T15">, 2018-01-31, paskelbta TAR 2018-01-31, i. k. 2018-01486</text:span></text:p>
      <text:p text:style-name="P16"><text:span text:style-name="T17">Dėl Pranešimo apie gyvūnų užkrečiamosios ligos protrūkį formos patvirtinimo</text:span></text:p>
      <text:p text:style-name="P18"/>
      <text:p text:style-name="P19"><text:span text:style-name="T20">Suvestinė redakcija nuo 2003-01-26 iki 2018-01-31</text:span></text:p>
      <text:p text:style-name="P21"/>
      <text:p text:style-name="P22"><text:span text:style-name="T23">Įsakymas paskelbtas: Žin. 2001, Nr.<text:s/></text:span><text:a xlink:href="https://www.e-tar.lt/portal/legalAct.html?documentId=TAR.DDB7F567FAC2" office:target-frame-name="_top" xlink:show="replace"><text:span text:style-name="T24">96-3410</text:span></text:a><text:span text:style-name="T25">, i</text:span><text:span text:style-name="T26">. k. 101110MISAK00000465</text:span></text:p>
      <text:p text:style-name="P27"/>
      <text:p text:style-name="P28"><text:s/></text:p>
      <text:p text:style-name="P29"><text:span text:style-name="T30"/><text:span text:style-name="T31">LIETUVOS RESPUBLIKOS VALSTYBINĖS MAISTO IR VETERINARIJOS TARNYBOS DIREKTORIAUS</text:span></text:p>
      <text:p text:style-name="P32"/>
      <text:p text:style-name="P33">Į S A K Y M A S</text:p>
      <text:p text:style-name="P34">DĖL DOKUMENTŲ DĖL NUOSTOLIŲ IR IŠLAIDŲ, SUSIDARIUSIŲ LIKVIDUOJANT GYVŪNŲ UŽKREČIAMŲJŲ LIGŲ ŽIDINIUS, KOMPENSAVIMO PATVIRTINIMO</text:p>
      <text:p text:style-name="P35"/>
      <text:p text:style-name="P36">2001 m. spalio 31 d. Nr. 465</text:p>
      <text:p text:style-name="P37">Vilnius</text:p>
      <text:p text:style-name="P38"/>
      <text:p text:style-name="P39">Vykdydamas Lietuvos Respublikos Vyriausybės 2001 m. spalio 16 d. nutarimą Nr. 1220 „Dėl gyvulių ir kitų gyvūnų užkrečiamųjų ligų, nuostolių ir išlaidų, susidariusių likviduojant jų židinius, kompensavimo“ (Žin., 2001, Nr.<text:s/><text:a xlink:href="https://www.e-tar.lt/portal/lt/legalAct/TAR.F3A311B20419" office:target-frame-name="_blank" xlink:show="new"><text:span text:style-name="T40">89-3129</text:span></text:a>),</text:p>
      <text:p text:style-name="P41"><text:span text:style-name="T42">tvirtinu</text:span><text:s/>pridedamus:</text:p>
      <text:p text:style-name="P43">1. Gyvulių ir kitų gyvūnų užkrečiamųjų ligų, dėl kurių gyvuliai ir kiti<text:s/>gyvūnai turi būti priverstinai paskersti arba sunaikinti, gyvūniniai produktai arba žaliavos – nukenksminti arba sunaikinti, o savininkų patirti nuostoliai kompensuojami ir apmokamos ligos židinio likvidavimo išlaidos, sąrašą.</text:p>
      <text:p text:style-name="P44">2. Priemonių gyvulių ir kitų gyvūnų užkrečiamųjų ligų, įrašytų 1 punkte nurodytame sąraše, židiniams likviduoti sąrašą – Gyvūnų pavojingų užkrečiamųjų ligų židinių likvidavimui reikalingų priemonių sąrašą.</text:p>
      <text:p text:style-name="P45">3. Pranešimų Žemės ūkio ministerijai apie gyvulių ir kitų gyvūnų užkrečiamųjų ligų atvejus, įsigytas priešepizootines priemones ir atliktus darbus teikimo tvarką.</text:p>
      <text:p text:style-name="P46"/>
      <text:p text:style-name="P47"/>
      <text:p text:style-name="P48">DIREKTORIUS<text:tab/>KAZIMIERAS LUKAUSKAS</text:p>
      <text:soft-page-break/>
      <text:p text:style-name="P49"><text:span text:style-name="T50">PATVIRTINTA</text:span></text:p>
      <text:p text:style-name="P51"><text:span text:style-name="T52">Valstybinės maisto ir veterinarijos tarnybos</text:span></text:p>
      <text:p text:style-name="P53"><text:span text:style-name="T54">direktoriaus 2001 m. spalio 31 d.</text:span></text:p>
      <text:p text:style-name="P55"><text:span text:style-name="T56">įsakymu Nr. 465</text:span></text:p>
      <text:p text:style-name="P57"><text:span text:style-name="T58">(Valstybinės<text:s/></text:span><text:span text:style-name="T59">maisto ir veterinarijos tarnybos</text:span></text:p>
      <text:p text:style-name="P60"><text:span text:style-name="T61">direktoriaus 2003 m. sausio 9 d.</text:span></text:p>
      <text:p text:style-name="P62"><text:span text:style-name="T63">įsakymo Nr. B1-60 redakcija)</text:span></text:p>
      <text:p text:style-name="P64"/>
      <text:p text:style-name="P65"><text:span text:style-name="T66">GYVULIŲ IR KITŲ GYVŪNŲ UŽKREČIAMŲJŲ LIGŲ, DĖL KURIŲ GYVULIAI IR KITI GYVŪNAI TURI BŪTI PRIVERSTINAI PASKERSTI ARBA SUNAIKINTI, GYVŪNINIAI PRODUKTAI ARBA ŽALIAVO</text:span><text:span text:style-name="T67">S – NUKENKSMINTI ARBA SUNAIKINTI, O SAVININKŲ PATIRTI NUOSTOLIAI KOMPENSUOJAMI IR APMOKAMOS LIGOS ŽIDINIO LIKVIDAVIMO IŠLAIDOS, SĄRAŠAS</text:span></text:p>
      <text:p text:style-name="P68"/>
      <text:p text:style-name="P69"><text:span text:style-name="T70">1</text:span><text:span text:style-name="T71">. Snukio ir nagų liga (A 010).</text:span></text:p>
      <text:p text:style-name="P72"><text:span text:style-name="T73">2</text:span><text:span text:style-name="T74">. Vezikulinis stomatitas (A 020).</text:span></text:p>
      <text:p text:style-name="P75"><text:span text:style-name="T76">3</text:span><text:span text:style-name="T77">. Kiaulių vezikulinė liga (A 030).</text:span></text:p>
      <text:p text:style-name="P78"><text:span text:style-name="T79">4</text:span><text:span text:style-name="T80">. Galvijų maras (A 040).</text:span></text:p>
      <text:p text:style-name="P81"><text:span text:style-name="T82">5</text:span><text:span text:style-name="T83">. Smulkiųjų atrajotojų maras (A 050).</text:span></text:p>
      <text:p text:style-name="P84"><text:span text:style-name="T85">6</text:span><text:span text:style-name="T86">. Galvijų kontaginė pleuropneumonija (A 060).</text:span></text:p>
      <text:p text:style-name="P87"><text:span text:style-name="T88">7</text:span><text:span text:style-name="T89">. Žvynelinė liga (A 070).</text:span></text:p>
      <text:p text:style-name="P90"><text:span text:style-name="T91">8</text:span><text:span text:style-name="T92">. Rifto slėnio karštligė (A 080).</text:span></text:p>
      <text:p text:style-name="P93"><text:span text:style-name="T94">9</text:span><text:span text:style-name="T95">. Mėlynojo liežuvio liga (A 090).</text:span></text:p>
      <text:p text:style-name="P96"><text:span text:style-name="T97">10</text:span><text:span text:style-name="T98">. Avių ir ožkų raupai</text:span><text:span text:style-name="T99"><text:s/>(A 100).</text:span></text:p>
      <text:p text:style-name="P100"><text:span text:style-name="T101">11</text:span><text:span text:style-name="T102">. Afrikinė arklių liga (A 110).</text:span></text:p>
      <text:p text:style-name="P103"><text:span text:style-name="T104">12</text:span><text:span text:style-name="T105">. Afrikinis kiaulių maras (A 120).</text:span></text:p>
      <text:p text:style-name="P106"><text:span text:style-name="T107">13</text:span><text:span text:style-name="T108">. Klasikinis kiaulių maras (A 130).</text:span></text:p>
      <text:p text:style-name="P109"><text:span text:style-name="T110">14</text:span><text:span text:style-name="T111">. Paukščių gripas (A 150).</text:span></text:p>
      <text:p text:style-name="P112"><text:span text:style-name="T113">15</text:span><text:span text:style-name="T114">. Niukaslio liga (A 160).</text:span></text:p>
      <text:p text:style-name="P115"><text:span text:style-name="T116">16</text:span><text:span text:style-name="T117">. Juodligė (B 051).</text:span></text:p>
      <text:p text:style-name="P118"><text:span text:style-name="T119">17</text:span><text:span text:style-name="T120">. Aujeskio liga (B 052).</text:span></text:p>
      <text:p text:style-name="P121"><text:span text:style-name="T122">18</text:span><text:span text:style-name="T123">. Pasiutligė (B 058).</text:span></text:p>
      <text:p text:style-name="P124"><text:span text:style-name="T125">19</text:span><text:span text:style-name="T126">. Galvijų spongiforminė encefalopatija (B 115).</text:span></text:p>
      <text:p text:style-name="P127"><text:span text:style-name="T128">20</text:span><text:span text:style-name="T129">. Arklių kergimo liga (B 202).</text:span></text:p>
      <text:p text:style-name="P130"><text:span text:style-name="T131">21</text:span><text:span text:style-name="T132">. Arklių infekcinė anemija (B 205).</text:span></text:p>
      <text:p text:style-name="P133"><text:span text:style-name="T134">22</text:span><text:span text:style-name="T135">. Trichineliozė (B 255).</text:span></text:p>
      <text:p text:style-name="P136"><text:span text:style-name="T137">23</text:span><text:span text:style-name="T138">. Galvijų bruceliozė (B 103).</text:span></text:p>
      <text:p text:style-name="P139"><text:span text:style-name="T140">24</text:span><text:span text:style-name="T141">. Galvijų tuberkuliozė (</text:span><text:span text:style-name="T142">B 105).</text:span></text:p>
      <text:p text:style-name="P143"><text:span text:style-name="T144">25</text:span><text:span text:style-name="T145">. Enzootinė galvijų leukozė (B 108).</text:span></text:p>
      <text:p text:style-name="P146"><text:span text:style-name="T147">26</text:span><text:span text:style-name="T148">. Avių epididimitas (</text:span><text:span text:style-name="T149">Brucella ovis</text:span><text:span text:style-name="T150">)(B 151).</text:span></text:p>
      <text:p text:style-name="P151"><text:span text:style-name="T152">27</text:span><text:span text:style-name="T153">. Ožkų ir avių bruceliozė (išskyrus<text:s/></text:span><text:span text:style-name="T154">Brucella ovis</text:span><text:span text:style-name="T155">)(B 152).</text:span></text:p>
      <text:p text:style-name="P156"><text:span text:style-name="T157">28</text:span><text:span text:style-name="T158">. Kiaulių bruceliozė (B 253).</text:span></text:p>
      <text:p text:style-name="P159"><text:span text:style-name="T160">29</text:span><text:span text:style-name="T161">. Avių ir ožkų skrepi liga (B 160).</text:span></text:p>
      <text:p text:style-name="P162"><text:span text:style-name="T163">30</text:span><text:span text:style-name="T164">. Medi</text:span><text:span text:style-name="T165"><text:s/>visna (B 161).</text:span></text:p>
      <text:p text:style-name="P166"><text:span text:style-name="T167">______________</text:span></text:p>
      <text:p text:style-name="P168">Priedo pakeitimai:</text:p>
      <text:p text:style-name="P169"><text:span text:style-name="T170">Nr.<text:s/></text:span><text:a xlink:href="https://www.e-tar.lt/portal/legalAct.html?documentId=TAR.7A02D180C177" office:target-frame-name="_top" xlink:show="replace"><text:span text:style-name="T171">B1-60</text:span></text:a><text:span text:style-name="T172">, 2003-01-09, Žin., 2003, Nr. 9-332 (2003-01-25), i. k. 103110MISAK000B1-60</text:span></text:p>
      <text:p text:style-name="Normal"/>
      <text:soft-page-break/>
      <text:p text:style-name="P173">PATVIRTINTA</text:p>
      <text:p text:style-name="P174">Valstybinės maisto<text:s/>ir veterinarijos tarnybos</text:p>
      <text:p text:style-name="P175">direktoriaus 2001 m. spalio 31 d. įsakymu<text:s/></text:p>
      <text:p text:style-name="P176">Nr. 465</text:p>
      <text:p text:style-name="P177"/>
      <text:p text:style-name="P178"><text:span text:style-name="T179">GYVŪNŲ PAVOJINGŲ UŽKREČIAMŲJŲ LIGŲ ŽIDINIŲ LIKVIDAVIMUI REIKALINGŲ PRIEMONIŲ SĄRAŠAS</text:span></text:p>
      <text:p text:style-name="P180"/>
      <text:p text:style-name="P181">1. Neatidėliotinų priemonių planai Gyvulių ir kitų gyvūnų užkrečiamųjų ligų, dėl kurių gyvuliai ir kiti gyvūnai turi būti priverstinai paskersti arba sunaikinti, gyvūniniai produktai arba žaliavos – nukenksminti arba sunaikinti, o savininkų patirti nuostoliai kompensuojami ir apmokamos ligos židinio likvidavimo išlaidos, sąraše nurodytoms ligoms.<text:s/></text:p>
      <text:p text:style-name="P182">2. Ryšio priemonės.<text:s/></text:p>
      <text:p text:style-name="P183">3. Kompiuterinė technika ir programinė įranga.<text:s/></text:p>
      <text:p text:style-name="P184">4. Rajonų žemėlapiai, M 1:50 000 ir 1:10 000.<text:s/></text:p>
      <text:p text:style-name="P185">5. Transporto priemonės.<text:s/></text:p>
      <text:p text:style-name="P186">6. Gyvūnų transportavimo priemonės.<text:s/></text:p>
      <text:p text:style-name="P187">7. Sąrašai asmenų, kuriuos galima operatyviai iškviesti dirbti į ligos židinį, vadovaujant apskrities maisto ir veterinarijos tarnybos ekstremalių situacijų valdymo centrui.<text:s/></text:p>
      <text:p text:style-name="P188">8. Sąrašai ir koordinaciniai duomenys<text:s/>valstybinių institucijų, su kuriomis reikia kontaktuoti pasireiškus gyvūnų užkrečiamajai ligai.<text:s/></text:p>
      <text:p text:style-name="P189">9. Apsauginiai drabužiai ir avalynė.<text:s/></text:p>
      <text:p text:style-name="P190">10. Efektyvūs dezinfekantai, detergentai, insekticidai.<text:s/></text:p>
      <text:p text:style-name="P191">11. Patologinio anatominio tyrimo priemonės.<text:s/></text:p>
      <text:p text:style-name="P192">12. Klinikinio tyrimo priemonės.<text:s/></text:p>
      <text:p text:style-name="P193">11. Kraujo ėmimo priemonės.<text:s/></text:p>
      <text:p text:style-name="P194">12. Mėginių paėmimo histologiniam, virusologiniam, mikrobiologiniam, cheminiam – toksikologiniam ir radiologiniam tyrimui priemonės.<text:s/></text:p>
      <text:p text:style-name="P195">13. Dezinfekavimo įranga ir priemonės.<text:s/></text:p>
      <text:p text:style-name="P196">14.<text:s/>Priemonės žemės darbams atlikti (kastuvai, ekskavatoriai, buldozeriai, siurbliai).<text:s/></text:p>
      <text:p text:style-name="P197">15. Liepsnosvaidžiai ir degiosios medžiagos.<text:s/></text:p>
      <text:p text:style-name="P198">16. Veterinariniai instrumentai.<text:s/></text:p>
      <text:p text:style-name="P199">17. Įspėjamieji ženklai, naudojami apribojimų zonoms žymėti.<text:s/></text:p>
      <text:p text:style-name="P200">18. Priemonės<text:s/>gyvūnų eutanazijai ir skerdimui.<text:s/></text:p>
      <text:p text:style-name="P201">19. Priemonės kelių kontrolės postų įrengimui.<text:s/></text:p>
      <text:p text:style-name="P202">______________</text:p>
      <text:soft-page-break/>
      <text:p text:style-name="P203">PATVIRTINTA</text:p>
      <text:p text:style-name="P204">Valstybinės maisto ir veterinarijos tarnybos</text:p>
      <text:p text:style-name="P205">direktoriaus 2001 m. spalio 31 d. įsakymu<text:s/></text:p>
      <text:p text:style-name="P206">Nr. 465</text:p>
      <text:p text:style-name="P207"/>
      <text:p text:style-name="P208"><text:span text:style-name="T209">PRANEŠIMŲ ŽEMĖS ŪKIO MINISTERIJAI APIE<text:s/></text:span><text:span text:style-name="T210">GYVULIŲ IR KITŲ GYVŪNŲ UŽKREČIAMŲJŲ LIGŲ ATVEJUS, ĮSIGYTAS PRIEŠEPIZOOTINES PRIEMONES IR ATLIKTUS DARBUS TEIKIMO TVARKA</text:span></text:p>
      <text:p text:style-name="P211"/>
      <text:p text:style-name="P212">Pranešimų Žemės ūkio ministerijai apie gyvulių ir kitų gyvūnų užkrečiamųjų ligų atvejus, įsigytas priešepizootines priemones ir atliktus darbus teikimo tvarka (toliau – Tvarka) paruošta vadovaujantis Lietuvos Respublikos veterinarijos įstatymu (Žin., 1992, Nr.<text:s/><text:a xlink:href="https://www.e-tar.lt/portal/lt/legalAct/TAR.97BDCD719E57" office:target-frame-name="_blank" xlink:show="new"><text:span text:style-name="T213">2-15</text:span></text:a>).</text:p>
      <text:p text:style-name="P214"/>
      <text:p text:style-name="P215"><text:span text:style-name="T216">I</text:span><text:span text:style-name="T217">.<text:s/></text:span><text:span text:style-name="T218">BENDROSIOS NUOSTATOS</text:span></text:p>
      <text:p text:style-name="P219"/>
      <text:p text:style-name="P220">1.<text:s/>Tvarkos tikslas – nustatyti reikalavimus pranešimams Žemės ūkio ministerijai apie ligų, nurodytų Gyvulių ir kitų gyvūnų užkrečiamųjų ligų, dėl kurių gyvuliai ir kiti gyvūnai turi būti priverstinai paskersti arba sunaikinti, gyvūniniai produktai arba žaliavos – nukenksminti arba sunaikinti, o savininkų patirti nuostoliai kompensuojami ir apmokamos ligos židinio likvidavimo išlaidos, sąraše, protrūkius.</text:p>
      <text:p text:style-name="P221">2. Tvarka nustato teiktiną informaciją, kuri reikalinga savininkų patirtų nuostolių kompensavimui ir ligos židinio likvidavimo išlaidų apmokėjimui.</text:p>
      <text:p text:style-name="P222">3. Šioje Tvarkoje vartojamos pagrindinės sąvokos:</text:p>
      <text:p text:style-name="P223">Ūkis – bet kokia žemės ūkio arba kita įmonė, esanti Lietuvos Respublikos teritorijoje, kurioje auginami arba laikomi gyvūnai.</text:p>
      <text:p text:style-name="P224">Ligos atvejis – oficialus patvirtinimas ligos, įrašytos Gyvulių ir kitų gyvūnų užkrečiamųjų ligų, dėl kurių gyvuliai ir kiti gyvūnai turi būti priverstinai paskersti arba sunaikinti, gyvūniniai produktai arba žaliavos – nukenksminti arba sunaikinti, o savininkų patirti nuostoliai kompensuojami ir apmokamos ligos židinio likvidavimo išlaidos, sąraše, bet kokiam gyvam ar nugaišusiam gyvūnui.</text:p>
      <text:p text:style-name="P225">Ligos protrūkis – vieno arba daugiau ligos atvejų patvirtinimas.</text:p>
      <text:p text:style-name="P226">Pirminis ligos protrūkis – ligos protrūkis, epizootiškai nesusijęs su ankstesniu ligos protrūkiu tame pačiame regione, arba ligos protrūkis kitame regione.</text:p>
      <text:p text:style-name="P227">Antrinis ligos protrūkis – ligos protrūkis, epizootiškai susijęs su ankstesniu ligos protrūkiu tame pačiame regione.</text:p>
      <text:p text:style-name="P228"/>
      <text:p text:style-name="P229"><text:span text:style-name="T230">II</text:span><text:span text:style-name="T231">.<text:s/></text:span><text:span text:style-name="T232">SPECIALIOSIOS NUOSTATOS</text:span></text:p>
      <text:p text:style-name="P233"/>
      <text:p text:style-name="P234">4. Valstybinė maisto ir veterinarijos tarnyba per 24 valandas nuo pirminio ligos protrūkio turi pranešti Žemės ūkio ministerijai apie:</text:p>
      <text:p text:style-name="P235">4.1. pirminį protrūkį ligų, įrašytų Gyvulių ir kitų gyvūnų užkrečiamųjų ligų, dėl kurių gyvuliai ir kiti gyvūnai turi būti priverstinai paskersti<text:s/>arba sunaikinti, gyvūniniai produktai arba žaliavos – nukenksminti arba sunaikinti, o savininkų patirti nuostoliai kompensuojami ir apmokamos ligos židinio likvidavimo išlaidos, sąraše;</text:p>
      <text:p text:style-name="P236">4.2. apribojimų, kurie buvo taikomi šalies teritorijoje dėl ligų,<text:s/>įrašytų Gyvulių ir kitų gyvūnų užkrečiamųjų ligų, dėl kurių gyvuliai ir kiti gyvūnai turi būti priverstinai paskersti arba sunaikinti, gyvūniniai produktai arba žaliavos – nukenksminti arba sunaikinti, o savininkų patirti nuostoliai kompensuojami ir apmokamos ligos židinio likvidavimo išlaidos, sąraše, protrūkio, panaikinimą.</text:p>
      <text:p text:style-name="P237">5. Nepažeisdama 2 punkto nuostatų, Valstybinė maisto ir veterinarijos tarnyba turi informuoti Žemės ūkio ministeriją kiekvienos savaitės pirmąją darbo dieną apie antrinius<text:s/>protrūkius ligų, įrašytų Gyvulių ir kitų gyvūnų užkrečiamųjų ligų, dėl kurių gyvuliai ir kiti gyvūnai turi būti priverstinai paskersti arba sunaikinti, gyvūniniai produktai arba žaliavos – nukenksminti arba<text:s/><text:soft-page-break/>sunaikinti, o savininkų patirti nuostoliai kompensuojami ir apmokamos ligos židinio likvidavimo išlaidos, sąraše. Šis pranešimas turi apimti visos savaitės duomenis iki sekmadienio vidurnakčio.</text:p>
      <text:p text:style-name="P238">6. Valstybinė maisto ir veterinarijos tarnyba nesiunčia pranešimo, kai nėra antrinių ligos protrūkių per 6<text:s/>punkte nurodytą laikotarpį.</text:p>
      <text:p text:style-name="P239">7. Pranešimai, minimi 4.1 ir 5 punktuose, turi apimti epizootinę informaciją, nurodytą pranešime Žemės ūkio ministerijai apie gyvulių ir kitų gyvūnų užkrečiamųjų ligų atvejus (1 priedas), kuri turi būti perduota faksu.</text:p>
      <text:p text:style-name="P240">8. Pranešimas, minimas 4.2 punkte, turi apimti informaciją, nurodytą pranešime Žemės ūkio ministerijai apie įsigytas priešepizootines priemones ir atliktus darbus (2 priedas), kuri turi būti perduota faksu.</text:p>
      <text:p text:style-name="P241">______________</text:p>
      <text:soft-page-break/>
      <text:p text:style-name="P242">Pranešimų Žemės ūkio ministerijai apie gyvulių ir kitų gyvūnų užkrečiamųjų ligų atvejus, įsigytas priešepizootines priemones</text:p>
      <text:p text:style-name="P243">ir atliktus darbus teikimo tvarkos</text:p>
      <text:p text:style-name="P244">1<text:s/>priedas</text:p>
      <text:p text:style-name="P245"/>
      <text:p text:style-name="P246"><text:span text:style-name="T247">LIETUVOS RESPUBLIKOS</text:span></text:p>
      <text:p text:style-name="P248"><text:span text:style-name="T249">VALSTYBINĖ MAISTO IR VETERINARIJOS TARNYBA</text:span></text:p>
      <text:p text:style-name="P250"/>
      <text:p text:style-name="P251">PRANEŠIMAS ŽEMĖS ŪKIO MINISTERIJAI APIE GYVULIŲ IR KITŲ GYVŪNŲ UŽKREČIAMŲJŲ LIGŲ ATVEJUS</text:p>
      <text:p text:style-name="P252"/>
      <text:p text:style-name="P253"><text:tab/>200<text:tab/><text:s/>–<text:tab/><text:s/>– Nr.</text:p>
      <text:p text:style-name="P254"/>
      <text:p text:style-name="P255">I. LIGOS REGISTRACIJOS DUOMENYS</text:p>
      <text:p text:style-name="P256"/>
      <text:p text:style-name="Normal">1. Ligos:<text:s/></text:p>
      <text:p text:style-name="P257">1.1. įtarimo data:<text:tab/><text:s/></text:p>
      <text:p text:style-name="P258">1.2. patvirtinimo data:<text:tab/><text:s/></text:p>
      <text:p text:style-name="P259">2. Ligos kodas:<text:tab/><text:s/></text:p>
      <text:p text:style-name="P260">3. Diagnozę patvirtinusi laboratorija:<text:tab/><text:s/></text:p>
      <text:p text:style-name="P261">4. Naudotas diagnozavimo metodas:<text:tab/><text:s/></text:p>
      <text:p text:style-name="P262">5.<text:s/>Ligos sukėlėjas:<text:tab/><text:s/></text:p>
      <text:p text:style-name="P263">6. Pirminio ligos protrūkio registracijos Nr.:<text:tab/><text:s/></text:p>
      <text:p text:style-name="P264">7. Antrinio ligos protrūkio registracijos Nr.:<text:tab/></text:p>
      <text:p text:style-name="P265"/>
      <text:p text:style-name="P266">II. EPIZOOTINĖS SITUACIJOS DUOMENYS</text:p>
      <text:p text:style-name="P267"/>
      <text:p text:style-name="Normal">8. Liga patvirtinta:<text:s/></text:p>
      <text:p text:style-name="P268">8.1. adresas<text:tab/></text:p>
      <text:p text:style-name="P269"><text:tab/><text:span text:style-name="T270">(apskritis, rajonas, seniūnija, kaimas)</text:span></text:p>
      <text:p text:style-name="P271">8.2. laikymo vietos savininkas<text:tab/></text:p>
      <text:p text:style-name="P272"><text:tab/><text:span text:style-name="T273">(pavardė, vardas, asmens kodas)</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Normal">8.3. laikymo vietos kodas<text: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Normal">9. Fermos tipas ir dydis:<text:s/></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Gyvūnų rūšis</text:p>
          </table:table-cell>
          <table:table-cell table:style-name="TableCell331">
            <text:p text:style-name="P332">Gyvūnų skaičius</text:p>
          </table:table-cell>
          <table:table-cell table:style-name="TableCell333">
            <text:p text:style-name="P334">Įtariami gyvūnai</text:p>
          </table:table-cell>
          <table:table-cell table:style-name="TableCell335">
            <text:p text:style-name="P336">Sergantys gyvūnai</text:p>
          </table:table-cell>
          <table:table-cell table:style-name="TableCell337">
            <text:p text:style-name="P338">Nugaišę gyvūnai</text:p>
          </table:table-cell>
          <table:table-cell table:style-name="TableCell339">
            <text:p text:style-name="P340">Sunaikinti gyvūnai</text:p>
          </table:table-cell>
          <table:table-cell table:style-name="TableCell341">
            <text:p text:style-name="P342">Paskersti gyvūnai</text:p>
          </table:table-cell>
        </table:table-row>
        <table:table-row table:style-name="TableRow343">
          <table:table-cell table:style-name="TableCell344">
            <text:p text:style-name="P345">Galvijai</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Kiaulės</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Avy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Ožko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Paukšči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Vienakanopiai</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Kiti gyvūnai</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10. Kiti epizootiniai duomenys:<text:tab/><text:s/></text:p>
      <text:p text:style-name="P450">11. Kontrolės priemonės ligos įtarimo metu:<text:tab/><text:s/></text:p>
      <text:p text:style-name="P451">12. Telefonas pasiteirauti ______________, faksas_______________, el. paštas<text:s/><text:tab/></text:p>
      <text:p text:style-name="P452"/>
      <text:p text:style-name="P453"><text:tab/><text:tab/><text:tab/><text:tab/><text:tab/></text:p>
      <text:p text:style-name="P454"><text:tab/>(pareigos)<text:tab/>(parašas)<text:tab/>(vardas, pavardė)</text:p>
      <text:p text:style-name="P455">______________</text:p>
      <text:soft-page-break/>
      <text:p text:style-name="P456">Pranešimų Žemės ūkio ministerijai apie gyvulių ir kitų gyvūnų užkrečiamųjų ligų atvejus, įsigytas priešepizootines priemones ir atliktus darbus teikimo tvarkos</text:p>
      <text:p text:style-name="P457">2<text:s/>priedas</text:p>
      <text:p text:style-name="P458"/>
      <text:p text:style-name="P459"><text:span text:style-name="T460">LIETUVOS RESPUBLIKOS</text:span></text:p>
      <text:p text:style-name="P461"><text:span text:style-name="T462">VAL</text:span><text:span text:style-name="T463">STYBINĖ MAISTO IR VETERINARIJOS TARNYBA</text:span></text:p>
      <text:p text:style-name="P464"/>
      <text:p text:style-name="P465">PRANEŠIMAS ŽEMĖS ŪKIO MINISTERIJAI APIE ĮSIGYTAS PRIEŠEPIZOOTINES PRIEMONES IR ATLIKTUS DARBUS</text:p>
      <text:p text:style-name="P466"/>
      <text:p text:style-name="P467"><text:tab/>200<text:tab/><text:s/>–<text:tab/><text:s/>– Nr.</text:p>
      <text:p text:style-name="P468"/>
      <text:p text:style-name="P469">1. Ligos protrūkio registracijos Nr.:<text:tab/><text:s/></text:p>
      <text:p text:style-name="Normal">2. Liga patvirtinta:<text:s/></text:p>
      <text:p text:style-name="P470">2.1. adresas<text:tab/></text:p>
      <text:p text:style-name="P471"><text:tab/><text:span text:style-name="T472">(apskritis, rajonas, sen</text:span><text:span text:style-name="T473">iūnija, kaimas)<text:s/></text:span></text:p>
      <text:p text:style-name="P474">2.2. laikymo vietos savininkas<text:tab/></text:p>
      <text:p text:style-name="P475"><text:tab/><text:span text:style-name="T476">(pavardė, vardas, asmens kodas)<text:s/></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Normal">2.3. laikymo vietos kodas<text:s/></text:p>
          </table:table-cell>
          <table:table-cell table:style-name="TableCell495">
            <text:p text:style-name="Normal"/>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Normal">3. Priešepizootinės priemonės:<text:s/></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Priešepizootinės priemonės</text:p>
          </table:table-cell>
          <table:table-cell table:style-name="TableCell531">
            <text:p text:style-name="P532">Mato vienetas</text:p>
          </table:table-cell>
          <table:table-cell table:style-name="TableCell533">
            <text:p text:style-name="P534">Kiekis</text:p>
          </table:table-cell>
          <table:table-cell table:style-name="TableCell535">
            <text:p text:style-name="P536">Kaina už vienetą</text:p>
          </table:table-cell>
          <table:table-cell table:style-name="TableCell537">
            <text:p text:style-name="P538">Suma</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4">
            <text:p text:style-name="P662">Iš viso:</text:p>
          </table:table-cell>
          <table:covered-table-cell/>
          <table:covered-table-cell/>
          <table:covered-table-cell/>
          <table:table-cell table:style-name="TableCell663">
            <text:p text:style-name="P664"/>
          </table:table-cell>
        </table:table-row>
      </table:table>
      <text:p text:style-name="Normal"/>
      <text:p text:style-name="Normal">4. Atlikti darbai:<text:s/></text:p>
      <text:p text:style-name="Normal"/>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Darbų pavadinimas</text:p>
          </table:table-cell>
          <table:table-cell table:style-name="TableCell672">
            <text:p text:style-name="P673">Priemonės</text:p>
          </table:table-cell>
          <table:table-cell table:style-name="TableCell674">
            <text:p text:style-name="P675">Priemonių vertė</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2">
            <text:p text:style-name="P734">Iš viso:</text:p>
          </table:table-cell>
          <table:covered-table-cell/>
          <table:table-cell table:style-name="TableCell735">
            <text:p text:style-name="P736"/>
          </table:table-cell>
        </table:table-row>
      </table:table>
      <text:p text:style-name="Normal"/>
      <text:p text:style-name="P737">5. Telefonas pasiteirauti ______________, faksas_______________, el. paštas<text:s/><text:tab/></text:p>
      <text:p text:style-name="Normal"/>
      <text:p text:style-name="P738"><text:tab/><text:tab/><text:tab/><text:tab/><text:tab/></text:p>
      <text:p text:style-name="P739"><text:tab/>(pareigos)<text:tab/>(parašas)<text:tab/>(vardas, pavardė)</text:p>
      <text:p text:style-name="P740">______________</text:p>
      <text:p text:style-name="P741"/>
      <text:p text:style-name="P742"/>
      <text:soft-page-break/>
      <text:p text:style-name="P743"><text:span text:style-name="T744">Pakeitimai:</text:span></text:p>
      <text:p text:style-name="P745"/>
      <text:p text:style-name="P746"><text:span text:style-name="T747">1.</text:span></text:p>
      <text:p text:style-name="P748"><text:span text:style-name="T749">Lietuvos Respublikos valstybinė maisto ir veterinarijos tarnyba, Įsakymas</text:span></text:p>
      <text:p text:style-name="P750"><text:span text:style-name="T751">Nr.<text:s/></text:span><text:a xlink:href="https://www.e-tar.lt/portal/legalAct.html?documentId=TAR.7A02D180C177" office:target-frame-name="_top" xlink:show="replace"><text:span text:style-name="T752">B1-60</text:span></text:a><text:span text:style-name="T753">, 2003-01-09, Žin., 2003,<text:s/></text:span><text:span text:style-name="T754">Nr. 9-332 (2003-01-25), i. k. 103110MISAK000B1-60</text:span></text:p>
      <text:p text:style-name="P755"><text:span text:style-name="T756">Dėl Valstybinės maisto ir veterinarijos tarnybos direktoriaus 2001 m. spalio 31 d. įsakymo Nr. 465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8-02-02T13:28:00Z</meta:creation-date>
    <dc:date>2018-02-02T13:28:00Z</dc:date>
    <meta:template xlink:href="Normal.dotm" xlink:type="simple"/>
    <meta:editing-cycles>2</meta:editing-cycles>
    <meta:editing-duration>PT0S</meta:editing-duration>
    <meta:document-statistic meta:page-count="8" meta:paragraph-count="110" meta:word-count="1535" meta:character-count="12431" meta:row-count="355" meta:non-whitespace-character-count="11006"/>
  </office:meta>
</office:document-meta>
</file>