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 fo:background-color="#FFFFFF"/>
    </style:style>
    <style:style style:name="T2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 fo:background-color="#FFFFFF"/>
      <style:text-properties fo:color="#000000" style:font-size-complex="4pt"/>
    </style:style>
    <style:style style:name="P32" style:parent-style-name="Normal" style:family="paragraph">
      <style:paragraph-properties fo:text-align="center" fo:background-color="#FFFFFF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 fo:background-color="#FFFFFF"/>
    </style:style>
    <style:style style:name="T34" style:parent-style-name="DefaultParagraphFont" style:family="text"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 fo:background-color="#FFFFFF"/>
      <style:text-properties fo:color="#000000" style:font-size-complex="4pt"/>
    </style:style>
    <style:style style:name="P36" style:parent-style-name="Normal" style:family="paragraph">
      <style:paragraph-properties fo:text-align="center" fo:background-color="#FFFFFF"/>
      <style:text-properties fo:color="#000000" style:font-size-complex="4pt"/>
    </style:style>
    <style:style style:name="P37" style:parent-style-name="Normal" style:family="paragraph">
      <style:paragraph-properties fo:text-align="center" fo:background-color="#FFFFFF"/>
      <style:text-properties fo:color="#000000" style:font-size-complex="4pt"/>
    </style:style>
    <style:style style:name="P38" style:parent-style-name="Normal" style:family="paragraph">
      <style:paragraph-properties fo:text-align="justify" fo:text-indent="0.4923in" fo:background-color="#FFFFFF"/>
      <style:text-properties fo:color="#000000" style:font-size-complex="4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break-before="page" fo:text-indent="3.543in" fo:background-color="#FFFFFF"/>
    </style:style>
    <style:style style:name="P93" style:parent-style-name="Normal" style:family="paragraph">
      <style:paragraph-properties fo:text-indent="3.543in"/>
    </style:style>
    <style:style style:name="T94" style:parent-style-name="DefaultParagraphFont" style:family="text">
      <style:text-properties style:font-name="TimesLT" style:font-size-complex="12pt" style:language-asian="lt" style:country-asian="LT"/>
    </style:style>
    <style:style style:name="P9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7-09-30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b65d1d10a50311e78a4c904b1afa0332" office:target-frame-name="_top" xlink:show="replace"><text:span text:style-name="T14">ĮV-963</text:span></text:a><text:span text:style-name="T15">, 2017-09-29, paskelbta TAR 2017-09-29, i. k. 2017-15383</text:span></text:p>
      <text:p text:style-name="P16"><text:span text:style-name="T17">Dėl Profesionaliojo scenos meno įstaigų kūrybinių darbuotojų pareigybių sąrašo patvirtinimo</text:span></text:p>
      <text:p text:style-name="P18"/>
      <text:p text:style-name="P19"><text:span text:style-name="T20">Suvestinė redakcija nuo 2005-02-17 iki 2017-09-29</text:span></text:p>
      <text:p text:style-name="P21"/>
      <text:p text:style-name="P22"><text:span text:style-name="T23">Įsakymas paskelbtas: Žin. 2003, Nr.<text:s/></text:span><text:a xlink:href="https://www.e-tar.lt/portal/legalAct.html?documentId=TAR.DD268283E82D" office:target-frame-name="_top" xlink:show="replace"><text:span text:style-name="T24">106-4764</text:span></text:a><text:span text:style-name="T25">, i. k. 1032080ISAK00ĮV-395</text:span></text:p>
      <text:p text:style-name="P26"/>
      <text:p text:style-name="P27"><text:s/></text:p>
      <text:p text:style-name="P28"><text:span text:style-name="T29"/><text:span text:style-name="T30">LIETUVOS RESPUBLIKOS KULTŪROS MINISTRAS</text:span></text:p>
      <text:p text:style-name="P31"/>
      <text:p text:style-name="P32">Į S A K Y M A S</text:p>
      <text:p text:style-name="P33"><text:span text:style-name="T34">DĖL TEATRŲ IR KONCERTINIŲ ĮSTAIGŲ KŪRYBINIŲ DARBUOTOJŲ PAREIGYBIŲ SĄRAŠO PATVIRTINIMO<text:s/></text:span></text:p>
      <text:p text:style-name="P35"/>
      <text:p text:style-name="P36">2003<text:s/>m. lapkričio 6 d. Nr. ĮV-395</text:p>
      <text:p text:style-name="P37">Vilnius</text:p>
      <text:p text:style-name="P38"/>
      <text:p text:style-name="P39">Pakeistas teisės akto pavadinimas:</text:p>
      <text:p text:style-name="P40"><text:span text:style-name="T41">Nr.<text:s/></text:span><text:a xlink:href="https://www.e-tar.lt/portal/legalAct.html?documentId=TAR.DA0A8D092CC8" office:target-frame-name="_top" xlink:show="replace"><text:span text:style-name="T42">ĮV-50</text:span></text:a><text:span text:style-name="T43">, 2005-02-11, Žin., 2005, Nr. 23-747 (2005-02-16), i. k. 1052080ISAK000ĮV-50</text:span></text:p>
      <text:p text:style-name="Normal"/>
      <text:p text:style-name="P44"><text:span text:style-name="T45">Vadovaudamasis Lietuvos Respublikos teatrų ir koncertinių įstaigų įstatymo (</text:span><text:span text:style-name="T46">Žin., 2004, Nr.<text:s/></text:span><text:a xlink:href="https://www.e-tar.lt/portal/lt/legalAct/TAR.3E147F656BC4" office:target-frame-name="_blank" xlink:show="new"><text:span text:style-name="T47">96-3523</text:span></text:a><text:span text:style-name="T48">) 9 straipsnio 1 dalimi ir 22 straipsnio 1 punktu, Lietuvos Respublikos<text:s/></text:span><text:span text:style-name="T49">Vyriausybės 2004 m. rugpjūčio 11 d. nutarimu Nr. 940 „Dėl įgaliojimų suteikimo įgyvendinant Lietuvos Respublikos teatrų ir koncertinių įstaigų įstatymą“ (Žin., 2004, Nr.<text:s/></text:span><text:a xlink:href="https://www.e-tar.lt/portal/lt/legalAct/TAR.9CAE92ABDAAF" office:target-frame-name="_blank" xlink:show="new"><text:span text:style-name="T50">1</text:span><text:span text:style-name="T51">27-4566</text:span></text:a><text:span text:style-name="T52">) ir vykdydamas Lietuvos Respublikos Vyriausybės 2003 m. liepos 18 d. nutarimo Nr. 941 „Dėl kai kurių kategori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53">73-3375</text:span></text:a><text:span text:style-name="T54">) 2.2 punktą:</text:span><text:s/></text:p>
      <text:p text:style-name="P55">Preambulės pakeitimai:</text:p>
      <text:p text:style-name="P56"><text:span text:style-name="T57">Nr.<text:s/></text:span><text:a xlink:href="https://www.e-tar.lt/portal/legalAct.html?documentId=TAR.DA0A8D092CC8" office:target-frame-name="_top" xlink:show="replace"><text:span text:style-name="T58">ĮV-50</text:span></text:a><text:span text:style-name="T59">, 2005-02-11, Žin., 2005, Nr. 23-747 (2005-02-1</text:span><text:span text:style-name="T60">6), i. k. 1052080ISAK000ĮV-50</text:span></text:p>
      <text:p text:style-name="Normal"/>
      <text:p text:style-name="P61"><text:span text:style-name="T62">1</text:span><text:span text:style-name="T63">.<text:s/></text:span><text:span text:style-name="T64">Tvirtinu</text:span><text:span text:style-name="T65"><text:s/>Teatrų ir koncertinių įstaigų kūrybinių darbuotojų pareigybių sąrašą (pridedama).</text:span><text:s/></text:p>
      <text:p text:style-name="P66">Punkto pakeitimai:</text:p>
      <text:p text:style-name="P67"><text:span text:style-name="T68">Nr.<text:s/></text:span><text:a xlink:href="https://www.e-tar.lt/portal/legalAct.html?documentId=TAR.DA0A8D092CC8" office:target-frame-name="_top" xlink:show="replace"><text:span text:style-name="T69">ĮV-50</text:span></text:a><text:span text:style-name="T70">, 2005-02-11,<text:s/></text:span><text:span text:style-name="T71">Žin., 2005, Nr. 23-747 (2005-02-16), i. k. 1052080ISAK000ĮV-50</text:span></text:p>
      <text:p text:style-name="Normal"/>
      <text:p text:style-name="P72"><text:span text:style-name="T73">2</text:span><text:span text:style-name="T74">.<text:s/></text:span><text:span text:style-name="T75">Pripažįstu</text:span><text:span text:style-name="T76"><text:s/>netekusiais galios šiuos įsakymus:</text:span></text:p>
      <text:p text:style-name="P77"><text:span text:style-name="T78">2.1</text:span><text:span text:style-name="T79">. Lietuvos Respublikos kultūros ir švietimo ministerijos 1992 m. liepos 1 d. įsakymą Nr. 779 „Dėl teatrų ir koncertinių organizacijų k</text:span><text:span text:style-name="T80">ūrybinių darbuotojų sąrašo“;</text:span></text:p>
      <text:p text:style-name="P81"><text:span text:style-name="T82">2.2</text:span><text:span text:style-name="T83">. Lietuvos Respublikos kultūros ir švietimo ministerijos 1993 m. kovo 9 d. įsakymą Nr. 240 „Dėl 1992 m. liepos 1 d. įsakymo Nr. 779 dalinio pakeitimo“;</text:span></text:p>
      <text:p text:style-name="P84"><text:span text:style-name="T85">2.3</text:span><text:span text:style-name="T86">. Lietuvos Respublikos kultūros ir švietimo ministerijos 1993</text:span><text:span text:style-name="T87"><text:s/>m. gruodžio 23 d. įsakymą Nr. 1514 „Dėl 1992 m. liepos 1 d. įsakymo Nr. 779 papildymo“.</text:span></text:p>
      <text:p text:style-name="P88"/>
      <text:p text:style-name="P89"/>
      <text:p text:style-name="P90">Švietimo ir mokslo ministras,</text:p>
      <text:p text:style-name="P91">pavaduojantis kultūros ministrę<text:tab/>Algirdas Monkevičius</text:p>
      <text:p text:style-name="P92"/>
      <text:p text:style-name="P93"><text:span text:style-name="T94">PATVIRTINTA</text:span></text:p>
      <text:p text:style-name="P95">Lietuvos Respublikos kultūros ministro</text:p>
      <text:p text:style-name="P96">2003 m. lapkričio 6<text:s/>d. įsakymu Nr. ĮV-395</text:p>
      <text:p text:style-name="P97">(Lietuvos Respublikos kultūros ministro</text:p>
      <text:p text:style-name="P98">2005 m. vasario 11 d. įsakymo Nr. ĮV-50<text:s/></text:p>
      <text:p text:style-name="P99">redakcija)</text:p>
      <text:p text:style-name="P100"/>
      <text:p text:style-name="P101"><text:span text:style-name="T102">TEATRŲ IR KONCERTINIŲ ĮSTAIGŲ KŪRYBINIŲ DARBUOTOJŲ PAREIGYBIŲ SĄRAŠAS</text:span></text:p>
      <text:p text:style-name="P103"/>
      <text:p text:style-name="P104"><text:span text:style-name="T105">Akompaniatorius.</text:span></text:p>
      <text:p text:style-name="P106"><text:span text:style-name="T107">Asistentas: baletmeisterio, chormeisterio,<text:s/></text:span><text:span text:style-name="T108">dirigento, režisieriaus.</text:span></text:p>
      <text:p text:style-name="P109"><text:span text:style-name="T110">Atlikėjas: aktorius, dainininkas, muzikantas, šokėjas ar kitas asmuo, vaidinantis, dainuojantis, skaitantis, deklamuojantis, kitaip atliekantis literatūros, meno, folkloro kūrinius ar cirko numerius.</text:span></text:p>
      <text:p text:style-name="P111"><text:span text:style-name="T112">Baletmeisteris.</text:span></text:p>
      <text:p text:style-name="P113"><text:span text:style-name="T114">Choreografas.</text:span></text:p>
      <text:p text:style-name="P115"><text:span text:style-name="T116">C</text:span><text:span text:style-name="T117">hormeisteris.</text:span></text:p>
      <text:p text:style-name="P118"><text:span text:style-name="T119">Chorvedys.</text:span></text:p>
      <text:p text:style-name="P120"><text:span text:style-name="T121">Dailininkas, dailininkas: scenografas, dekoratorius, kostiumų, grimo, šviesos.</text:span></text:p>
      <text:p text:style-name="P122"><text:span text:style-name="T123">Dirigentas.</text:span></text:p>
      <text:p text:style-name="P124"><text:span text:style-name="T125">Koncertmeisteris.</text:span></text:p>
      <text:p text:style-name="P126"><text:span text:style-name="T127">Meno vadovas.</text:span></text:p>
      <text:p text:style-name="P128"><text:span text:style-name="T129">Repetitorius: baleto, vokalo.</text:span></text:p>
      <text:p text:style-name="P130"><text:span text:style-name="T131">Režisierius.</text:span></text:p>
      <text:p text:style-name="P132"><text:span text:style-name="T133">Režisierius: garso, vaizdo.</text:span></text:p>
      <text:p text:style-name="P134"><text:span text:style-name="T135">Vedėjas: literatūrinės, muzikinės dal</text:span><text:span text:style-name="T136">ies.</text:span></text:p>
      <text:p text:style-name="P137"><text:span text:style-name="T138">______________</text:span></text:p>
      <text:p text:style-name="P139">Priedo pakeitimai:</text:p>
      <text:p text:style-name="P140"><text:span text:style-name="T141">Nr.<text:s/></text:span><text:a xlink:href="https://www.e-tar.lt/portal/legalAct.html?documentId=TAR.DA0A8D092CC8" office:target-frame-name="_top" xlink:show="replace"><text:span text:style-name="T142">ĮV-50</text:span></text:a><text:span text:style-name="T143">, 2005-02-11, Žin., 2005, Nr. 23-747 (2005-02-16), i. k. 1052080ISAK000ĮV-50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<text:s/></text:span><text:span text:style-name="T153">kultūros ministerija, Įsakymas</text:span></text:p>
      <text:p text:style-name="P154"><text:span text:style-name="T155">Nr.<text:s/></text:span><text:a xlink:href="https://www.e-tar.lt/portal/legalAct.html?documentId=TAR.DA0A8D092CC8" office:target-frame-name="_top" xlink:show="replace"><text:span text:style-name="T156">ĮV-50</text:span></text:a><text:span text:style-name="T157">, 2005-02-11, Žin., 2005, Nr. 23-747 (2005-02-16), i. k. 1052080ISAK000ĮV-50</text:span></text:p>
      <text:p text:style-name="P158"><text:span text:style-name="T159">Dėl Lietuvos Respublikos kultūros ministro 2003 m. lapkri</text:span><text:span text:style-name="T160">čio 6 d. įsakymo Nr. ĮV-395 "Dėl teatro ir koncertinių organizacijų kūrybinių darbuotojų pareigybių sąrašo patvirtinimo" pakeitimo ir kūrybinių darbų sąraš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02T06:10:00Z</meta:creation-date>
    <dc:date>2017-10-02T06:10:00Z</dc:date>
    <meta:template xlink:href="Normal.dotm" xlink:type="simple"/>
    <meta:editing-cycles>2</meta:editing-cycles>
    <meta:editing-duration>PT0S</meta:editing-duration>
    <meta:document-statistic meta:page-count="2" meta:paragraph-count="129" meta:word-count="678" meta:character-count="4291" meta:row-count="233" meta:non-whitespace-character-count="3742"/>
  </office:meta>
</office:document-meta>
</file>