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4" style:parent-style-name="Normal" style:family="paragraph">
      <style:text-properties fo:font-size="9pt" style:font-size-asian="9pt" style:font-size-complex="9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3937in"/>
    </style:style>
    <style:style style:name="T55" style:parent-style-name="DefaultParagraphFont" style:family="text">
      <style:text-properties fo:font-size="11pt" style:font-size-asian="11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text-properties fo:font-weight="bold" style:font-weight-asian="bold" fo:font-size="10pt" style:font-size-asian="10pt"/>
    </style:style>
    <style:style style:name="P79" style:parent-style-name="Normal" style:family="paragraph">
      <style:paragraph-properties fo:text-align="justify"/>
      <style:text-properties fo:font-weight="bold" style:font-weight-asian="bold"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weight="bold" style:font-weight-asian="bold" fo:font-size="10pt" style:font-size-asian="10pt"/>
    </style:style>
    <style:style style:name="P82" style:parent-style-name="Normal" style:family="paragraph">
      <style:paragraph-properties fo:text-align="justify"/>
      <style:text-properties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T87" style:parent-style-name="DefaultParagraphFont" style:family="text">
      <style:text-properties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T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P94" style:parent-style-name="Normal" style:family="paragraph">
      <style:paragraph-properties fo:text-align="justify"/>
      <style:text-properties fo:font-size="10pt" style:font-size-asian="10pt"/>
    </style:style>
    <style:style style:name="P95" style:parent-style-name="Normal" style:family="paragraph">
      <style:paragraph-properties fo:widows="0" fo:orphans="0"/>
    </style:style>
  </office:automatic-styles>
  <office:body>
    <office:text text:use-soft-page-breaks="true">
      <text:p text:style-name="P1"><text:span text:style-name="T6">Suvestinė redakcija nuo 1998-11-07</text:span></text:p>
      <text:p text:style-name="P7"/>
      <text:p text:style-name="P8"><text:span text:style-name="T9">Įsakymas paskelbtas: Žin. 1996, Nr.<text:s/></text:span><text:a xlink:href="https://www.e-tar.lt/portal/legalAct.html?documentId=TAR.DD0256C170AA" office:target-frame-name="_top" xlink:show="replace"><text:span text:style-name="T10">102-2334</text:span></text:a><text:span text:style-name="T11">, i. k. 0962210ISAKRD960948</text:span></text:p>
      <text:p text:style-name="P12"/>
      <text:p text:style-name="P13"/>
      <text:p text:style-name="P14"/>
      <text:p text:style-name="P15"/>
      <text:p text:style-name="P16"/>
      <text:p text:style-name="P17"><text:span text:style-name="T18"/><text:span text:style-name="T19">LIETUVOS RESPUBLIKOS SUSISIEKIMO MINISTERIJA</text:span></text:p>
      <text:p text:style-name="P20">Į S A K Y M A S</text:p>
      <text:p text:style-name="P21"/>
      <text:p text:style-name="P22">DĖL SUSISIEKIMO MINISTERIJOS ĮSAKYMŲ 1996 07 25 NR. 255, 1996 09 26 NR. 304 PAPILDYMO BEI 1996 09 02 NR. 277 PRIPAŽINIMO NETEKUSIU GALIOS IR LIETUVOS AUTOMOBILIŲ KELIŲ DIREKCIJOS NUOSTATŲ PATVIRTINIMO</text:p>
      <text:p text:style-name="P23"/>
      <text:p text:style-name="P24">1996 m. rugsėjo 30 d. Nr. 308</text:p>
      <text:p text:style-name="P25">Vilnius</text:p>
      <text:p text:style-name="P26"/>
      <text:p text:style-name="P27"><text:span text:style-name="T28">ĮSAKAU:</text:span></text:p>
      <text:p text:style-name="P29"><text:span text:style-name="T30">1</text:span><text:span text:style-name="T31">. Iš dalies pakeičiant 1996 07 25 įsakymą Nr. 255 „Dėl ministerijos Aplinkos apsaugos ir eismo saugumo departamento reorganizavimo“, 2 punktą išdėstyti taip:</text:span></text:p>
      <text:p text:style-name="P32"><text:span text:style-name="T33">„Ei</text:span><text:span text:style-name="T34">smo saugumo skyriaus funkcijas, išskyrus vairuotojų rengimo, kurios perduodamos Valstybinei kelių transporto inspekcijai, perduoti Lietuvos automobilių kelių direkcijai“.</text:span></text:p>
      <text:p text:style-name="P35"><text:span text:style-name="T36">2</text:span><text:span text:style-name="T37">. Pripažinti netekusiu galios Susisiekimo ministerijos 1996 09 02 įsakymą<text:s/></text:span><text:span text:style-name="T38">Nr. 277 „Dėl Kelių eismo saugumo fondo“.</text:span></text:p>
      <text:p text:style-name="P39"><text:span text:style-name="T40">3</text:span><text:span text:style-name="T41">. Papildyti Susisiekimo ministerijos 1996 09 26 įsakymu Nr. 304 patvirtintus Valstybinės kelių transporto inspekcijos prie Susisiekimo ministerijos nuostatus 7.6, 8.16 punktais:</text:span></text:p>
      <text:p text:style-name="P42"><text:span text:style-name="T43">3.1</text:span><text:span text:style-name="T44">. “7.6. koordinuoja vairuot</text:span><text:span text:style-name="T45">ojų rengimo ir kvalifikacijos kėlimo įstaigų veiklą“;</text:span></text:p>
      <text:p text:style-name="P46"><text:span text:style-name="T47">3.2</text:span><text:span text:style-name="T48">. papildyti ir iš dalies pakeisti 8.16 punktą:</text:span></text:p>
      <text:p text:style-name="P49"><text:span text:style-name="T50">„</text:span><text:span text:style-name="T51">8.16</text:span><text:span text:style-name="T52">. rengia vairuotojų ruošimą ir kvalifikacijos kėlimą reglamentuojančių aktų projektus, vykdo kelių transporto priemonių vairuotojų ruošimo ir</text:span><text:span text:style-name="T53"><text:s/>kvalifikacijos kėlimo įstaigų steigimui (veiklos tęsimui) ekspertizes licencijoms gauti bei vykdo jų veiklos kontrolę“.</text:span></text:p>
      <text:p text:style-name="P54"><text:span text:style-name="T55">4.</text:span><text:span text:style-name="T56"><text:s/>Neteko galios nuo 1998-11-07</text:span></text:p>
      <text:p text:style-name="P57">Punkto naikinimas:</text:p>
      <text:p text:style-name="P58"><text:span text:style-name="T59">Nr.<text:s/></text:span><text:a xlink:href="https://www.e-tar.lt/portal/legalAct.html?documentId=TAR.7C6690EA9070" office:target-frame-name="_top" xlink:show="replace"><text:span text:style-name="T60">428</text:span></text:a><text:span text:style-name="T61">, 1998-11-03, Žin. 1998, Nr. 97-2686 (1998-11-06), i. k. 0982210ISAK00000428</text:span></text:p>
      <text:p text:style-name="Normal"/>
      <text:p text:style-name="P62"><text:span text:style-name="T63">5</text:span><text:span text:style-name="T64">. Šio įsakymo vykdymo kontrolę pavedu ministerijos sekretoriui R. Gradauskui.</text:span></text:p>
      <text:p text:style-name="P65"/>
      <text:p text:style-name="P66"/>
      <text:p text:style-name="P67"/>
      <text:p text:style-name="P68">SUSISIEKIMO MINISTRAS<text:tab/>JONAS BIRŽIŠKIS</text:p>
      <text:p text:style-name="P69"><text:span text:style-name="T70">Patvirtinta.</text:span><text:span text:style-name="T71"><text:s/>Neteko galios nuo 1998</text:span><text:span text:style-name="T72">-11-07</text:span></text:p>
      <text:p text:style-name="P73">Priedo naikinimas:</text:p>
      <text:p text:style-name="P74"><text:span text:style-name="T75">Nr.<text:s/></text:span><text:a xlink:href="https://www.e-tar.lt/portal/legalAct.html?documentId=TAR.7C6690EA9070" office:target-frame-name="_top" xlink:show="replace"><text:span text:style-name="T76">428</text:span></text:a><text:span text:style-name="T77">, 1998-11-03, Žin. 1998, Nr. 97-2686 (1998-11-06), i. k. 0982210ISAK00000428</text:span></text:p>
      <text:p text:style-name="Normal"/>
      <text:p text:style-name="P78"/>
      <text:p text:style-name="P79"/>
      <text:p text:style-name="P80"><text:span text:style-name="T81">Pakeitimai:</text:span></text:p>
      <text:p text:style-name="P82"/>
      <text:p text:style-name="P83"><text:span text:style-name="T84">1.</text:span></text:p>
      <text:p text:style-name="P85"><text:span text:style-name="T86">Lietuvos Respublikos susisiekimo ministerija,</text:span><text:span text:style-name="T87"><text:s/>Įsakymas</text:span></text:p>
      <text:p text:style-name="P88"><text:span text:style-name="T89">Nr.<text:s/></text:span><text:a xlink:href="https://www.e-tar.lt/portal/legalAct.html?documentId=TAR.7C6690EA9070" office:target-frame-name="_top" xlink:show="replace"><text:span text:style-name="T90">428</text:span></text:a><text:span text:style-name="T91">, 1998-11-03, Žin., 1998, Nr. 97-2686 (1998-11-06), i. k. 0982210ISAK00000428</text:span></text:p>
      <text:p text:style-name="P92"><text:span text:style-name="T93">Dėl Lietuvos automobilių kelių direkcijos nuostatų patvirtinimo</text:span></text:p>
      <text:p text:style-name="P94"/>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21T14:16:00Z</meta:creation-date>
    <dc:date>2016-12-21T14:16:00Z</dc:date>
    <meta:template xlink:href="Normal.dotm" xlink:type="simple"/>
    <meta:editing-cycles>2</meta:editing-cycles>
    <meta:editing-duration>PT0S</meta:editing-duration>
    <meta:document-statistic meta:page-count="1" meta:paragraph-count="20" meta:word-count="290" meta:character-count="2432" meta:row-count="48" meta:non-whitespace-character-count="2162"/>
  </office:meta>
</office:document-meta>
</file>