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BALANDŽIO 29 D. ĮSAKYMO NR. 1K-114 „DĖL TURTO VERTINTOJO KVALIFIKACIJOS PAŽYMĖJIMO IŠDAVIMO, GALIOJIMO SUSTABDYMO<text:s/>IR PANAIKINIMO TAISYKLIŲ PATVIRTINIMO“ PAKEITIMO</text:p>
      <text:p text:style-name="P12"/>
      <text:p text:style-name="P13">2004 m. sausio 27 d. Nr. 1K-025</text:p>
      <text:p text:style-name="P14">Vilnius</text:p>
      <text:p text:style-name="P15"/>
      <text:p text:style-name="P16"><text:span text:style-name="T17">Pakeičiu</text:span><text:span text:style-name="T18"><text:s/>Turto vertintojo kvalifikacijos pažymėjimo išdavimo, galiojimo sustabdymo ir panaikinimo taisykles, patvirtintas Lietuvos Respublikos finansų ministro 2003<text:s/></text:span><text:span text:style-name="T19">m. balandžio 29 d. įsakymu Nr. 1K-114 „Dėl 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20">41-1892</text:span></text:a><text:span text:style-name="T21">), ir išdėstau 17.1 punktą taip:</text:span></text:p>
      <text:p text:style-name="P22"><text:span text:style-name="T23">„</text:span><text:span text:style-name="T24">17.1</text:span><text:span text:style-name="T25">. pasibaigus kalendoriniams metams, turto vertintojas iki einamųjų metų gegužės 1 dienos nepateikia instituto atsakingam darbuotojui paskutinių kalendorinių metų ataskaitos, kurioje nurodo turtą vertinančios</text:span><text:span text:style-name="T26"><text:s/>įmonės (įmonių), kurioje dirbo, pavadinimą, joje atliktų vertinimų pagal atskiras vertinimo sritis sąrašą ir kiekvieno atlikto vertinimo datą;“.</text:span></text:p>
      <text:p text:style-name="P27"/>
      <text:p text:style-name="P28"/>
      <text:p text:style-name="P29"/>
      <text:p text:style-name="P30"><text:span text:style-name="T31">FINANSŲ MINISTR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9T09:41:00Z</meta:creation-date>
    <dc:date>2016-05-09T09:41:00Z</dc:date>
    <meta:template xlink:href="Normal" xlink:type="simple"/>
    <meta:editing-cycles>2</meta:editing-cycles>
    <meta:editing-duration>PT0S</meta:editing-duration>
    <meta:document-statistic meta:page-count="1" meta:paragraph-count="9" meta:word-count="150" meta:character-count="1176" meta:row-count="38" meta:non-whitespace-character-count="1035"/>
  </office:meta>
</office:document-meta>
</file>