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08 iki 2009-07-18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2. Paskirti Finansų ministerijos sekretorių Aloyzą Vitkauską Europos bendrijų pagalbos programų įgyvendinimo Lietuvos Respublikoje nacionalinio fondo vadovu – įgaliotuoju valstybės<text:s/>pareigūnu ir suteikti jam visas teises ir pareigas, nurodytas Supratimo memorandume dėl Nacionalinio fondo steigimo ir Europos Komisijos ir Lietuvos Respublikos Vyriausybės supratimo memorandume dėl pereinamojo laikotarpio priemonės įgyvendinimo.<text:s/></text:p>
      <text:p text:style-name="P36">Punkto<text:s/>pakeitimai:</text:p>
      <text:p text:style-name="P37"><text:span text:style-name="T38">Nr.<text:s/></text:span><text:a xlink:href="https://www.e-tar.lt/portal/legalAct.html?documentId=TAR.4BEC7BBAD692" office:target-frame-name="_top" xlink:show="replace"><text:span text:style-name="T39">887</text:span></text:a><text:span text:style-name="T40">, 1999-07-30, Žin., 1999, Nr. 67-2163 (1999-08-04), i. k. 0991100NUTA00000887</text:span></text:p>
      <text:p text:style-name="P41"><text:span text:style-name="T42">Nr.<text:s/></text:span><text:a xlink:href="https://www.e-tar.lt/portal/legalAct.html?documentId=TAR.9F116549393B" office:target-frame-name="_top" xlink:show="replace"><text:span text:style-name="T43">1443</text:span></text:a><text:span text:style-name="T44">, 1999-12-20, Žin., 1999, Nr. 109-3188 (1999-12-24), i. k. 0991100NUTA00001443</text:span></text:p>
      <text:p text:style-name="P45"><text:span text:style-name="T46">Nr.<text:s/></text:span><text:a xlink:href="https://www.e-tar.lt/portal/legalAct.html?documentId=TAR.ECE76FF35637" office:target-frame-name="_top" xlink:show="replace"><text:span text:style-name="T47">1068</text:span></text:a><text:span text:style-name="T48">, 2</text:span><text:span text:style-name="T49">000-09-07, Žin., 2000, Nr. 77-2339 (2000-09-13), i. k. 1001100NUTA00001068</text:span></text:p>
      <text:soft-page-break/>
      <text:p text:style-name="P50"><text:span text:style-name="T51">Nr.<text:s/></text:span><text:a xlink:href="https://www.e-tar.lt/portal/legalAct.html?documentId=TAR.CA2DC2200D09" office:target-frame-name="_top" xlink:show="replace"><text:span text:style-name="T52">1402</text:span></text:a><text:span text:style-name="T53">, 2000-11-27, Žin., 2000, Nr. 103-3263 (2000-12-01), i. k. 1001100NUTA00001402</text:span></text:p>
      <text:p text:style-name="P54"><text:span text:style-name="T55">Nr.<text:s/></text:span><text:a xlink:href="https://www.e-tar.lt/portal/legalAct.html?documentId=TAR.8F510D5DCD79" office:target-frame-name="_top" xlink:show="replace"><text:span text:style-name="T56">801</text:span></text:a><text:span text:style-name="T57">, 2001-06-28, Žin., 2001, Nr. 57-2045 (2001-07-04), i. k. 1011100NUTA00000801</text:span></text:p>
      <text:p text:style-name="P58"><text:span text:style-name="T59">Nr.<text:s/></text:span><text:a xlink:href="https://www.e-tar.lt/portal/legalAct.html?documentId=TAR.50A2E3121A7D" office:target-frame-name="_top" xlink:show="replace"><text:span text:style-name="T60">1860</text:span></text:a><text:span text:style-name="T61">, 2002-11-2</text:span><text:span text:style-name="T62">8, Žin., 2002, Nr. 115-5146 (2002-12-04), i. k. 1021100NUTA00001860</text:span></text:p>
      <text:p text:style-name="P63"><text:span text:style-name="T64">Nr.<text:s/></text:span><text:a xlink:href="https://www.e-tar.lt/portal/legalAct.html?documentId=TAR.094452CE83A4" office:target-frame-name="_top" xlink:show="replace"><text:span text:style-name="T65">48</text:span></text:a><text:span text:style-name="T66">, 2005-01-20, Žin., 2005, Nr. 11-335 (2005-01-25), i. k. 1051100NUTA00000048</text:span></text:p>
      <text:p text:style-name="P67"><text:span text:style-name="T68">Nr.<text:s/></text:span><text:a xlink:href="https://www.e-tar.lt/portal/legalAct.html?documentId=TAR.0CDE43EE196E" office:target-frame-name="_top" xlink:show="replace"><text:span text:style-name="T69">1080</text:span></text:a><text:span text:style-name="T70">, 2005-10-11, Žin., 2005, Nr. 123-4394 (2005-10-15), i. k. 1051100NUTA00001080</text:span></text:p>
      <text:p text:style-name="P71"><text:span text:style-name="T72">Nr.<text:s/></text:span><text:a xlink:href="https://www.e-tar.lt/portal/legalAct.html?documentId=TAR.A549EEC944C1" office:target-frame-name="_top" xlink:show="replace"><text:span text:style-name="T73">1279</text:span></text:a><text:span text:style-name="T74">, 2006-12-18, Žin.,<text:s/></text:span><text:span text:style-name="T75">2006, Nr. 139-5308 (2006-12-21), i. k. 1061100NUTA00001279</text:span></text:p>
      <text:p text:style-name="P76"><text:span text:style-name="T77">Nr.<text:s/></text:span><text:a xlink:href="https://www.e-tar.lt/portal/legalAct.html?documentId=TAR.ECF04381840B" office:target-frame-name="_top" xlink:show="replace"><text:span text:style-name="T78">256</text:span></text:a><text:span text:style-name="T79">, 2007-03-14, Žin., 2007, Nr. 34-1219 (2007-03-24), i. k. 1071100NUTA00000256</text:span></text:p>
      <text:p text:style-name="P80"><text:span text:style-name="T81">Nr.<text:s/></text:span><text:a xlink:href="https://www.e-tar.lt/portal/legalAct.html?documentId=TAR.C147BB834205" office:target-frame-name="_top" xlink:show="replace"><text:span text:style-name="T82">899</text:span></text:a><text:span text:style-name="T83">, 2007-08-29, Žin., 2007, Nr. 95-3826 (2007-09-07), i. k. 1071100NUTA00000899</text:span></text:p>
      <text:p text:style-name="Normal"/>
      <text:p text:style-name="P84"/>
      <text:p text:style-name="P85"/>
      <text:p text:style-name="P86"/>
      <text:p text:style-name="P87">MINISTRAS PIRMININKAS<text:tab/>GEDIMINAS VAGNORIUS</text:p>
      <text:p text:style-name="P88"/>
      <text:p text:style-name="P89"/>
      <text:p text:style-name="P90"/>
      <text:p text:style-name="P91">FINANSŲ MINISTRAS<text:tab/>ALGIRDAS ŠEMETA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<text:s/></text:span><text:span text:style-name="T102">Respublikos Vyriausybė, Nutarimas</text:span></text:p>
      <text:p text:style-name="P103"><text:span text:style-name="T104">Nr.<text:s/></text:span><text:a xlink:href="https://www.e-tar.lt/portal/legalAct.html?documentId=TAR.4BEC7BBAD692" office:target-frame-name="_top" xlink:show="replace"><text:span text:style-name="T105">887</text:span></text:a><text:span text:style-name="T106">, 1999-07-30, Žin., 1999, Nr. 67-2163 (1999-08-04), i. k. 0991100NUTA00000887</text:span></text:p>
      <text:p text:style-name="P107"><text:span text:style-name="T108">Dėl Lietuvos Respublikos Vyriausybės 1999 m. balandžio<text:s/></text:span><text:span text:style-name="T109">29 d. nutarimo Nr. 498 "Dėl Europos bendrijų pagalbos programų įgyvendinimo Lietuvos Respublikoje nacionalinio fondo įsteigimo Finansų ministerijoje" dalinio pakeitimo</text:span></text:p>
      <text:p text:style-name="P110"/>
      <text:p text:style-name="P111"><text:span text:style-name="T112">2.</text:span></text:p>
      <text:soft-page-break/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9F116549393B" office:target-frame-name="_top" xlink:show="replace"><text:span text:style-name="T117">1443</text:span></text:a><text:span text:style-name="T118">, 1999-12-20, Žin., 1999, Nr. 109-3188 (1999-12-24), i. k. 0991100NUTA00001443</text:span></text:p>
      <text:p text:style-name="P119"><text:span text:style-name="T120">Dėl Lietuvos Respublikos Vyriausybės 1999 m. balandžio 29 d. nutarimo Nr. 498 "Dėl Europos bendrijų pagalbos programų įgyvendini</text:span><text:span text:style-name="T121">mo Lietuvos Respublikoje nacionalinio fondo įsteigimo Finansų ministerijoje" dalinio pakeitimo</text:span></text:p>
      <text:p text:style-name="P122"/>
      <text:p text:style-name="P123"><text:span text:style-name="T124">3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ECE76FF35637" office:target-frame-name="_top" xlink:show="replace"><text:span text:style-name="T129">1068</text:span></text:a><text:span text:style-name="T130">, 2000-09-07, Žin.,<text:s/></text:span><text:span text:style-name="T131">2000, Nr. 77-2339 (2000-09-13), i. k. 1001100NUTA00001068</text:span></text:p>
      <text:p text:style-name="P132"><text:span text:style-name="T133">Dėl Lietuvos Respublikos Vyriausybės 1999 m. balandžio 29 d. nutarimo Nr. 498 "Dėl Europos bendrijų pagalbos programų įgyvendinimo Lietuvos Respublikoje nacionalinio fondo įsteigimo Finansų minister</text:span><text:span text:style-name="T134">ijoje" dalinio pakeitimo</text:span></text:p>
      <text:p text:style-name="P135"/>
      <text:p text:style-name="P136"><text:span text:style-name="T137">4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CA2DC2200D09" office:target-frame-name="_top" xlink:show="replace"><text:span text:style-name="T142">1402</text:span></text:a><text:span text:style-name="T143">, 2000-11-27, Žin., 2000, Nr. 103-3263 (2000-12-01), i. k. 1001100NUTA00001402</text:span></text:p>
      <text:p text:style-name="P144"><text:span text:style-name="T145">Dėl Lietuvos Re</text:span><text:span text:style-name="T146">spublikos Vyriausybės 1999 m. balandžio 29 d. nutarimo Nr. 498 "Dėl Europos Bendrijų pagalbos programų įgyvendinimo Lietuvos Respublikoje nacionalinio fondo įsteigimo Finansų ministerijoje" dalinio pakeitimo</text:span></text:p>
      <text:p text:style-name="P147"/>
      <text:p text:style-name="P148"><text:span text:style-name="T149">5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8F510D5DCD79" office:target-frame-name="_top" xlink:show="replace"><text:span text:style-name="T154">801</text:span></text:a><text:span text:style-name="T155">, 2001-06-28, Žin., 2001, Nr. 57-2045 (2001-07-04), i. k. 1011100NUTA00000801</text:span></text:p>
      <text:p text:style-name="P156"><text:span text:style-name="T157">Dėl Lietuvos Respublikos Vyriausybės 1999 m. balandžio 29 d. nutarimo Nr. 498 "Dėl Europo</text:span><text:span text:style-name="T158">s bendrijų pagalbos programų įgyvendinimo Lietuvos Respublikoje nacionalinio fondo įsteigimo Finansų ministerijoje" dalinio pakeitimo</text:span></text:p>
      <text:p text:style-name="P159"/>
      <text:p text:style-name="P160"><text:span text:style-name="T161">6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50A2E3121A7D" office:target-frame-name="_top" xlink:show="replace"><text:span text:style-name="T166">1860</text:span></text:a><text:span text:style-name="T167">, 2002-11-28, Žin., 2002, Nr. 115-5146 (2002-12-04), i. k. 1021100NUTA00001860</text:span></text:p>
      <text:p text:style-name="P168"><text:span text:style-name="T169">Dėl Lietuvos Respublikos Vyriausybės 1999 m. balandžio 29 d. nutarimo Nr. 498 "Dėl Europos bendrijų pagalbos programų įgyvendinimo Lietuvos Respublikoje nacionali</text:span><text:span text:style-name="T170">nio fondo įsteigimo Finansų ministerijoje" pakeitimo</text:span></text:p>
      <text:p text:style-name="P171"/>
      <text:p text:style-name="P172"><text:span text:style-name="T173">7.</text:span></text:p>
      <text:p text:style-name="P174"><text:span text:style-name="T175">Lietuvos Respublikos Vyriausybė, Nutarimas</text:span></text:p>
      <text:soft-page-break/>
      <text:p text:style-name="P176"><text:span text:style-name="T177">Nr.<text:s/></text:span><text:a xlink:href="https://www.e-tar.lt/portal/legalAct.html?documentId=TAR.094452CE83A4" office:target-frame-name="_top" xlink:show="replace"><text:span text:style-name="T178">48</text:span></text:a><text:span text:style-name="T179">, 2005-01-20, Žin., 2005, Nr. 11-335 (2005-01-25), i. k. 1051100NUTA</text:span><text:span text:style-name="T180">00000048</text:span></text:p>
      <text:p text:style-name="P181"><text:span text:style-name="T182">Dėl Lietuvos Respublikos Vyriausybės 1999 m. balandžio 29 d. nutarimo Nr. 498 "Dėl Europos bendrijų pagalbos programų įgyvendinimo Lietuvos Respublikoje nacionalinio fondo įsteigimo Finansų ministerijoje" pakeitimo</text:span></text:p>
      <text:p text:style-name="P183"/>
      <text:p text:style-name="P184"><text:span text:style-name="T185">8.</text:span></text:p>
      <text:p text:style-name="P186"><text:span text:style-name="T187">Lietuvos Respublikos Vyriaus</text:span><text:span text:style-name="T188">ybė, Nutarimas</text:span></text:p>
      <text:p text:style-name="P189"><text:span text:style-name="T190">Nr.<text:s/></text:span><text:a xlink:href="https://www.e-tar.lt/portal/legalAct.html?documentId=TAR.0CDE43EE196E" office:target-frame-name="_top" xlink:show="replace"><text:span text:style-name="T191">1080</text:span></text:a><text:span text:style-name="T192">, 2005-10-11, Žin., 2005, Nr. 123-4394 (2005-10-15), i. k. 1051100NUTA00001080</text:span></text:p>
      <text:p text:style-name="P193"><text:span text:style-name="T194">Dėl Lietuvos Respublikos Vyriausybės 1999 m. balandžio 29 d. nutarimo Nr</text:span><text:span text:style-name="T195">. 498 "Dėl Europos bendrijų pagalbos programų įgyvendinimo Lietuvos Respublikoje nacionalinio fondo įsteigimo Finansų ministerijoje" pakeitimo</text:span></text:p>
      <text:p text:style-name="P196"/>
      <text:p text:style-name="P197"><text:span text:style-name="T198">9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A549EEC944C1" office:target-frame-name="_top" xlink:show="replace"><text:span text:style-name="T203">1279</text:span></text:a><text:span text:style-name="T204">, 2006-12-18, Žin., 2006, Nr. 139-5308 (2006-12-21), i. k. 1061100NUTA00001279</text:span></text:p>
      <text:p text:style-name="P205"><text:span text:style-name="T206">Dėl Lietuvos Respublikos Vyriausybės 1999 m. balandžio 29 d. nutarimo Nr. 498 "Dėl Europos be</text:span><text:span text:style-name="T207">ndrijų pagalbos programų įgyvendinimo Lietuvos Respublikoje nacionalinio fondo įsteigimo Finansų ministerijoje" pakeitimo</text:span></text:p>
      <text:p text:style-name="P208"/>
      <text:p text:style-name="P209"><text:span text:style-name="T210">10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ECF04381840B" office:target-frame-name="_top" xlink:show="replace"><text:span text:style-name="T215">256</text:span></text:a><text:span text:style-name="T216">, 2007-03-14, Žin., 2007, Nr. 34-1219 (2007-03-24), i. k. 1071100NUTA00000256</text:span></text:p>
      <text:p text:style-name="P217"><text:span text:style-name="T218">Dėl Lietuvos Respublikos Vyriausybės 1999 m. balandžio 29 d. nutarimo Nr. 498 "Dėl Europos bendrijų pagalbos programų įgyvendinimo Lietuvos respublikoje nacionalinio fondo įst</text:span><text:span text:style-name="T219">eigimo Finansų ministerijoje" pakeitimo</text:span></text:p>
      <text:p text:style-name="P220"/>
      <text:p text:style-name="P221"><text:span text:style-name="T222">1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C147BB834205" office:target-frame-name="_top" xlink:show="replace"><text:span text:style-name="T227">899</text:span></text:a><text:span text:style-name="T228">, 2007-08-29, Žin., 2007, Nr. 95-3826 (2007-09-07), i. k. 1071100NUTA00000899</text:span></text:p>
      <text:p text:style-name="P229"><text:span text:style-name="T230">Dėl Lietuvos Respublikos Vyriausybės 1999 m. balandžio 29 d. nutarimo Nr. 498 "Dėl Europos bendrijų pagalbos programų įgyvendinimo Lietuvos Respublikoje nacionalinio fondo įsteigimo Finansų ministerijoje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4" meta:paragraph-count="108" meta:word-count="967" meta:character-count="7822" meta:row-count="232" meta:non-whitespace-character-count="6963"/>
  </office:meta>
</office:document-meta>
</file>