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2-05 iki 2005-01-25</text:span></text:p>
      <text:p text:style-name="P10"/>
      <text:p text:style-name="P11"><text:span text:style-name="T12">Nutarimas paskelbtas: Žin. 1999, Nr.<text:s/></text:span><text:a xlink:href="https://www.e-tar.lt/portal/legalAct.html?documentId=TAR.DCDE6E8B6433" office:target-frame-name="_top" xlink:show="replace"><text:span text:style-name="T13">39-1233</text:span></text:a><text:span text:style-name="T14">, i. k. 0991100NUTA0000049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UROPOS BENDRIJŲ PAGALBOS PROGRAMŲ ĮGYVENDINIMO LIETUVOS RESPUBLIKOJE NACIONALINIO FONDO ĮSTEIGIMO FINANSŲ MINISTERIJOJE</text:p>
      <text:p text:style-name="P22"/>
      <text:p text:style-name="P23">1999 m. balandžio 29 d. Nr. 498</text:p>
      <text:p text:style-name="P24">Vilnius</text:p>
      <text:p text:style-name="P25"/>
      <text:p text:style-name="P26"><text:span text:style-name="T27">Vad</text:span><text:span text:style-name="T28">ovaudamasi Lietuvos Respublikos Vyriausybės ir Europos Sąjungos 1998 m. gruodžio 10 d. pasirašytu Supratimo memorandumu dėl Nacionalinio fondo steigimo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Finansų ministerijai įsteigti Europos bendrijų<text:s/></text:span><text:span text:style-name="T34">pagalbos programų įgyvendinimo Lietuvos Respublikoje nacionalinį fondą.</text:span></text:p>
      <text:p text:style-name="P35"><text:span text:style-name="T36">2</text:span><text:span text:style-name="T37">. Paskirti Finansų ministerijos sekretorių Edmundą Žilevičių Europos Bendrijų pagalbos programų įgyvendinimo Lietuvos Respublikoje nacionalinio fondo vadovu – įgaliotuoju valstybė</text:span><text:span text:style-name="T38">s pareigūnu ir suteikti jam visas teises ir pareigas, nurodytas Supratimo memorandume dėl Nacionalinio fondo steigimo ir Supratimo memorandume dėl Nacionalinio fondo veiklos, susijusios su ISPA programos administravimu.</text:span><text:s/></text:p>
      <text:p text:style-name="P39">Punkto pakeitimai:</text:p>
      <text:p text:style-name="P40"><text:span text:style-name="T41">Nr.<text:s/></text:span><text:a xlink:href="https://www.e-tar.lt/portal/legalAct.html?documentId=TAR.4BEC7BBAD692" office:target-frame-name="_top" xlink:show="replace"><text:span text:style-name="T42">887</text:span></text:a><text:span text:style-name="T43">, 1999-07-30, Žin., 1999, Nr. 67-2163 (1999-08-04), i. k. 0991100NUTA00000887</text:span></text:p>
      <text:p text:style-name="P44"><text:span text:style-name="T45">Nr.<text:s/></text:span><text:a xlink:href="https://www.e-tar.lt/portal/legalAct.html?documentId=TAR.9F116549393B" office:target-frame-name="_top" xlink:show="replace"><text:span text:style-name="T46">1443</text:span></text:a><text:span text:style-name="T47">, 199</text:span><text:span text:style-name="T48">9-12-20, Žin., 1999, Nr. 109-3188 (1999-12-24), i. k. 0991100NUTA00001443</text:span></text:p>
      <text:p text:style-name="P49"><text:span text:style-name="T50">Nr.<text:s/></text:span><text:a xlink:href="https://www.e-tar.lt/portal/legalAct.html?documentId=TAR.ECE76FF35637" office:target-frame-name="_top" xlink:show="replace"><text:span text:style-name="T51">1068</text:span></text:a><text:span text:style-name="T52">, 2000-09-07, Žin., 2000, Nr. 77-2339 (2000-09-13), i. k. 1001100NUTA00001068</text:span></text:p>
      <text:soft-page-break/>
      <text:p text:style-name="P53"><text:span text:style-name="T54">Nr.<text:s/></text:span><text:a xlink:href="https://www.e-tar.lt/portal/legalAct.html?documentId=TAR.CA2DC2200D09" office:target-frame-name="_top" xlink:show="replace"><text:span text:style-name="T55">1402</text:span></text:a><text:span text:style-name="T56">, 2000-11-27, Žin., 2000, Nr. 103-3263 (2000-12-01), i. k. 1001100NUTA00001402</text:span></text:p>
      <text:p text:style-name="P57"><text:span text:style-name="T58">Nr.<text:s/></text:span><text:a xlink:href="https://www.e-tar.lt/portal/legalAct.html?documentId=TAR.8F510D5DCD79" office:target-frame-name="_top" xlink:show="replace"><text:span text:style-name="T59">801</text:span></text:a><text:span text:style-name="T60">, 2001-06-28</text:span><text:span text:style-name="T61">, Žin., 2001, Nr. 57-2045 (2001-07-04), i. k. 1011100NUTA00000801</text:span></text:p>
      <text:p text:style-name="P62"><text:span text:style-name="T63">Nr.<text:s/></text:span><text:a xlink:href="https://www.e-tar.lt/portal/legalAct.html?documentId=TAR.50A2E3121A7D" office:target-frame-name="_top" xlink:show="replace"><text:span text:style-name="T64">1860</text:span></text:a><text:span text:style-name="T65">, 2002-11-28, Žin., 2002, Nr. 115-5146 (2002-12-04), i. k. 1021100NUTA00001860</text:span></text:p>
      <text:p text:style-name="Normal"/>
      <text:p text:style-name="P66"/>
      <text:p text:style-name="P67"/>
      <text:p text:style-name="P68"/>
      <text:p text:style-name="P69">MINISTRAS<text:s/>PIRMININKAS<text:tab/>GEDIMINAS VAGNORIUS</text:p>
      <text:p text:style-name="P70"/>
      <text:p text:style-name="P71"/>
      <text:p text:style-name="P72"/>
      <text:p text:style-name="P73">FINANSŲ MINISTRAS<text:tab/>ALGIRDAS ŠEMETA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4BEC7BBAD692" office:target-frame-name="_top" xlink:show="replace"><text:span text:style-name="T86">887</text:span></text:a><text:span text:style-name="T87">, 1999-07-30, Žin., 1999, Nr.<text:s/></text:span><text:span text:style-name="T88">67-2163 (1999-08-04), i. k. 0991100NUTA00000887</text:span></text:p>
      <text:p text:style-name="P89"><text:span text:style-name="T90">Dėl Lietuvos Respublikos Vyriausybės 1999 m. balandžio 29 d. nutarimo Nr. 498 "Dėl Europos bendrijų pagalbos programų įgyvendinimo Lietuvos Respublikoje nacionalinio fondo įsteigimo Finansų ministerijoje" dal</text:span><text:span text:style-name="T91">inio pakeitimo</text:span></text:p>
      <text:p text:style-name="P92"/>
      <text:p text:style-name="P93"><text:span text:style-name="T94">2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9F116549393B" office:target-frame-name="_top" xlink:show="replace"><text:span text:style-name="T99">1443</text:span></text:a><text:span text:style-name="T100">, 1999-12-20, Žin., 1999, Nr. 109-3188 (1999-12-24), i. k. 0991100NUTA00001443</text:span></text:p>
      <text:p text:style-name="P101"><text:span text:style-name="T102">Dėl Lietuvos Respublikos<text:s/></text:span><text:span text:style-name="T103">Vyriausybės 1999 m. balandžio 29 d. nutarimo Nr. 498 "Dėl Europos bendrijų pagalbos programų įgyvendinimo Lietuvos Respublikoje nacionalinio fondo įsteigimo Finansų ministerijoje" dalinio pakeitimo</text:span></text:p>
      <text:p text:style-name="P104"/>
      <text:soft-page-break/>
      <text:p text:style-name="P105"><text:span text:style-name="T106">3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ECE76FF35637" office:target-frame-name="_top" xlink:show="replace"><text:span text:style-name="T111">1068</text:span></text:a><text:span text:style-name="T112">, 2000-09-07, Žin., 2000, Nr. 77-2339 (2000-09-13), i. k. 1001100NUTA00001068</text:span></text:p>
      <text:p text:style-name="P113"><text:span text:style-name="T114">Dėl Lietuvos Respublikos Vyriausybės 1999 m. balandžio 29 d. nutarimo Nr. 498 "Dėl Europos bendrijų</text:span><text:span text:style-name="T115"><text:s/>pagalbos programų įgyvendinimo Lietuvos Respublikoje nacionalinio fondo įsteigimo Finansų ministerijoje" dalinio pakeitimo</text:span></text:p>
      <text:p text:style-name="P116"/>
      <text:p text:style-name="P117"><text:span text:style-name="T118">4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TAR.CA2DC2200D09" office:target-frame-name="_top" xlink:show="replace"><text:span text:style-name="T123">1402</text:span></text:a><text:span text:style-name="T124">, 2000-11-27, Žin., 2000, Nr. 103-3263 (2000-12-01), i. k. 1001100NUTA00001402</text:span></text:p>
      <text:p text:style-name="P125"><text:span text:style-name="T126">Dėl Lietuvos Respublikos Vyriausybės 1999 m. balandžio 29 d. nutarimo Nr. 498 "Dėl Europos Bendrijų pagalbos programų įgyvendinimo Lietuvos Respublikoje nacionalinio fondo<text:s/></text:span><text:span text:style-name="T127">įsteigimo Finansų ministerijoje" dalinio pakeitimo</text:span></text:p>
      <text:p text:style-name="P128"/>
      <text:p text:style-name="P129"><text:span text:style-name="T130">5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TAR.8F510D5DCD79" office:target-frame-name="_top" xlink:show="replace"><text:span text:style-name="T135">801</text:span></text:a><text:span text:style-name="T136">, 2001-06-28, Žin., 2001, Nr. 57-2045 (2001-07-04), i. k. 1011100NUTA</text:span><text:span text:style-name="T137">00000801</text:span></text:p>
      <text:p text:style-name="P138"><text:span text:style-name="T139">Dėl Lietuvos Respublikos Vyriausybės 1999 m. balandžio 29 d. nutarimo Nr. 498 "Dėl Europos bendrijų pagalbos programų įgyvendinimo Lietuvos Respublikoje nacionalinio fondo įsteigimo Finansų ministerijoje" dalinio pakeitimo</text:span></text:p>
      <text:p text:style-name="P140"/>
      <text:p text:style-name="P141"><text:span text:style-name="T142">6.</text:span></text:p>
      <text:p text:style-name="P143"><text:span text:style-name="T144">Lietuvos Respublikos</text:span><text:span text:style-name="T145"><text:s/>Vyriausybė, Nutarimas</text:span></text:p>
      <text:p text:style-name="P146"><text:span text:style-name="T147">Nr.<text:s/></text:span><text:a xlink:href="https://www.e-tar.lt/portal/legalAct.html?documentId=TAR.50A2E3121A7D" office:target-frame-name="_top" xlink:show="replace"><text:span text:style-name="T148">1860</text:span></text:a><text:span text:style-name="T149">, 2002-11-28, Žin., 2002, Nr. 115-5146 (2002-12-04), i. k. 1021100NUTA00001860</text:span></text:p>
      <text:p text:style-name="P150"><text:span text:style-name="T151">Dėl Lietuvos Respublikos Vyriausybės 1999 m. balandžio 29 d. nut</text:span><text:span text:style-name="T152">arimo Nr. 498 "Dėl Europos bendrijų pagalbos programų įgyvendinimo Lietuvos Respublikoje nacionalinio fondo įsteigimo Finansų ministerijoje"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03T06:57:00Z</meta:creation-date>
    <dc:date>2023-03-03T06:57:00Z</dc:date>
    <meta:template xlink:href="Normal.dotm" xlink:type="simple"/>
    <meta:editing-cycles>2</meta:editing-cycles>
    <meta:editing-duration>PT0S</meta:editing-duration>
    <meta:document-statistic meta:page-count="3" meta:paragraph-count="63" meta:word-count="599" meta:character-count="4853" meta:row-count="105" meta:non-whitespace-character-count="4317"/>
  </office:meta>
</office:document-meta>
</file>