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-0.001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 fo:text-indent="0.4916in"/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 fo:text-indent="0.4916in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 fo:text-indent="0.4916in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0-09-14 iki 2000-12-01</text:span></text:p>
      <text:p text:style-name="P10"/>
      <text:p text:style-name="P11"><text:span text:style-name="T12">Nutarimas paskelbtas: Žin. 1999, Nr.<text:s/></text:span><text:a xlink:href="https://www.e-tar.lt/portal/legalAct.html?documentId=TAR.DCDE6E8B6433" office:target-frame-name="_top" xlink:show="replace"><text:span text:style-name="T13">39-1233</text:span></text:a><text:span text:style-name="T14">, i. k. 0991100NUTA00000498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EUROPOS BENDRIJŲ PAGALBOS PROGRAMŲ ĮGYVENDINIMO LIETUVOS RESPUBLIKOJE NACIONALINIO FONDO ĮSTEIGIMO FINANSŲ MINISTERIJOJE</text:p>
      <text:p text:style-name="P22"/>
      <text:p text:style-name="P23">1999 m. balandžio 29 d. Nr. 498</text:p>
      <text:p text:style-name="P24">Vilnius</text:p>
      <text:p text:style-name="P25"/>
      <text:p text:style-name="P26"><text:span text:style-name="T27">Vad</text:span><text:span text:style-name="T28">ovaudamasi Lietuvos Respublikos Vyriausybės ir Europos Sąjungos 1998 m. gruodžio 10 d. pasirašytu Supratimo memorandumu dėl Nacionalinio fondo steigimo, Lietuvos Respublikos Vyriausybė<text:s/></text:span><text:span text:style-name="T29">nutari</text:span><text:span text:style-name="T30">a:</text:span></text:p>
      <text:p text:style-name="P31"><text:span text:style-name="T32">1</text:span><text:span text:style-name="T33">. Pavesti Finansų ministerijai įsteigti Europos bendrijų<text:s/></text:span><text:span text:style-name="T34">pagalbos programų įgyvendinimo Lietuvos Respublikoje nacionalinį fondą.</text:span></text:p>
      <text:p text:style-name="P35"><text:span text:style-name="T36">2</text:span><text:span text:style-name="T37">. Paskirti Finansų ministerijos sekretoriaus pavaduotoją Aldoną Savičienę Europos<text:s/></text:span><text:span text:style-name="T38">bendrijų pagalbos projektų įgyvendinimo Lietuvos Respublikoje nacionalinio fondo vadove</text:span><text:span text:style-name="T39"><text:s/>– įgaliot</text:span><text:span text:style-name="T40">ąja valstybės pareigūne ir suteikti jai visas teises ir pareigas, nurodytas Supratimo memorandume dėl Nacionalinio fondo steigimo.</text:span><text:s/></text:p>
      <text:p text:style-name="P41">Punkto pakeitimai:</text:p>
      <text:p text:style-name="P42"><text:span text:style-name="T43">Nr.<text:s/></text:span><text:a xlink:href="https://www.e-tar.lt/portal/legalAct.html?documentId=TAR.4BEC7BBAD692" office:target-frame-name="_top" xlink:show="replace"><text:span text:style-name="T44">887</text:span></text:a><text:span text:style-name="T45">, 1999-07-30,<text:s/></text:span><text:span text:style-name="T46">Žin., 1999, Nr. 67-2163 (1999-08-04), i. k. 0991100NUTA00000887</text:span></text:p>
      <text:p text:style-name="P47"><text:span text:style-name="T48">Nr.<text:s/></text:span><text:a xlink:href="https://www.e-tar.lt/portal/legalAct.html?documentId=TAR.9F116549393B" office:target-frame-name="_top" xlink:show="replace"><text:span text:style-name="T49">1443</text:span></text:a><text:span text:style-name="T50">, 1999-12-20, Žin., 1999, Nr. 109-3188 (1999-12-24), i. k. 0991100NUTA00001443</text:span></text:p>
      <text:p text:style-name="P51"><text:span text:style-name="T52">Nr.<text:s/></text:span><text:a xlink:href="https://www.e-tar.lt/portal/legalAct.html?documentId=TAR.ECE76FF35637" office:target-frame-name="_top" xlink:show="replace"><text:span text:style-name="T53">1068</text:span></text:a><text:span text:style-name="T54">, 2000-09-07, Žin., 2000, Nr. 77-2339 (2000-09-13), i. k. 1001100NUTA00001068</text:span></text:p>
      <text:p text:style-name="Normal"/>
      <text:p text:style-name="P55"/>
      <text:p text:style-name="P56"/>
      <text:p text:style-name="P57"/>
      <text:p text:style-name="P58">MINISTRAS PIRMININKAS<text:tab/>GEDIMINAS VAGNORIUS</text:p>
      <text:p text:style-name="P59"/>
      <text:p text:style-name="P60"/>
      <text:p text:style-name="P61"/>
      <text:p text:style-name="P62">FINANSŲ MINISTRAS<text:tab/>ALGIRDAS ŠEMETA</text:p>
      <text:p text:style-name="P63"/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Lietuvos Respublikos Vyriausybė, Nutarimas</text:span></text:p>
      <text:p text:style-name="P73"><text:span text:style-name="T74">Nr.<text:s/></text:span><text:a xlink:href="https://www.e-tar.lt/portal/legalAct.html?documentId=TAR.4BEC7BBAD692" office:target-frame-name="_top" xlink:show="replace"><text:span text:style-name="T75">887</text:span></text:a><text:span text:style-name="T76">, 1999-07-30, Žin., 1999, Nr. 67-2163 (1999-08-04), i. k. 0991100NUTA00000887</text:span></text:p>
      <text:p text:style-name="P77"><text:span text:style-name="T78">Dėl Lietuvos Respublikos Vyriausybės 1999 m. b</text:span><text:span text:style-name="T79">alandžio 29 d. nutarimo Nr. 498 "Dėl Europos bendrijų pagalbos programų įgyvendinimo Lietuvos Respublikoje nacionalinio fondo įsteigimo Finansų ministerijoje" dalinio pakeitimo</text:span></text:p>
      <text:p text:style-name="P80"/>
      <text:p text:style-name="P81"><text:span text:style-name="T82">2.</text:span></text:p>
      <text:p text:style-name="P83"><text:span text:style-name="T84">Lietuvos Respublikos Vyriausybė, Nutarimas</text:span></text:p>
      <text:p text:style-name="P85"><text:span text:style-name="T86">Nr.<text:s/></text:span><text:a xlink:href="https://www.e-tar.lt/portal/legalAct.html?documentId=TAR.9F116549393B" office:target-frame-name="_top" xlink:show="replace"><text:span text:style-name="T87">1443</text:span></text:a><text:span text:style-name="T88">, 1999-12-20, Žin., 1999, Nr. 109-3188 (1999-12-24), i. k. 0991100NUTA00001443</text:span></text:p>
      <text:p text:style-name="P89"><text:span text:style-name="T90">Dėl Lietuvos Respublikos Vyriausybės 1999 m. balandžio 29 d. nutarimo Nr. 498 "Dėl Europos be</text:span><text:span text:style-name="T91">ndrijų pagalbos programų įgyvendinimo Lietuvos Respublikoje nacionalinio fondo įsteigimo Finansų ministerijoje" dalinio pakeitimo</text:span></text:p>
      <text:p text:style-name="P92"/>
      <text:p text:style-name="P93"><text:span text:style-name="T94">3.</text:span></text:p>
      <text:p text:style-name="P95"><text:span text:style-name="T96">Lietuvos Respublikos Vyriausybė, Nutarimas</text:span></text:p>
      <text:p text:style-name="P97"><text:span text:style-name="T98">Nr.<text:s/></text:span><text:a xlink:href="https://www.e-tar.lt/portal/legalAct.html?documentId=TAR.ECE76FF35637" office:target-frame-name="_top" xlink:show="replace"><text:span text:style-name="T99">1068</text:span></text:a><text:span text:style-name="T100">, 2000-09-07, Žin., 2000, Nr. 77-2339 (2000-09-13), i. k. 1001100NUTA00001068</text:span></text:p>
      <text:soft-page-break/>
      <text:p text:style-name="P101"><text:span text:style-name="T102">Dėl Lietuvos Respublikos Vyriausybės 1999 m. balandžio 29 d. nutarimo Nr. 498 "Dėl Europos bendrijų pagalbos programų įgyvendinimo Lietuvos Respublikoje nacionalinio f</text:span><text:span text:style-name="T103">ondo įsteigimo Finansų ministerijoje" dalinio pakeitimo</text:span></text:p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3-03-03T06:57:00Z</meta:creation-date>
    <dc:date>2023-03-03T06:57:00Z</dc:date>
    <meta:template xlink:href="Normal.dotm" xlink:type="simple"/>
    <meta:editing-cycles>2</meta:editing-cycles>
    <meta:editing-duration>PT0S</meta:editing-duration>
    <meta:document-statistic meta:page-count="3" meta:paragraph-count="39" meta:word-count="367" meta:character-count="2976" meta:row-count="69" meta:non-whitespace-character-count="2648"/>
  </office:meta>
</office:document-meta>
</file>