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5 iki 2002-12-04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viceministrą Edmundą Žilevičių Europos bendrijų pagalbos projektų įgyvendinimo Lietuvos Respublikoje nacionalinio fondo vadovu – įgaliotuoju valstybės pareigūnu</text:span><text:span text:style-name="T38"><text:s/>ir suteikti jam visas teises ir pareigas, nurodytas Supratimo memorandume dėl Nacionalinio fondo steigimo ir Supratimo memorandume dėl Nacionalinio fondo veiklos, susijusios su ISPA programos administravimu.</text:span><text:s/></text:p>
      <text:p text:style-name="P39">Punkto 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 (1999-08-04), i. k. 0991100NUTA00000887</text:span></text:p>
      <text:p text:style-name="P44"><text:span text:style-name="T45">Nr.<text:s/></text:span><text:a xlink:href="https://www.e-tar.lt/portal/legalAct.html?documentId=TAR.9F116549393B" office:target-frame-name="_top" xlink:show="replace"><text:span text:style-name="T46">1443</text:span></text:a><text:span text:style-name="T47">, 199</text:span><text:span text:style-name="T48">9-12-20, Žin., 1999, Nr. 109-3188 (1999-12-24), i. k. 0991100NUTA00001443</text:span></text:p>
      <text:p text:style-name="P49"><text:span text:style-name="T50">Nr.<text:s/></text:span><text:a xlink:href="https://www.e-tar.lt/portal/legalAct.html?documentId=TAR.ECE76FF35637" office:target-frame-name="_top" xlink:show="replace"><text:span text:style-name="T51">1068</text:span></text:a><text:span text:style-name="T52">, 2000-09-07, Žin., 2000, Nr. 77-2339 (2000-09-13), i. k. 1001100NUTA00001068</text:span></text:p>
      <text:soft-page-break/>
      <text:p text:style-name="P53"><text:span text:style-name="T54">Nr.<text:s/></text:span><text:a xlink:href="https://www.e-tar.lt/portal/legalAct.html?documentId=TAR.CA2DC2200D09" office:target-frame-name="_top" xlink:show="replace"><text:span text:style-name="T55">1402</text:span></text:a><text:span text:style-name="T56">, 2000-11-27, Žin., 2000, Nr. 103-3263 (2000-12-01), i. k. 1001100NUTA00001402</text:span></text:p>
      <text:p text:style-name="P57"><text:span text:style-name="T58">Nr.<text:s/></text:span><text:a xlink:href="https://www.e-tar.lt/portal/legalAct.html?documentId=TAR.8F510D5DCD79" office:target-frame-name="_top" xlink:show="replace"><text:span text:style-name="T59">801</text:span></text:a><text:span text:style-name="T60">, 2001-06-28</text:span><text:span text:style-name="T61">, Žin., 2001, Nr. 57-2045 (2001-07-04), i. k. 1011100NUTA00000801</text:span></text:p>
      <text:p text:style-name="Normal"/>
      <text:p text:style-name="P62"/>
      <text:p text:style-name="P63"/>
      <text:p text:style-name="P64"/>
      <text:p text:style-name="P65">MINISTRAS PIRMININKAS<text:tab/>GEDIMINAS VAGNORIUS</text:p>
      <text:p text:style-name="P66"/>
      <text:p text:style-name="P67"/>
      <text:p text:style-name="P68"/>
      <text:p text:style-name="P69">FINANSŲ MINISTRAS<text:tab/>ALGIRDAS ŠEMETA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4BEC7BBAD692" office:target-frame-name="_top" xlink:show="replace"><text:span text:style-name="T82">887</text:span></text:a><text:span text:style-name="T83">, 1999-07-30, Žin., 1999, Nr. 67-2163 (1999-08-04), i. k. 0991100NUTA00000887</text:span></text:p>
      <text:p text:style-name="P84"><text:span text:style-name="T85">Dėl Lietuvos Respublikos Vyriausybės 1999 m. balandžio 29 d. nutarimo Nr. 498 "Dėl Europos<text:s/></text:span><text:span text:style-name="T86">bendrijų pagalbos programų įgyvendinimo Lietuvos Respublikoje nacionalinio fondo įsteigimo Finansų ministerijoje" dalinio pakeitimo</text:span></text:p>
      <text:p text:style-name="P87"/>
      <text:p text:style-name="P88"><text:span text:style-name="T89">2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9F116549393B" office:target-frame-name="_top" xlink:show="replace"><text:span text:style-name="T94">1443</text:span></text:a><text:span text:style-name="T95">, 1999-12-20, Žin., 1999, Nr. 109-3188 (1999-12-24), i. k. 0991100NUTA00001443</text:span></text:p>
      <text:p text:style-name="P96"><text:span text:style-name="T97">Dėl Lietuvos Respublikos Vyriausybės 1999 m. balandžio 29 d. nutarimo Nr. 498 "Dėl Europos bendrijų pagalbos programų įgyvendinimo Lietuvos Respublikoje nacionalini</text:span><text:span text:style-name="T98">o fondo įsteigimo Finansų ministerijoje" dalinio pakeitimo</text:span></text:p>
      <text:p text:style-name="P99"/>
      <text:p text:style-name="P100"><text:span text:style-name="T101">3.</text:span></text:p>
      <text:soft-page-break/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ECE76FF35637" office:target-frame-name="_top" xlink:show="replace"><text:span text:style-name="T106">1068</text:span></text:a><text:span text:style-name="T107">, 2000-09-07, Žin., 2000, Nr. 77-2339 (2000-09-13), i. k. 10</text:span><text:span text:style-name="T108">01100NUTA00001068</text:span></text:p>
      <text:p text:style-name="P109"><text:span text:style-name="T110">D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111"/>
      <text:p text:style-name="P112"><text:span text:style-name="T113">4.</text:span></text:p>
      <text:p text:style-name="P114"><text:span text:style-name="T115">Lietuvos<text:s/></text:span><text:span text:style-name="T116">Respublikos Vyriausybė, Nutarimas</text:span></text:p>
      <text:p text:style-name="P117"><text:span text:style-name="T118">Nr.<text:s/></text:span><text:a xlink:href="https://www.e-tar.lt/portal/legalAct.html?documentId=TAR.CA2DC2200D09" office:target-frame-name="_top" xlink:show="replace"><text:span text:style-name="T119">1402</text:span></text:a><text:span text:style-name="T120">, 2000-11-27, Žin., 2000, Nr. 103-3263 (2000-12-01), i. k. 1001100NUTA00001402</text:span></text:p>
      <text:p text:style-name="P121"><text:span text:style-name="T122">Dėl Lietuvos Respublikos Vyriausybės 1999 m. balandži</text:span><text:span text:style-name="T123">o 29 d. nutarimo Nr. 498 "Dėl Europos Bendrijų pagalbos programų įgyvendinimo Lietuvos Respublikoje nacionalinio fondo įsteigimo Finansų ministerijoje" dalinio pakeitimo</text:span></text:p>
      <text:p text:style-name="P124"/>
      <text:p text:style-name="P125"><text:span text:style-name="T126">5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8F510D5DCD79" office:target-frame-name="_top" xlink:show="replace"><text:span text:style-name="T131">801</text:span></text:a><text:span text:style-name="T132">, 2001-06-28, Žin., 2001, Nr. 57-2045 (2001-07-04), i. k. 1011100NUTA00000801</text:span></text:p>
      <text:p text:style-name="P133"><text:span text:style-name="T134">Dėl Lietuvos Respublikos Vyriausybės 1999 m. balandžio 29 d. nutarimo Nr. 498 "Dėl Europos bendrijų pagalbos programų įgyvendini</text:span><text:span text:style-name="T135">mo Lietuvos Respublikoje nacionalinio fondo įsteigimo Finansų ministerijoje"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3" meta:paragraph-count="56" meta:word-count="525" meta:character-count="4249" meta:row-count="90" meta:non-whitespace-character-count="3780"/>
  </office:meta>
</office:document-meta>
</file>