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01 iki 2007-03-24</text:span></text:p>
      <text:p text:style-name="P10"/>
      <text:p text:style-name="P11"><text:span text:style-name="T12">Nutarimas paskelbtas: Žin. 1999, Nr.<text:s/></text:span><text:a xlink:href="https://www.e-tar.lt/portal/legalAct.html?documentId=TAR.DCDE6E8B6433" office:target-frame-name="_top" xlink:show="replace"><text:span text:style-name="T13">39-1233</text:span></text:a><text:span text:style-name="T14">, i. k. 0991100NUTA0000049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UROPOS BENDRIJŲ PAGALBOS PROGRAMŲ ĮGYVENDINIMO LIETUVOS RESPUBLIKOJE NACIONALINIO FONDO ĮSTEIGIMO FINANSŲ MINISTERIJOJE</text:p>
      <text:p text:style-name="P22"/>
      <text:p text:style-name="P23">1999 m. balandžio 29 d. Nr. 498</text:p>
      <text:p text:style-name="P24">Vilnius</text:p>
      <text:p text:style-name="P25"/>
      <text:p text:style-name="P26"><text:span text:style-name="T27">Vad</text:span><text:span text:style-name="T28">ovaudamasi Lietuvos Respublikos Vyriausybės ir Europos Sąjungos 1998 m. gruodžio 10 d. pasirašytu Supratimo memorandumu dėl Nacionalinio fondo steigimo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Finansų ministerijai įsteigti Europos bendrijų<text:s/></text:span><text:span text:style-name="T34">pagalbos programų įgyvendinimo Lietuvos Respublikoje nacionalinį fondą.</text:span></text:p>
      <text:p text:style-name="P35"><text:span text:style-name="T36">2</text:span><text:span text:style-name="T37">. Paskirti Finansų ministerijos sekretorių Aloyzą Vitkauską Europos bendrijų pagalbos programų įgyvendinimo Lietuvos Respublikoje nacionalinio fondo vadovu – įgaliotuoju valstybės</text:span><text:span text:style-name="T38"><text:s/>pareigūnu ir suteikti jam visas teises ir pareigas, nurodytas Supratimo memorandume dėl Nacionalinio fondo steigimo ir Europos Komisijos ir Lietuvos Respublikos Vyriausybės supratimo memorandume dėl pereinamojo laikotarpio priemonės įgyvendinimo.</text:span><text:s/></text:p>
      <text:p text:style-name="P39">Punkto<text:s/>pakeitimai:</text:p>
      <text:p text:style-name="P40"><text:span text:style-name="T41">Nr.<text:s/></text:span><text:a xlink:href="https://www.e-tar.lt/portal/legalAct.html?documentId=TAR.4BEC7BBAD692" office:target-frame-name="_top" xlink:show="replace"><text:span text:style-name="T42">887</text:span></text:a><text:span text:style-name="T43">, 1999-07-30, Žin., 1999, Nr. 67-2163 (1999-08-04), i. k. 0991100NUTA00000887</text:span></text:p>
      <text:p text:style-name="P44"><text:span text:style-name="T45">Nr.<text:s/></text:span><text:a xlink:href="https://www.e-tar.lt/portal/legalAct.html?documentId=TAR.9F116549393B" office:target-frame-name="_top" xlink:show="replace"><text:span text:style-name="T46">1443</text:span></text:a><text:span text:style-name="T47">, 1999-12-20, Žin., 1999, Nr. 109-3188 (1999-12-24), i. k. 0991100NUTA00001443</text:span></text:p>
      <text:p text:style-name="P48"><text:span text:style-name="T49">Nr.<text:s/></text:span><text:a xlink:href="https://www.e-tar.lt/portal/legalAct.html?documentId=TAR.ECE76FF35637" office:target-frame-name="_top" xlink:show="replace"><text:span text:style-name="T50">1068</text:span></text:a><text:span text:style-name="T51">, 2</text:span><text:span text:style-name="T52">000-09-07, Žin., 2000, Nr. 77-2339 (2000-09-13), i. k. 1001100NUTA00001068</text:span></text:p>
      <text:soft-page-break/>
      <text:p text:style-name="P53"><text:span text:style-name="T54">Nr.<text:s/></text:span><text:a xlink:href="https://www.e-tar.lt/portal/legalAct.html?documentId=TAR.CA2DC2200D09" office:target-frame-name="_top" xlink:show="replace"><text:span text:style-name="T55">1402</text:span></text:a><text:span text:style-name="T56">, 2000-11-27, Žin., 2000, Nr. 103-3263 (2000-12-01), i. k. 1001100NUTA00001402</text:span></text:p>
      <text:p text:style-name="P57"><text:span text:style-name="T58">Nr.<text:s/></text:span><text:a xlink:href="https://www.e-tar.lt/portal/legalAct.html?documentId=TAR.8F510D5DCD79" office:target-frame-name="_top" xlink:show="replace"><text:span text:style-name="T59">801</text:span></text:a><text:span text:style-name="T60">, 2001-06-28, Žin., 2001, Nr. 57-2045 (2001-07-04), i. k. 1011100NUTA00000801</text:span></text:p>
      <text:p text:style-name="P61"><text:span text:style-name="T62">Nr.<text:s/></text:span><text:a xlink:href="https://www.e-tar.lt/portal/legalAct.html?documentId=TAR.50A2E3121A7D" office:target-frame-name="_top" xlink:show="replace"><text:span text:style-name="T63">1860</text:span></text:a><text:span text:style-name="T64">, 2002-11-2</text:span><text:span text:style-name="T65">8, Žin., 2002, Nr. 115-5146 (2002-12-04), i. k. 1021100NUTA00001860</text:span></text:p>
      <text:p text:style-name="P66"><text:span text:style-name="T67">Nr.<text:s/></text:span><text:a xlink:href="https://www.e-tar.lt/portal/legalAct.html?documentId=TAR.094452CE83A4" office:target-frame-name="_top" xlink:show="replace"><text:span text:style-name="T68">48</text:span></text:a><text:span text:style-name="T69">, 2005-01-20, Žin., 2005, Nr. 11-335 (2005-01-25), i. k. 1051100NUTA00000048</text:span></text:p>
      <text:p text:style-name="P70"><text:span text:style-name="T71">Nr.<text:s/></text:span><text:a xlink:href="https://www.e-tar.lt/portal/legalAct.html?documentId=TAR.0CDE43EE196E" office:target-frame-name="_top" xlink:show="replace"><text:span text:style-name="T72">1080</text:span></text:a><text:span text:style-name="T73">, 2005-10-11, Žin., 2005, Nr. 123-4394 (2005-10-15), i. k. 1051100NUTA00001080</text:span></text:p>
      <text:p text:style-name="P74"><text:span text:style-name="T75">Nr.<text:s/></text:span><text:a xlink:href="https://www.e-tar.lt/portal/legalAct.html?documentId=TAR.A549EEC944C1" office:target-frame-name="_top" xlink:show="replace"><text:span text:style-name="T76">1279</text:span></text:a><text:span text:style-name="T77">, 2006-12-18, Žin.,<text:s/></text:span><text:span text:style-name="T78">2006, Nr. 139-5308 (2006-12-21), i. k. 1061100NUTA00001279</text:span></text:p>
      <text:p text:style-name="Normal"/>
      <text:p text:style-name="P79"/>
      <text:p text:style-name="P80"/>
      <text:p text:style-name="P81"/>
      <text:p text:style-name="P82">MINISTRAS PIRMININKAS<text:tab/>GEDIMINAS VAGNORIUS</text:p>
      <text:p text:style-name="P83"/>
      <text:p text:style-name="P84"/>
      <text:p text:style-name="P85"/>
      <text:p text:style-name="P86">FINANSŲ MINISTRAS<text:tab/>ALGIRDAS ŠEMETA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4BEC7BBAD692" office:target-frame-name="_top" xlink:show="replace"><text:span text:style-name="T99">887</text:span></text:a><text:span text:style-name="T100">, 1999-07-30, Žin., 1999, Nr. 67-2163 (1999-08-04), i. k. 0991100NUTA00000887</text:span></text:p>
      <text:p text:style-name="P101"><text:span text:style-name="T102">Dėl Lietuvos Respublikos Vyriausybės 1999 m. balandžio 29 d. nutarimo Nr. 498 "Dėl Europos bend</text:span><text:span text:style-name="T103">rijų pagalbos programų įgyvendinimo Lietuvos Respublikoje nacionalinio fondo įsteigimo Finansų ministerijoje" dalinio pakeitimo</text:span></text:p>
      <text:p text:style-name="P104"/>
      <text:p text:style-name="P105"><text:span text:style-name="T106">2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9F116549393B" office:target-frame-name="_top" xlink:show="replace"><text:span text:style-name="T111">1443</text:span></text:a><text:span text:style-name="T112">, 1999-12-20, Žin., 1999, Nr. 109-3188 (1999-12-24), i. k. 0991100NUTA00001443</text:span></text:p>
      <text:soft-page-break/>
      <text:p text:style-name="P113"><text:span text:style-name="T114">Dėl Lietuvos Respublikos Vyriausybės 1999 m. balandžio 29 d. nutarimo Nr. 498 "Dėl Europos bendrijų pagalbos programų įgyvendinimo Lietuvos Respublikoje nacionalinio fo</text:span><text:span text:style-name="T115">ndo įsteigimo Finansų ministerijoje" dalinio pakeitimo</text:span></text:p>
      <text:p text:style-name="P116"/>
      <text:p text:style-name="P117"><text:span text:style-name="T118">3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ECE76FF35637" office:target-frame-name="_top" xlink:show="replace"><text:span text:style-name="T123">1068</text:span></text:a><text:span text:style-name="T124">, 2000-09-07, Žin., 2000, Nr. 77-2339 (2000-09-13), i. k.<text:s/></text:span><text:span text:style-name="T125">1001100NUTA00001068</text:span></text:p>
      <text:p text:style-name="P126"><text:span text:style-name="T127">Dėl Lietuvos Respublikos Vyriausybės 1999 m. balandžio 29 d. nutarimo Nr. 498 "Dėl Europos bendrijų pagalbos programų įgyvendinimo Lietuvos Respublikoje nacionalinio fondo įsteigimo Finansų ministerijoje" dalinio pakeitimo</text:span></text:p>
      <text:p text:style-name="P128"/>
      <text:p text:style-name="P129"><text:span text:style-name="T130">4.</text:span></text:p>
      <text:p text:style-name="P131"><text:span text:style-name="T132">Lietuvos<text:s/></text:span><text:span text:style-name="T133">Respublikos Vyriausybė, Nutarimas</text:span></text:p>
      <text:p text:style-name="P134"><text:span text:style-name="T135">Nr.<text:s/></text:span><text:a xlink:href="https://www.e-tar.lt/portal/legalAct.html?documentId=TAR.CA2DC2200D09" office:target-frame-name="_top" xlink:show="replace"><text:span text:style-name="T136">1402</text:span></text:a><text:span text:style-name="T137">, 2000-11-27, Žin., 2000, Nr. 103-3263 (2000-12-01), i. k. 1001100NUTA00001402</text:span></text:p>
      <text:p text:style-name="P138"><text:span text:style-name="T139">Dėl Lietuvos Respublikos Vyriausybės 1999 m. balandži</text:span><text:span text:style-name="T140">o 29 d. nutarimo Nr. 498 "Dėl Europos Bendrijų pagalbos programų įgyvendinimo Lietuvos Respublikoje nacionalinio fondo įsteigimo Finansų ministerijoje" dalinio pakeitimo</text:span></text:p>
      <text:p text:style-name="P141"/>
      <text:p text:style-name="P142"><text:span text:style-name="T143">5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8F510D5DCD79" office:target-frame-name="_top" xlink:show="replace"><text:span text:style-name="T148">801</text:span></text:a><text:span text:style-name="T149">, 2001-06-28, Žin., 2001, Nr. 57-2045 (2001-07-04), i. k. 1011100NUTA00000801</text:span></text:p>
      <text:p text:style-name="P150"><text:span text:style-name="T151">Dėl Lietuvos Respublikos Vyriausybės 1999 m. balandžio 29 d. nutarimo Nr. 498 "Dėl Europos bendrijų pagalbos programų įgyvendini</text:span><text:span text:style-name="T152">mo Lietuvos Respublikoje nacionalinio fondo įsteigimo Finansų ministerijoje" dalinio pakeitimo</text:span></text:p>
      <text:p text:style-name="P153"/>
      <text:p text:style-name="P154"><text:span text:style-name="T155">6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50A2E3121A7D" office:target-frame-name="_top" xlink:show="replace"><text:span text:style-name="T160">1860</text:span></text:a><text:span text:style-name="T161">, 2002-11-28, Žin.,<text:s/></text:span><text:span text:style-name="T162">2002, Nr. 115-5146 (2002-12-04), i. k. 1021100NUTA00001860</text:span></text:p>
      <text:p text:style-name="P163"><text:span text:style-name="T164">Dėl Lietuvos Respublikos Vyriausybės 1999 m. balandžio 29 d. nutarimo Nr. 498 "Dėl Europos bendrijų pagalbos programų įgyvendinimo Lietuvos Respublikoje nacionalinio fondo įsteigimo Finansų ministe</text:span><text:span text:style-name="T165">rijoje" pakeitimo</text:span></text:p>
      <text:p text:style-name="P166"/>
      <text:p text:style-name="P167"><text:span text:style-name="T168">7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094452CE83A4" office:target-frame-name="_top" xlink:show="replace"><text:span text:style-name="T173">48</text:span></text:a><text:span text:style-name="T174">, 2005-01-20, Žin., 2005, Nr. 11-335 (2005-01-25), i. k. 1051100NUTA00000048</text:span></text:p>
      <text:soft-page-break/>
      <text:p text:style-name="P175"><text:span text:style-name="T176">Dėl Lietuvos Respublikos V</text:span><text:span text:style-name="T177">yriausybės 1999 m. balandžio 29 d. nutarimo Nr. 498 "Dėl Europos bendrijų pagalbos programų įgyvendinimo Lietuvos Respublikoje nacionalinio fondo įsteigimo Finansų ministerijoje" pakeitimo</text:span></text:p>
      <text:p text:style-name="P178"/>
      <text:p text:style-name="P179"><text:span text:style-name="T180">8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0CDE43EE196E" office:target-frame-name="_top" xlink:show="replace"><text:span text:style-name="T185">1080</text:span></text:a><text:span text:style-name="T186">, 2005-10-11, Žin., 2005, Nr. 123-4394 (2005-10-15), i. k. 1051100NUTA00001080</text:span></text:p>
      <text:p text:style-name="P187"><text:span text:style-name="T188">Dėl Lietuvos Respublikos Vyriausybės 1999 m. balandžio 29 d. nutarimo Nr. 498 "Dėl Europos bendrijų pagalbo</text:span><text:span text:style-name="T189">s programų įgyvendinimo Lietuvos Respublikoje nacionalinio fondo įsteigimo Finansų ministerijoje" pakeitimo</text:span></text:p>
      <text:p text:style-name="P190"/>
      <text:p text:style-name="P191"><text:span text:style-name="T192">9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TAR.A549EEC944C1" office:target-frame-name="_top" xlink:show="replace"><text:span text:style-name="T197">1279</text:span></text:a><text:span text:style-name="T198">,<text:s/></text:span><text:span text:style-name="T199">2006-12-18, Žin., 2006, Nr. 139-5308 (2006-12-21), i. k. 1061100NUTA00001279</text:span></text:p>
      <text:p text:style-name="P200"><text:span text:style-name="T201">Dėl Lietuvos Respublikos Vyriausybės 1999 m. balandžio 29 d. nutarimo Nr. 498 "Dėl Europos bendrijų pagalbos programų įgyvendinimo Lietuvos Respublikoje nacionalinio fondo įsteigi</text:span><text:span text:style-name="T202">mo Finansų ministerijoje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03T06:57:00Z</meta:creation-date>
    <dc:date>2023-03-03T06:57:00Z</dc:date>
    <meta:template xlink:href="Normal.dotm" xlink:type="simple"/>
    <meta:editing-cycles>2</meta:editing-cycles>
    <meta:editing-duration>PT0S</meta:editing-duration>
    <meta:document-statistic meta:page-count="4" meta:paragraph-count="87" meta:word-count="821" meta:character-count="6649" meta:row-count="155" meta:non-whitespace-character-count="5915"/>
  </office:meta>
</office:document-meta>
</file>