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text-indent="3.543in"/>
      <style:text-properties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T71" style:parent-style-name="DefaultParagraphFont" style:family="text">
      <style:text-properties fo:color="#000000" fo:letter-spacing="-0.0013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27in"/>
    </style:style>
    <style:style style:name="T111" style:parent-style-name="DefaultParagraphFont" style:family="text">
      <style:text-properties fo:color="#000000" fo:letter-spacing="-0.0027in"/>
    </style:style>
    <style:style style:name="T112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113" style:parent-style-name="DefaultParagraphFont" style:family="text">
      <style:text-properties fo:color="#000000" fo:letter-spacing="-0.0027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style:font-weight-complex="bold" fo:color="#000000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fo:color="#000000" fo:letter-spacing="-0.0013in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305in"/>
      <style:text-properties fo:hyphenate="false"/>
    </style:style>
    <style:style style:name="T182" style:parent-style-name="DefaultParagraphFont" style:family="text">
      <style:text-properties style:font-weight-complex="bold" fo:color="#000000" fo:letter-spacing="-0.0013in"/>
    </style:style>
    <style:style style:name="T183" style:parent-style-name="DefaultParagraphFont" style:family="text">
      <style:text-properties style:font-weight-complex="bold" fo:color="#000000" fo:letter-spacing="-0.0013in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style:font-weight-complex="bold" fo:color="#000000" fo:letter-spacing="-0.0006in"/>
    </style:style>
    <style:style style:name="T223" style:parent-style-name="DefaultParagraphFont" style:family="text">
      <style:text-properties style:font-weight-complex="bold" fo:color="#000000" fo:letter-spacing="-0.0006in"/>
    </style:style>
    <style:style style:name="T22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style:font-weight-complex="bold" fo:color="#000000"/>
    </style:style>
    <style:style style:name="T231" style:parent-style-name="DefaultParagraphFont" style:family="text">
      <style:text-properties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3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235" style:parent-style-name="DefaultParagraphFont" style:family="text">
      <style:text-properties fo:color="#000000" fo:letter-spacing="-0.0006in"/>
    </style:style>
    <style:style style:name="T236" style:parent-style-name="DefaultParagraphFont" style:family="text">
      <style:text-properties fo:color="#000000" fo:letter-spacing="-0.0006in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style:font-weight-complex="bold" fo:color="#000000"/>
    </style:style>
    <style:style style:name="T239" style:parent-style-name="DefaultParagraphFont" style:family="text">
      <style:text-properties style:font-weight-complex="bold"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font-weight="bold" style:font-weight-asian="bold" style:font-weight-complex="bold"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style:font-weight-complex="bold" fo:color="#000000"/>
    </style:style>
    <style:style style:name="T245" style:parent-style-name="DefaultParagraphFont" style:family="text">
      <style:text-properties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style:font-weight-complex="bold" fo:color="#000000" fo:letter-spacing="-0.0013in"/>
    </style:style>
    <style:style style:name="T252" style:parent-style-name="DefaultParagraphFont" style:family="text">
      <style:text-properties style:font-weight-complex="bold" fo:color="#000000" fo:letter-spacing="-0.0013in"/>
    </style:style>
    <style:style style:name="T25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54" style:parent-style-name="DefaultParagraphFont" style:family="text">
      <style:text-properties fo:font-weight="bold" style:font-weight-asian="bold" style:font-weight-complex="bold" fo:color="#000000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weight-complex="bold" fo:color="#000000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style:font-weight-complex="bold" fo:color="#000000"/>
    </style:style>
    <style:style style:name="T282" style:parent-style-name="DefaultParagraphFont" style:family="text">
      <style:text-properties style:font-weight-complex="bold"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style:font-weight-complex="bold" fo:color="#000000"/>
    </style:style>
    <style:style style:name="T288" style:parent-style-name="DefaultParagraphFont" style:family="text">
      <style:text-properties style:font-weight-complex="bold"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style="italic" style:font-style-asian="italic" style:font-style-complex="italic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style:font-weight-complex="bold" fo:color="#000000"/>
    </style:style>
    <style:style style:name="T311" style:parent-style-name="DefaultParagraphFont" style:family="text">
      <style:text-properties style:font-weight-complex="bold" fo:color="#000000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style:font-weight-complex="bold" fo:color="#000000"/>
    </style:style>
    <style:style style:name="T316" style:parent-style-name="DefaultParagraphFont" style:family="text">
      <style:text-properties style:font-weight-complex="bold" fo:color="#000000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style:font-weight-complex="bold" fo:color="#000000" fo:letter-spacing="-0.0013in"/>
    </style:style>
    <style:style style:name="T321" style:parent-style-name="DefaultParagraphFont" style:family="text">
      <style:text-properties style:font-weight-complex="bold" fo:color="#000000" fo:letter-spacing="-0.0013in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style:font-weight-complex="bold" fo:color="#000000"/>
    </style:style>
    <style:style style:name="T327" style:parent-style-name="DefaultParagraphFont" style:family="text">
      <style:text-properties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0" style:parent-style-name="DefaultParagraphFont" style:family="text">
      <style:text-properties fo:color="#000000" fo:letter-spacing="-0.0013in"/>
    </style:style>
    <style:style style:name="T33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32" style:parent-style-name="DefaultParagraphFont" style:family="text">
      <style:text-properties fo:color="#000000" fo:letter-spacing="-0.0013in"/>
    </style:style>
    <style:style style:name="T333" style:parent-style-name="DefaultParagraphFont" style:family="text">
      <style:text-properties fo:color="#000000" fo:letter-spacing="-0.0013in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style:font-weight-complex="bold" fo:color="#000000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style:font-weight-complex="bold" fo:color="#000000"/>
    </style:style>
    <style:style style:name="T347" style:parent-style-name="DefaultParagraphFont" style:family="text">
      <style:text-properties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style:font-weight-complex="bold" fo:color="#000000"/>
    </style:style>
    <style:style style:name="T352" style:parent-style-name="DefaultParagraphFont" style:family="text">
      <style:text-properties style:font-weight-complex="bold" fo:color="#000000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style:font-weight-complex="bold" fo:color="#000000"/>
    </style:style>
    <style:style style:name="T358" style:parent-style-name="DefaultParagraphFont" style:family="text">
      <style:text-properties style:font-weight-complex="bold" fo:color="#000000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style:font-weight-complex="bold"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style:font-weight-complex="bold" fo:color="#000000"/>
    </style:style>
    <style:style style:name="T374" style:parent-style-name="DefaultParagraphFont" style:family="text">
      <style:text-properties style:font-weight-complex="bold" fo:color="#000000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font-style="italic" style:font-style-asian="italic" style:font-style-complex="italic"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style="italic" style:font-style-asian="italic" style:font-style-complex="italic"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T388" style:parent-style-name="DefaultParagraphFont" style:family="text">
      <style:text-properties fo:font-style="italic" style:font-style-asian="italic" style:font-style-complex="italic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/>
      <style:text-properties fo:hyphenate="false"/>
    </style:style>
    <style:style style:name="P395" style:parent-style-name="Normal" style:family="paragraph">
      <style:paragraph-properties fo:widows="0" fo:orphans="0" fo:text-align="center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P418" style:parent-style-name="Normal" style:family="paragraph">
      <style:paragraph-properties fo:keep-with-next="always" fo:text-align="center"/>
      <style:text-properties fo:hyphenate="false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T420" style:parent-style-name="DefaultParagraphFont" style:family="text">
      <style:text-properties fo:font-weight="bold" style:font-weight-asian="bold" style:font-weight-complex="bold" fo:color="#000000"/>
    </style:style>
    <style:style style:name="P421" style:parent-style-name="Normal" style:family="paragraph">
      <style:paragraph-properties fo:keep-with-next="always" fo:text-align="center"/>
      <style:text-properties fo:hyphenate="false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429" style:parent-style-name="Normal" style:family="paragraph">
      <style:paragraph-properties fo:widows="0" fo:orphans="0" fo:text-align="center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fo:font-weight="bold" style:font-weight-asian="bold" style:font-weight-complex="bold" fo:color="#000000"/>
    </style:style>
    <style:style style:name="T434" style:parent-style-name="DefaultParagraphFont" style:family="text"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7" style:parent-style-name="Normal" style:family="paragraph">
      <style:paragraph-properties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9" style:parent-style-name="Normal" style:family="paragraph">
      <style:paragraph-properties fo:keep-with-next="always" fo:text-align="center"/>
      <style:text-properties fo:hyphenate="false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P502" style:parent-style-name="Normal" style:family="paragraph">
      <style:paragraph-properties fo:keep-with-next="always" fo:text-align="center"/>
      <style:text-properties fo:hyphenate="false"/>
    </style:style>
    <style:style style:name="T503" style:parent-style-name="DefaultParagraphFont" style:family="text">
      <style:text-properties fo:font-weight="bold" style:font-weight-asian="bold" style:font-weight-complex="bold" fo:color="#000000"/>
    </style:style>
    <style:style style:name="P50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P505" style:parent-style-name="Normal" style:family="paragraph">
      <style:paragraph-properties fo:keep-with-next="always" fo:text-align="center"/>
      <style:text-properties fo:hyphenate="false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507" style:parent-style-name="DefaultParagraphFont" style:family="text">
      <style:text-properties fo:font-weight="bold" style:font-weight-asian="bold" style:font-weight-complex="bold" fo:color="#000000"/>
    </style:style>
    <style:style style:name="P508" style:parent-style-name="Normal" style:family="paragraph">
      <style:paragraph-properties fo:keep-with-next="always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/>
      <style:text-properties fo:hyphenate="false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526" style:parent-style-name="DefaultParagraphFont" style:family="text">
      <style:text-properties fo:font-weight="bold" style:font-weight-asian="bold" style:font-weight-complex="bold" fo:color="#000000"/>
    </style:style>
    <style:style style:name="T527" style:parent-style-name="DefaultParagraphFont" style:family="text">
      <style:text-properties fo:font-weight="bold" style:font-weight-asian="bold" style:font-weight-complex="bold" fo:color="#000000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 fo:letter-spacing="-0.0013in"/>
    </style:style>
    <style:style style:name="T537" style:parent-style-name="DefaultParagraphFont" style:family="text">
      <style:text-properties fo:color="#000000" fo:letter-spacing="-0.0013in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 fo:letter-spacing="-0.0013in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P552" style:parent-style-name="Normal" style:family="paragraph">
      <style:paragraph-properties fo:widows="0" fo:orphans="0" fo:text-align="center"/>
      <style:text-properties fo:hyphenate="false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widows="0" fo:orphans="0" fo:text-align="justify" fo:text-indent="0.3937in"/>
      <style:text-properties fo:hyphenate="false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T580" style:parent-style-name="DefaultParagraphFont" style:family="text">
      <style:text-properties fo:font-weight="bold" style:font-weight-asian="bold" style:font-weight-complex="bold" fo:color="#000000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T583" style:parent-style-name="DefaultParagraphFont" style:family="text">
      <style:text-properties fo:font-weight="bold" style:font-weight-asian="bold" style:font-weight-complex="bold"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font-weight="bold" style:font-weight-asian="bold" fo:color="#000000"/>
    </style:style>
    <style:style style:name="T590" style:parent-style-name="DefaultParagraphFont" style:family="text">
      <style:text-properties fo:font-weight="bold" style:font-weight-asian="bold"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P618" style:parent-style-name="Normal" style:family="paragraph">
      <style:paragraph-properties fo:widows="0" fo:orphans="0" fo:text-align="center"/>
      <style:text-properties fo:hyphenate="false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font-weight="bold" style:font-weight-asian="bold" style:font-weight-complex="bold" fo:color="#000000"/>
    </style:style>
    <style:style style:name="P621" style:parent-style-name="Normal" style:family="paragraph">
      <style:paragraph-properties fo:widows="0" fo:orphans="0" fo:text-align="center"/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3" style:parent-style-name="Normal" style:family="paragraph">
      <style:paragraph-properties fo:keep-with-next="always" fo:text-align="center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6" style:parent-style-name="Normal" style:family="paragraph">
      <style:paragraph-properties fo:keep-with-next="always" fo:text-align="center"/>
      <style:text-properties fo:hyphenate="false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8" style:parent-style-name="Normal" style:family="paragraph">
      <style:paragraph-properties fo:keep-with-next="always" fo:text-align="center"/>
      <style:text-properties style:font-weight-complex="bold" fo:color="#000000" fo:hyphenate="false"/>
    </style:style>
    <style:style style:name="P639" style:parent-style-name="Normal" style:family="paragraph">
      <style:paragraph-properties fo:keep-with-next="always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weight-complex="bold" fo:color="#000000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P642" style:parent-style-name="Normal" style:family="paragraph">
      <style:paragraph-properties fo:keep-with-next="always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color="#000000"/>
    </style:style>
    <style:style style:name="P644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font-style="italic" style:font-style-asian="italic"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7" style:parent-style-name="Normal" style:family="paragraph">
      <style:paragraph-properties fo:widows="0" fo:orphans="0" fo:text-align="center"/>
      <style:text-properties fo:hyphenate="false"/>
    </style:style>
    <style:style style:name="T678" style:parent-style-name="DefaultParagraphFont" style:family="text">
      <style:text-properties fo:font-weight="bold" style:font-weight-asian="bold" style:font-weight-complex="bold" fo:color="#000000"/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P680" style:parent-style-name="Normal" style:family="paragraph">
      <style:paragraph-properties fo:widows="0" fo:orphans="0"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 fo:letter-spacing="-0.0013in"/>
    </style:style>
    <style:style style:name="T686" style:parent-style-name="DefaultParagraphFont" style:family="text">
      <style:text-properties fo:color="#000000" fo:letter-spacing="-0.0013in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 fo:letter-spacing="-0.0013in"/>
    </style:style>
    <style:style style:name="T689" style:parent-style-name="DefaultParagraphFont" style:family="text">
      <style:text-properties fo:color="#000000" fo:letter-spacing="-0.0013in"/>
    </style:style>
    <style:style style:name="T690" style:parent-style-name="DefaultParagraphFont" style:family="text">
      <style:text-properties fo:color="#000000" fo:letter-spacing="-0.0013in"/>
    </style:style>
    <style:style style:name="P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 fo:letter-spacing="-0.0013in"/>
    </style:style>
    <style:style style:name="T697" style:parent-style-name="DefaultParagraphFont" style:family="text">
      <style:text-properties fo:color="#000000" fo:letter-spacing="-0.0013in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fo:letter-spacing="-0.0013in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b 66.6%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b 66.6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b 66.6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b 66.6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b 66.6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b 66.6%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widows="0" fo:orphans="0" fo:text-align="justify" fo:text-indent="0.3937in"/>
      <style:text-properties fo:hyphenate="false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b 66.6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b 66.6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style:text-position="sub 66.6%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b 66.6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b 66.6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weight="bold" style:font-weight-asian="bold"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b 66.6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text-position="sub 66.6%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b 66.6%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 style:text-position="sub 66.6%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 style:text-position="sub 66.6%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widows="0" fo:orphans="0" fo:text-align="center"/>
      <style:text-properties fo:hyphenate="false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798" style:parent-style-name="DefaultParagraphFont" style:family="text">
      <style:text-properties fo:font-weight="bold" style:font-weight-asian="bold" style:font-weight-complex="bold" fo:color="#000000"/>
    </style:style>
    <style:style style:name="T799" style:parent-style-name="DefaultParagraphFont" style:family="text">
      <style:text-properties fo:font-weight="bold" style:font-weight-asian="bold" style:font-weight-complex="bold" fo:color="#000000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T801" style:parent-style-name="DefaultParagraphFont" style:family="text">
      <style:text-properties fo:font-weight="bold" style:font-weight-asian="bold" style:font-weight-complex="bold" fo:color="#000000"/>
    </style:style>
    <style:style style:name="P8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3" style:parent-style-name="Normal" style:family="paragraph">
      <style:paragraph-properties fo:widows="0" fo:orphans="0" fo:text-align="justify" fo:text-indent="0.3937in"/>
      <style:text-properties fo:hyphenate="false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hyphenate="false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P819" style:parent-style-name="Normal" style:family="paragraph">
      <style:paragraph-properties fo:widows="0" fo:orphans="0" fo:text-align="center" fo:text-indent="0.3937in"/>
      <style:text-properties fo:hyphenate="false"/>
    </style:style>
    <style:style style:name="T820" style:parent-style-name="DefaultParagraphFont" style:family="text">
      <style:text-properties fo:font-weight="bold" style:font-weight-asian="bold" fo:color="#000000"/>
    </style:style>
    <style:style style:name="T821" style:parent-style-name="DefaultParagraphFont" style:family="text">
      <style:text-properties fo:font-weight="bold" style:font-weight-asian="bold" fo:color="#000000"/>
    </style:style>
    <style:style style:name="P822" style:parent-style-name="Normal" style:family="paragraph">
      <style:paragraph-properties fo:widows="0" fo:orphans="0" fo:text-align="center"/>
      <style:text-properties fo:hyphenate="false"/>
    </style:style>
    <style:style style:name="T823" style:parent-style-name="DefaultParagraphFont" style:family="text">
      <style:text-properties fo:font-weight="bold" style:font-weight-asian="bold" style:font-weight-complex="bold"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P838" style:parent-style-name="Normal" style:family="paragraph">
      <style:paragraph-properties fo:widows="0" fo:orphans="0" fo:text-align="center"/>
      <style:text-properties fo:hyphenate="false"/>
    </style:style>
    <style:style style:name="T839" style:parent-style-name="DefaultParagraphFont" style:family="text">
      <style:text-properties fo:font-weight="bold" style:font-weight-asian="bold" style:font-weight-complex="bold" fo:color="#000000"/>
    </style:style>
    <style:style style:name="T840" style:parent-style-name="DefaultParagraphFont" style:family="text">
      <style:text-properties fo:font-weight="bold" style:font-weight-asian="bold" style:font-weight-complex="bold" fo:color="#000000"/>
    </style:style>
    <style:style style:name="P841" style:parent-style-name="Normal" style:family="paragraph">
      <style:paragraph-properties fo:widows="0" fo:orphans="0" fo:text-align="center"/>
      <style:text-properties fo:hyphenate="false"/>
    </style:style>
    <style:style style:name="T842" style:parent-style-name="DefaultParagraphFont" style:family="text">
      <style:text-properties fo:font-weight="bold" style:font-weight-asian="bold" style:font-weight-complex="bold" fo:color="#000000"/>
    </style:style>
    <style:style style:name="P8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font-style="italic" style:font-style-asian="italic" style:font-style-complex="italic"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style="italic" style:font-style-asian="italic" style:font-style-complex="italic"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  <style:text-properties fo:hyphenate="false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style="italic" style:font-style-asian="italic" style:font-style-complex="italic"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font-style="italic" style:font-style-asian="italic" style:font-style-complex="italic"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style="italic" style:font-style-asian="italic" style:font-style-complex="italic" fo:color="#000000"/>
    </style:style>
    <style:style style:name="T879" style:parent-style-name="DefaultParagraphFont" style:family="text">
      <style:text-properties fo:font-style="italic" style:font-style-asian="italic" style:font-style-complex="italic"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font-style="italic" style:font-style-asian="italic" style:font-style-complex="italic"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86" style:parent-style-name="Normal" style:family="paragraph">
      <style:paragraph-properties fo:widows="0" fo:orphans="0" fo:text-align="center"/>
      <style:text-properties fo:hyphenate="false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9" style:parent-style-name="Normal" style:family="paragraph">
      <style:paragraph-properties fo:widows="0" fo:orphans="0" fo:text-align="center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P898" style:parent-style-name="Normal" style:family="paragraph">
      <style:paragraph-properties fo:keep-with-next="always" fo:text-align="center" fo:text-indent="0.043in"/>
      <style:text-properties fo:hyphenate="false"/>
    </style:style>
    <style:style style:name="T899" style:parent-style-name="DefaultParagraphFont" style:family="text">
      <style:text-properties fo:font-weight="bold" style:font-weight-asian="bold" style:font-weight-complex="bold" fo:color="#000000"/>
    </style:style>
    <style:style style:name="T900" style:parent-style-name="DefaultParagraphFont" style:family="text">
      <style:text-properties fo:font-weight="bold" style:font-weight-asian="bold" style:font-weight-complex="bold" fo:color="#000000"/>
    </style:style>
    <style:style style:name="P901" style:parent-style-name="Normal" style:family="paragraph">
      <style:paragraph-properties fo:keep-with-next="always" fo:text-align="center"/>
      <style:text-properties fo:hyphenate="false"/>
    </style:style>
    <style:style style:name="T902" style:parent-style-name="DefaultParagraphFont" style:family="text">
      <style:text-properties fo:font-weight="bold" style:font-weight-asian="bold" style:font-weight-complex="bold" fo:color="#000000"/>
    </style:style>
    <style:style style:name="P90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904" style:parent-style-name="Normal" style:family="paragraph">
      <style:paragraph-properties fo:keep-with-next="always" fo:text-align="justify" fo:text-indent="0.3937in"/>
      <style:text-properties fo:hyphenate="false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  <style:text-properties fo:hyphenate="false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/>
      <style:text-properties fo:hyphenate="false"/>
    </style:style>
    <style:style style:name="P936" style:parent-style-name="Normal" style:family="paragraph">
      <style:paragraph-properties fo:widows="0" fo:orphans="0" fo:text-align="center"/>
      <style:text-properties fo:hyphenate="false"/>
    </style:style>
    <style:style style:name="T937" style:parent-style-name="DefaultParagraphFont" style:family="text">
      <style:text-properties fo:font-weight="bold" style:font-weight-asian="bold" style:font-weight-complex="bold" fo:color="#000000"/>
    </style:style>
    <style:style style:name="T938" style:parent-style-name="DefaultParagraphFont" style:family="text">
      <style:text-properties fo:font-weight="bold" style:font-weight-asian="bold" style:font-weight-complex="bold" fo:color="#000000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/>
    </style:style>
    <style:style style:name="P9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2" style:parent-style-name="Normal" style:family="paragraph">
      <style:paragraph-properties fo:widows="0" fo:orphans="0" fo:text-align="justify" fo:text-indent="0.3937in"/>
      <style:text-properties fo:hyphenate="false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font-style="italic" style:font-style-asian="italic" style:font-style-complex="italic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font-style="italic" style:font-style-asian="italic" style:font-style-complex="italic" fo:color="#000000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font-style="italic" style:font-style-asian="italic" style:font-style-complex="italic"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font-style="italic" style:font-style-asian="italic" style:font-style-complex="italic"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font-style="italic" style:font-style-asian="italic" style:font-style-complex="italic"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P9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style:font-style-complex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font-style="italic" style:font-style-asian="italic" style:font-style-complex="italic"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font-style="italic" style:font-style-asian="italic" style:font-style-complex="italic"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font-style="italic" style:font-style-asian="italic" style:font-style-complex="italic" fo:color="#000000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font-style="italic" style:font-style-asian="italic" style:font-style-complex="italic" fo:color="#000000"/>
    </style:style>
    <style:style style:name="T1022" style:parent-style-name="DefaultParagraphFont" style:family="text">
      <style:text-properties fo:font-style="italic" style:font-style-asian="italic" style:font-style-complex="italic"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5" style:parent-style-name="Normal" style:family="paragraph">
      <style:paragraph-properties fo:widows="0" fo:orphans="0" fo:text-align="justify"/>
      <style:text-properties fo:hyphenate="false"/>
    </style:style>
    <style:style style:name="P1026" style:parent-style-name="Normal" style:family="paragraph">
      <style:paragraph-properties fo:widows="0" fo:orphans="0" fo:text-align="center"/>
      <style:text-properties fo:hyphenate="false"/>
    </style:style>
    <style:style style:name="T1027" style:parent-style-name="DefaultParagraphFont" style:family="text">
      <style:text-properties fo:font-weight="bold" style:font-weight-asian="bold" style:font-weight-complex="bold" fo:color="#000000"/>
    </style:style>
    <style:style style:name="T1028" style:parent-style-name="DefaultParagraphFont" style:family="text">
      <style:text-properties fo:font-weight="bold" style:font-weight-asian="bold" style:font-weight-complex="bold" fo:color="#000000"/>
    </style:style>
    <style:style style:name="P1029" style:parent-style-name="Normal" style:family="paragraph">
      <style:paragraph-properties fo:widows="0" fo:orphans="0" fo:text-align="center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7" style:parent-style-name="Normal" style:family="paragraph">
      <style:paragraph-properties fo:widows="0" fo:orphans="0" fo:text-align="center"/>
      <style:text-properties fo:hyphenate="false"/>
    </style:style>
    <style:style style:name="T1048" style:parent-style-name="DefaultParagraphFont" style:family="text">
      <style:text-properties fo:font-weight="bold" style:font-weight-asian="bold" style:font-weight-complex="bold" fo:color="#000000"/>
    </style:style>
    <style:style style:name="T1049" style:parent-style-name="DefaultParagraphFont" style:family="text">
      <style:text-properties fo:font-weight="bold" style:font-weight-asian="bold" style:font-weight-complex="bold" fo:color="#000000"/>
    </style:style>
    <style:style style:name="P1050" style:parent-style-name="Normal" style:family="paragraph">
      <style:paragraph-properties fo:widows="0" fo:orphans="0" fo:text-align="center"/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/>
    </style:style>
    <style:style style:name="P10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59" style:family="table-column">
      <style:table-column-properties style:column-width="2.6111in" style:use-optimal-column-width="false"/>
    </style:style>
    <style:style style:name="TableColumn1060" style:family="table-column">
      <style:table-column-properties style:column-width="3.7222in" style:use-optimal-column-width="false"/>
    </style:style>
    <style:style style:name="Table1058" style:family="table">
      <style:table-properties style:width="6.3333in" fo:margin-left="0.0395in" table:align="left"/>
    </style:style>
    <style:style style:name="TableRow1061" style:family="table-row">
      <style:table-row-properties style:min-row-height="0.0416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hyphenate="false"/>
    </style:style>
    <style:style style:name="T1064" style:parent-style-name="DefaultParagraphFont" style:family="text">
      <style:text-properties fo:color="#000000" fo:font-size="11pt" style:font-size-asian="11p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/>
      <style:text-properties fo:hyphenate="false"/>
    </style:style>
    <style:style style:name="T1067" style:parent-style-name="DefaultParagraphFont" style:family="text">
      <style:text-properties fo:color="#000000" fo:font-size="11pt" style:font-size-asian="11pt"/>
    </style:style>
    <style:style style:name="TableRow1068" style:family="table-row">
      <style:table-row-properties style:min-row-height="0.0416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hyphenate="false"/>
    </style:style>
    <style:style style:name="T1071" style:parent-style-name="DefaultParagraphFont" style:family="text">
      <style:text-properties fo:color="#000000" fo:font-size="11pt" style:font-size-asian="11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hyphenate="false"/>
    </style:style>
    <style:style style:name="T1075" style:parent-style-name="DefaultParagraphFont" style:family="text">
      <style:text-properties fo:color="#000000" fo:font-size="11pt" style:font-size-asian="11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hyphenate="false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/>
      <style:text-properties fo:hyphenate="false"/>
    </style:style>
    <style:style style:name="T1082" style:parent-style-name="DefaultParagraphFont" style:family="text">
      <style:text-properties fo:color="#000000" fo:font-size="11pt" style:font-size-asian="11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8" style:parent-style-name="Normal" style:family="paragraph">
      <style:paragraph-properties fo:widows="0" fo:orphans="0"/>
      <style:text-properties fo:hyphenate="false"/>
    </style:style>
    <style:style style:name="T1089" style:parent-style-name="DefaultParagraphFont" style:family="text">
      <style:text-properties fo:color="#000000" fo:font-size="11pt" style:font-size-asian="11p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2" style:parent-style-name="Normal" style:family="paragraph">
      <style:paragraph-properties fo:widows="0" fo:orphans="0"/>
      <style:text-properties fo:hyphenate="false"/>
    </style:style>
    <style:style style:name="T1093" style:parent-style-name="DefaultParagraphFont" style:family="text">
      <style:text-properties fo:color="#000000" fo:font-size="11pt" style:font-size-asian="11pt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/>
      <style:text-properties fo:hyphenate="false"/>
    </style:style>
    <style:style style:name="T109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hyphenate="false"/>
    </style:style>
    <style:style style:name="T1100" style:parent-style-name="DefaultParagraphFont" style:family="text">
      <style:text-properties fo:color="#000000" fo:font-size="11pt" style:font-size-asian="11p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hyphenate="false"/>
    </style:style>
    <style:style style:name="T1104" style:parent-style-name="DefaultParagraphFont" style:family="text">
      <style:text-properties fo:color="#000000" fo:font-size="11pt" style:font-size-asian="11pt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/>
      <style:text-properties fo:hyphenate="false"/>
    </style:style>
    <style:style style:name="T110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font-size="11pt" style:font-size-asian="11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fo:widows="0" fo:orphans="0"/>
      <style:text-properties fo:hyphenate="false"/>
    </style:style>
    <style:style style:name="T11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hyphenate="false"/>
    </style:style>
    <style:style style:name="T1118" style:parent-style-name="DefaultParagraphFont" style:family="text">
      <style:text-properties fo:color="#000000" fo:font-size="11pt" style:font-size-asian="11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fo:widows="0" fo:orphans="0"/>
      <style:text-properties fo:hyphenate="false"/>
    </style:style>
    <style:style style:name="T11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hyphenate="false"/>
    </style:style>
    <style:style style:name="T1125" style:parent-style-name="DefaultParagraphFont" style:family="text">
      <style:text-properties fo:color="#000000" fo:font-size="11pt" style:font-size-asian="11pt"/>
    </style:style>
    <style:style style:name="TableRow1126" style:family="table-row">
      <style:table-row-properties style:min-row-height="0.0416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fo:color="#000000" fo:font-size="11pt" style:font-size-asian="11pt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133" style:family="table-row">
      <style:table-row-properties style:min-row-height="0.0416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hyphenate="false"/>
    </style:style>
    <style:style style:name="T1136" style:parent-style-name="DefaultParagraphFont" style:family="text">
      <style:text-properties fo:color="#000000" fo:font-size="11pt" style:font-size-asian="11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hyphenate="false"/>
    </style:style>
    <style:style style:name="T11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140" style:family="table-row">
      <style:table-row-properties style:min-row-height="0.0416in"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fo:color="#000000" fo:font-size="11pt" style:font-size-asian="11pt"/>
    </style:style>
    <style:style style:name="TableRow1144" style:family="table-row">
      <style:table-row-properties style:min-row-height="0.0416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6" style:parent-style-name="Normal" style:family="paragraph">
      <style:paragraph-properties fo:widows="0" fo:orphans="0"/>
      <style:text-properties fo:hyphenate="false"/>
    </style:style>
    <style:style style:name="T1147" style:parent-style-name="DefaultParagraphFont" style:family="text">
      <style:text-properties fo:color="#000000" fo:font-size="11pt" style:font-size-asian="11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hyphenate="false"/>
    </style:style>
    <style:style style:name="T115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Row1151" style:family="table-row">
      <style:table-row-properties style:min-row-height="0.0416in" style:use-optimal-row-height="false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/>
      <style:text-properties fo:hyphenate="false"/>
    </style:style>
    <style:style style:name="T1154" style:parent-style-name="DefaultParagraphFont" style:family="text">
      <style:text-properties fo:color="#000000" fo:font-size="11pt" style:font-size-asian="11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hyphenate="false"/>
    </style:style>
    <style:style style:name="T11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158" style:parent-style-name="Normal" style:family="paragraph">
      <style:paragraph-properties fo:widows="0" fo:orphans="0" fo:text-align="justify"/>
      <style:text-properties fo:hyphenate="false"/>
    </style:style>
    <style:style style:name="P1159" style:parent-style-name="Normal" style:family="paragraph">
      <style:paragraph-properties fo:widows="0" fo:orphans="0" fo:text-align="center"/>
      <style:text-properties fo:hyphenate="false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4-11</text:span></text:p>
      <text:p text:style-name="P5"/>
      <text:p text:style-name="P6"><text:span text:style-name="T7">Įsakymas paskelbtas: Žin. 2011, Nr.<text:s/></text:span><text:a xlink:href="https://www.e-tar.lt/portal/legalAct.html?documentId=TAR.DCD2371FBDC0" office:target-frame-name="_top" xlink:show="replace"><text:span text:style-name="T8">10-468</text:span></text:a><text:span text:style-name="T9">, i. k. 1112055ISAK0000VA-9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Į S A K Y M A S</text:p>
      <text:p text:style-name="P17">DĖL ELEKTRONINIŲ DOKUMENTŲ KVALIFIKUOTO ELEKTRONINIO PARAŠO TAISYKLIŲ PATVIRTINIMO</text:p>
      <text:p text:style-name="P18"/>
      <text:p text:style-name="P19">2011 m. sausio 19 d. Nr. VA-9</text:p>
      <text:p text:style-name="P20">Vilnius</text:p>
      <text:p text:style-name="P21"/>
      <text:p text:style-name="P22"/>
      <text:p text:style-name="P23"><text:span text:style-name="T24">Vadovaudamasis Valstybinės mokesčių inspekcijos prie Lietuvos Respublikos finansų ministerijos nuostatų, patvirtintų Lietuvos Respublikos finansų ministro 1997 m. liepos 29 d. įsakymu Nr. 110 „Dėl Valstybinės mokesčių inspekcijos prie Lietuvos R</text:span><text:span text:style-name="T25">espublikos finansų ministerijos nuostatų patvirtinimo“ (Žin., 1997, Nr.<text:s/></text:span><text:a xlink:href="https://www.e-tar.lt/portal/lt/legalAct/TAR.077276F69388" office:target-frame-name="_blank" xlink:show="new"><text:span text:style-name="T26">87-2212</text:span></text:a><text:span text:style-name="T27">; 2004, Nr. 82-2966), 17 ir 18.11 punktais bei atsižvelgdamas į Reikalavimus elektroninio pa</text:span><text:span text:style-name="T28">rašo tikrinimo procedūrai, patvirtintus Informacinės visuomenės plėtros komiteto prie Lietuvos Respublikos Vyriausybės direktoriaus 2003 m. sausio 29 d. įsakymu Nr. T-8 (Žin., 2003, Nr.<text:s/></text:span><text:a xlink:href="https://www.e-tar.lt/portal/lt/legalAct/TAR.6CF2F48CCE08" office:target-frame-name="_blank" xlink:show="new"><text:span text:style-name="T29">11-432</text:span></text:a><text:span text:style-name="T30"><text:s/>),</text:span></text:p>
      <text:p text:style-name="P31"><text:span text:style-name="T32">tvirtinu</text:span><text:span text:style-name="T33"><text:s/>pridedamas Elektroninių dokumentų kvalifikuoto elektroninio parašo taisykles.<text:s/></text:span></text:p>
      <text:p text:style-name="P34"/>
      <text:p text:style-name="P35"/>
      <text:p text:style-name="P36"/>
      <text:p text:style-name="P37">Viršininko pavaduotojas,</text:p>
      <text:p text:style-name="P38"><text:span text:style-name="T39">atliekantis viršininko funkcijas<text:s/></text:span><text:span text:style-name="T40"><text:tab/>Artūras Klerauskas</text:span></text:p>
      <text:p text:style-name="P41"/>
      <text:soft-page-break/>
      <text:p text:style-name="P42">PATVIRTINTA</text:p>
      <text:p text:style-name="P43">Valstybinės mokesčių inspekcijos prie<text:s/></text:p>
      <text:p text:style-name="P44">Lietuvos Respublikos finansų<text:s/></text:p>
      <text:p text:style-name="P45">ministerijos viršininko<text:s/></text:p>
      <text:p text:style-name="P46">2011 m. sausio 19 d. įsakymu Nr. VA-9</text:p>
      <text:p text:style-name="P47">(Valstybinės mokesčių inspekcijos prie<text:s/></text:p>
      <text:p text:style-name="P48">Lietuvos Respublikos finansų<text:s/></text:p>
      <text:p text:style-name="P49">ministerijos viršininko<text:s/></text:p>
      <text:p text:style-name="P50">2017 m. balandžio 7</text:p>
      <text:p text:style-name="P51">įsakymo Nr. VA-31 redakcija)</text:p>
      <text:p text:style-name="P52"/>
      <text:p text:style-name="P53"><text:span text:style-name="T54">ELEKTRONINIŲ DOKUM</text:span><text:span text:style-name="T55">ENTŲ KVALIFIKUOTO ELEKTRONINIO PARAŠO TAISYKLĖ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Elektroninių dokumentų kvalifikuoto elektroninio parašo taisyklės (toliau – Taisyklės) nustato mokesčių mokėtojų rengiamų ir mokesčių administratoriui elektroniniu<text:s/></text:span><text:span text:style-name="T66">būdu teikiamų elektroninių dokumentų kvalifikuotų elektroninių parašų sudarymo ir tikrinimo tvarką, pasirašančio asmens ir tikrinančio asmens įsipareigojimus, nurodo techninius standartus ir veiksmus, kurie turi būti atliekami, kuriant ir tikrinant elektro</text:span><text:span text:style-name="T67">ninių dokumentų kvalifikuotus elektroninius parašus.</text:span></text:p>
      <text:p text:style-name="P68"><text:span text:style-name="T69">2</text:span><text:span text:style-name="T70">. Mokesčių mokėtojas, naudodamas jam tinkamas instrumentines priemones, rengia, pasirašo, sudaro kvalifikuotų elektroninių parašų formatus XAdES-EPES ir mokesčių administratoriui teikia GGeDOC grupė</text:span><text:span text:style-name="T71">s elektroninius dokumentus, o mokesčių administratorius tikrina gaunamus iš mokesčių mokėtojų GGeDOC grupės XAdES-EPES formato elektroninių dokumentų elektroninius parašus ir parengia juos ilgai saugoti, sudarydamas XAdES-X-L formato elektroninius parašus.</text:span></text:p>
      <text:p text:style-name="P72"><text:span text:style-name="T73">3</text:span><text:span text:style-name="T74">. Taisyklės parengtos, vadovaujantis 2014 m. liepos 23 d. Europos Parlamento ir Tarybos reglamentu (ES) Nr. 910/2014 „Dėl elektroninės atpažinties ir elektroninių operacijų patikimumo užtikrinimo paslaugų vidaus rinkoje, kuriuo panaikinama Direktyva<text:s/></text:span><text:span text:style-name="T75">1999/93/EB“ (toliau – Tarybos Reglamentas Nr. 910/2014), Lietuvos Respublikos elektroninio parašo įstatymu,<text:s/></text:span>Lietuvos Respublikos archyvų įstatymu,<text:span text:style-name="T76"><text:s/>Lietuvos Respublikos Vyriausybės 2002 m. gruodžio 31 d. nutarimu Nr. 2108 „Dėl reikalavimų kvalifikuotus sert</text:span><text:span text:style-name="T77">ifikatus sudarantiems sertifikavimo paslaugų teikėjams, reikalavimų elektroninio parašo įrangai, kvalifikuotus sertifikatus sudarančių sertifikavimo paslaugų teikėjų registravimo tvarkos ir elektroninio parašo priežiūros reglamento patvirtinimo“, Elektroni</text:span><text:span text:style-name="T78">nių dokumentų valdymo taisyklėmis, patvirtintomis Lietuvos vyriausiojo archyvaro 2011 m. gruodžio 29 d. įsakymu Nr. V-158 „Dėl Elektroninių dokumentų valdymo taisyklių patvirtinimo“, Reikalavimų elektroninio parašo tikrinimo procedūrai aprašu, patvirtintu<text:s/></text:span><text:span text:style-name="T79">Lietuvos Respublikos ryšių reguliavimo tarnybos direktoriaus 2011 m. balandžio 19 d. įsakymu Nr. 1V-409 „Dėl Reikalavimų elektroninio parašo tikrinimo procedūrai aprašo patvirtinimo“, Lietuvos vyriausiojo archyvaro tarnybos 2017 m. vasario 14 d. įsakymu Nr</text:span><text:span text:style-name="T80">. VE-10 „Dėl oficialių elektroninių dokumentų specifikacijų“, Elektroniniu parašu pasirašyto elektroninio dokumento specifikacija ADOC-V1.0, patvirtinta Lietuvos archyvų departamento generalinio direktoriaus 2009 m. rugsėjo 7 d. įsakymu Nr. V-60 „Dėl Elekt</text:span><text:span text:style-name="T81">roniniu parašu pasirašyto elektroninio dokumento specifikacijos ADOC-V1.0 patvirtinimo“ (toliau – ADOC-V1.0 specifikacija), kitais teisės aktais bei Europos Sąjungos elektroninio parašo standartizavimo iniciatyvos dokumentais ir minimaliais techninių stand</text:span><text:span text:style-name="T82">artų reikalavimais, apibrėžiančiais pakankamas sąlygas, kurioms esant elektroninis parašas tenkina kvalifikuotam elektroniniam parašui keliamus reikalavimus, apibrėžtais toliau nurodytuose standartuose ir kituose leidiniuose bei Europos organizacijų<text:s/></text:span><text:soft-page-break/><text:span text:style-name="T83">pareng</text:span><text:span text:style-name="T84">tose taisyklėse:</text:span></text:p>
      <text:p text:style-name="P85"><text:span text:style-name="T86">3.1</text:span><text:span text:style-name="T87">. LST CWA 14169:2009 „Saugūs parašo kūrimo įtaisai“ „EAL 4+““;</text:span></text:p>
      <text:p text:style-name="P88"><text:span text:style-name="T89">3.2</text:span><text:span text:style-name="T90">. LST CWA 14170:2005 „Saugumo reikalavimai, keliami taikomosioms parašo formavimo sistemoms“;</text:span></text:p>
      <text:p text:style-name="P91"><text:span text:style-name="T92">3.3</text:span><text:span text:style-name="T93">. LST CWA 14171:2005 „Bendrosios elektroninio parašo tikrinimo<text:s/></text:span><text:span text:style-name="T94">gairės“;</text:span></text:p>
      <text:p text:style-name="P95"><text:span text:style-name="T96">3.4</text:span><text:span text:style-name="T97">. LST ETSI TS 101 903 V1.4.1:2009 „Patobulintieji XML elektroniniai parašai (XAdES)“;</text:span></text:p>
      <text:p text:style-name="P98"><text:span text:style-name="T99">3.5</text:span><text:span text:style-name="T100">. LST ETSI TS 102 023 V1.2.1:2007 „Elektroniniai parašai ir infrastruktūros (EPI). Strateginiai reikalavimai, keliami laiko žymėjimo paslaugų teikė</text:span><text:span text:style-name="T101">jams“;</text:span></text:p>
      <text:p text:style-name="P102"><text:span text:style-name="T103">3.6</text:span><text:span text:style-name="T104">. LST ETSI TS 101 456 V1.4.2:2007 „Elektroniniai parašai ir infrastruktūros (EPI). Strateginiai reikalavimai, keliami kvalifikuotus sertifikatus išduodantiems sertifikavimo paslaugų teikėjams“;</text:span></text:p>
      <text:p text:style-name="P105"><text:span text:style-name="T106">3.7</text:span><text:span text:style-name="T107">. LST ETSI TS 102 231: V3.1.2:2009<text:s/></text:span><text:span text:style-name="T108">„Elektroniniai parašai ir infrastruktūros (EPI). Darniosios informacijos apie patikėjimo paslaugas teikimas“;</text:span></text:p>
      <text:p text:style-name="P109"><text:span text:style-name="T110">3.8</text:span><text:span text:style-name="T111">. RFC 3125 Elektroninių parašų taisyklės (angl.<text:s/></text:span><text:span text:style-name="T112">Electronic Signature Policies</text:span><text:span text:style-name="T113">), 2001, http://www.ietf.org/rfc/rfc3125.txt.</text:span></text:p>
      <text:p text:style-name="P114"><text:span text:style-name="T115">4</text:span><text:span text:style-name="T116">. Taisykl</text:span><text:span text:style-name="T117">ėse vartojamos pagrindinės sąvokos ir santrumpos:</text:span></text:p>
      <text:p text:style-name="P118"><text:span text:style-name="T119">4.1</text:span><text:span text:style-name="T120">.</text:span><text:span text:style-name="T121"><text:s/>CRL</text:span><text:span text:style-name="T122"><text:s/>– Sertifikatų atšaukimo sąrašas (angl.<text:s/></text:span><text:span text:style-name="T123">Certificate Revocation List</text:span><text:span text:style-name="T124">).</text:span></text:p>
      <text:p text:style-name="P125"><text:span text:style-name="T126">4.2</text:span><text:span text:style-name="T127">.</text:span><text:span text:style-name="T128"><text:s/>Elektroninio dokumento pakuotė<text:s/></text:span><text:span text:style-name="T129">(toliau<text:s/></text:span><text:span text:style-name="T130">– Pakuotė</text:span><text:span text:style-name="T131">) – rinkmena, kurioje pateikiamas pasirašyto elektroninio dokumento t</text:span><text:span text:style-name="T132">urinys, elektroninio dokumento elektroniniai parašai ir elektroninio dokumento metaduomenys, atitinkantys elektroninio dokumento specifikacijos reikalavimus.</text:span></text:p>
      <text:p text:style-name="P133"><text:span text:style-name="T134">4.3</text:span><text:span text:style-name="T135">.</text:span><text:span text:style-name="T136"><text:s/>Elektroninio parašo TPĮ</text:span><text:span text:style-name="T137"><text:s/>– elektroninio parašo kūrimo įtaisas, kurio programinė įranga ati</text:span><text:span text:style-name="T138">tinka LST CWA 14170:2005 „Saugumo reikalavimai, keliami taikomosioms parašo formavimo sistemoms“ reikalavimus.</text:span></text:p>
      <text:p text:style-name="P139"><text:span text:style-name="T140">4.4</text:span><text:span text:style-name="T141">.</text:span><text:span text:style-name="T142"><text:s/>Elektroninis dokumentas</text:span><text:span text:style-name="T143"><text:s/>– mokesčių administratoriui elektroniniu būdu teikiamas ADOC-V1.0 specifikacijos dokumentas, pasirašytas kvalifi</text:span><text:span text:style-name="T144">kuotu elektroniniu parašu.</text:span></text:p>
      <text:p text:style-name="P145"><text:span text:style-name="T146">4.5</text:span><text:span text:style-name="T147">.</text:span><text:span text:style-name="T148"><text:s/>ID</text:span><text:span text:style-name="T149"><text:s/>– identifikatorius.</text:span></text:p>
      <text:p text:style-name="P150"><text:span text:style-name="T151">4.6</text:span><text:span text:style-name="T152">.</text:span><text:span text:style-name="T153"><text:s/>Galiojantis kvalifikuotas elektroninio parašo sertifikatas</text:span><text:span text:style-name="T154"><text:s/>– kvalifikuotas<text:s/></text:span><text:span text:style-name="T155">elektroninio parašo<text:s/></text:span><text:span text:style-name="T156">sertifikatas, kurio galiojimo laikotarpį sudaro laiko intervalas, atitinkantis visus toliau<text:s/></text:span><text:span text:style-name="T157">nurodytus reikalavimus:</text:span></text:p>
      <text:p text:style-name="P158"><text:span text:style-name="T159">4.6.1</text:span><text:span text:style-name="T160">. sertifikato galiojimo laikotarpis yra apribotas sertifikato galiojimo pradžios ir pabaigos laiko momentais, nurodytais kvalifikuotame<text:s/></text:span><text:span text:style-name="T161">elektroninio parašo</text:span><text:span text:style-name="T162"><text:s/>sertifikate;</text:span></text:p>
      <text:p text:style-name="P163"><text:span text:style-name="T164">4.6.2</text:span><text:span text:style-name="T165">. sertifikato galiojimo laikotarpis yra apribot</text:span><text:span text:style-name="T166">as kreipimosi dėl sertifikato galiojimo nutraukimo ar sustabdymo laiku, paskelbtu ne vėliau negu praėjus kvalifikuoto<text:s/></text:span><text:span text:style-name="T167">elektroninio parašo<text:s/></text:span><text:span text:style-name="T168">sertifikato taisyklėse nurodytam sertifikato paskelbimo negaliojančiu terminui.</text:span></text:p>
      <text:p text:style-name="P169"><text:span text:style-name="T170">4.7</text:span><text:span text:style-name="T171">.</text:span><text:span text:style-name="T172"><text:s/>GGeDOC grupės elektroniniai</text:span><text:span text:style-name="T173"><text:s/>dokumentai</text:span><text:span text:style-name="T174"><text:s/>– valstybės ir savivaldybių institucijų, įstaigų ir įmonių, kitų subjektų, įgaliotų atlikti viešojo administravimo funkcijas, ir valstybės įgaliotų asmenų iš nevalstybinių organizacijų, privačių juridinių ir fizinių asmenų gaunami elektroniniai</text:span><text:span text:style-name="T175"><text:s/>dokumentai.</text:span></text:p>
      <text:p text:style-name="P176"><text:span text:style-name="T177">4.8</text:span><text:span text:style-name="T178">.<text:s/></text:span><text:span text:style-name="T179">Kvalifikuota parašo formavimo įranga</text:span><text:span text:style-name="T180"><text:s/>– elektroninio parašo formavimo įranga, kuri atitinka Tarybos Reglamento Nr. 910/2014 II priede nustatytus reikalavimus.</text:span></text:p>
      <text:p text:style-name="P181"><text:span text:style-name="T182">4.9</text:span><text:span text:style-name="T183">.</text:span><text:span text:style-name="T184">Kvalifikuotas elektroninio parašo sertifikatas</text:span><text:span text:style-name="T185"><text:s/>– sertifikatas, kurį<text:s/></text:span><text:span text:style-name="T186">sudarė kvalifikuotas patikimumo užtikrinimo paslaugų teikėjas, atitinkantis Reikalavimus kvalifikuotus sertifikatus sudarantiems sertifikavimo paslaugų teikėjams,</text:span><text:s/><text:span text:style-name="T187">patvirtintus Lietuvos Respublikos Vyriausybės 2002 m. gruodžio 31 d. nutarimu Nr. 2108 „Dėl r</text:span><text:span text:style-name="T188">eikalavimų kvalifikuotus sertifikatus sudarantiems sertifikavimo paslaugų teikėjams, reikalavimų elektroninio parašo įrangai, kvalifikuotus sertifikatus sudarančių sertifikavimo paslaugų teikėjų registravimo tvarkos ir elektroninio parašo priežiūros reglam</text:span><text:span text:style-name="T189">ento patvirtinimo“ (toliau – Nutarimas Nr. 2108), ir įregistruotas pagal Kvalifikuotus sertifikatus sudarančių sertifikavimo paslaugų teikėjų registravimo tvarką, patvirtintą Nutarimu Nr. 2108, arba Europos Sąjungos valstybės sertifikavimo paslaugų teikėja</text:span><text:span text:style-name="T190">s, turintis Europos Sąjungos<text:s/></text:span><text:soft-page-break/><text:span text:style-name="T191">valstybės narės teisės aktų suteiktą kvalifikuoto sertifikavimo paslaugų teikėjo statusą.<text:s/></text:span></text:p>
      <text:p text:style-name="P192"><text:span text:style-name="T193">4</text:span><text:span text:style-name="T194">.10</text:span><text:span text:style-name="T195">.</text:span><text:span text:style-name="T196"><text:s/></text:span><text:span text:style-name="T197">Kvalifikuotas patikimumo užtikrinimo paslaugų teikėjas –</text:span><text:span text:style-name="T198"><text:s/>patikimumo užtikrinimo paslaugų teikėjas, kurio veiklos procedūros ir</text:span><text:span text:style-name="T199"><text:s/>naudojama įranga atitinka tarptautinio standarto LST ETSI TS 102 023 V1.2.1:2007 „</text:span><text:span text:style-name="T200">Elektroniniai parašai ir infrastruktūros (EPI). Strateginiai reikalavimai, keliami laiko žymėjimo paslaugų teikėjams“<text:s/></text:span><text:span text:style-name="T201">keliamus reikalavimus ir kuris yra įtrauktas į kvalifik</text:span><text:span text:style-name="T202">uotų patikimumo užtikrinimo paslaugų teikėjų sąrašą<text:s/></text:span><text:span text:style-name="T203">ttps://ec.europa.eu/information_society/policy/esignature/trusted-list/tl-mp.xml</text:span><text:span text:style-name="T204">.</text:span></text:p>
      <text:p text:style-name="P205"><text:span text:style-name="T206">4.11</text:span><text:span text:style-name="T207">.</text:span><text:span text:style-name="T208"><text:s/>Metaduomenys</text:span><text:span text:style-name="T209"><text:s/>– neatsiejama elektroninio dokumento dalis, kurioje gali būti pateikiama elektroninių dokumentų rengimo, registravimo, sisteminimo, priėjimo, saugojimo ir naikinimo procedūras aprašanti struktūrizuota kontekstinė informacija.</text:span></text:p>
      <text:p text:style-name="P210"><text:span text:style-name="T211">4.12</text:span><text:span text:style-name="T212">.</text:span><text:span text:style-name="T213"><text:s/>Neišreikštinės para</text:span><text:span text:style-name="T214">šo taisyklės</text:span><text:span text:style-name="T215"><text:s/>– elektroninio parašo sudarymo ir tikrinimo taisyklės, kurios yra įvardytos elektroniniu parašu pasirašytame elektroniniame dokumente arba patvirtintos elektroninių dokumentų naudojimą reglamentuojančiuose teisės aktuose ir nurodytos XAdES-EPE</text:span><text:span text:style-name="T216">S formato elektroniniame paraše elementu &lt;</text:span><text:span text:style-name="T217">SignaturePolicyIdentifier&gt;,</text:span><text:span text:style-name="T218"><text:s/>kurio viduje yra elementas</text:span><text:span text:style-name="T219"><text:s/>&lt;SignaturePolicyImplied</text:span><text:span text:style-name="T220">&gt;.</text:span></text:p>
      <text:p text:style-name="P221"><text:span text:style-name="T222">4.13</text:span><text:span text:style-name="T223">.</text:span><text:span text:style-name="T224"><text:s/></text:span><text:span text:style-name="T225">OCSP</text:span><text:span text:style-name="T226"><text:s/>– Operatyvus sertifikato statuso protokolas (angl</text:span><text:span text:style-name="T227">. On-line Certificate Status Protocol</text:span><text:span text:style-name="T228">).</text:span></text:p>
      <text:p text:style-name="P229"><text:span text:style-name="T230">4.14</text:span><text:span text:style-name="T231">.</text:span><text:span text:style-name="T232"><text:s/></text:span><text:span text:style-name="T233">Pagalbinių sertifik</text:span><text:span text:style-name="T234">avimo paslaugų teikėjas –<text:s/></text:span><text:span text:style-name="T235">sertifikavimo paslaugų teikėjas, teikiantis sertifikavimo paslaugas, susijusias su elektroninio parašo naudojimu, išskyrus pagrindines sertifikavimo paslaugas. Pagalbinių sertifikavimo paslaugų teikėjas gali tikrinti fiziniam ar j</text:span><text:span text:style-name="T236">uridiniam asmeniui adresuotų pasirašytų elektroninių dokumentų elektroninius parašus, vadovaudamasis tarp asmens, kuriam yra adresuoti pasirašyti elektroniniai dokumentai, ir sertifikavimo paslaugų teikėjo sudaryta sutartimi.</text:span></text:p>
      <text:p text:style-name="P237"><text:span text:style-name="T238">4.15</text:span><text:span text:style-name="T239">.</text:span><text:span text:style-name="T240"><text:s/>Parašo pirminis tikr</text:span><text:span text:style-name="T241">inimas</text:span><text:span text:style-name="T242"><text:s/>– elektroninio parašo galiojimo tikrinimas ir parengimas ilgai saugoti, taip suteikiant galimybę ateityje patikrinti elektroninio parašo galiojimą, nesikreipiant į viešųjų raktų infrastruktūrą.</text:span></text:p>
      <text:p text:style-name="P243"><text:span text:style-name="T244">4.16</text:span><text:span text:style-name="T245">.</text:span><text:span text:style-name="T246"><text:s/>Parašo pirminis tikrinimas iki sertifikato at</text:span><text:span text:style-name="T247">šaukimo laikotarpio pabaigos</text:span><text:span text:style-name="T248"><text:s/>– elektroninio parašo pirminio tikrinimo etapas yra atliekamas nedelsiant, gavus pasirašytą elektroninį dokumentą. Elektroninio parašo pirminio tikrinimo iki sertifikato atšaukimo laikotarpio pabaigos etapas susideda iš elektro</text:span><text:span text:style-name="T249">ninio parašo formato bei pasirašyto elektroninio dokumento autentiškumo tikrinimo, elektroninės laiko žymos suformavimo ir kvalifikuoto sertifikato galiojimo pirmojo tikrinimo.</text:span></text:p>
      <text:p text:style-name="P250"><text:span text:style-name="T251">4.17</text:span><text:span text:style-name="T252">.</text:span><text:span text:style-name="T253"><text:s/></text:span><text:span text:style-name="T254">Parašo pirminis tikrinimas, pasibaigus sertifikato atšaukimo laikotar</text:span><text:span text:style-name="T255">piui</text:span><text:span text:style-name="T256"><text:s/>– elektroninio parašo pirminio tikrinimo etapas yra atliekamas, pasibaigus kvalifikuoto sertifikato ir visų sekos sertifikatų atšaukimo laikotarpiui, skaičiuojant nuo elektroninio parašo elektroninėje laiko žymoje nurodyto laiko momento. Parašo pirmin</text:span><text:span text:style-name="T257">is tikrinimas, pasibaigus sertifikato atšaukimo laikotarpiui, susideda iš kvalifikuoto sertifikato galiojimo antrojo tikrinimo, nuorodų į sertifikavimo seką bei atšaukimo duomenų išsaugojimo XAdES-C formato paraše, elektroninės laiko žymos šiam formatui už</text:span><text:span text:style-name="T258">dėjimo ir sertifikavimo sekos bei šios sekos sertifikatų atšaukimo duomenų išsaugojimo XAdES-X-L formato elektroniniame paraše.</text:span></text:p>
      <text:p text:style-name="P259"><text:span text:style-name="T260">4.18</text:span><text:span text:style-name="T261">.</text:span><text:span text:style-name="T262"><text:s/></text:span><text:span text:style-name="T263">Patikimumo užtikrinimo paslaugų teikėjas</text:span><text:span text:style-name="T264"><text:s/>– fizinis arba juridinis asmuo, teikiantis elektroninio parašo, elektroninio<text:s/></text:span><text:span text:style-name="T265">spaudo, interneto svetainių tapatumo nustatymo sertifikatų, elektroninių laiko žymų sudarymo, elektroninio parašo galiojimo patvirtinimo, elektroninio parašo ilgalaikės apsaugos ir elektroninio registruoto pristatymo paslaugos, kurios visos kartu bus vadin</text:span><text:span text:style-name="T266">amos patikimumo užtikrinimo paslaugomis, laiko žymų kūrimo, patikrinimo ir patvirtinimo paslaugą.</text:span></text:p>
      <text:p text:style-name="P267"><text:span text:style-name="T268">4.19</text:span><text:span text:style-name="T269">.</text:span><text:span text:style-name="T270"><text:s/>Pažangus elektroninis parašas</text:span><text:span text:style-name="T271"><text:s/>– elektroninis parašas, pasižymintis pažangaus elektroninio parašo savybėmis, kaip tai apibrėžta Tarybos Reglamente Nr. 910/2014, ir sukurtas priemonėmis, tenkinančiomis LST CWA 14170:2005 „Saugumo reikalavimai, keliami taikomosioms parašo formavimo siste</text:span><text:span text:style-name="T272">moms“ reikalavimus.</text:span></text:p>
      <text:p text:style-name="P273"><text:span text:style-name="T274">4.20</text:span><text:span text:style-name="T275">.</text:span><text:span text:style-name="T276"><text:s/>Sertifikato galiojimo antrasis tikrinimas</text:span><text:span text:style-name="T277"><text:s/>– elektroninio dokumento parašą<text:s/></text:span><text:soft-page-break/><text:span text:style-name="T278">patvirtinančio kvalifikuoto sertifikato ir sertifikatų sekos galiojimo tikrinimas atliekamas, pasibaigus kvalifikuoto sertifikato ir visų sekos sertifik</text:span><text:span text:style-name="T279">atų paskelbimo negaliojančiais terminui, skaičiuojant nuo parašo elektroninėje laiko žymoje nurodyto laiko momento.</text:span></text:p>
      <text:p text:style-name="P280"><text:span text:style-name="T281">4.21</text:span><text:span text:style-name="T282">.</text:span><text:span text:style-name="T283"><text:s/>Sertifikato galiojimo pirmasis tikrinimas</text:span><text:span text:style-name="T284"><text:s/>– elektroninio dokumento parašą patvirtinančio kvalifikuoto sertifikato ir sertifikavimo</text:span><text:span text:style-name="T285"><text:s/>sekos galiojimo tikrinimas atliekamas nedelsiant, gavus pasirašytą elektroninį dokumentą ir suformavus gauto elektroninio parašo elektroninę laiko žymą.</text:span></text:p>
      <text:p text:style-name="P286"><text:span text:style-name="T287">4.22</text:span><text:span text:style-name="T288">.<text:s/></text:span><text:span text:style-name="T289">Sertifikato įspėjamasis laikotarpis</text:span><text:span text:style-name="T290"><text:s/>– elektroninio dokumento parašą patvirtinančio kvalifikuoto sertifikato ir visų sertifikavimo sekos sertifikatų, įskaitant patikimumo užtikrinimo paslaugų teikėjų sertifikavimo sekos sertifikatus, maksimalus sertifikato paskelbimo negaliojančiu laikotarpi</text:span><text:span text:style-name="T291">s.</text:span></text:p>
      <text:p text:style-name="P292"><text:span text:style-name="T293">4.23</text:span><text:span text:style-name="T294">.</text:span><text:span text:style-name="T295"><text:s/>Sertifikato paskelbimo negaliojančiu terminas</text:span><text:span text:style-name="T296"><text:s/>(angl.<text:s/></text:span><text:span text:style-name="T297">grace period</text:span><text:span text:style-name="T298">) – laikotarpis, skirtas pasirašančiam asmeniui ar kitiems teisės aktų numatytiems asmenims kreiptis į kvalifikuotus sertifikatus sudarantį sertifikavimo paslaugų teikėją paskelb</text:span><text:span text:style-name="T299">ti duomenis apie kvalifikuoto sertifikato galiojimo nutraukimą arba sustabdymą. Terminas pradedamas skaičiuoti nuo kreipimosi momento ir apima laikotarpį, reikalingą kvalifikuotus sertifikatus sudarančiam sertifikavimo paslaugų teikėjui kreipimuisi išnagri</text:span><text:span text:style-name="T300">nėti, sprendimui priimti ir duomenims apie kvalifikuoto sertifikato galiojimo nutraukimą arba sustabdymą paskelbti. Sertifikato galiojimo atšaukimo laikotarpis nurodytas asmens kvalifikuoto sertifikato taisyklėse. Jeigu kvalifikuoto sertifikato taisyklėse<text:s/></text:span><text:span text:style-name="T301">nenurodytas kvalifikuoto sertifikatų atšaukimo laikotarpis, laikoma, kad kvalifikuotų sertifikatų galiojimo atšaukimo laikotarpis yra lygus nuliui.</text:span></text:p>
      <text:p text:style-name="P302"><text:span text:style-name="T303">4.24</text:span><text:span text:style-name="T304">.</text:span><text:span text:style-name="T305"><text:s/>Sertifikatų seka<text:s/></text:span><text:span text:style-name="T306">– pasirašančiojo asmens parašą patvirtinančių sertifikatų rinkinys, susidedantis<text:s/></text:span><text:span text:style-name="T307">iš pasirašančiojo asmens sertifikato, jį sudariusio ir pasirašiusio paslaugų teikėjo sertifikato ir kitų (jei yra) tokiu būdu susijusių paslaugų teikėjų sertifikatų, pasibaigiantis kvalifikuotu arba šakniniu patikimumo užtikrinimo paslaugų teikėjo sertifik</text:span><text:span text:style-name="T308">atu.</text:span></text:p>
      <text:p text:style-name="P309"><text:span text:style-name="T310">4.25</text:span><text:span text:style-name="T311">.</text:span><text:span text:style-name="T312"><text:s/>Šakninis sertifikatas</text:span><text:span text:style-name="T313"><text:s/>– pats save patvirtinantis sertifikatas, kuris gali būti patikrintas jame nurodytu viešuoju raktu.</text:span></text:p>
      <text:p text:style-name="P314"><text:span text:style-name="T315">4.26</text:span><text:span text:style-name="T316">.</text:span><text:span text:style-name="T317"><text:s/>TPĮ</text:span><text:span text:style-name="T318"><text:s/>– Taikomoji programinė įranga.</text:span></text:p>
      <text:p text:style-name="P319"><text:span text:style-name="T320">4.27</text:span><text:span text:style-name="T321">.<text:s/></text:span><text:span text:style-name="T322">TSL</text:span><text:span text:style-name="T323"><text:s/>– Europos Sąjungos patikimų sertifikavimo paslaugų teikėjų są</text:span><text:span text:style-name="T324">rašas.</text:span></text:p>
      <text:p text:style-name="P325"><text:span text:style-name="T326">4.28</text:span><text:span text:style-name="T327">.</text:span><text:span text:style-name="T328"><text:s/></text:span><text:span text:style-name="T329">Viešųjų raktų infrastruktūra</text:span><text:span text:style-name="T330"><text:s/>(angl.</text:span><text:span text:style-name="T331"><text:s/>Public Key Infrastructure – PKI</text:span><text:span text:style-name="T332">) – techninės, programinės įrangos, žmonių ir procedūrų visuma, kuri naudojama sertifikatams saugoti, kurti, valdyti, suteikti, atnaujinti viešųjų raktų kriptografijos<text:s/></text:span><text:span text:style-name="T333">metodais.</text:span></text:p>
      <text:p text:style-name="P334"><text:span text:style-name="T335">4.29</text:span><text:span text:style-name="T336">.</text:span><text:span text:style-name="T337"><text:s/>XAdES</text:span><text:span text:style-name="T338"><text:s/>– elektroninio parašo aprašymo XML struktūra standartas LST ETSI TS 101 903 V1.4.1:2009 „Patobulintieji XML elektroniniai parašai (XAdES)“ (toliau – XAdES standartas).</text:span></text:p>
      <text:p text:style-name="P339"><text:span text:style-name="T340">4.30</text:span><text:span text:style-name="T341">.</text:span><text:span text:style-name="T342"><text:s/>XAdES-BES</text:span><text:span text:style-name="T343"><text:s/>– elektroninio parašo bazinis formatas, ap</text:span><text:span text:style-name="T344">rašytas vadovaujantis XAdES standartu.</text:span></text:p>
      <text:p text:style-name="P345"><text:span text:style-name="T346">4.31</text:span><text:span text:style-name="T347">.</text:span><text:span text:style-name="T348"><text:s/>XAdES-C</text:span><text:span text:style-name="T349"><text:s/>– elektroninio parašo su visomis tikrumo duomenų nuorodomis formatas, aprašytas vadovaujantis XAdES standartu.</text:span></text:p>
      <text:p text:style-name="P350"><text:span text:style-name="T351">4.32</text:span><text:span text:style-name="T352">.</text:span><text:span text:style-name="T353"><text:s/>XAdES-EPES</text:span><text:span text:style-name="T354"><text:s/>– pagal Taisykles sukurtas elektroninio parašo formatas, aprašytas<text:s/></text:span><text:span text:style-name="T355">vadovaujantis XAdES standartu.</text:span></text:p>
      <text:p text:style-name="P356"><text:span text:style-name="T357">4.33</text:span><text:span text:style-name="T358">.</text:span><text:span text:style-name="T359"><text:s/>XAdES-T</text:span><text:span text:style-name="T360"><text:s/>– elektroninio parašo su laiko žyma formatas, aprašytas vadovaujantis XAdES standartu.</text:span></text:p>
      <text:p text:style-name="P361"><text:span text:style-name="T362">4.34</text:span><text:span text:style-name="T363">.</text:span><text:span text:style-name="T364"><text:s/>XAdES-X</text:span><text:span text:style-name="T365"><text:s/>– elektroninio parašo su tikrumo nuorodomis ir pirmo tipo laiko žyma formatas, aprašytas vadovaujantis</text:span><text:span text:style-name="T366"><text:s/>XAdES standartu.</text:span></text:p>
      <text:p text:style-name="P367"><text:span text:style-name="T368">4.35</text:span><text:span text:style-name="T369">.</text:span><text:span text:style-name="T370"><text:s/>XAdES-X-L<text:s/></text:span><text:span text:style-name="T371">– ilgalaikio saugojimo elektroninio parašo formatas, aprašytas vadovaujantis XAdES standartu.</text:span></text:p>
      <text:p text:style-name="P372"><text:span text:style-name="T373">4.36</text:span><text:span text:style-name="T374">.</text:span><text:span text:style-name="T375"><text:s/>XML</text:span><text:span text:style-name="T376"><text:s/>– pasaulinio tinklo konsorciumo (angl.<text:s/></text:span><text:span text:style-name="T377">The Worl Wide Web Consortium, W3C</text:span><text:span text:style-name="T378">) rekomenduojama bendrosios paskirties</text:span><text:span text:style-name="T379"><text:s/>duomenų struktūra ir jų turinio aprašomoji kalba (angl.</text:span><text:span text:style-name="T380"><text:s/>eXtensible Markup Language</text:span><text:span text:style-name="T381">).</text:span></text:p>
      <text:p text:style-name="P382"><text:span text:style-name="T383">4.37</text:span><text:span text:style-name="T384">.<text:s/></text:span><text:span text:style-name="T385">XMLDSIG</text:span><text:span text:style-name="T386"><text:s/>– pasaulinio tinklo konsorciumo (angl.<text:s/></text:span><text:span text:style-name="T387">The Worl Wide Web<text:s/></text:span><text:soft-page-break/><text:span text:style-name="T388">Consortium, W3C</text:span><text:span text:style-name="T389">) rekomenduojamas elektroninio parašo aprašymas, naudojant XML struktūrą.</text:span></text:p>
      <text:p text:style-name="P390"><text:span text:style-name="T391">4.38</text:span><text:span text:style-name="T392">. Kitos Taisyklėse vartojamos sąvokos apibrėžtos<text:s/></text:span><text:span text:style-name="T393">Tarybos Reglamente Nr. 910/2014.</text:span></text:p>
      <text:p text:style-name="P394"/>
      <text:p text:style-name="P395"><text:span text:style-name="T396">II</text:span><text:span text:style-name="T397"><text:s/>SKYRIUS</text:span></text:p>
      <text:p text:style-name="P398"><text:span text:style-name="T399">MOKESČIŲ MOKĖTOJŲ TEIKIAMŲ mokesčių administratoriui elektroninių DOKUMENTŲ kvalifikuotų elektroninių parašų kūrimas</text:span></text:p>
      <text:p text:style-name="P400"/>
      <text:p text:style-name="P401"><text:span text:style-name="T402">5</text:span><text:span text:style-name="T403">. Mokesčių mokėtojų mokesčių<text:s/></text:span><text:span text:style-name="T404">administratoriui skirtų elektroninių dokumentų kvalifikuotų elektroninių parašų kūrime dalyvauja mokesčių mokėtojai ir kvalifikuoti patikimumo užtikrinimo paslaugų teikėjai.</text:span></text:p>
      <text:p text:style-name="P405"><text:span text:style-name="T406">6</text:span><text:span text:style-name="T407">. Pasirašymo objektas yra elektroninio dokumento turinio duomenys, tenkinanty</text:span><text:span text:style-name="T408">s ADOC-V1.0 specifikacijos reikalavimus, bei elektroninio dokumento metaduomenys. Elektroninio dokumento turinio ir jo metaduomenų duomenų objektai pasirašomi vienu XAdES-EPES formato elektroniniu parašu.</text:span></text:p>
      <text:p text:style-name="P409"><text:span text:style-name="T410">7</text:span><text:span text:style-name="T411">. Mokesčių mokėtojas turi įsigyti elektroninio</text:span><text:span text:style-name="T412"><text:s/>parašo kvalifikuotą sertifikatą bei kvalifikuotą parašo formavimo įrangą stacionariame arba mobiliame įrenginyje, kad galėtų pasirašyti elektroninius dokumentus kvalifikuotu elektroniniu parašu.</text:span></text:p>
      <text:p text:style-name="P413"><text:span text:style-name="T414">8</text:span><text:span text:style-name="T415">. Elektroninių dokumentų kvalifikuoti elektroniniai par</text:span><text:span text:style-name="T416">ašai kuriami, naudojant kvalifikuotą elektroninio parašo kūrimo įtaisą arba saugią tinklinę paslaugą.</text:span></text:p>
      <text:p text:style-name="P417"/>
      <text:p text:style-name="P418"><text:span text:style-name="T419">PIRMASIS</text:span><text:span text:style-name="T420"><text:s/>SKIRSNIS</text:span></text:p>
      <text:p text:style-name="P421"><text:span text:style-name="T422">Reikalavimai kvalifikuota parašo formavimo įranga pasirašomiems elektroniniams dokumentams</text:span></text:p>
      <text:p text:style-name="P423"/>
      <text:p text:style-name="P424"><text:span text:style-name="T425">9</text:span><text:span text:style-name="T426">. Mokesčių mokėtojo mokesčių<text:s/></text:span><text:span text:style-name="T427">administratoriui skirtas ir pasirašytas elektroninis dokumentas turi tenkinti GGeDOC dokumentų grupei keliamus reikalavimus, nurodytus ADOC-V1.0 specifikacijoje.</text:span></text:p>
      <text:p text:style-name="P428"/>
      <text:p text:style-name="P429"><text:span text:style-name="T430">ANTRASIS</text:span><text:span text:style-name="T431"><text:s/>SKIRSNIS</text:span></text:p>
      <text:p text:style-name="P432"><text:span text:style-name="T433">Pasirašymas stacionaria kvalifikuota elektroninio parašo formavimo įr</text:span><text:span text:style-name="T434">anga</text:span></text:p>
      <text:p text:style-name="P435"/>
      <text:p text:style-name="P436"><text:span text:style-name="T437">10</text:span><text:span text:style-name="T438">. Stacionari kvalifikuota elektroninio parašo formavimo įranga, esanti pasirašančiojo asmens turimo kompiuterio išoriniame įrenginyje ir naudojama elektroniniams dokumentams pasirašyti, turi atitikti LST CWA 14169:2009 reikalavimus.</text:span></text:p>
      <text:p text:style-name="P439"><text:span text:style-name="T440">11</text:span><text:span text:style-name="T441">. Sta</text:span><text:span text:style-name="T442">cionaria kvalifikuota elektroninio parašo formavimo įranga mokesčių mokėtojai elektroninius dokumentus pasirašo saugia elektroninio parašo TPĮ arba naudodamiesi saugia tinkline paslauga.</text:span></text:p>
      <text:p text:style-name="P443"><text:span text:style-name="T444">12</text:span><text:span text:style-name="T445">. Konkrečiu atveju leistiną stacionarią pažangaus parašo<text:s/></text:span><text:span text:style-name="T446">formavimo įrangą nustato atitinkama elektroninio parašo TPĮ arba saugi tinklinė paslauga.</text:span></text:p>
      <text:p text:style-name="P447"/>
      <text:p text:style-name="P448"><text:span text:style-name="T449">TREČIASIS</text:span><text:span text:style-name="T450"><text:s/>SKIRSNIS</text:span></text:p>
      <text:p text:style-name="P451"><text:span text:style-name="T452">Pasirašymas mobiliąja kvalifikuota elektroninio parašo formavimo įranga</text:span></text:p>
      <text:p text:style-name="P453"/>
      <text:p text:style-name="P454"><text:span text:style-name="T455">13</text:span><text:span text:style-name="T456">. Mobilioji kvalifikuota elektroninio parašo formavimo įranga</text:span><text:span text:style-name="T457">, esanti pasirašančiojo asmens turimame mobiliajame telefone ir naudojama oficialiems elektroniniams dokumentams pasirašyti, turi atitikti LST CWA 14169:2009 reikalavimus.</text:span></text:p>
      <text:p text:style-name="P458"><text:span text:style-name="T459">14</text:span><text:span text:style-name="T460">. Pasirašant mobilia kvalifikuota elektroninio parašo formavimo įranga, yra re</text:span><text:span text:style-name="T461">ikalingos pagalbinių sertifikavimo paslaugų teikėjo paslaugos sertifikatui, kuriuo patvirtinamas elektroninis parašas, pateikti, pasirašomų duomenų santraukai į mobiliąją<text:s/></text:span><text:soft-page-break/><text:span text:style-name="T462">kvalifikuotą elektroninio parašo formavimo įrangą saugiai perduoti ir santraukai, užš</text:span><text:span text:style-name="T463">ifruotai pasirašančiojo asmens privačiu raktu, priimti.</text:span></text:p>
      <text:p text:style-name="P464"><text:span text:style-name="T465">15</text:span><text:span text:style-name="T466">. Kad būtų užtikrintas pasirašymo proceso saugumas, elektroninio parašo TPĮ turi vizualizuoti jos sudarytą pasirašomą santrauką arba jos kodą ir prieš pasirašymą ta pati santrauka arba jos trump</text:span><text:span text:style-name="T467">inys turi būti vizualizuojami pasirašančiojo asmens disponuojamame mobiliajame telefone, turinčiame mobiliąją kvalifikuotą elektroninio parašo formavimo įrangą.</text:span></text:p>
      <text:p text:style-name="P468"><text:span text:style-name="T469">16</text:span><text:span text:style-name="T470">. Mokesčių mokėtojų elektroninių dokumentų pasirašymas mobiliąja kvalifikuota elektronini</text:span><text:span text:style-name="T471">o parašo formavimo įranga pagal pasirašančiojo asmens pasirinkimą gali būti atliekamas, panaudojant jo turimą TPĮ ar bet kurią kitą saugią elektroninio parašo TPĮ tinklinę paslaugą.</text:span></text:p>
      <text:p text:style-name="P472"><text:span text:style-name="T473">17</text:span><text:span text:style-name="T474">. Konkrečiu atveju leistiną mobilią pažangaus elektroninio parašo fo</text:span><text:span text:style-name="T475">rmavimo įrangą nustato atitinkama elektroninio parašo TPĮ arba saugi tinklinė paslauga.</text:span></text:p>
      <text:p text:style-name="P476"/>
      <text:p text:style-name="P477"><text:span text:style-name="T478">KETVIRTASIS</text:span><text:span text:style-name="T479"><text:s/>SKIRSNIS<text:s/></text:span></text:p>
      <text:p text:style-name="P480"><text:span text:style-name="T481">Elektroninių dokumentų sudarymo ir pasirašymo priemonės</text:span></text:p>
      <text:p text:style-name="P482"/>
      <text:p text:style-name="P483"><text:span text:style-name="T484">18</text:span><text:span text:style-name="T485">. Mokesčių mokėtojas, naudodamas saugią elektroninio parašo TPĮ, gali pareng</text:span><text:span text:style-name="T486">ti ir pasirašyti mokesčių administratoriui skirtus elektroninius dokumentus.</text:span></text:p>
      <text:p text:style-name="P487"><text:span text:style-name="T488">19</text:span><text:span text:style-name="T489">. Elektroninio parašo TPĮ turi saugiai vizualizuoti pasirašomus elektroninio dokumento duomenis bei metaduomenis.</text:span></text:p>
      <text:p text:style-name="P490"><text:span text:style-name="T491">20</text:span><text:span text:style-name="T492">. Mokesčių mokėtojo pasirašomam elektroniniam<text:s/></text:span><text:span text:style-name="T493">dokumentui naudojama elektroninio parašo TPĮ turi suteikti privalomus GGeDOC grupės dokumento metaduomenis. Šių metaduomenų rinkmenomis turi būti papildoma pasirašyto elektroninio dokumento pakuotė.</text:span></text:p>
      <text:p text:style-name="P494"><text:span text:style-name="T495">21</text:span><text:span text:style-name="T496">. Elektroninio parašo TPĮ turi tenkinti LST CWA 141</text:span><text:span text:style-name="T497">70:2005 reikalavimus saugioms parašo formavimo taikomosioms sistemoms.</text:span></text:p>
      <text:p text:style-name="P498"/>
      <text:p text:style-name="P499"><text:span text:style-name="T500">III</text:span><text:span text:style-name="T501"><text:s/>SKYRIUS</text:span></text:p>
      <text:p text:style-name="P502"><text:span text:style-name="T503">ELEKTRONINIO PARAŠO TIKRINIMAS IR PARENGIMAS ILGAI SAUGOTI</text:span></text:p>
      <text:p text:style-name="P504"/>
      <text:p text:style-name="P505"><text:span text:style-name="T506">PIRMASIS</text:span><text:span text:style-name="T507"><text:s/>SKIRSNIS</text:span></text:p>
      <text:p text:style-name="P508"><text:span text:style-name="T509">Kvalifikuoto elektroninio parašo tikrinimas</text:span></text:p>
      <text:p text:style-name="P510"/>
      <text:p text:style-name="P511"><text:span text:style-name="T512">22</text:span><text:span text:style-name="T513">. Elektroninių dokumentų kvalif</text:span><text:span text:style-name="T514">ikuoto elektroninio parašo pirminį tikrinimą atlieka mokesčių administratorius. Tikrinimo objektas yra pasirašytų elektroninių dokumentų elektroniniai parašai, esantys elektroninio dokumento pakuotėje, parengtoje pagal Taisyklių V skyriuje „Oficialaus elek</text:span><text:span text:style-name="T515">troninio dokumento pakuotės formatas“ nustatytus reikalavimus.</text:span></text:p>
      <text:p text:style-name="P516"><text:span text:style-name="T517">23</text:span><text:span text:style-name="T518">. Elektroninių dokumentų kvalifikuoto elektroninio parašo pirminis tikrinimas atliekamas gaunamiems iš mokesčių mokėtojų elektroniniams dokumentams.</text:span></text:p>
      <text:p text:style-name="P519"><text:span text:style-name="T520">24</text:span><text:span text:style-name="T521">. Siekdamas mokesčių mokėtojams<text:s/></text:span><text:span text:style-name="T522">maksimaliai supaprastinti elektroninių dokumentų parengimą ir pateikimą, mokesčių administratorius atlieka kvalifikuotų elektroninių parašų pirminį tikrinimą ir ilgalaikio saugojimo kvalifikuotų elektroninių parašų formato XAdES-X-L suformavimą pagal patei</text:span><text:span text:style-name="T523">ktus XAdES-EPES formato parašus.</text:span></text:p>
      <text:p text:style-name="P524"/>
      <text:p text:style-name="P525"><text:span text:style-name="T526">ANTRASIS</text:span><text:span text:style-name="T527"><text:s/>SKIRSNIS</text:span></text:p>
      <text:p text:style-name="P528"><text:span text:style-name="T529">Kvalifikuoto elektroninio parašo pirminis tikrinimas</text:span></text:p>
      <text:p text:style-name="P530"/>
      <text:p text:style-name="P531"><text:span text:style-name="T532">25</text:span><text:span text:style-name="T533">. Mokesčių administratoriaus gaunamų elektroninių dokumentų kvalifikuotų elektroninių parašų pirminis tikrinimas apima patį elektroninio p</text:span><text:span text:style-name="T534">arašo tikrinimą ir elektroninio parašo parengimą ilgai saugoti.</text:span></text:p>
      <text:p text:style-name="P535"><text:span text:style-name="T536">26</text:span><text:span text:style-name="T537">. Elektroninio parašo pirminis tikrinimas susideda iš elektroninio parašo pirminio<text:s/></text:span><text:soft-page-break/><text:span text:style-name="T538">tikrinimo iki sertifikato galiojimo atšaukimo laikotarpio pabaigos ir elektroninio parašo pirminio tikr</text:span><text:span text:style-name="T539">inimo, pasibaigus sertifikato galiojimo atšaukimo laikotarpiui.</text:span></text:p>
      <text:p text:style-name="P540"><text:span text:style-name="T541">27</text:span><text:span text:style-name="T542">. Sertifikato galiojimo tikrinimas gali būti baigtas, tik praėjus pasirašančio asmens nurodytam sertifikato galiojimo paskelbimo negaliojančiu laikotarpiui nuo elektroninėje laiko žymoje</text:span><text:span text:style-name="T543"><text:s/>nurodyto laiko, iki kurio buvo sudarytas elektroninio dokumento kvalifikuotas elektroninis parašas.</text:span></text:p>
      <text:p text:style-name="P544"><text:span text:style-name="T545">28</text:span><text:span text:style-name="T546">. Elektroninio parašo pirminio tikrinimo eigoje pasirašančio asmens pateiktas XAdES-EPES formato elektroninis parašas papildomas iki XAdES-X-L format</text:span><text:span text:style-name="T547">o parašo, skirto ilgai saugoti, pereinant XAdES-T, XAdES-C, XAdES-X, XAdES-X-L formatų parašo formavimo etapus.</text:span></text:p>
      <text:p text:style-name="P548"/>
      <text:p text:style-name="P549"><text:span text:style-name="T550">TREČIASIS</text:span><text:span text:style-name="T551"><text:s/>SKIRSNIS</text:span></text:p>
      <text:p text:style-name="P552"><text:span text:style-name="T553">Elektroninio parašo pirminis tikrinimas iki sertifikato galiojimo atšaukimo laikotarpio pabaigos</text:span></text:p>
      <text:p text:style-name="P554"/>
      <text:p text:style-name="P555"><text:span text:style-name="T556">29</text:span><text:span text:style-name="T557">. Elektroninio</text:span><text:span text:style-name="T558"><text:s/>parašo pirminis tikrinimas iki sertifikato galiojimo atšaukimo laikotarpio pabaigos apima elektroninio parašo formato patikrinimą, elektroninės laiko žymos suformavimą ir sertifikato galiojimo pirmąjį patikrinimą.</text:span></text:p>
      <text:p text:style-name="P559"><text:span text:style-name="T560">30</text:span><text:span text:style-name="T561">. Elektroninio parašo pirminio<text:s/></text:span><text:span text:style-name="T562">tikrinimo paskirtis yra nustatyti tinkamu pakuotės formatu pateikto pasirašyto elektroninio dokumento autentiškumą, uždedant patikimumo užtikrinimo paslaugų teikėjo, atitinkančio LST ETSI TS 102 023 V1.2.1:2007 reikalavimus, sudarytą elektroninę laiko žymą</text:span><text:span text:style-name="T563">.</text:span></text:p>
      <text:p text:style-name="P564"><text:span text:style-name="T565">31</text:span><text:span text:style-name="T566">. Elektroninės laiko žymos suformavimu mokesčių administratoriaus sudarytas elektroninio dokumento pakuotėje XAdES-EPES formato parašas papildomas iki XAdES-T formato parašo. Ši elektroninė laiko žyma nustato laiką, iki kurio yra suformuotas pasira</text:span><text:span text:style-name="T567">šančio asmens elektroninio dokumento elektroninis parašas. Būtent šio laiko atžvilgiu yra tęsiamas elektroninio parašo pirminis tikrinimas, pasibaigus sertifikato galiojimo atšaukimo laikotarpiui, nustatant pasirašančiojo asmens kvalifikuoto sertifikato ga</text:span><text:span text:style-name="T568">liojimą bei sertifikavimo sekos sertifikatų iki patikimo sertifikato, esančio patikimų sertifikatų saugykloje, galiojimą, arba iki šakninio sertifikato.</text:span></text:p>
      <text:p text:style-name="P569"><text:span text:style-name="T570">32</text:span><text:span text:style-name="T571">. Suformavus elektroninę laiko žymą, atliekamas pasirašančiojo asmens kvalifikuoto sertifikato, į</text:span><text:span text:style-name="T572">skaitant visus sertifikavimo sekos sertifikatus, galiojimo pirmasis patikrinimas. Jeigu patikrinimo metu nustatoma, kad pasirašančio asmens sertifikatas negalioja, elektroninio dokumento tolesnis tikrinimas nutraukiamas.</text:span></text:p>
      <text:p text:style-name="P573"><text:span text:style-name="T574">33</text:span><text:span text:style-name="T575">. Sertifikatų galiojimui tikr</text:span><text:span text:style-name="T576">inti naudojamas OCSP protokolas sertifikatų statusui realiu laiku tikrinti, o, nesant OCSP paslaugos, sertifikatų statusui nustatyti naudojama CRL informacija.</text:span></text:p>
      <text:p text:style-name="P577"/>
      <text:p text:style-name="P578"><text:span text:style-name="T579">KETVIRTASIS</text:span><text:span text:style-name="T580"><text:s/>SKIRSNIS</text:span></text:p>
      <text:p text:style-name="P581"><text:span text:style-name="T582">Elektroninio parašo pirminis tikrinimas, pasibaigus sertifikato gali</text:span><text:span text:style-name="T583">ojimo atšaukimo laikotarpiui</text:span></text:p>
      <text:p text:style-name="P584"/>
      <text:p text:style-name="P585"><text:span text:style-name="T586">34</text:span><text:span text:style-name="T587">. Elektroninio parašo pirminis tikrinimas, pasibaigus sertifikato galiojimo atšaukimo laikotarpiui, o tiksliau apibūdinant – pasibaigus sertifikato įspėjamajam laikotarpiui – yra skirtas įsitikinti, ar tikrai pasirašantis asmuo pasirašė elektroninį dokumen</text:span><text:span text:style-name="T588">tą jo kvalifikuoto sertifikato galiojimo laikotarpiu, tai yra, ar per leistiną sertifikato galiojimo atšaukimo laikotarpį nėra gauta naujų duomenų apie pasirašančiojo asmens sertifikato ir sertifikavimo sekos sertifikatų atšaukimą anksčiau negu<text:s/></text:span><text:span text:style-name="T589">elektronini</text:span><text:span text:style-name="T590">o<text:s/></text:span><text:span text:style-name="T591">parašo pirmojo tikrinimo etape nurodyta elektroninės laiko žymos data.</text:span></text:p>
      <text:p text:style-name="P592"><text:span text:style-name="T593">35</text:span><text:span text:style-name="T594">. Pasibaigus pasirašančiojo asmens sertifikato galiojimo atšaukimo laikotarpiui, atliekamas pasirašančiojo asmens kvalifikuoto sertifikato, įskaitant visus sertifikavimo sekos s</text:span><text:span text:style-name="T595">ertifikatus, galiojimo antrasis patikrinimas. Jei pasirašančiojo asmens sertifikato ar<text:s/></text:span><text:soft-page-break/><text:span text:style-name="T596">sertifikavimo sekos sertifikatų atšaukimas įvyko anksčiau negu parašo pirmojo tikrinimo etape nurodyta elektroninės laiko žymos data,<text:s/></text:span><text:span text:style-name="T597">elektroninis<text:s/></text:span><text:span text:style-name="T598">parašas laikomas negal</text:span><text:span text:style-name="T599">iojančiu.</text:span></text:p>
      <text:p text:style-name="P600"><text:span text:style-name="T601">36</text:span><text:span text:style-name="T602">. Sertifikato galiojimo antrojo patikrinimo metu tikrintų sertifikavimo sekos sertifikatų ir jų patikrinimo statuso nuorodos ir nurodomų duomenų santraukos yra išsaugomos elektroninio parašo formate, suformuojant XAdES-C formato duomenis. T</text:span><text:span text:style-name="T603">aip pat atliekamas patikimumo užtikrinimo paslaugų teikėjo sertifikato ir jo sertifikavimo sekos sertifikatų galiojimo patikrinimas.</text:span></text:p>
      <text:p text:style-name="P604"><text:span text:style-name="T605">37</text:span><text:span text:style-name="T606">. Elektroninio parašo pirminis tikrinimas, suformavus XAdES-C formato duomenis, tęsiamas, sukaupiant ir papildant ele</text:span><text:span text:style-name="T607">ktroninį parašą duomenimis, leidžiančiais patikrinti elektroninio parašo galiojimą, nesikreipiant į viešųjų raktų infrastruktūrą.</text:span></text:p>
      <text:p text:style-name="P608"><text:span text:style-name="T609">38</text:span><text:span text:style-name="T610">. Jei elektroninio parašo pirminio tikrinimo metu nustatoma, kad sertifikatas negalioja, tada elektroninis dokumentas ta</text:span><text:span text:style-name="T611">ip pat negalioja.</text:span></text:p>
      <text:p text:style-name="P612"><text:span text:style-name="T613">39</text:span><text:span text:style-name="T614">. Elektroninio parašo parengimas ilgai saugoti yra elektroninio parašo pirminio tikrinimo proceso dalis ir apima duomenų apie sertifikatų galiojimą, surinkimą ir išsaugojimą, siekiant elektroninio parašo vėlesnio tikrinimo metu užti</text:span><text:span text:style-name="T615">krinti elektroninio parašo galiojimo įrodymus, nesikreipiant į patikimumo užtikrinimo paslaugų teikėjus. Elektroninio parašo parengimas ilgai saugoti susideda iš elektroninės laiko žymos uždėjimo XAdES-C formato duomenims, tokiu būdu suformuojant XAdES-X p</text:span><text:span text:style-name="T616">irmo tipo formato elektroninį parašą, ir sertifikatų bei jų atšaukimo duomenų surinkimo ir išsaugojimo, tuo pačiu suformuojant XAdES-X-L formato elektroninį parašą.</text:span></text:p>
      <text:p text:style-name="P617"/>
      <text:p text:style-name="P618"><text:span text:style-name="T619">PENKTASIS</text:span><text:span text:style-name="T620"><text:s/>SKIRSNIS</text:span></text:p>
      <text:p text:style-name="P621"><text:span text:style-name="T622">Elektroninio parašo vėlesni tikrinimai</text:span></text:p>
      <text:p text:style-name="P623"/>
      <text:p text:style-name="P624"><text:span text:style-name="T625">40</text:span><text:span text:style-name="T626">. Elektroninio para</text:span><text:span text:style-name="T627">šo vėlesni tikrinimai apima patį elektroninio parašo galiojimo tikrinimą per elektroninio dokumento saugojimo laikotarpį.</text:span></text:p>
      <text:p text:style-name="P628"><text:span text:style-name="T629">41</text:span><text:span text:style-name="T630">. Iš mokesčių mokėtojų gautų elektroninių dokumentų kvalifikuotų elektroninių parašų paskesnį tikrinimą mokesčių administratoriu</text:span><text:span text:style-name="T631">s atlieka, naudodamas ADOC-V1.0 specifikacijos elektroninių dokumentų tikrinimo instrumentines priemones.</text:span></text:p>
      <text:p text:style-name="P632"/>
      <text:p text:style-name="P633"><text:span text:style-name="T634">IV</text:span><text:span text:style-name="T635"><text:s/>SKYRIUS</text:span></text:p>
      <text:p text:style-name="P636"><text:span text:style-name="T637">ELEKTRONINIO Parašo tikrumo NUSTATYMO taisyklės</text:span></text:p>
      <text:p text:style-name="P638"/>
      <text:p text:style-name="P639"><text:span text:style-name="T640">PIRMASIS</text:span><text:span text:style-name="T641"><text:s/>SKIRSNIS</text:span></text:p>
      <text:p text:style-name="P642"><text:span text:style-name="T643">Sertifikavimo sekos sudarymo ir tikrinimo taisyklės</text:span></text:p>
      <text:p text:style-name="P644"/>
      <text:p text:style-name="P645"><text:span text:style-name="T646">42</text:span><text:span text:style-name="T647">. Kvalifikuotais elektroninio parašo sertifikatais yra laikomi sertifikatai, sudaryti Europos Sąjungos šalių kvalifikuotų patikimumo užtikrinimo paslaugų teikėjų, įtrauktų į Lietuvos patikimą sąrašą ir įregistruotų bei paskelbtų atitinkamos šalies elektron</text:span><text:span text:style-name="T648">inio parašo priežiūros institucijoje pagal Tarybos Reglamentą Nr. 910/2014 ir nacionalinius elektroninių parašų teisės aktus, bei įtraukti į EDS patikimų sertifikavimo paslaugų teikėjų sertifikatų duomenų bazę.</text:span></text:p>
      <text:p text:style-name="P649"><text:span text:style-name="T650">43</text:span><text:span text:style-name="T651">. Informacija apie Lietuvos Respublikos</text:span><text:span text:style-name="T652"><text:s/>prižiūrimus ir / ar akredituotus patikimumo užtikrinimo paslaugų teikėjus skelbiama Lietuvos Respublikos ryšių reguliavimo tarnybos interneto svetainėje adresu<text:s/></text:span><text:span text:style-name="T653">http://www.rrt.lt/lt/vartotojui/elektroninis-parasas_358/tsl-1.html</text:span><text:span text:style-name="T654"><text:s/></text:span><text:span text:style-name="T655">Lietuvos patikimame sąraše.</text:span><text:span text:style-name="T656"><text:s/>Informacija apie Europos Sąjungos kvalifikuotus patikimumo užtikrinimo paslaugų teikėjus yra skelbiama adresu<text:s/></text:span><text:span text:style-name="T657">https://ec.europa.eu/information_society/policy/esignature/trusted-list/tl-mp.xml</text:span><text:span text:style-name="T658">.</text:span></text:p>
      <text:p text:style-name="P659"><text:span text:style-name="T660">44</text:span><text:span text:style-name="T661">. EDS kvalifikuotų patikimumo užtikrinimo paslaugų teikė</text:span><text:span text:style-name="T662">jų sertifikatų duomenų bazė sudaroma pagal Europos Sąjungos kvalifikuotų patikimumo užtikrinimo paslaugų teikėjų sąrašą TSL.</text:span></text:p>
      <text:p text:style-name="P663"><text:span text:style-name="T664">45</text:span><text:span text:style-name="T665">. Sertifikato galiojimo patikrinimas apima visos sertifikatų sekos sertifikatų galiojimo<text:s/></text:span><text:soft-page-break/><text:span text:style-name="T666">patikrinimą:</text:span></text:p>
      <text:p text:style-name="P667"><text:span text:style-name="T668">45.1</text:span><text:span text:style-name="T669">. Sertifikatų sek</text:span><text:span text:style-name="T670">a susideda iš vieno elemento – pasirašančio asmens kvalifikuotą sertifikatą patvirtinusio kvalifikuoto patikimumo užtikrinimo paslaugų teikėjo sertifikato, įtraukto į patikimų sertifikatų saugyklą.</text:span></text:p>
      <text:p text:style-name="P671"><text:span text:style-name="T672">45.2</text:span><text:span text:style-name="T673">. Sertifikavimo sekos sudaromos patikimumo užtikri</text:span><text:span text:style-name="T674">nimo paslaugų teikėjo sertifikatų, OCSP atsakymus patvirtinusių sertifikatų ir CRL sąrašus patvirtinusių sertifikatų galiojimui patikrinti.</text:span></text:p>
      <text:p text:style-name="P675"/>
      <text:p text:style-name="P676"/>
      <text:p text:style-name="P677"><text:span text:style-name="T678">ANTRASIS</text:span><text:span text:style-name="T679"><text:s/>SKIRSNIS</text:span></text:p>
      <text:p text:style-name="P680"><text:span text:style-name="T681">Kvalifikuotų elektroninių parašų galiojimo tikrinimo tvarka ir elektroninių parašų serti</text:span><text:span text:style-name="T682">fikatams keliami reikalavimai</text:span></text:p>
      <text:p text:style-name="P683"/>
      <text:p text:style-name="P684"><text:span text:style-name="T685">46</text:span><text:span text:style-name="T686">. Kvalifikuoto elektroninio parašo galiojimas patvirtinamas kvalifikuoto elektroninio parašo galiojimo patvirtinimo procedūra.<text:s/></text:span></text:p>
      <text:p text:style-name="P687"><text:span text:style-name="T688">47</text:span><text:span text:style-name="T689">. Kvalifikuoto elektroninio parašo galiojimo tikrinimui keliami reikalavimai nustatyt</text:span><text:span text:style-name="T690">i Tarybos Reglamente Nr. 9110/2014.</text:span></text:p>
      <text:p text:style-name="P691"><text:span text:style-name="T692">48</text:span><text:span text:style-name="T693">. Kvalifikuotas elektroninio parašo sertifikatas, kuriuo yra patvirtintas tikrinamas elektroninis parašas, negalioja, jeigu kreipimosi atšaukti sertifikato galiojimą laikas yra ankstesnis už elektroninio parašo ele</text:span><text:span text:style-name="T694">ktroninėje laiko žymoje nurodytą laiką.</text:span></text:p>
      <text:p text:style-name="P695"><text:span text:style-name="T696">49</text:span><text:span text:style-name="T697">. Kvalifikuotas elektroninio parašo sertifikatas galioja sertifikate nurodytu galiojimo laikotarpiu, jeigu sertifikato galiojimas nėra atšauktas.<text:s/></text:span></text:p>
      <text:p text:style-name="P698"><text:span text:style-name="T699">50</text:span><text:span text:style-name="T700">. Jeigu iš pradžių aktyvintas kvalifikuotas elektroninio<text:s/></text:span><text:span text:style-name="T701">parašo sertifikatas vėliau atšaukiamas, jis netenka galios nuo jo atšaukimo momento, o jo statuso jokiomis aplinkybėmis negalima atkurti.</text:span><text:span text:style-name="T702"><text:s/></text:span></text:p>
      <text:p text:style-name="P703"><text:span text:style-name="T704">51</text:span><text:span text:style-name="T705">. Kvalifikuoto elektroninio parašo sertifikato galiojimo tikrinimas susideda iš dviejų etapų: kvalifikuoto<text:s/></text:span><text:span text:style-name="T706">elektroninio parašo sertifikato galiojimo pirmasis patikrinimas ir elektroninės laiko žymos uždėjimas ir kvalifikuoto sertifikato galiojimo antrasis patikrinimas ir ilgalaikio saugojimo elektroninio parašo formato sudarymas:</text:span></text:p>
      <text:p text:style-name="P707"><text:span text:style-name="T708">51.1</text:span><text:span text:style-name="T709">. Kvalifikuoto elektronin</text:span><text:span text:style-name="T710">io parašo sertifikato galiojimo pirmasis patikrinimas turi būti atliekamas iš karto po kvalifikuoto elektroninio parašo elektroninės laiko žymos uždėjimo, siekiant nustatyti, ar sertifikatas nėra atšauktas.</text:span></text:p>
      <text:p text:style-name="P711"><text:span text:style-name="T712">51.2</text:span><text:span text:style-name="T713">. Kvalifikuoto elektroninio parašo sertif</text:span><text:span text:style-name="T714">ikato galiojimo pirmojo patikrinimo metu sertifikato galiojimo faktas negali būti patvirtintas. Kvalifikuoto elektroninio parašo sertifikato galiojimas, atšaukimas arba sustabdymas yra nustatomas kvalifikuoto elektroninio parašo sertifikato galiojimo antro</text:span><text:span text:style-name="T715">jo patikrinimo metu, kuris yra atliekamas, praėjus kvalifikuoto elektroninio parašo sertifikato galiojimo atšaukimo paskelbimo laikotarpiui bei sertifikato įspėjamajam laikotarpiui po kvalifikuoto elektroninio parašo elektroninės laiko žymos uždėjimo.</text:span></text:p>
      <text:p text:style-name="P716"><text:span text:style-name="T717">51</text:span><text:span text:style-name="T718">.3</text:span><text:span text:style-name="T719">. Kvalifikuoto elektroninio parašo sertifikato galiojimo patikrinimo tvarka sudaroma, atsižvelgiant į atliktų elektroninio parašo tikrinimo veiksmų laiko momentus, nepaisant kvalifikuoto elektroninio parašo sudarymo faktinio laiko momento. Mokesčių adm</text:span><text:span text:style-name="T720">inistratorius atlieka pasirašytos elektroninio dokumento pakuotės, metaduomenų bei parašo formato patikrinimą ir uždeda elektroninę laiko žymą laiko momentu t</text:span><text:span text:style-name="T721">2</text:span><text:span text:style-name="T722">; mokesčių administratorius atlieka kvalifikuoto sertifikato galiojimo pirmąjį patikrinimą po lai</text:span><text:span text:style-name="T723">ko momento t</text:span><text:span text:style-name="T724">2</text:span><text:span text:style-name="T725">. Jeigu pirmojo patikrinimo metu nustatoma, kad kvalifikuoto sertifikato galiojimas yra atšauktas arba sustabdytas ir kvalifikuoto sertifikato galiojimo atšaukimo laikas t, kuris yra prilyginamas kreipimosi į patikimumo užtikrinimo paslaugų te</text:span><text:span text:style-name="T726">ikėją atšaukti arba sustabdyti kvalifikuoto elektroninio parašo sertifikato galiojimą laikui, yra mažesnis už t</text:span><text:span text:style-name="T727">2</text:span><text:span text:style-name="T728">,</text:span><text:span text:style-name="T729"><text:s/></text:span><text:span text:style-name="T730">t. y. t &lt; t</text:span><text:span text:style-name="T731">2</text:span><text:span text:style-name="T732">, tai laikoma, kad elektroninis parašas yra patvirtintas negaliojančiu kvalifikuotu sertifikatu, t. y. pats elektroninis parašas y</text:span><text:span text:style-name="T733">ra negaliojantis.</text:span></text:p>
      <text:p text:style-name="P734"><text:span text:style-name="T735">51.4</text:span><text:span text:style-name="T736">. Jeigu kvalifikuoto</text:span><text:s/><text:span text:style-name="T737">elektroninio parašo sertifikato galiojimo atšaukimo laikas t yra<text:s/></text:span><text:soft-page-break/><text:span text:style-name="T738">didesnis arba lygus t</text:span><text:span text:style-name="T739">2</text:span><text:span text:style-name="T740">, t. y. t ? t</text:span><text:span text:style-name="T741">2</text:span><text:span text:style-name="T742">, tai elektroninio parašo pirminio tikrinimo procesas yra tęsiamas.</text:span></text:p>
      <text:p text:style-name="P743"><text:span text:style-name="T744">51.5</text:span><text:span text:style-name="T745">. Jeigu pirmojo patikrinimo metu</text:span><text:span text:style-name="T746"><text:s/>nėra duomenų apie kvalifikuoto elektroninio parašo sertifikato atšaukimą arba sustabdymą, yra tęsiamas elektroninio parašo pirminio tikrinimo procesas.</text:span></text:p>
      <text:p text:style-name="P747"><text:span text:style-name="T748">51.6</text:span><text:span text:style-name="T749">. Taisyklės nustato, kad kvalifikuoto elektroninio parašo sertifikato atšaukimo laikotarpiu lai</text:span><text:span text:style-name="T750">komas pasirašančio asmens kvalifikuoto elektroninio parašo sertifikato taisyklėse nurodytas sertifikato atšaukimo laikotarpis c. Kvalifikuoto elektroninio parašo sertifikato taisyklėse, nesant nurodyto kvalifikuoto elektroninio parašo sertifikato atšaukimo</text:span><text:span text:style-name="T751"><text:s/>laikotarpio, laikoma, kad kvalifikuoto sertifikato galiojimo atšaukimo laikotarpis yra lygus nuliui.</text:span></text:p>
      <text:p text:style-name="P752"><text:span text:style-name="T753">51.7</text:span><text:span text:style-name="T754">. Kvalifikuoto</text:span><text:s/><text:span text:style-name="T755">elektroninio parašo sertifikato galiojimo antrasis patikrinimas turi būti atliktas, praėjus sertifikato paskelbimo negaliojančiu la</text:span><text:span text:style-name="T756">ikotarpiui ir sertifikato įspėjamajam laikotarpiui C, skaičiuojant nuo kvalifikuoto elektroninio parašo elektroninės laiko žymos sukūrimo laiko t</text:span><text:span text:style-name="T757">2</text:span><text:span text:style-name="T758">, t. y. kvalifikuoto sertifikato galiojimo antrasis patikrinimas turi būti atliktas laiko momentu t</text:span><text:span text:style-name="T759">4</text:span><text:span text:style-name="T760"><text:s/>&gt; t</text:span><text:span text:style-name="T761">3</text:span><text:span text:style-name="T762">, kur</text:span><text:span text:style-name="T763"><text:s/>t</text:span><text:span text:style-name="T764">3</text:span><text:span text:style-name="T765"><text:s/>= t</text:span><text:span text:style-name="T766">2</text:span><text:span text:style-name="T767"><text:s/>+ C. Tokiu būdu užtikrinama, kad kvalifikuoto</text:span><text:s/><text:span text:style-name="T768">elektroninio parašo sertifikato galiojimo antrojo patikrinimo metu bus gauta teisinga informacija apie sertifikatus, kurių atšaukimas įvyko prieš<text:s/></text:span><text:span text:style-name="T769">elektroninės<text:s/></text:span><text:span text:style-name="T770">laiko žymos sukūrimą, o vėlesnis sertifika</text:span><text:span text:style-name="T771">tų atšaukimas neturi įtakos tikrinimo rezultatams. OCSP protokolas pateikia įrodymus, kad kvalifikuoto elektroninio parašo sertifikato galiojimo antrasis patikrinimas buvo atliktas tam tikru laiku, pagal kurį galima nustatyti, kad tikrinimas atliktas, pasi</text:span><text:span text:style-name="T772">baigus kvalifikuoto sertifikato galiojimo atšaukimo laikotarpiui.</text:span></text:p>
      <text:p text:style-name="P773"><text:span text:style-name="T774">51.8</text:span><text:span text:style-name="T775">. Jeigu tikrinimo momentu t</text:span><text:span text:style-name="T776">4</text:span><text:span text:style-name="T777"><text:s/>nėra informacijos apie kvalifikuoto</text:span><text:s/><text:span text:style-name="T778">elektroninio parašo sertifikato galiojimo atšaukimą, tai laikoma, kad kvalifikuotas elektroninio parašo sertifikatas<text:s/></text:span><text:span text:style-name="T779">yra galiojantis ir juo pagrįstas kvalifikuotas elektroninis parašas yra galiojantis.</text:span></text:p>
      <text:p text:style-name="P780"><text:span text:style-name="T781">51.9</text:span><text:span text:style-name="T782">. Jeigu tikrinimo momentu t</text:span><text:span text:style-name="T783">4</text:span><text:span text:style-name="T784"><text:s/>kvalifikuoto</text:span><text:s/><text:span text:style-name="T785">elektroninio parašo sertifikato galiojimo atšaukimas yra paskelbtas, tai kvalifikuoto elektroninio parašo, patvirtinto<text:s/></text:span><text:span text:style-name="T786">tokiu kvalifikuotu elektroninio parašo sertifikatu, galiojimas ar negaliojimas priklauso nuo kreipimosi atšaukti kvalifikuotą elektroninio parašo sertifikatą laiko t. Jeigu t yra daugiau arba lygu t</text:span><text:span text:style-name="T787">2</text:span><text:span text:style-name="T788">, tai kvalifikuotas elektroninio parašo elektroninis<text:s/></text:span><text:span text:style-name="T789">parašas yra galiojantis. Jeigu kreipimosi atšaukti kvalifikuotą elektroninio parašo sertifikatą laiko momentas t yra ankstesnis negu elektroninio parašo elektroninėje laiko žymoje nurodytas laiko momentas t</text:span><text:span text:style-name="T790">2</text:span><text:span text:style-name="T791">, t. y. jeigu t &lt; t</text:span><text:span text:style-name="T792">2</text:span><text:span text:style-name="T793">, tai kvalifikuotas elektroni</text:span><text:span text:style-name="T794">nis parašas, patvirtintas tokiu kvalifikuotu elektroninio parašo sertifikatu, yra negaliojantis. Kvalifikuoto elektroninio parašo sertifikato galiojimo tikrinimo laiką, kvalifikuoto sertifikato galiojimo statusą tikrinimo metu ir kreipimosi atšaukti kvalif</text:span><text:span text:style-name="T795">ikuotą elektroninio parašo sertifikatą laiką kvalifikuoto sertifikato negaliojimo atveju pateikia OCSP protokolo tinklinė paslauga.</text:span></text:p>
      <text:p text:style-name="P796"/>
      <text:p text:style-name="P797"><text:span text:style-name="T798">TREČIASIS</text:span><text:span text:style-name="T799"><text:s/>SKIRSNIS</text:span></text:p>
      <text:p text:style-name="P800"><text:span text:style-name="T801">Elektroninės laiko žymos naudojimo taisyklės</text:span></text:p>
      <text:p text:style-name="P802"/>
      <text:p text:style-name="P803"><text:span text:style-name="T804">52</text:span><text:span text:style-name="T805">. Kvalifikuoto elektroninio parašo elektroni</text:span><text:span text:style-name="T806">nę laiko žymą gali uždėti tik kvalifikuoti patikimumo užtikrinimo paslaugų teikėjai.</text:span></text:p>
      <text:p text:style-name="P807"><text:span text:style-name="T808">53</text:span><text:span text:style-name="T809">. Elektroninės laiko žymos galiojimą patvirtinančio sertifikavimo sekos galiojimui patikrinti naudojamas patikimumo užtikrinimo paslaugos teikėjo sertifikatas iš kva</text:span><text:span text:style-name="T810">lifikuotų patikimumo užtikrinimo paslaugų teikėjų sąrašo.</text:span></text:p>
      <text:p text:style-name="P811"><text:span text:style-name="T812">54</text:span><text:span text:style-name="T813">. Elektroninio dokumento kvalifikuoto elektroninio parašo elektroninę laiko žymą mokesčių administratorius pirmą kartą uždeda gautiems iš mokesčių mokėtojų elektroninių dokumentų formato XAdES</text:span><text:span text:style-name="T814">-EPES formato parašams elektroninio parašo pirminio tikrinimo pradžioje, suformuodamas XAdES-T formato elektroninį parašą. Antrą kartą elektroninė laiko žyma yra uždedama suformavus XAdES-C formato duomenis, kuriuose išsaugomos nuorodos į pasirašančio asme</text:span><text:span text:style-name="T815">ns sertifikavimo sekos galiojimo informaciją, ir tokiu būdu eigoje sudarant<text:s/></text:span><text:soft-page-break/><text:span text:style-name="T816">XAdES-X formato parašą.</text:span></text:p>
      <text:p text:style-name="P817"/>
      <text:p text:style-name="P818"/>
      <text:p text:style-name="P819"><text:span text:style-name="T820">KETVIRTASIS</text:span><text:span text:style-name="T821"><text:s/>SKIRSNIS</text:span></text:p>
      <text:p text:style-name="P822"><text:span text:style-name="T823">Pasirašančio asmens pateikiami kvalifikuoto elektroninio parašo tikrumo duomenys</text:span></text:p>
      <text:p text:style-name="P824"/>
      <text:p text:style-name="P825"><text:span text:style-name="T826">55</text:span><text:span text:style-name="T827">. Mokesčių mokėtojo parengto ir pasiraš</text:span><text:span text:style-name="T828">yto elektroninio dokumento kvalifikuoto elektroninio parašo formatas yra standarte LST ETSI TS 101 903 V1.4.1:2009 apibrėžtas XAdES-EPES formato elektroninis parašas, nurodantis neišreikštinių parašo taisyklių taikymą.</text:span></text:p>
      <text:p text:style-name="P829"><text:span text:style-name="T830">56</text:span><text:span text:style-name="T831">. Mokesčių mokėtojas parengia t</text:span><text:span text:style-name="T832">ik XAdES standarte apibrėžtą XAdES-EPES formato elektroninį parašą, kuriame nėra naudojami elementai, skirti tik aukštesniems formatų tipams (XAdES-T, XAdES-C, XAdES-X, XAdES-X-L, XAdES-A).</text:span></text:p>
      <text:p text:style-name="P833"><text:span text:style-name="T834">57</text:span><text:span text:style-name="T835">. Mokesčių mokėtojas parengia tik tokius XAdES-EPES formato<text:s/></text:span><text:span text:style-name="T836">elektroninius parašus, į kuriuos yra įtrauktas kvalifikuotas sertifikatas bei tenkinami kiti reikalavimai, nurodyti Taisyklių 61 punkte.</text:span></text:p>
      <text:p text:style-name="P837"/>
      <text:p text:style-name="P838"><text:span text:style-name="T839">PENKTASIS</text:span><text:span text:style-name="T840"><text:s/>SKIRSNIS<text:s/></text:span></text:p>
      <text:p text:style-name="P841"><text:span text:style-name="T842">Tikrinančio asmens surenkami kvalifikuoto elektroninio parašo tikrumo duomenys</text:span></text:p>
      <text:p text:style-name="P843"/>
      <text:p text:style-name="P844"><text:span text:style-name="T845">58</text:span><text:span text:style-name="T846">. Moke</text:span><text:span text:style-name="T847">sčių administratorius užtikrina mokesčių mokėtojo pasirašyto elektroninio dokumento kvalifikuoto elektroninio parašo formato XAdES-T su elektroninės laiko žymos elementu<text:s/></text:span><text:span text:style-name="T848">SignatureTimeStamp</text:span><text:span text:style-name="T849"><text:s/>sudarymą.</text:span></text:p>
      <text:p text:style-name="P850"><text:span text:style-name="T851">59</text:span><text:span text:style-name="T852">. Mokesčių administratorius užtikrina iš mokesčių<text:s/></text:span><text:span text:style-name="T853">mokėtojų gautų elektroninių dokumentų kvalifikuotų elektroninių parašų ilgalaikį saugojimą. Tuo tikslu mokesčių administratorius surenka ir išsaugo ilgai saugoti skirtuose XAdES-X-L formato parašuose parašo tikrumo duomenis, leidžiančius patikrinti parašo<text:s/></text:span><text:span text:style-name="T854">galiojimą, nepaisant viešųjų raktų (sertifikatų) infrastruktūros pagal LST ETSI TS 101 903 V1.4.1:2009 reikalavimų:</text:span></text:p>
      <text:p text:style-name="P855"><text:span text:style-name="T856">59.1</text:span><text:span text:style-name="T857">. Iš mokesčių mokėtojų gautiems elektroniniams dokumentams su XAdES-EPES formato parašais elektroninio parašo laiko žymos elementas –<text:s/></text:span><text:span text:style-name="T858">SignatureTimeStamp</text:span><text:span text:style-name="T859"><text:s/>(XAdES-T formato parašas), įrodantis, kad pasirašančio asmens kvalifikuotas elektroninis parašas yra sukurtas iki šioje elektroninėje laiko žymoje nurodyto laiko.</text:span></text:p>
      <text:p text:style-name="P860"><text:span text:style-name="T861">59.2</text:span><text:span text:style-name="T862">. Kvalifikuoto elektroninio parašo nuorodų į sertifikavimo sekos s</text:span><text:span text:style-name="T863">ertifikatus ir jų atšaukimą elementai –<text:s/></text:span><text:span text:style-name="T864">CompleteCertificateRefs</text:span><text:span text:style-name="T865"><text:s/>ir<text:s/></text:span><text:span text:style-name="T866">CompleteRevocationRefs</text:span><text:span text:style-name="T867"><text:s/>(XAdES-C formato parašas), OCSP protokolo atveju įrodantys, kad sertifikavimo sekos galiojimo patikrinimas yra atliktas, pasibaigus kvalifikuoto sertifikato negalioji</text:span><text:span text:style-name="T868">mo paskelbimo laikotarpiui, ir išsaugotos nuorodos į sertifikavimo sekos tikrinimo duomenis bei tų duomenų santraukos.</text:span></text:p>
      <text:p text:style-name="P869"><text:span text:style-name="T870">59.3</text:span><text:span text:style-name="T871">. Kvalifikuoto elektroninio parašo elektroninės laiko žymos elementas –<text:s/></text:span><text:span text:style-name="T872">SigAndRefsTimeStamp</text:span><text:span text:style-name="T873"><text:s/>(XAdES-X formato parašas), įrodantis<text:s/></text:span><text:span text:style-name="T874">XAdES-C formato parašo integralumą ir egzistavimą iki šioje elektroninėje laiko žymoje nurodyto laiko.</text:span></text:p>
      <text:p text:style-name="P875"><text:span text:style-name="T876">59.4</text:span><text:span text:style-name="T877">. Kvalifikuoto elektroninio parašo sertifikavimo sekos sertifikatų reikšmių ir sertifikavimo sekos sertifikatų atšaukimo reikšmių elementai –<text:s/></text:span><text:span text:style-name="T878">Cer</text:span><text:span text:style-name="T879">tificateValues</text:span><text:span text:style-name="T880"><text:s/>ir<text:s/></text:span><text:span text:style-name="T881">RevocationValues</text:span><text:span text:style-name="T882"><text:s/>(XAdES-X-L formato parašas), saugantys XAdES-X-L formato paraše pateiktus duomenis ir įrodantys pasirašančio asmens kvalifikuoto sertifikato, panaudoto fizinio asmens kvalifikuotam elektroniniam parašui sukurti, galiojimo</text:span><text:span text:style-name="T883"><text:s/>statusą.</text:span></text:p>
      <text:p text:style-name="P884"/>
      <text:p text:style-name="P885"/>
      <text:p text:style-name="P886"><text:span text:style-name="T887">V</text:span><text:span text:style-name="T888"><text:s/>SKYRIUS</text:span></text:p>
      <text:p text:style-name="P889"><text:span text:style-name="T890">OFICIALUS ElektroninIO DOKUMENTO PAKUOTĖS formatas</text:span></text:p>
      <text:p text:style-name="P891"/>
      <text:p text:style-name="P892"><text:span text:style-name="T893">60</text:span><text:span text:style-name="T894">. Mokesčių mokėtojas parengia ir teikia, o mokesčių administratorius priima<text:s/></text:span><text:soft-page-break/><text:span text:style-name="T895">pasirašytus elektroninius dokumentus, išsaugotus elektroninio dokumento pakuotėje, kuri<text:s/></text:span><text:span text:style-name="T896">turi atitikti ADOC-V1.0 specifikacijos reikalavimus pasirašytų oficialių elektroninių dokumentų pakuotėms.</text:span></text:p>
      <text:p text:style-name="P897"/>
      <text:p text:style-name="P898"><text:span text:style-name="T899">PIRMAS</text:span><text:span text:style-name="T900"><text:s/>SKIRSNIS</text:span></text:p>
      <text:p text:style-name="P901"><text:span text:style-name="T902">Elektroninio dokumento pakuotės formatas</text:span></text:p>
      <text:p text:style-name="P903"/>
      <text:p text:style-name="P904"><text:span text:style-name="T905">61</text:span><text:span text:style-name="T906">. Mokesčių mokėtojo sukurto elektroninio dokumento pakuotės formatas turi atitik</text:span><text:span text:style-name="T907">ti toliau išdėstytus reikalavimus:</text:span></text:p>
      <text:p text:style-name="P908"><text:span text:style-name="T909">61.1</text:span><text:span text:style-name="T910">. Pakuotė yra viena rinkmena su praplėtimu „adoc“;</text:span></text:p>
      <text:p text:style-name="P911"><text:span text:style-name="T912">61.2</text:span><text:span text:style-name="T913">. Pakuotės formatas yra ZIP;</text:span></text:p>
      <text:p text:style-name="P914"><text:span text:style-name="T915">61.3</text:span><text:span text:style-name="T916">. Pakuotės šaknyje yra viena ir tik viena rinkmena – pagrindinio dokumento turinio rinkmena;</text:span></text:p>
      <text:p text:style-name="P917"><text:span text:style-name="T918">61.4</text:span><text:span text:style-name="T919">. Pakuotės šaknyje</text:span><text:span text:style-name="T920"><text:s/>yra katalogas, pavadinimu „metadata“, kurio viduje yra metaduomenų rinkmenos;</text:span></text:p>
      <text:p text:style-name="P921"><text:span text:style-name="T922">61.5</text:span><text:span text:style-name="T923">. Pakuotės šaknyje yra katalogas, pavadinimu „META-INF“:</text:span></text:p>
      <text:p text:style-name="P924"><text:span text:style-name="T925">61.5.1</text:span><text:span text:style-name="T926">. Katalogo „META-INF“ viduje yra elektroninių parašų rinkmenos, grupuojamos į katalogą su pavadinimu „si</text:span><text:span text:style-name="T927">gnatures“.</text:span></text:p>
      <text:p text:style-name="P928"><text:span text:style-name="T929">61.5.2</text:span><text:span text:style-name="T930">. Katalogo „META-INF“ viduje yra pakuotės dalių tipų aprašo rinkmena, pavadinimu „manifest.xml“, rengiama pagal ODF standarto reikalavimus.</text:span></text:p>
      <text:p text:style-name="P931"><text:span text:style-name="T932">61.5.3</text:span><text:span text:style-name="T933">. Katalogo „META-INF“ viduje yra pakuotės dalių tarpusavio ryšių rinkmena, pavadinimu</text:span><text:span text:style-name="T934"><text:s/>„relations.xml“.</text:span></text:p>
      <text:p text:style-name="P935"/>
      <text:p text:style-name="P936"><text:span text:style-name="T937">ANTRAS</text:span><text:span text:style-name="T938"><text:s/>SKIRSNIS</text:span></text:p>
      <text:p text:style-name="P939"><text:span text:style-name="T940">Elektroninio parašo formatas</text:span></text:p>
      <text:p text:style-name="P941"/>
      <text:p text:style-name="P942"><text:span text:style-name="T943">62</text:span><text:span text:style-name="T944">. Elektroninio dokumento kvalifikuoto elektroninio parašo elementas turi atitikti tokius reikalavimus:</text:span></text:p>
      <text:p text:style-name="P945"><text:span text:style-name="T946">62.1</text:span><text:span text:style-name="T947">. Elektroninių parašų struktūra turi atitikti formatams keliamus<text:s/></text:span><text:span text:style-name="T948">reikalavimus, išdėstytus ADOC-V1.0 specifikacijos XAdES-EPES, XAdES-T ir XAdES-X-L. Kitų formatų elektroniniai parašai neleistini.</text:span></text:p>
      <text:p text:style-name="P949"><text:span text:style-name="T950">62.2</text:span><text:span text:style-name="T951">. Elektroninių parašų rinkmenose esantys parašo elementai (angl.<text:s/></text:span><text:span text:style-name="T952">Signature</text:span><text:span text:style-name="T953">) tikrinami pagal importuojamas XMLDSIG ir<text:s/></text:span><text:span text:style-name="T954">XAdES schemas.</text:span></text:p>
      <text:p text:style-name="P955"><text:span text:style-name="T956">62.3</text:span><text:span text:style-name="T957">. Papildomai turi būti atliekamas ADOC-V1.0 specifikacijos elektroninių parašų elementų privalomumo bei apribojimų patikrinimas.</text:span></text:p>
      <text:p text:style-name="P958"><text:span text:style-name="T959">62.4</text:span><text:span text:style-name="T960">. Gautas elektroninis dokumentas turi būti pasirašytas XAdES standarte aprašytu XAdES-EPES arba<text:s/></text:span><text:span text:style-name="T961">XAdES-T formato elektroniniu parašu elemente<text:s/></text:span><text:span text:style-name="T962">Signature.</text:span></text:p>
      <text:p text:style-name="P963"><text:span text:style-name="T964">62.5</text:span><text:span text:style-name="T965">. Negalimi tokie elektroninio parašo atributai:</text:span></text:p>
      <text:p text:style-name="P966"><text:span text:style-name="T967">AllDataObjectsTimeStamp</text:span><text:span text:style-name="T968">,</text:span></text:p>
      <text:p text:style-name="P969"><text:span text:style-name="T970">IndividualDataObjectsTimeStamp</text:span><text:span text:style-name="T971">,</text:span></text:p>
      <text:p text:style-name="P972">&lt;CounterSignature&gt;,</text:p>
      <text:p text:style-name="P973">&lt;SignatureTimeStamp&gt;,</text:p>
      <text:p text:style-name="P974">&lt;CompleteCertificateRefs&gt;,</text:p>
      <text:p text:style-name="P975">&lt;CompleteRevocationRefs&gt;,</text:p>
      <text:p text:style-name="P976">&lt;AttributeCertificateRefs&gt;,</text:p>
      <text:p text:style-name="P977">&lt;AttributeRevocationRefs&gt;,</text:p>
      <text:p text:style-name="P978">&lt;SigAndRefsTimeStamp&gt;,</text:p>
      <text:p text:style-name="P979">&lt;RefsOnlyTimeStamp&gt;,</text:p>
      <text:p text:style-name="P980">&lt;CertificateValues&gt;,</text:p>
      <text:p text:style-name="P981">&lt;RevocationValues&gt;,</text:p>
      <text:p text:style-name="P982"><text:span text:style-name="T983">&lt;ArchiveTimeStamp&gt;.</text:span></text:p>
      <text:p text:style-name="P984"><text:span text:style-name="T985">62.6</text:span><text:span text:style-name="T986">. Parašo elementas (</text:span><text:span text:style-name="T987">Signature</text:span><text:span text:style-name="T988">) neturi jokių aukštesniems XAdES formatams<text:s/></text:span><text:soft-page-break/><text:span text:style-name="T989">(XAdES-C, XAdES-X, XAdES-X-L, XAdES-A) naudojamų elementų.</text:span></text:p>
      <text:p text:style-name="P990"><text:span text:style-name="T991">62.7</text:span><text:span text:style-name="T992">. XAdES EPES formato paraše turi būti pasirašomas atributas – Taisyklių identifikatorius (</text:span><text:span text:style-name="T993">SignaturePolicyIdentifier</text:span><text:span text:style-name="T994">), tikrinama, ar elementas yra toks:</text:span></text:p>
      <text:p text:style-name="P995">&lt;SignaturePolicyIdentifier&gt;</text:p>
      <text:p text:style-name="P996">&lt;SignaturePolicyImplied/&gt;</text:p>
      <text:p text:style-name="P997"><text:span text:style-name="T998">&lt;SignaturePolicyIdentifier/&gt;</text:span></text:p>
      <text:p text:style-name="P999"><text:span text:style-name="T1000">62.8</text:span><text:span text:style-name="T1001">. Parašo elemente<text:s/></text:span><text:span text:style-name="T1002">SignedInfo</text:span><text:span text:style-name="T1003"><text:s/>turi būti nuorodos kiekvienam pasirašomų duomenų objektui, įskaitant pasirašomus metaduomenis (elementai<text:s/></text:span><text:span text:style-name="T1004">Reference</text:span><text:span text:style-name="T1005">):</text:span></text:p>
      <text:p text:style-name="P1006"><text:span text:style-name="T1007">62.8.1</text:span><text:span text:style-name="T1008">. į pasirašytus duomenis (elementą, kuriame pasi</text:span><text:span text:style-name="T1009">rašyti duomenys yra saugomi);</text:span></text:p>
      <text:p text:style-name="P1010"><text:span text:style-name="T1011">62.8.2</text:span><text:span text:style-name="T1012">. į pasirašytus atributus</text:span><text:span text:style-name="T1013"><text:s/>(elementą &lt;Object&gt;&lt;QualifyingProperties&gt;&lt;SignedProperties&gt;).</text:span></text:p>
      <text:p text:style-name="P1014"><text:span text:style-name="T1015">62.9</text:span><text:span text:style-name="T1016">. Elektroniniame paraše naudojami algoritmai (transformavimo, kodavimo BASE64, kanonizavimo, santraukų sudarymo,<text:s/></text:span><text:span text:style-name="T1017">pasirašymo) turi būti standartiniai, kad automatinėmis priemonėmis būtų įmanomas elektroninio parašo patikrinimas.</text:span></text:p>
      <text:p text:style-name="P1018"><text:span text:style-name="T1019">62.10</text:span><text:span text:style-name="T1020">. Mokesčių mokėtojo elektroninis dokumentas gali būti pasirašytas tik lygiagrečiuoju būdu, t. y. gaubiantis parašas (</text:span><text:span text:style-name="T1021">counter signatu</text:span><text:span text:style-name="T1022">re</text:span><text:span text:style-name="T1023">) yra neleistinas.</text:span></text:p>
      <text:p text:style-name="P1024"/>
      <text:p text:style-name="P1025"/>
      <text:p text:style-name="P1026"><text:span text:style-name="T1027">TREČIAS</text:span><text:span text:style-name="T1028"><text:s/>SKIRSNIS</text:span></text:p>
      <text:p text:style-name="P1029"><text:span text:style-name="T1030">Metaduomenų formatas</text:span></text:p>
      <text:p text:style-name="P1031"/>
      <text:p text:style-name="P1032"><text:span text:style-name="T1033">63</text:span><text:span text:style-name="T1034">. Mokesčių mokėtojo elektroninio dokumento metaduomenys turi tenkinti tokius reikalavimus:</text:span></text:p>
      <text:p text:style-name="P1035"><text:span text:style-name="T1036">63.1</text:span><text:span text:style-name="T1037">. Elektroniniame dokumente yra visi ADOC-V1.0 specifikacijoje apibrėžti privalomi m</text:span><text:span text:style-name="T1038">etaduomenys.</text:span></text:p>
      <text:p text:style-name="P1039"><text:span text:style-name="T1040">63.2</text:span><text:span text:style-name="T1041">. Visi metaduomenys, kurie privalo būti pasirašyti pagal elektroninių dokumentų ADOC-V1.0 specifikacijos reikalavimus, turi būti pasirašyti.</text:span></text:p>
      <text:p text:style-name="P1042"><text:span text:style-name="T1043">63.3</text:span><text:span text:style-name="T1044">. Gaunamų iš mokesčių mokėtojų elektroninių dokumentų metaduomenys turi tenkinti<text:s/></text:span><text:span text:style-name="T1045">ADOC-V1.0 specifikacijoje nurodytus GGeDOC grupės metaduomenų reikalavimus.</text:span></text:p>
      <text:p text:style-name="P1046"/>
      <text:p text:style-name="P1047"><text:span text:style-name="T1048">KETVIRTAS</text:span><text:span text:style-name="T1049"><text:s/>SKIRSNIS</text:span></text:p>
      <text:p text:style-name="P1050"><text:span text:style-name="T1051">Leistini parašo sudarymo algoritmai</text:span></text:p>
      <text:p text:style-name="P1052"/>
      <text:p text:style-name="P1053"><text:span text:style-name="T1054">64</text:span><text:span text:style-name="T1055">. Elektroninių dokumentų kvalifikuotiems parašams suformuoti, patvirtinti ir ilgai saugoti gali būti naudojam</text:span><text:span text:style-name="T1056">i šie algoritmai:</text:span></text:p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header-rows>
          <table:table-row table:style-name="TableRow1061">
            <table:table-cell table:style-name="TableCell1062">
              <text:p text:style-name="P1063"><text:span text:style-name="T1064">Algoritmas<text:s/></text:span></text:p>
            </table:table-cell>
            <table:table-cell table:style-name="TableCell1065">
              <text:p text:style-name="P1066"><text:span text:style-name="T1067">Identifikatorius<text:s/></text:span></text:p>
            </table:table-cell>
          </table:table-row>
        </table:table-header-rows>
        <table:table-row table:style-name="TableRow1068">
          <table:table-cell table:style-name="TableCell1069" table:number-columns-spanned="2">
            <text:p text:style-name="P1070"><text:span text:style-name="T1071">Santraukos sudarymas (angl. „Digest“)<text:s/>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<text:span text:style-name="T1075">SHA1<text:s/></text:span></text:p>
          </table:table-cell>
          <table:table-cell table:style-name="TableCell1076">
            <text:p text:style-name="P1077"><text:span text:style-name="T1078">http://www.w3.org/2000/09/xmldsig#sha1<text:s/></text:span></text:p>
          </table:table-cell>
        </table:table-row>
        <table:table-row table:style-name="TableRow1079">
          <table:table-cell table:style-name="TableCell1080">
            <text:p text:style-name="P1081"><text:span text:style-name="T1082">SHA256<text:s/></text:span></text:p>
          </table:table-cell>
          <table:table-cell table:style-name="TableCell1083">
            <text:p text:style-name="P1084"><text:span text:style-name="T1085">http://www.w3.org/2001/04/xmlenc#sha256<text:s/></text:span></text:p>
          </table:table-cell>
        </table:table-row>
        <table:table-row table:style-name="TableRow1086">
          <table:table-cell table:style-name="TableCell1087" table:number-columns-spanned="2">
            <text:p text:style-name="P1088"><text:span text:style-name="T1089">Kodavimas (angl. „Encoding“)<text:s/></text:span></text:p>
          </table:table-cell>
          <table:covered-table-cell/>
        </table:table-row>
        <table:table-row table:style-name="TableRow1090">
          <table:table-cell table:style-name="TableCell1091">
            <text:p text:style-name="P1092"><text:span text:style-name="T1093">Base64<text:s/></text:span></text:p>
          </table:table-cell>
          <table:table-cell table:style-name="TableCell1094">
            <text:p text:style-name="P1095"><text:span text:style-name="T1096">http://www.w3.org/2000/09/xmldsig#base64<text:s/></text:span></text:p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Pasirašymas (angl. „Signature“)<text:s/>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<text:span text:style-name="T1104">DSAwithSHA1 (DSS)<text:s/></text:span></text:p>
          </table:table-cell>
          <table:table-cell table:style-name="TableCell1105">
            <text:p text:style-name="P1106"><text:span text:style-name="T1107">http://www.w3.org/2000/09/xmldsig#dsa-sha1<text:s/></text:span></text:p>
          </table:table-cell>
        </table:table-row>
        <table:table-row table:style-name="TableRow1108">
          <table:table-cell table:style-name="TableCell1109">
            <text:p text:style-name="P1110"><text:span text:style-name="T1111">RSAwithSHA1<text:s/></text:span></text:p>
          </table:table-cell>
          <table:table-cell table:style-name="TableCell1112">
            <text:p text:style-name="P1113"><text:span text:style-name="T1114">http://www.w3.org/2000/09/xmldsig#rsa-sha1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RSAwithSHA256<text:s/></text:span></text:p>
          </table:table-cell>
          <table:table-cell table:style-name="TableCell1119">
            <text:p text:style-name="P1120"><text:span text:style-name="T1121">http://www.w3.org/2001/04/xmldsig-more#rsa-sha256<text:s/></text:span></text:p>
          </table:table-cell>
        </table:table-row>
        <table:table-row table:style-name="TableRow1122">
          <table:table-cell table:style-name="TableCell1123" table:number-columns-spanned="2">
            <text:p text:style-name="P1124"><text:span text:style-name="T1125">Kanonizavimas (angl. „Canonicalization“)<text:s/></text:span></text:p>
          </table:table-cell>
          <table:covered-table-cell/>
        </table:table-row>
        <table:table-row table:style-name="TableRow1126">
          <table:table-cell table:style-name="TableCell1127">
            <text:p text:style-name="P1128"><text:span text:style-name="T1129">Canonical XML 1.0 (omits comments)<text:s/></text:span></text:p>
          </table:table-cell>
          <table:table-cell table:style-name="TableCell1130">
            <text:p text:style-name="P1131"><text:span text:style-name="T1132">http://www.w3.org/TR/2001/REC-xml-c14n-20010315<text:s/></text:span></text:p>
          </table:table-cell>
        </table:table-row>
        <text:soft-page-break/>
        <table:table-row table:style-name="TableRow1133">
          <table:table-cell table:style-name="TableCell1134">
            <text:p text:style-name="P1135"><text:span text:style-name="T1136">Canonical XML 1.0 with Comments<text:s/></text:span></text:p>
          </table:table-cell>
          <table:table-cell table:style-name="TableCell1137">
            <text:p text:style-name="P1138"><text:span text:style-name="T1139">http://www.w3.org/TR/2001/REC-xml-c14n-20010315#WithComments<text:s/></text:span></text:p>
          </table:table-cell>
        </table:table-row>
        <table:table-row table:style-name="TableRow1140">
          <table:table-cell table:style-name="TableCell1141" table:number-columns-spanned="2">
            <text:p text:style-name="P1142"><text:span text:style-name="T1143">Transformavimas (angl. „Transform“)<text:s/></text:span></text:p>
          </table:table-cell>
          <table:covered-table-cell/>
        </table:table-row>
        <table:table-row table:style-name="TableRow1144">
          <table:table-cell table:style-name="TableCell1145">
            <text:p text:style-name="P1146"><text:span text:style-name="T1147">XPath<text:s/></text:span></text:p>
          </table:table-cell>
          <table:table-cell table:style-name="TableCell1148">
            <text:p text:style-name="P1149"><text:span text:style-name="T1150">http://www.w3.org/TR/1999/REC-xpath-19991116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Base64<text:s/></text:span></text:p>
          </table:table-cell>
          <table:table-cell table:style-name="TableCell1155">
            <text:p text:style-name="P1156"><text:span text:style-name="T1157">http://www.w3.org/2000/09/xmldsig#base64<text:s/></text:span></text:p>
          </table:table-cell>
        </table:table-row>
      </table:table>
      <text:p text:style-name="P1158"/>
      <text:p text:style-name="P1159"><text:span text:style-name="T1160">_________________</text:span></text:p>
      <text:p text:style-name="P1161">Priedo pakeitimai:</text:p>
      <text:p text:style-name="P1162"><text:span text:style-name="T1163">Nr.<text:s/></text:span><text:a xlink:href="https://www.e-tar.lt/portal/legalAct.html?documentId=TAR.E82BD5AB9026" office:target-frame-name="_top" xlink:show="replace"><text:span text:style-name="T1164">VA-28</text:span></text:a><text:span text:style-name="T1165">, 2011-03-04, Žin., 2011, Nr. 34-1641 (2011-03-22), i. k. 1112055ISAK000VA-28</text:span></text:p>
      <text:p text:style-name="P1166"><text:span text:style-name="T1167">Nr.<text:s/></text:span><text:a xlink:href="https://www.e-tar.lt/portal/legalAct.html?documentId=599cc8d01b8f11e79800e8266c1e5d1b" office:target-frame-name="_top" xlink:show="replace"><text:span text:style-name="T1168">VA-31</text:span></text:a><text:span text:style-name="T1169">, 2017-04-07, paskelbta TAR 2017-04-10, i. k. 2017-06041</text:span></text:p>
      <text:p text:style-name="Normal"/>
      <text:p text:style-name="P1170"/>
      <text:p text:style-name="P1171"/>
      <text:p text:style-name="P1172"><text:span text:style-name="T1173">Pakeitimai:</text:span></text:p>
      <text:p text:style-name="P1174"/>
      <text:p text:style-name="P1175"><text:span text:style-name="T1176">1.</text:span></text:p>
      <text:p text:style-name="P1177"><text:span text:style-name="T1178">Valstybinė mokesčių inspekcija prie Lietuvos Respublikos finansų ministerijos, Įsakymas</text:span></text:p>
      <text:p text:style-name="P1179"><text:span text:style-name="T1180">Nr.<text:s/></text:span><text:a xlink:href="https://www.e-tar.lt/portal/legalAct.html?documentId=TAR.E82BD5AB9026" office:target-frame-name="_top" xlink:show="replace"><text:span text:style-name="T1181">VA-28</text:span></text:a><text:span text:style-name="T1182">, 2011-03-04, Žin., 2011, Nr. 34-1641 (2011-03-22), i. k. 1112055ISAK000VA-28</text:span></text:p>
      <text:p text:style-name="P1183"><text:span text:style-name="T1184">Dėl Valstybinės mokesčių inspekcijos prie Lietuvos Respublikos finansų ministerijos viršininko 2011 m. sausio 19 d. įsakymo Nr. VA-9 "Dėl Elektroninių dokumentų<text:s/></text:span><text:span text:style-name="T1185">kvalifikuoto elektroninio parašo taisyklių patvirtinimo" pakeitimo</text:span></text:p>
      <text:p text:style-name="P1186"/>
      <text:p text:style-name="P1187"><text:span text:style-name="T1188">2.</text:span></text:p>
      <text:p text:style-name="P1189"><text:span text:style-name="T1190">Valstybinė mokesčių inspekcija prie Lietuvos Respublikos finansų ministerijos, Įsakymas</text:span></text:p>
      <text:p text:style-name="P1191"><text:span text:style-name="T1192">Nr.<text:s/></text:span><text:a xlink:href="https://www.e-tar.lt/portal/legalAct.html?documentId=599cc8d01b8f11e79800e8266c1e5d1b" office:target-frame-name="_top" xlink:show="replace"><text:span text:style-name="T1193">VA-31</text:span></text:a><text:span text:style-name="T1194">, 2017-04-07, paskelbta TAR 2017-04-10, i. k. 2017-06041</text:span></text:p>
      <text:p text:style-name="P1195"><text:span text:style-name="T1196">Dėl Valstybinės mokesčių inspekcijos prie Lietuvos Respublikos finansų ministerijos viršininko 201</text:span><text:span text:style-name="T1197">1 m. sausio 19 d. įsakymo Nr. VA-9 „Dėl Elektroninių dokumentų kvalifikuoto elektroninio parašo taisyklių patvirtinimo“ pakeitimo</text:span></text:p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user</dc:creator>
    <meta:creation-date>2017-04-11T08:08:00Z</meta:creation-date>
    <dc:date>2017-04-11T08:08:00Z</dc:date>
    <meta:template xlink:href="Normal.dotm" xlink:type="simple"/>
    <meta:editing-cycles>2</meta:editing-cycles>
    <meta:editing-duration>PT0S</meta:editing-duration>
    <meta:document-statistic meta:page-count="15" meta:paragraph-count="545" meta:word-count="6883" meta:character-count="46335" meta:row-count="1739" meta:non-whitespace-character-count="39997"/>
  </office:meta>
</office:document-meta>
</file>