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Suvestinė redakcija nuo 2003-09-25 iki 2012-03-22</text:span></text:p>
      <text:p text:style-name="P10"/>
      <text:p text:style-name="P11"><text:span text:style-name="T12">Įsakymas paskelbtas: Žin. 2000, Nr.<text:s/></text:span><text:a xlink:href="https://www.e-tar.lt/portal/legalAct.html?documentId=TAR.DCB3EAAA83E1" office:target-frame-name="_top" xlink:show="replace"><text:span text:style-name="T13">81-2462</text:span></text:a><text:span text:style-name="T14">, i. k. 1002330ISAK00000268</text:span></text:p>
      <text:p text:style-name="P15"/>
      <text:p text:style-name="P16"><text:span text:style-name="T17"/><text:span text:style-name="T18">LIETUVOS RESPUBLIKOS ŽEMĖS ŪKIO MINISTRAS</text:span></text:p>
      <text:p text:style-name="P19"/>
      <text:p text:style-name="P20">Į S A K Y M A S</text:p>
      <text:p text:style-name="P21">DĖL UŽDAROSIOS AKCINĖS BENDROVĖS ŽEMĖS ŪKIO PASKOLŲ GARANTIJŲ FONDO PERIMTŲ IŠ BANKŲ REIKALAVIMO TEISIŲ PATENKINIMO IR PERIMTO TURTO PARDAVIMO TVARKOS PATVIRTINIMO</text:p>
      <text:p text:style-name="P22"/>
      <text:p text:style-name="P23">2000 m. rugsėjo 19 d. Nr. 268</text:p>
      <text:p text:style-name="P24">Vilnius</text:p>
      <text:p text:style-name="P25"/>
      <text:p text:style-name="P26"><text:span text:style-name="T27">Vadovaudamasis Lietuvos Respublikos Vyriausybės 1997 08 22 nutarimo Nr. 912 „Dėl Žemės ūkio paskolų garantijų fondo“ (Žin.,<text:s/></text:span>1997, Nr.<text:s/><text:span text:style-name="T28">79-2009</text:span>; 1998, Nr.<text:s/><text:span text:style-name="T29">57-1600</text:span>) 8 punktu<text:span text:style-name="T30">,</text:span></text:p>
      <text:p text:style-name="P31"><text:span text:style-name="T32">Tvirtinu</text:span><text:span text:style-name="T33"><text:s/>suderintą su teisingumo ministru Uždarosios akcinės bendrovės Žemės ūkio paskolų garantijų fondo perimtų iš bankų reikalavimo teisių patenkinimo ir perimto turto pardavimo tvarką (pridedama).</text:span></text:p>
      <text:p text:style-name="P34"/>
      <text:p text:style-name="P35"/>
      <text:p text:style-name="P36"/>
      <text:p text:style-name="P37">ŽEMĖS ŪKIO MINISTRAS<text:tab/>EDVARDAS MAKELIS</text:p>
      <text:p text:style-name="P38"/>
      <text:soft-page-break/>
      <text:p text:style-name="P39">PATVIRTINTA</text:p>
      <text:p text:style-name="P40">Lietuvos Respublikos žemės ūkio ministro</text:p>
      <text:p text:style-name="P41">2000 09 19 įsakymu Nr. 268</text:p>
      <text:p text:style-name="P42"/>
      <text:p text:style-name="P43"><text:span text:style-name="T44">UŽDAROSIOS AKCINĖS BENDROVĖS ŽEMĖS ŪKIO PASKOLŲ GARANTIJŲ FONDO PERIMTŲ IŠ BANKŲ REIKALAVIMO TEISIŲ PATENKINIMO IR PERIMTO TURTO PARDAVIMO 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 t</text:span><text:span text:style-name="T54">varka reglamentuoja uždarosios akcinės bendrovės Žemės ūkio paskolų garantijų fondo (toliau – Fondas) išmokėtų komerciniams bankams pagal garantijos sutartis sumų išieškojimą atgręžtinio reikalavimo būdu iš paskolos gavėjo (toliau – skolininkas).</text:span></text:p>
      <text:p text:style-name="P55"><text:span text:style-name="T56">2</text:span><text:span text:style-name="T57">. Fo</text:span><text:span text:style-name="T58">ndui sumokėjus bankui negrąžintą paskolą, palūkanas arba jų dalį, bankas perduoda Fondui dokumentus, susijusius su atgręžtinio reikalavimo teise į skolininką.</text:span></text:p>
      <text:p text:style-name="P59"><text:span text:style-name="T60">3</text:span><text:span text:style-name="T61">. Įgijęs atgręžtinio reikalavimo teisę į skolininką ir įvertinęs skolininko finansines galim</text:span><text:span text:style-name="T62">ybes, Fondas turi teisę atidėti atgręžtinio reikalavimo būdu išieškomų sumų sumokėjimą. Dėl skolos atidėjimo Fondas su skolininku susitaria raštu.</text:span></text:p>
      <text:p text:style-name="P63"/>
      <text:p text:style-name="P64"><text:span text:style-name="T65">II</text:span><text:span text:style-name="T66">.<text:s/></text:span><text:span text:style-name="T67">BANKUI IŠMOKĖTŲ SUMŲ IŠIEŠKOJIMAS, KAI JŲ MOKĖJIMAS NEUŽTIKRINTAS KILNOJAMOJO TURTO ĮKEITIMU AR HI</text:span><text:span text:style-name="T68">POTEKA</text:span></text:p>
      <text:p text:style-name="P69"/>
      <text:p text:style-name="P70"><text:span text:style-name="T71">4</text:span><text:span text:style-name="T72">. Fondo reikalavimai patenkinami šiame skirsnyje nustatyta tvarka, jeigu Fondui nebuvo įkeistas kilnojamasis ar nekilnojamasis turtas, užtikrinant atgręžtinio reikalavimo būdu išieškotinų sumų iš skolininko sumokėjimą.</text:span></text:p>
      <text:p text:style-name="P73"><text:span text:style-name="T74">5</text:span><text:span text:style-name="T75">. Fondas, sumokėjęs</text:span><text:span text:style-name="T76"><text:s/>bankui negrąžintą paskolą, nesumokėtas palūkanas ar jų dalį, įgyja teisę atgręžtinio reikalavimo būdu reikalauti išmokėtosios sumos iš skolininko. Skolininkui neatsiskaičius su Fondu, Fondas dėl bankui išmokėtų už skolininką sumų išieškojimo atgręžtinio r</text:span><text:span text:style-name="T77">eikalavimo būdu kreipiasi į teismą Lietuvos Respublikos civilinio proceso kodekso nustatyta tvarka.</text:span></text:p>
      <text:p text:style-name="P78"><text:span text:style-name="T79">6</text:span><text:span text:style-name="T80">. Priteistų sumų išieškojimas Fondo naudai vykdomas pagal bendrąsias vykdomųjų dokumentų vykdymo taisykles, nustatytas Lietuvos Respublikos civilinio p</text:span><text:span text:style-name="T81">roceso kodekse.</text:span><text:s/></text:p>
      <text:p text:style-name="P82">Punkto pakeitimai:</text:p>
      <text:p text:style-name="P83"><text:span text:style-name="T84">Nr.<text:s/></text:span><text:a xlink:href="https://www.e-tar.lt/portal/legalAct.html?documentId=TAR.82A21A92AC40" office:target-frame-name="_top" xlink:show="replace"><text:span text:style-name="T85">380</text:span></text:a><text:span text:style-name="T86">, 2001-11-06, Žin., 2001, Nr. 95-3373 (2001-11-14), i. k. 1012330ISAK00000380</text:span></text:p>
      <text:p text:style-name="Normal"/>
      <text:p text:style-name="P87"><text:span text:style-name="T88">III</text:span><text:span text:style-name="T89">.<text:s/></text:span><text:span text:style-name="T90">BANKUI IŠMOKĖTŲ SUMŲ IŠIEŠKOJIMAS, KAI JŲ</text:span><text:span text:style-name="T91"><text:s/>MOKĖJIMAS UŽTIKRINTAS HIPOTEKA</text:span></text:p>
      <text:p text:style-name="P92"/>
      <text:p text:style-name="P93"><text:span text:style-name="T94">7</text:span><text:span text:style-name="T95">. Fondo reikalavimai patenkinami šiame skirsnyje nustatyta tvarka, jeigu atgręžtinio reikalavimo būdu Fondo išieškotinų sumų iš skolininko sumokėjimas buvo užtikrintas hipoteka.</text:span></text:p>
      <text:p text:style-name="P96"><text:span text:style-name="T97">8</text:span><text:span text:style-name="T98">. Įgijęs atgręžtinio reikalavimo te</text:span><text:span text:style-name="T99">isę, Fondas pateikia skolininkui raštišką pretenziją dėl atgręžtinių reikalavimų patenkinimo.</text:span></text:p>
      <text:p text:style-name="P100"><text:span text:style-name="T101">9</text:span><text:span text:style-name="T102">. Fondas kreipiasi į hipoteką įregistravusį hipotekos skyrių su pareiškimu dėl priverstinio skolos išieškojimo, esant Lietuvos Respublikos įstatymų nustatyto</text:span><text:span text:style-name="T103">ms sąlygoms.</text:span><text:s/></text:p>
      <text:p text:style-name="P104">Punkto pakeitimai:</text:p>
      <text:p text:style-name="P105"><text:span text:style-name="T106">Nr.<text:s/></text:span><text:a xlink:href="https://www.e-tar.lt/portal/legalAct.html?documentId=TAR.82A21A92AC40" office:target-frame-name="_top" xlink:show="replace"><text:span text:style-name="T107">380</text:span></text:a><text:span text:style-name="T108">, 2001-11-06, Žin., 2001, Nr. 95-3373 (2001-11-14), i. k. 1012330ISAK00000380</text:span></text:p>
      <text:p text:style-name="Normal"/>
      <text:p text:style-name="P109"><text:span text:style-name="T110">10</text:span><text:span text:style-name="T111">. Hipoteka užtikrinti Fondo reikalavimai<text:s/></text:span><text:span text:style-name="T112">patenkinami įstatymų nustatyta tvarka.</text:span><text:s/></text:p>
      <text:p text:style-name="P113">Punkto pakeitimai:</text:p>
      <text:p text:style-name="P114"><text:span text:style-name="T115">Nr.<text:s/></text:span><text:a xlink:href="https://www.e-tar.lt/portal/legalAct.html?documentId=TAR.82A21A92AC40" office:target-frame-name="_top" xlink:show="replace"><text:span text:style-name="T116">380</text:span></text:a><text:span text:style-name="T117">, 2001-11-06, Žin., 2001, Nr. 95-3373 (2001-11-14), i. k. 1012330ISAK00000380</text:span></text:p>
      <text:p text:style-name="Normal"/>
      <text:p text:style-name="P118"><text:span text:style-name="T119">IV</text:span><text:span text:style-name="T120">.<text:s/></text:span><text:span text:style-name="T121">BANKUI IŠMOKĖTŲ SUM</text:span><text:span text:style-name="T122">Ų IŠIEŠKOJIMAS, KAI JŲ MOKĖJIMAS UŽTIKRINTAS KILNOJAMOJO TURTO ĮKEITIMU</text:span></text:p>
      <text:p text:style-name="P123"/>
      <text:p text:style-name="P124"><text:span text:style-name="T125">11</text:span><text:span text:style-name="T126">. Fondo reikalavimai patenkinami šiame skirsnyje nustatyta tvarka, kai atgręžtinio reikalavimo būdu Fondo išieškomų sumų iš skolininko sumokėjimas užtikrintas kilnojamojo turto<text:s/></text:span><text:span text:style-name="T127">įkeitimu.</text:span></text:p>
      <text:p text:style-name="P128"><text:span text:style-name="T129">12</text:span><text:span text:style-name="T130">. Fondas, įgijęs atgręžtinio reikalavimo teisę, Lietuvos Respublikos civilinio kodekso nustatyta tvarka įteikia skolininkui ir įkaito davėjui (kai įkaito davėjas yra ne skolininkas) raštišką įspėjimą. Jame nurodoma:</text:span></text:p>
      <text:p text:style-name="P131"><text:span text:style-name="T132">12.1</text:span><text:span text:style-name="T133">. skolininkas bei<text:s/></text:span><text:span text:style-name="T134">įkaito davėjas (kai įkaito davėjas yra ne skolininkas) ir jų adresai (jeigu žinoma, jų asmens kodai (įmonių kodai);</text:span><text:s/></text:p>
      <text:p text:style-name="P135">Punkto pakeitimai:</text:p>
      <text:p text:style-name="P136"><text:span text:style-name="T137">Nr.<text:s/></text:span><text:a xlink:href="https://www.e-tar.lt/portal/legalAct.html?documentId=TAR.2239047C0E2D" office:target-frame-name="_top" xlink:show="replace"><text:span text:style-name="T138">3D-379</text:span></text:a><text:span text:style-name="T139">, 2003-09-18, Žin., 2003, Nr</text:span><text:span text:style-name="T140">. 90-4092 (2003-09-24), i. k. 1032330ISAK003D-379</text:span></text:p>
      <text:p text:style-name="Normal"/>
      <text:p text:style-name="P141"><text:span text:style-name="T142">12.2</text:span><text:span text:style-name="T143">. įkeitimo, pagal kurį vykdomas išieškojimas, įregistravimo hipotekos registre data ir numeris;</text:span></text:p>
      <text:p text:style-name="P144"><text:span text:style-name="T145">12.3</text:span><text:span text:style-name="T146">. įkeitimu užtikrinta prievolė;</text:span></text:p>
      <text:p text:style-name="P147"><text:span text:style-name="T148">12.4</text:span><text:span text:style-name="T149">. turtas, į kurį nukreipiamas išieškojimas;</text:span></text:p>
      <text:p text:style-name="P150"><text:span text:style-name="T151">12.5</text:span><text:span text:style-name="T152">.</text:span><text:span text:style-name="T153"><text:s/>reikalavimas įvykdyti įkeitimu užtikrintą prievolę.</text:span><text:s/></text:p>
      <text:p text:style-name="P154">Punkto pakeitimai:</text:p>
      <text:p text:style-name="P155"><text:span text:style-name="T156">Nr.<text:s/></text:span><text:a xlink:href="https://www.e-tar.lt/portal/legalAct.html?documentId=TAR.82A21A92AC40" office:target-frame-name="_top" xlink:show="replace"><text:span text:style-name="T157">380</text:span></text:a><text:span text:style-name="T158">, 2001-11-06, Žin., 2001, Nr. 95-3373 (2001-11-14), i. k. 1012330ISAK00000380</text:span></text:p>
      <text:p text:style-name="Normal"/>
      <text:p text:style-name="P159"><text:span text:style-name="T160">13</text:span><text:span text:style-name="T161">. Po to</text:span><text:span text:style-name="T162">, kai skolininkui ir įkaito davėjui (kai įkaito davėjas yra ne skolininkas) įteikiamas įspėjimas dėl išieškojimo, įkeistas turtas pagal perdavimo-priėmimo aktą perduodamas Fondui saugoti. Įkeistą turtą saugo Fondo pasirinktas fizinis ar juridinis asmuo arb</text:span><text:span text:style-name="T163">a bendru Fondo ir skolininko ar įkaito davėjo (kai įkaito davėjas yra ne skolininkas) susitarimu pats skolininkas ar įkaito davėjas. Perduodant įkeistą turtą dalyvauja ir aktą pasirašo skolininkas ar įkaito davėjas (kai įkaito davėjas yra ne skolininkas) b</text:span><text:span text:style-name="T164">ei Fondo atstovas. Gali dalyvauti ir kitas Fondo pakviestas asmuo.</text:span><text:s/></text:p>
      <text:p text:style-name="P165">Punkto pakeitimai:</text:p>
      <text:p text:style-name="P166"><text:span text:style-name="T167">Nr.<text:s/></text:span><text:a xlink:href="https://www.e-tar.lt/portal/legalAct.html?documentId=TAR.82A21A92AC40" office:target-frame-name="_top" xlink:show="replace"><text:span text:style-name="T168">380</text:span></text:a><text:span text:style-name="T169">, 2001-11-06, Žin., 2001, Nr. 95-3373 (2001-11-14), i. k. 1012330ISAK00000380</text:span></text:p>
      <text:p text:style-name="P170"><text:span text:style-name="T171">Nr.<text:s/></text:span><text:a xlink:href="https://www.e-tar.lt/portal/legalAct.html?documentId=TAR.2239047C0E2D" office:target-frame-name="_top" xlink:show="replace"><text:span text:style-name="T172">3D-379</text:span></text:a><text:span text:style-name="T173">, 2003-09-18, Žin., 2003, Nr. 90-4092 (2003-09-24), i. k. 1032330ISAK003D-379</text:span></text:p>
      <text:p text:style-name="Normal"/>
      <text:p text:style-name="P174"><text:span text:style-name="T175">14</text:span><text:span text:style-name="T176">. Jei skolininkas neperduoda Fondui įkeisto turto, Fondas pateikia hipotekos<text:s/></text:span><text:span text:style-name="T177">teisėjui prašymą areštuoti turtą ir perduoti Fondui saugoti. Hipotekos teisėjo nutarties pagrindu įkeistą turtą areštuoja ir perduoda Fondui teismo antstolis Lietuvos Respublikos civilinio proceso kodekso nustatyta tvarka.</text:span></text:p>
      <text:p text:style-name="P178"><text:span text:style-name="T179">15</text:span><text:span text:style-name="T180">. Fondui perėmus įkeistą tu</text:span><text:span text:style-name="T181">rtą, turtas saugomas Fondo pasirinktose vietose.</text:span></text:p>
      <text:p text:style-name="P182"><text:span text:style-name="T183">16.</text:span><text:span text:style-name="T184"><text:s/>Neteko galios nuo 2001-11-15</text:span></text:p>
      <text:p text:style-name="P185">Punkto naikinimas:</text:p>
      <text:p text:style-name="P186"><text:span text:style-name="T187">Nr.<text:s/></text:span><text:a xlink:href="https://www.e-tar.lt/portal/legalAct.html?documentId=TAR.82A21A92AC40" office:target-frame-name="_top" xlink:show="replace"><text:span text:style-name="T188">380</text:span></text:a><text:span text:style-name="T189">, 2001-11-06, Žin. 2001, Nr. 95-3373 (2001-11-14), i. k. 1012330</text:span><text:span text:style-name="T190">ISAK00000380</text:span></text:p>
      <text:p text:style-name="Normal"/>
      <text:p text:style-name="P191"><text:span text:style-name="T192">17</text:span><text:span text:style-name="T193">. Jei buvo įkeistos piniginės lėšos, esančios įkaito davėjo banko sąskaitoje, įteikus skolininkui įspėjimą dėl išieškojimo, Fondui perduodama teisė tvarkyti įkaito davėjo sąskaitą. Teisė tvarkyti banko sąskaitą perduodama įkaito davėjo<text:s/></text:span><text:span text:style-name="T194">pareiškimu, o jei įkaito davėjas nesutinka,- hipotekos teisėjo nutartimi. Jeigu Fondui perduota teisė tvarkyti įkaito davėjo banko sąskaitą, jis turi teisę naudoti įplaukiančias į šią sąskaitą lėšas savo reikalavimams patenkinti. Patenkinus reikalavimus iš</text:span><text:span text:style-name="T195"><text:s/>įkaito davėjo lėšų, Fondas per 3 darbo dienas grąžina įkaito davėjui įkeitimo lakštą su įrašu apie reikalavimo patenkinimą.</text:span></text:p>
      <text:p text:style-name="P196"><text:span text:style-name="T197">18</text:span><text:span text:style-name="T198">. Fondui perduotas įkeistas kilnojamasis turtas parduodamas Fondo, skolininko ir įkaito davėjo (kai įkaito davėjas yra ne sko</text:span><text:span text:style-name="T199">lininkas) sutartu būdu arba bendru sutarimu perduodamas Fondo nuosavybėn, o nesutarus – aukcione, kuris organizuojamas šios tvarkos V skirsnyje nustatyta tvarka. Įkeisti vertybiniai popieriai, įregistruoti Vertybinių popierių komisijoje, parduodami Lietuvo</text:span><text:span text:style-name="T200">s Respublikos vertybinių popierių viešosios apyvartos įstatymo nustatyta tvarka.</text:span><text:s/></text:p>
      <text:p text:style-name="P201">Punkto pakeitimai:</text:p>
      <text:p text:style-name="P202"><text:span text:style-name="T203">Nr.<text:s/></text:span><text:a xlink:href="https://www.e-tar.lt/portal/legalAct.html?documentId=TAR.82A21A92AC40" office:target-frame-name="_top" xlink:show="replace"><text:span text:style-name="T204">380</text:span></text:a><text:span text:style-name="T205">, 2001-11-06, Žin., 2001, Nr. 95-3373 (2001-11-14), i. k. 1012330I</text:span><text:span text:style-name="T206">SAK00000380</text:span></text:p>
      <text:p text:style-name="Normal"/>
      <text:p text:style-name="P207"><text:span text:style-name="T208">19</text:span><text:span text:style-name="T209">. Iš lėšų, gautų pardavus Fondui įkeistą kilnojamąjį turtą, Fondo reikalavimai tenkinami Lietuvos Respublikos kilnojamojo turto įkeitimo įstatymo nustatyta tvarka.</text:span></text:p>
      <text:p text:style-name="P210"/>
      <text:p text:style-name="P211"><text:span text:style-name="T212">V</text:span><text:span text:style-name="T213">.<text:s/></text:span><text:span text:style-name="T214">FONDUI ĮKEISTO TURTO PARDAVIMAS AUKCIONE</text:span></text:p>
      <text:p text:style-name="P215"/>
      <text:p text:style-name="P216"><text:span text:style-name="T217">20</text:span><text:span text:style-name="T218">. Fondui<text:s/></text:span><text:span text:style-name="T219">įkeistą kilnojamąjį turtą aukciono būdu parduoda Fondas arba Fondo pasirinkta įmonė, turinti teisę rengti aukcionus (toliau – aukcioną rengianti įmonė).</text:span><text:s/></text:p>
      <text:p text:style-name="P220">Punkto pakeitimai:</text:p>
      <text:p text:style-name="P221"><text:span text:style-name="T222">Nr.<text:s/></text:span><text:a xlink:href="https://www.e-tar.lt/portal/legalAct.html?documentId=TAR.82A21A92AC40" office:target-frame-name="_top" xlink:show="replace"><text:span text:style-name="T223">380</text:span></text:a><text:span text:style-name="T224">, 2001-11-06, Žin., 2001, Nr. 95-3373 (2001-11-14), i. k. 1012330ISAK00000380</text:span></text:p>
      <text:p text:style-name="P225"><text:span text:style-name="T226">Nr.<text:s/></text:span><text:a xlink:href="https://www.e-tar.lt/portal/legalAct.html?documentId=TAR.2239047C0E2D" office:target-frame-name="_top" xlink:show="replace"><text:span text:style-name="T227">3D-379</text:span></text:a><text:span text:style-name="T228">, 2003-09-18, Žin., 2003, Nr. 90-4092 (2003-09-24), i. k. 1032330ISAK003D-379</text:span></text:p>
      <text:p text:style-name="Normal"/>
      <text:p text:style-name="P229"><text:span text:style-name="T230">21</text:span><text:span text:style-name="T231">. Jei įkeistą kilnojamąjį turtą parduoda Fondas, aukcioną organizuoja ir vykdo Fondo administracijos vadovo sudaryta darbo grupė, kuri susideda iš ne mažiau kaip dviejų narių. Vienas iš darbo grupės narių skiriamas aukciono vedėju.</text:span><text:s/></text:p>
      <text:p text:style-name="P232">Punkto pakeitimai:</text:p>
      <text:p text:style-name="P233"><text:span text:style-name="T234">Nr.<text:s/></text:span><text:a xlink:href="https://www.e-tar.lt/portal/legalAct.html?documentId=TAR.82A21A92AC40" office:target-frame-name="_top" xlink:show="replace"><text:span text:style-name="T235">380</text:span></text:a><text:span text:style-name="T236">, 2001-11-06, Žin., 2001, Nr. 95-3373 (2001-11-14), i. k. 1012330ISAK00000380</text:span></text:p>
      <text:p text:style-name="Normal"/>
      <text:p text:style-name="P237"><text:span text:style-name="T238">23</text:span><text:span text:style-name="T239">. Fondui įkeisto kilnojamojo turto aukcioną turi teisę vykdyti Fondo pasirinkta<text:s/></text:span><text:span text:style-name="T240">aukcioną rengianti įmonė. Su šia įmone sutartį pasirašo Fondo administracijos vadovas (direktorius).</text:span></text:p>
      <text:p text:style-name="P241"><text:span text:style-name="T242">24</text:span><text:span text:style-name="T243">. Aukciono būdu parduodamo turto pradinę kainą nustato aukciono darbo grupė, vadovaudamasi Fondo valdybos patvirtinta metodika. Vertinant įkeistą tur</text:span><text:span text:style-name="T244">tą, gali dalyvauti skolininkas ir įkaito davėjas (jeigu skolininkas ir įkaito davėjas ne tas pats asmuo) bei kitas Fondo pakviestas asmuo. Darbo grupės nustatytą kainą tvirtina Fondo administracijos vadovas. Administracijos vadovas turi teisę patvirtinti d</text:span><text:span text:style-name="T245">idesnę pradinę pardavimo kainą nei darbo grupės nustatyta kaina. Fondas privalo pranešti apie nustatytą pradinę pardavimo kainą skolininkui ir įkaito davėjui.</text:span><text:s/></text:p>
      <text:p text:style-name="P246">Punkto pakeitimai:</text:p>
      <text:p text:style-name="P247"><text:span text:style-name="T248">Nr.<text:s/></text:span><text:a xlink:href="https://www.e-tar.lt/portal/legalAct.html?documentId=TAR.82A21A92AC40" office:target-frame-name="_top" xlink:show="replace"><text:span text:style-name="T249">380</text:span></text:a><text:span text:style-name="T250">, 2001-11-06, Žin., 2001, Nr. 95-3373 (2001-11-14), i. k. 1012330ISAK00000380</text:span></text:p>
      <text:p text:style-name="P251"><text:span text:style-name="T252">Nr.<text:s/></text:span><text:a xlink:href="https://www.e-tar.lt/portal/legalAct.html?documentId=TAR.2239047C0E2D" office:target-frame-name="_top" xlink:show="replace"><text:span text:style-name="T253">3D-379</text:span></text:a><text:span text:style-name="T254">, 2003-09-18, Žin., 2003, Nr. 90-4092 (2003-09-24), i. k.<text:s/></text:span><text:span text:style-name="T255">1032330ISAK003D-379</text:span></text:p>
      <text:p text:style-name="Normal"/>
      <text:p text:style-name="P256"><text:span text:style-name="T257">25</text:span><text:span text:style-name="T258">. Fondas ar aukcioną rengianti įmonė turi teisę kviesti turto vertintoją parduodamo turto vertei nustatyti.</text:span></text:p>
      <text:p text:style-name="P259"><text:span text:style-name="T260">26</text:span><text:span text:style-name="T261">. Apie rengiamą aukcioną ne vėliau kaip prieš penkias kalendorines dienas turi būti paskelbta miesto (rajono) spaud</text:span><text:span text:style-name="T262">oje pagal Fondo buveinės vietą ar pagal parduodamo aukcione kilnojamojo turto saugojimo vietą atsižvelgiant į tai, kur bus vykdomas aukcionas, arba skelbiama respublikinėje spaudoje.</text:span><text:s/></text:p>
      <text:p text:style-name="P263">Punkto pakeitimai:</text:p>
      <text:p text:style-name="P264"><text:span text:style-name="T265">Nr.<text:s/></text:span><text:a xlink:href="https://www.e-tar.lt/portal/legalAct.html?documentId=TAR.82A21A92AC40" office:target-frame-name="_top" xlink:show="replace"><text:span text:style-name="T266">380</text:span></text:a><text:span text:style-name="T267">, 2001-11-06, Žin., 2001, Nr. 95-3373 (2001-11-14), i. k. 1012330ISAK00000380</text:span></text:p>
      <text:p text:style-name="Normal"/>
      <text:p text:style-name="P268"><text:span text:style-name="T269">27</text:span><text:span text:style-name="T270">. Skelbime apie rengiamą aukcioną turi būti nurodoma:</text:span></text:p>
      <text:p text:style-name="P271"><text:span text:style-name="T272">27.1</text:span><text:span text:style-name="T273">. aukciono vieta ir data;</text:span></text:p>
      <text:p text:style-name="P274"><text:span text:style-name="T275">27.2</text:span><text:span text:style-name="T276">. parduodamo turto sąrašas;</text:span></text:p>
      <text:p text:style-name="P277"><text:span text:style-name="T278">27.3</text:span><text:span text:style-name="T279">. vie</text:span><text:span text:style-name="T280">ta, kur galima apžiūrėti aukcione parduodamą turtą;</text:span></text:p>
      <text:p text:style-name="P281"><text:span text:style-name="T282">27.4</text:span><text:span text:style-name="T283">. pradinio įnašo (jeigu jis nustatomas) dydis, atsiskaitymo už nupirktą turtą tvarka ir terminai.</text:span><text:s/></text:p>
      <text:p text:style-name="P284"><text:span text:style-name="T285">27.5</text:span><text:span text:style-name="T286">. pradinė pardavimo kaina.</text:span><text:s/></text:p>
      <text:p text:style-name="P287">Papildyta punktu:</text:p>
      <text:p text:style-name="P288"><text:span text:style-name="T289">Nr.<text:s/></text:span><text:a xlink:href="https://www.e-tar.lt/portal/legalAct.html?documentId=TAR.2239047C0E2D" office:target-frame-name="_top" xlink:show="replace"><text:span text:style-name="T290">3D-379</text:span></text:a><text:span text:style-name="T291">, 2003-09-18, Žin., 2003, Nr. 90-4092 (2003-09-24), i. k. 1032330ISAK003D-379</text:span></text:p>
      <text:p text:style-name="Normal"/>
      <text:p text:style-name="P292">Punkto pakeitimai:</text:p>
      <text:p text:style-name="P293"><text:span text:style-name="T294">Nr.<text:s/></text:span><text:a xlink:href="https://www.e-tar.lt/portal/legalAct.html?documentId=TAR.82A21A92AC40" office:target-frame-name="_top" xlink:show="replace"><text:span text:style-name="T295">380</text:span></text:a><text:span text:style-name="T296">, 2001-11-06,<text:s/></text:span><text:span text:style-name="T297">Žin., 2001, Nr. 95-3373 (2001-11-14), i. k. 1012330ISAK00000380</text:span></text:p>
      <text:p text:style-name="Normal"/>
      <text:p text:style-name="P298"><text:span text:style-name="T299">28.</text:span><text:span text:style-name="T300"><text:s/>Neteko galios nuo 2001-11-15</text:span></text:p>
      <text:p text:style-name="P301">Punkto naikinimas:</text:p>
      <text:soft-page-break/>
      <text:p text:style-name="P302"><text:span text:style-name="T303">Nr.<text:s/></text:span><text:a xlink:href="https://www.e-tar.lt/portal/legalAct.html?documentId=TAR.82A21A92AC40" office:target-frame-name="_top" xlink:show="replace"><text:span text:style-name="T304">380</text:span></text:a><text:span text:style-name="T305">, 2001-11-06, Žin. 2001, Nr. 95-3373<text:s/></text:span><text:span text:style-name="T306">(2001-11-14), i. k. 1012330ISAK00000380</text:span></text:p>
      <text:p text:style-name="Normal"/>
      <text:p text:style-name="P307"><text:span text:style-name="T308">29.</text:span><text:span text:style-name="T309"><text:s/>Neteko galios nuo 2001-11-15</text:span></text:p>
      <text:p text:style-name="P310">Punkto naikinimas:</text:p>
      <text:p text:style-name="P311"><text:span text:style-name="T312">Nr.<text:s/></text:span><text:a xlink:href="https://www.e-tar.lt/portal/legalAct.html?documentId=TAR.82A21A92AC40" office:target-frame-name="_top" xlink:show="replace"><text:span text:style-name="T313">380</text:span></text:a><text:span text:style-name="T314">, 2001-11-06, Žin. 2001, Nr. 95-3373 (2001-11-14), i. k. 1012330ISAK0000</text:span><text:span text:style-name="T315">0380</text:span></text:p>
      <text:p text:style-name="Normal"/>
      <text:p text:style-name="P316"><text:span text:style-name="T317">30</text:span><text:span text:style-name="T318">. Darbo grupė ar aukcioną rengianti įmonė išspausdina aukciono dalyvių bilietus. Aukciono dalyvio bilieto numeris kartu yra ir aukciono dalyvio numeris. Aukciono dalyviams gali būti nustatytas ir pradinis piniginis įnašas, kuris įskaitomas į nu</text:span><text:span text:style-name="T319">pirktos prekės kainą arba grąžinamas nieko nepirkusiam dalyviui, išskyrus 37 punkte numatytą atvejį.</text:span><text:s/></text:p>
      <text:p text:style-name="P320">Punkto pakeitimai:</text:p>
      <text:p text:style-name="P321"><text:span text:style-name="T322">Nr.<text:s/></text:span><text:a xlink:href="https://www.e-tar.lt/portal/legalAct.html?documentId=TAR.82A21A92AC40" office:target-frame-name="_top" xlink:show="replace"><text:span text:style-name="T323">380</text:span></text:a><text:span text:style-name="T324">, 2001-11-06, Žin., 2001, Nr. 95-3373 (2001-11</text:span><text:span text:style-name="T325">-14), i. k. 1012330ISAK00000380</text:span></text:p>
      <text:p text:style-name="Normal"/>
      <text:p text:style-name="P326"><text:span text:style-name="T327">31</text:span><text:span text:style-name="T328">. Aukcionas dėl turto pardavimo gali įvykti, jeigu jame dalyvauja bent du to turto pirkėjai.</text:span><text:s/></text:p>
      <text:p text:style-name="P329">Punkto pakeitimai:</text:p>
      <text:p text:style-name="P330"><text:span text:style-name="T331">Nr.<text:s/></text:span><text:a xlink:href="https://www.e-tar.lt/portal/legalAct.html?documentId=TAR.82A21A92AC40" office:target-frame-name="_top" xlink:show="replace"><text:span text:style-name="T332">380</text:span></text:a><text:span text:style-name="T333">, 2001-11-06,<text:s/></text:span><text:span text:style-name="T334">Žin., 2001, Nr. 95-3373 (2001-11-14), i. k. 1012330ISAK00000380</text:span></text:p>
      <text:p text:style-name="Normal"/>
      <text:p text:style-name="P335"><text:span text:style-name="T336">32</text:span><text:span text:style-name="T337">. Aukciono metu turi būti rašomas protokolas.</text:span></text:p>
      <text:p text:style-name="P338"><text:span text:style-name="T339">33</text:span><text:span text:style-name="T340">. Aukciono pradžioje vedėjas apibūdina parduodamą turtą, skelbia pradinę kainą ir minimalų jos didinimo intervalą. Minimalus kainos d</text:span><text:span text:style-name="T341">idinimo intervalas turi sudaryti ne mažiau kaip 1 procentą pradinės pardavimo kainos.</text:span><text:s/></text:p>
      <text:p text:style-name="P342">Punkto pakeitimai:</text:p>
      <text:p text:style-name="P343"><text:span text:style-name="T344">Nr.<text:s/></text:span><text:a xlink:href="https://www.e-tar.lt/portal/legalAct.html?documentId=TAR.82A21A92AC40" office:target-frame-name="_top" xlink:show="replace"><text:span text:style-name="T345">380</text:span></text:a><text:span text:style-name="T346">, 2001-11-06, Žin., 2001, Nr. 95-3373 (2001-11-14), i. k. 101</text:span><text:span text:style-name="T347">2330ISAK00000380</text:span></text:p>
      <text:p text:style-name="Normal"/>
      <text:p text:style-name="P348"><text:span text:style-name="T349">34</text:span><text:span text:style-name="T350">. Pirkėjai, siūlydami kainą, turi pakelti bilietą (dalyvio numerį), nukreiptą į aukciono vedėjo pusę, ir garsiai skelbti savo siūlomą kainą.</text:span></text:p>
      <text:p text:style-name="P351"><text:span text:style-name="T352">35</text:span><text:span text:style-name="T353">. Aukciono vedėjas pakartoja kiekvieną pasiūlytą kainą, fiksuodamas ją plaktuko dūžiu</text:span><text:span text:style-name="T354">. Kai niekas iš pirkėjų nesiūlo didesnės kainos, aukciono vedėjas skelbia pasiūlytą didžiausią paskutinę kainą, ją pasiūliusio dalyvio numerį ir kainą pakartoja 3 kartus, fiksuodamas trimis plaktuko dūžiais. Nuskambėjus trečiajam plaktuko dūžiui, turtas la</text:span><text:span text:style-name="T355">ikomas parduotu, o didžiausia pasiūlyta kaina ir ją pasiūliusio dalyvio numeris įrašomas aukciono protokole. Apie pirkimo-pardavimo sutarties sudarymą padaromas įrašas aukciono vedėjo registre, nurodant pasiūlymą ir laimėtojo pavardę.</text:span><text:s/></text:p>
      <text:p text:style-name="P356">Punkto pakeitimai:</text:p>
      <text:p text:style-name="P357"><text:span text:style-name="T358">N</text:span><text:span text:style-name="T359">r.<text:s/></text:span><text:a xlink:href="https://www.e-tar.lt/portal/legalAct.html?documentId=TAR.82A21A92AC40" office:target-frame-name="_top" xlink:show="replace"><text:span text:style-name="T360">380</text:span></text:a><text:span text:style-name="T361">, 2001-11-06, Žin., 2001, Nr. 95-3373 (2001-11-14), i. k. 1012330ISAK00000380</text:span></text:p>
      <text:p text:style-name="Normal"/>
      <text:p text:style-name="P362"><text:span text:style-name="T363">36</text:span><text:span text:style-name="T364">. Didžiausią kainą pasiūlęs aukciono dalyvis privalo nedelsdamas pateikti darbo gru</text:span><text:span text:style-name="T365">pei ar aukcioną rengiančiai įmonei savo bilietą. Pirkėjas privalo per skelbime nustatytą terminą į Fondo nurodytą sąskaitą įmokėti visą sumą, už kurią jis nusipirko turtą, arba ją sumokėti grynaisiais pinigais (litais). Į pardavimo kainą įskaitomas pradini</text:span><text:span text:style-name="T366">s įnašas, pirkėjo įmokėtas prieš aukciono pradžią.</text:span><text:s/></text:p>
      <text:p text:style-name="P367">Punkto pakeitimai:</text:p>
      <text:p text:style-name="P368"><text:span text:style-name="T369">Nr.<text:s/></text:span><text:a xlink:href="https://www.e-tar.lt/portal/legalAct.html?documentId=TAR.82A21A92AC40" office:target-frame-name="_top" xlink:show="replace"><text:span text:style-name="T370">380</text:span></text:a><text:span text:style-name="T371">, 2001-11-06, Žin., 2001, Nr. 95-3373 (2001-11-14), i. k. 1012330ISAK00000380</text:span></text:p>
      <text:p text:style-name="Normal"/>
      <text:p text:style-name="P372"><text:span text:style-name="T373">37</text:span><text:span text:style-name="T374">. Jeigu<text:s/></text:span><text:span text:style-name="T375">pirkėjas nustatyta tvarka ir terminais kainos nesumoka, Fondas turi teisę įgyvendinti visas pardavėjo teises. Be to, Fondas turi papildomą teisę paskelbti, kad rengia naują aukcioną tai prekei parduoti, per protingą terminą pranešęs pirkėjui. Šiuo atveju n</text:span><text:span text:style-name="T376">esąžiningas pirkėjas neturi teisės dalyvauti naujame aukcione. Nesąžiningas pirkėjas tokiais atvejais privalo atlyginti naujo aukciono organizavimo ir surengimo išlaidas, taip pat sumokėti kainų skirtumą, jeigu naujame aukcione daiktas buvo parduotas už ma</text:span><text:span text:style-name="T377">žesnę kainą, negu ta, kurios nesumokėjo nesąžiningas pirkėjas.</text:span><text:s/></text:p>
      <text:p text:style-name="P378">Punkto pakeitimai:</text:p>
      <text:p text:style-name="P379"><text:span text:style-name="T380">Nr.<text:s/></text:span><text:a xlink:href="https://www.e-tar.lt/portal/legalAct.html?documentId=TAR.82A21A92AC40" office:target-frame-name="_top" xlink:show="replace"><text:span text:style-name="T381">380</text:span></text:a><text:span text:style-name="T382">, 2001-11-06, Žin., 2001, Nr. 95-3373 (2001-11-14), i. k. 1012330ISAK00000380</text:span></text:p>
      <text:p text:style-name="Normal"/>
      <text:p text:style-name="P383"><text:span text:style-name="T384">38</text:span><text:span text:style-name="T385">. Jeigu aukcione pradinė pardavimo kaina nebuvo padidinta bent 1 procentu, aukcionas dėl to turto laikomas neįvykusiu.</text:span><text:s/></text:p>
      <text:p text:style-name="P386">Punkto pakeitimai:</text:p>
      <text:p text:style-name="P387"><text:span text:style-name="T388">Nr.<text:s/></text:span><text:a xlink:href="https://www.e-tar.lt/portal/legalAct.html?documentId=TAR.2239047C0E2D" office:target-frame-name="_top" xlink:show="replace"><text:span text:style-name="T389">3D-379</text:span></text:a><text:span text:style-name="T390">, 2003-09-18, Žin., 2003</text:span><text:span text:style-name="T391">, Nr. 90-4092 (2003-09-24), i. k. 1032330ISAK003D-379</text:span></text:p>
      <text:p text:style-name="Normal"/>
      <text:p text:style-name="P392"><text:span text:style-name="T393">39</text:span><text:span text:style-name="T394">. Po kiekvieno neįvykusio aukciono darbo grupė ar aukcioną rengianti įmonė turi teisę sumažinti parduodamo turto kainą, bet ne daugiau kaip 20 procentų ankstesnio aukciono turto pardavimo kainos.</text:span><text:span text:style-name="T395"><text:s/>Šis kainos mažinimo apribojimas netaikomas tuo atveju, kai turtas neparduodamas trečiame aukcione arba jei neparduotą turtą įvertina turto vertintojas. Sumažintą kainą tvirtina Fondo administracijos vadovas. Apie naujus aukcionus skelbiama 26 punkte nusta</text:span><text:span text:style-name="T396">tyta tvarka.</text:span><text:s/></text:p>
      <text:p text:style-name="P397">Punkto pakeitimai:</text:p>
      <text:p text:style-name="P398"><text:span text:style-name="T399">Nr.<text:s/></text:span><text:a xlink:href="https://www.e-tar.lt/portal/legalAct.html?documentId=TAR.82A21A92AC40" office:target-frame-name="_top" xlink:show="replace"><text:span text:style-name="T400">380</text:span></text:a><text:span text:style-name="T401">, 2001-11-06, Žin., 2001, Nr. 95-3373 (2001-11-14), i. k. 1012330ISAK00000380</text:span></text:p>
      <text:p text:style-name="Normal"/>
      <text:p text:style-name="P402"><text:span text:style-name="T403">40</text:span><text:span text:style-name="T404">. Darbo grupė ar aukcioną rengianti įmonė su pirk</text:span><text:span text:style-name="T405">ėju pasirašo pardavimo aktą, kuriame nurodo parduoto turto pavadinimą, pardavimo datą, pirkėjo bilieto numerį ir privalomą sumokėti kainą. Pirmasis akto egzempliorius įteikiamas pirkėjui, o kitas paliekamas Fondui.</text:span><text:s/></text:p>
      <text:p text:style-name="P406">Punkto pakeitimai:</text:p>
      <text:p text:style-name="P407"><text:span text:style-name="T408">Nr.<text:s/></text:span><text:a xlink:href="https://www.e-tar.lt/portal/legalAct.html?documentId=TAR.82A21A92AC40" office:target-frame-name="_top" xlink:show="replace"><text:span text:style-name="T409">380</text:span></text:a><text:span text:style-name="T410">, 2001-11-06, Žin., 2001, Nr. 95-3373 (2001-11-14), i. k. 1012330ISAK00000380</text:span></text:p>
      <text:p text:style-name="Normal"/>
      <text:p text:style-name="P411"><text:span text:style-name="T412">41</text:span><text:span text:style-name="T413">. Sumokėjus už parduotą turtą daugiau kaip pusę parduoto turto kainos, turtas gali būti perduodamas pir</text:span><text:span text:style-name="T414">kėjui. Nuosavybės teisė į parduotą turtą pereina tik visiškai atsiskaičius su Fondu.</text:span><text:s/></text:p>
      <text:p text:style-name="P415">Punkto pakeitimai:</text:p>
      <text:p text:style-name="P416"><text:span text:style-name="T417">Nr.<text:s/></text:span><text:a xlink:href="https://www.e-tar.lt/portal/legalAct.html?documentId=TAR.82A21A92AC40" office:target-frame-name="_top" xlink:show="replace"><text:span text:style-name="T418">380</text:span></text:a><text:span text:style-name="T419">, 2001-11-06, Žin., 2001, Nr. 95-3373 (2001-11-14), i. k. 1012</text:span><text:span text:style-name="T420">330ISAK00000380</text:span></text:p>
      <text:p text:style-name="P421"><text:span text:style-name="T422">Nr.<text:s/></text:span><text:a xlink:href="https://www.e-tar.lt/portal/legalAct.html?documentId=TAR.2239047C0E2D" office:target-frame-name="_top" xlink:show="replace"><text:span text:style-name="T423">3D-379</text:span></text:a><text:span text:style-name="T424">, 2003-09-18, Žin., 2003, Nr. 90-4092 (2003-09-24), i. k. 1032330ISAK003D-379</text:span></text:p>
      <text:p text:style-name="Normal"/>
      <text:p text:style-name="P425"><text:span text:style-name="T426">42</text:span><text:span text:style-name="T427">. Darbo grupė ar aukcioną rengianti įmonė turto pardavimo<text:s/></text:span><text:span text:style-name="T428">rezultatus registruoja aukciono protokole.</text:span></text:p>
      <text:p text:style-name="P429"><text:span text:style-name="T430">43</text:span><text:span text:style-name="T431">. Fondas ar aukcioną rengusi įmonė lėšas, gautas pardavus įkeistą turtą, perveda į hipotekos skyriaus depozitinę sąskaitą, iš kurios hipotekos teisėjo nutartimi išmokamos Fondui priklausančios sumos.</text:span></text:p>
      <text:p text:style-name="P432"/>
      <text:p text:style-name="P433"><text:span text:style-name="T434">VI</text:span><text:span text:style-name="T435">.<text:s/></text:span><text:span text:style-name="T436">BANKUI IŠMOKĖTŲ SUMŲ IŠIEŠKOJIMAS, KAI SKOLININKUI PRADĖTA BANKROTO PROCEDŪRA</text:span></text:p>
      <text:p text:style-name="P437"/>
      <text:p text:style-name="P438"><text:span text:style-name="T439">44</text:span><text:span text:style-name="T440">. Tais atvejais, kai skolininkui pradėta bankroto procedūra, Fondo reikalavimai tenkinami Lietuvos Respublikos įmonių bankroto įstatymo nustatyta tvarka.</text:span></text:p>
      <text:p text:style-name="P441"/>
      <text:p text:style-name="P442">SUDERINTA</text:p>
      <text:p text:style-name="P443">Lietuvos Respublikos</text:p>
      <text:p text:style-name="P444">teisingumo ministras</text:p>
      <text:p text:style-name="P445">G. Balčiūnas</text:p>
      <text:p text:style-name="P446">2000 09 11</text:p>
      <text:p text:style-name="P447"><text:span text:style-name="T448">______________</text:span></text:p>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žemės ūkio ministerija, Įsakymas</text:span></text:p>
      <text:p text:style-name="P458"><text:span text:style-name="T459">Nr.<text:s/></text:span><text:a xlink:href="https://www.e-tar.lt/portal/legalAct.html?documentId=TAR.82A21A92AC40" office:target-frame-name="_top" xlink:show="replace"><text:span text:style-name="T460">380</text:span></text:a><text:span text:style-name="T461">,<text:s/></text:span><text:span text:style-name="T462">2001-11-06, Žin., 2001, Nr. 95-3373 (2001-11-14), i. k. 1012330ISAK00000380</text:span></text:p>
      <text:p text:style-name="P463"><text:span text:style-name="T464">Dėl 2000 m. rugsėjo 19 d. įsakymo Nr. 268 "Dėl uždarosios akcinės bendrovės Žemės ūkio paskolų garantijų fondo perimtų iš bankų reikalavimo teisių patenkinimo ir perimto turto pard</text:span><text:span text:style-name="T465">avimo tvarkos patvirtinimo" dalinio pakeitimo</text:span></text:p>
      <text:p text:style-name="P466"/>
      <text:p text:style-name="P467"><text:span text:style-name="T468">2.</text:span></text:p>
      <text:p text:style-name="P469"><text:span text:style-name="T470">Lietuvos Respublikos žemės ūkio ministerija, Įsakymas</text:span></text:p>
      <text:soft-page-break/>
      <text:p text:style-name="P471"><text:span text:style-name="T472">Nr.<text:s/></text:span><text:a xlink:href="https://www.e-tar.lt/portal/legalAct.html?documentId=TAR.2239047C0E2D" office:target-frame-name="_top" xlink:show="replace"><text:span text:style-name="T473">3D-379</text:span></text:a><text:span text:style-name="T474">, 2003-09-18, Žin., 2003, Nr. 90-4092 (2003-09-24), i. k. 10</text:span><text:span text:style-name="T475">32330ISAK003D-379</text:span></text:p>
      <text:p text:style-name="P476"><text:span text:style-name="T477">Dėl žemės ūkio ministro 2000 m. rugsėjo 19 d. įsakymo Nr. 268 "Dėl Uždarosios akcinės bendrovės Žemės ūkio paskolų garantijų fondo perimtų iš bankų reikalavimo teisių patenkinimo ir perimto turto pardavimo tvarkos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31T09:51:00Z</meta:creation-date>
    <dc:date>2017-07-31T09:51:00Z</dc:date>
    <meta:template xlink:href="Normal.dotm" xlink:type="simple"/>
    <meta:editing-cycles>2</meta:editing-cycles>
    <meta:editing-duration>PT0S</meta:editing-duration>
    <meta:document-statistic meta:page-count="7" meta:paragraph-count="52" meta:word-count="2400" meta:character-count="19222" meta:row-count="263" meta:non-whitespace-character-count="16874"/>
  </office:meta>
</office:document-meta>
</file>