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center"/>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font-weight="bold" style:font-weight-asian="bold" fo:text-transform="uppercase"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center"/>
    </style:style>
    <style:style style:name="T417" style:parent-style-name="DefaultParagraphFont" style:family="text">
      <style:text-properties fo:color="#000000"/>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9">Suvestinė redakcija nuo 2001-11-15 iki 2003-09-24</text:span></text:p>
      <text:p text:style-name="P10"/>
      <text:p text:style-name="P11"><text:span text:style-name="T12">Įsakymas paskelbtas: Žin. 2000, Nr.<text:s/></text:span><text:a xlink:href="https://www.e-tar.lt/portal/legalAct.html?documentId=TAR.DCB3EAAA83E1" office:target-frame-name="_top" xlink:show="replace"><text:span text:style-name="T13">81-2462</text:span></text:a><text:span text:style-name="T14">, i. k. 1002330ISAK00000268</text:span></text:p>
      <text:p text:style-name="P15"/>
      <text:p text:style-name="P16"><text:span text:style-name="T17"/><text:span text:style-name="T18">LIETUVOS RESPUBLIKOS ŽEMĖS ŪKIO MINISTRAS</text:span></text:p>
      <text:p text:style-name="P19"/>
      <text:p text:style-name="P20">Į S A K Y M A S</text:p>
      <text:p text:style-name="P21">DĖL UŽDAROSIOS AKCINĖS BENDROVĖS ŽEMĖS ŪKIO PASKOLŲ GARANTIJŲ FONDO PERIMTŲ IŠ BANKŲ REIKALAVIMO TEISIŲ PATENKINIMO IR PERIMTO TURTO PARDAVIMO TVARKOS PATVIRTINIMO</text:p>
      <text:p text:style-name="P22"/>
      <text:p text:style-name="P23">2000 m. rugsėjo 19 d. Nr. 268</text:p>
      <text:p text:style-name="P24">Vilnius</text:p>
      <text:p text:style-name="P25"/>
      <text:p text:style-name="P26"><text:span text:style-name="T27">Vadovaudamasis Lietuvos Respublikos Vyriausybės 1997 08 22 nutarimo Nr. 912 „Dėl Žemės ūkio paskolų garantijų fondo“ (Žin.,<text:s/></text:span>1997, Nr.<text:s/><text:span text:style-name="T28">79-2009</text:span>; 1998, Nr.<text:s/><text:span text:style-name="T29">57-1600</text:span>) 8 punktu<text:span text:style-name="T30">,</text:span></text:p>
      <text:p text:style-name="P31"><text:span text:style-name="T32">Tvirtinu</text:span><text:span text:style-name="T33"><text:s/>suderintą su teisingumo ministru Uždarosios akcinės bendrovės Žemės ūkio paskolų garantijų fondo perimtų iš bankų reikalavimo teisių patenkinimo ir perimto turto pardavimo tvarką (pridedama).</text:span></text:p>
      <text:p text:style-name="P34"/>
      <text:p text:style-name="P35"/>
      <text:p text:style-name="P36"/>
      <text:p text:style-name="P37">ŽEMĖS ŪKIO MINISTRAS<text:tab/>EDVARDAS MAKELIS</text:p>
      <text:p text:style-name="P38"/>
      <text:soft-page-break/>
      <text:p text:style-name="P39">PATVIRTINTA</text:p>
      <text:p text:style-name="P40">Lietuvos Respublikos žemės ūkio ministro</text:p>
      <text:p text:style-name="P41">2000 09 19 įsakymu Nr. 268</text:p>
      <text:p text:style-name="P42"/>
      <text:p text:style-name="P43"><text:span text:style-name="T44">UŽDAROSIOS AKCINĖS BENDROVĖS ŽEMĖS ŪKIO PASKOLŲ GARANTIJŲ FONDO PERIMTŲ IŠ BANKŲ REIKALAVIMO TEISIŲ PATENKINIMO IR PERIMTO TURTO PARDAVIMO TVARK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 t</text:span><text:span text:style-name="T54">varka reglamentuoja uždarosios akcinės bendrovės Žemės ūkio paskolų garantijų fondo (toliau – Fondas) išmokėtų komerciniams bankams pagal garantijos sutartis sumų išieškojimą atgręžtinio reikalavimo būdu iš paskolos gavėjo (toliau – skolininkas).</text:span></text:p>
      <text:p text:style-name="P55"><text:span text:style-name="T56">2</text:span><text:span text:style-name="T57">. Fo</text:span><text:span text:style-name="T58">ndui sumokėjus bankui negrąžintą paskolą, palūkanas arba jų dalį, bankas perduoda Fondui dokumentus, susijusius su atgręžtinio reikalavimo teise į skolininką.</text:span></text:p>
      <text:p text:style-name="P59"><text:span text:style-name="T60">3</text:span><text:span text:style-name="T61">. Įgijęs atgręžtinio reikalavimo teisę į skolininką ir įvertinęs skolininko finansines galim</text:span><text:span text:style-name="T62">ybes, Fondas turi teisę atidėti atgręžtinio reikalavimo būdu išieškomų sumų sumokėjimą. Dėl skolos atidėjimo Fondas su skolininku susitaria raštu.</text:span></text:p>
      <text:p text:style-name="P63"/>
      <text:p text:style-name="P64"><text:span text:style-name="T65">II</text:span><text:span text:style-name="T66">.<text:s/></text:span><text:span text:style-name="T67">BANKUI IŠMOKĖTŲ SUMŲ IŠIEŠKOJIMAS, KAI JŲ MOKĖJIMAS NEUŽTIKRINTAS KILNOJAMOJO TURTO ĮKEITIMU AR HI</text:span><text:span text:style-name="T68">POTEKA</text:span></text:p>
      <text:p text:style-name="P69"/>
      <text:p text:style-name="P70"><text:span text:style-name="T71">4</text:span><text:span text:style-name="T72">. Fondo reikalavimai patenkinami šiame skirsnyje nustatyta tvarka, jeigu Fondui nebuvo įkeistas kilnojamasis ar nekilnojamasis turtas, užtikrinant atgręžtinio reikalavimo būdu išieškotinų sumų iš skolininko sumokėjimą.</text:span></text:p>
      <text:p text:style-name="P73"><text:span text:style-name="T74">5</text:span><text:span text:style-name="T75">. Fondas, sumokėjęs</text:span><text:span text:style-name="T76"><text:s/>bankui negrąžintą paskolą, nesumokėtas palūkanas ar jų dalį, įgyja teisę atgręžtinio reikalavimo būdu reikalauti išmokėtosios sumos iš skolininko. Skolininkui neatsiskaičius su Fondu, Fondas dėl bankui išmokėtų už skolininką sumų išieškojimo atgręžtinio r</text:span><text:span text:style-name="T77">eikalavimo būdu kreipiasi į teismą Lietuvos Respublikos civilinio proceso kodekso nustatyta tvarka.</text:span></text:p>
      <text:p text:style-name="P78"><text:span text:style-name="T79">6</text:span><text:span text:style-name="T80">. Priteistų sumų išieškojimas Fondo naudai vykdomas pagal bendrąsias vykdomųjų dokumentų vykdymo taisykles, nustatytas Lietuvos Respublikos civilinio p</text:span><text:span text:style-name="T81">roceso kodekse.</text:span><text:s/></text:p>
      <text:p text:style-name="P82">Punkto pakeitimai:</text:p>
      <text:p text:style-name="P83"><text:span text:style-name="T84">Nr.<text:s/></text:span><text:a xlink:href="https://www.e-tar.lt/portal/legalAct.html?documentId=TAR.82A21A92AC40" office:target-frame-name="_top" xlink:show="replace"><text:span text:style-name="T85">380</text:span></text:a><text:span text:style-name="T86">, 2001-11-06, Žin., 2001, Nr. 95-3373 (2001-11-14), i. k. 1012330ISAK00000380</text:span></text:p>
      <text:p text:style-name="Normal"/>
      <text:p text:style-name="P87"><text:span text:style-name="T88">III</text:span><text:span text:style-name="T89">.<text:s/></text:span><text:span text:style-name="T90">BANKUI IŠMOKĖTŲ SUMŲ IŠIEŠKOJIMAS, KAI JŲ</text:span><text:span text:style-name="T91"><text:s/>MOKĖJIMAS UŽTIKRINTAS HIPOTEKA</text:span></text:p>
      <text:p text:style-name="P92"/>
      <text:p text:style-name="P93"><text:span text:style-name="T94">7</text:span><text:span text:style-name="T95">. Fondo reikalavimai patenkinami šiame skirsnyje nustatyta tvarka, jeigu atgręžtinio reikalavimo būdu Fondo išieškotinų sumų iš skolininko sumokėjimas buvo užtikrintas hipoteka.</text:span></text:p>
      <text:p text:style-name="P96"><text:span text:style-name="T97">8</text:span><text:span text:style-name="T98">. Įgijęs atgręžtinio reikalavimo te</text:span><text:span text:style-name="T99">isę, Fondas pateikia skolininkui raštišką pretenziją dėl atgręžtinių reikalavimų patenkinimo.</text:span></text:p>
      <text:p text:style-name="P100"><text:span text:style-name="T101">9</text:span><text:span text:style-name="T102">. Fondas kreipiasi į hipoteką įregistravusį hipotekos skyrių su pareiškimu dėl priverstinio skolos išieškojimo, esant Lietuvos Respublikos įstatymų nustatyto</text:span><text:span text:style-name="T103">ms sąlygoms.</text:span><text:s/></text:p>
      <text:p text:style-name="P104">Punkto pakeitimai:</text:p>
      <text:p text:style-name="P105"><text:span text:style-name="T106">Nr.<text:s/></text:span><text:a xlink:href="https://www.e-tar.lt/portal/legalAct.html?documentId=TAR.82A21A92AC40" office:target-frame-name="_top" xlink:show="replace"><text:span text:style-name="T107">380</text:span></text:a><text:span text:style-name="T108">, 2001-11-06, Žin., 2001, Nr. 95-3373 (2001-11-14), i. k. 1012330ISAK00000380</text:span></text:p>
      <text:p text:style-name="Normal"/>
      <text:p text:style-name="P109"><text:span text:style-name="T110">10</text:span><text:span text:style-name="T111">. Hipoteka užtikrinti Fondo reikalavimai<text:s/></text:span><text:span text:style-name="T112">patenkinami įstatymų nustatyta tvarka.</text:span><text:s/></text:p>
      <text:p text:style-name="P113">Punkto pakeitimai:</text:p>
      <text:p text:style-name="P114"><text:span text:style-name="T115">Nr.<text:s/></text:span><text:a xlink:href="https://www.e-tar.lt/portal/legalAct.html?documentId=TAR.82A21A92AC40" office:target-frame-name="_top" xlink:show="replace"><text:span text:style-name="T116">380</text:span></text:a><text:span text:style-name="T117">, 2001-11-06, Žin., 2001, Nr. 95-3373 (2001-11-14), i. k. 1012330ISAK00000380</text:span></text:p>
      <text:p text:style-name="Normal"/>
      <text:p text:style-name="P118"><text:span text:style-name="T119">IV</text:span><text:span text:style-name="T120">.<text:s/></text:span><text:span text:style-name="T121">BANKUI IŠMOKĖTŲ SUM</text:span><text:span text:style-name="T122">Ų IŠIEŠKOJIMAS, KAI JŲ MOKĖJIMAS UŽTIKRINTAS KILNOJAMOJO TURTO ĮKEITIMU</text:span></text:p>
      <text:p text:style-name="P123"/>
      <text:p text:style-name="P124"><text:span text:style-name="T125">11</text:span><text:span text:style-name="T126">. Fondo reikalavimai patenkinami šiame skirsnyje nustatyta tvarka, kai atgręžtinio reikalavimo būdu Fondo išieškomų sumų iš skolininko sumokėjimas užtikrintas kilnojamojo turto<text:s/></text:span><text:span text:style-name="T127">įkeitimu.</text:span></text:p>
      <text:p text:style-name="P128"><text:span text:style-name="T129">12</text:span><text:span text:style-name="T130">. Fondas, įgijęs atgręžtinio reikalavimo teisę, Lietuvos Respublikos civilinio kodekso nustatyta tvarka įteikia skolininkui ir įkaito davėjui (kai įkaito davėjas yra ne skolininkas) raštišką įspėjimą. Jame nurodoma:</text:span></text:p>
      <text:p text:style-name="P131"><text:span text:style-name="T132">12.1</text:span><text:span text:style-name="T133">. skolininkas bei<text:s/></text:span><text:span text:style-name="T134">įkeisto turto savininkas ir jų adresai (jeigu žinoma, jų asmens kodai (įmonių kodai);</text:span></text:p>
      <text:p text:style-name="P135"><text:span text:style-name="T136">12.2</text:span><text:span text:style-name="T137">. įkeitimo, pagal kurį vykdomas išieškojimas, įregistravimo hipotekos registre data ir numeris;</text:span></text:p>
      <text:p text:style-name="P138"><text:span text:style-name="T139">12.3</text:span><text:span text:style-name="T140">. įkeitimu užtikrinta prievolė;</text:span></text:p>
      <text:p text:style-name="P141"><text:span text:style-name="T142">12.4</text:span><text:span text:style-name="T143">. turtas, į kurį n</text:span><text:span text:style-name="T144">ukreipiamas išieškojimas;</text:span></text:p>
      <text:p text:style-name="P145"><text:span text:style-name="T146">12.5</text:span><text:span text:style-name="T147">. reikalavimas įvykdyti įkeitimu užtikrintą prievolę.</text:span><text:s/></text:p>
      <text:p text:style-name="P148">Punkto pakeitimai:</text:p>
      <text:p text:style-name="P149"><text:span text:style-name="T150">Nr.<text:s/></text:span><text:a xlink:href="https://www.e-tar.lt/portal/legalAct.html?documentId=TAR.82A21A92AC40" office:target-frame-name="_top" xlink:show="replace"><text:span text:style-name="T151">380</text:span></text:a><text:span text:style-name="T152">, 2001-11-06, Žin., 2001, Nr. 95-3373 (2001-11-14), i. k.</text:span><text:span text:style-name="T153"><text:s/>1012330ISAK00000380</text:span></text:p>
      <text:p text:style-name="Normal"/>
      <text:p text:style-name="P154"><text:span text:style-name="T155">13</text:span><text:span text:style-name="T156">. Po to, kai skolininkui ir įkaito davėjui (kai įkaito davėjas yra ne skolininkas) įteikiamas įspėjimas dėl išieškojimo, įkeistas turtas pagal perdavimo-priėmimo aktą perduodamas Fondui saugoti. Įkeistą turtą saugo Fondo pasirin</text:span><text:span text:style-name="T157">ktas fizinis ar juridinis asmuo arba bendru Fondo ir skolininko ar įkaito davėjo (kai įkaito davėjas yra ne skolininkas) susitarimu pats skolininkas ar įkaito davėjas. Perduodant įkeistą turtą dalyvauja ir aktą pasirašo skolininkas ar įkaito davėjo (kai įk</text:span><text:span text:style-name="T158">aito davėjas yra ne skolininkas) bei Fondo atstovas. Gali būti kviečiamas dalyvauti ir apskrities viršininko administracijos Kaimo reikalų departamento Žemės ūkio skyriaus atstovas ar kitas Fondo pakviestas asmuo.</text:span><text:s/></text:p>
      <text:p text:style-name="P159">Punkto pakeitimai:</text:p>
      <text:p text:style-name="P160"><text:span text:style-name="T161">Nr.<text:s/></text:span><text:a xlink:href="https://www.e-tar.lt/portal/legalAct.html?documentId=TAR.82A21A92AC40" office:target-frame-name="_top" xlink:show="replace"><text:span text:style-name="T162">380</text:span></text:a><text:span text:style-name="T163">, 2001-11-06, Žin., 2001, Nr. 95-3373 (2001-11-14), i. k. 1012330ISAK00000380</text:span></text:p>
      <text:p text:style-name="Normal"/>
      <text:p text:style-name="P164"><text:span text:style-name="T165">14</text:span><text:span text:style-name="T166">. Jei skolininkas neperduoda Fondui įkeisto turto, Fondas pateikia hipotekos teisėjui prašymą areštuoti<text:s/></text:span><text:span text:style-name="T167">turtą ir perduoti Fondui saugoti. Hipotekos teisėjo nutarties pagrindu įkeistą turtą areštuoja ir perduoda Fondui teismo antstolis Lietuvos Respublikos civilinio proceso kodekso nustatyta tvarka.</text:span></text:p>
      <text:p text:style-name="P168"><text:span text:style-name="T169">15</text:span><text:span text:style-name="T170">. Fondui perėmus įkeistą turtą, turtas saugomas Fondo<text:s/></text:span><text:span text:style-name="T171">pasirinktose vietose.</text:span></text:p>
      <text:p text:style-name="P172"><text:span text:style-name="T173">16.</text:span><text:span text:style-name="T174"><text:s/>Neteko galios nuo 2001-11-15</text:span></text:p>
      <text:p text:style-name="P175">Punkto naikinimas:</text:p>
      <text:p text:style-name="P176"><text:span text:style-name="T177">Nr.<text:s/></text:span><text:a xlink:href="https://www.e-tar.lt/portal/legalAct.html?documentId=TAR.82A21A92AC40" office:target-frame-name="_top" xlink:show="replace"><text:span text:style-name="T178">380</text:span></text:a><text:span text:style-name="T179">, 2001-11-06, Žin. 2001, Nr. 95-3373 (2001-11-14), i. k. 1012330ISAK00000380</text:span></text:p>
      <text:p text:style-name="Normal"/>
      <text:p text:style-name="P180"><text:span text:style-name="T181">17</text:span><text:span text:style-name="T182">. Jei<text:s/></text:span><text:span text:style-name="T183">buvo įkeistos piniginės lėšos, esančios įkaito davėjo banko sąskaitoje, įteikus skolininkui įspėjimą dėl išieškojimo, Fondui perduodama teisė tvarkyti įkaito davėjo sąskaitą. Teisė tvarkyti banko sąskaitą perduodama įkaito davėjo pareiškimu, o jei įkaito d</text:span><text:span text:style-name="T184">avėjas nesutinka,- hipotekos teisėjo nutartimi. Jeigu Fondui perduota teisė tvarkyti įkaito davėjo banko sąskaitą, jis turi teisę naudoti įplaukiančias į šią sąskaitą lėšas savo reikalavimams patenkinti. Patenkinus reikalavimus iš įkaito davėjo lėšų, Fonda</text:span><text:span text:style-name="T185">s per 3 darbo dienas grąžina įkaito davėjui įkeitimo lakštą su įrašu apie reikalavimo patenkinimą.</text:span></text:p>
      <text:p text:style-name="P186"><text:span text:style-name="T187">18</text:span><text:span text:style-name="T188">. Fondui perduotas įkeistas kilnojamasis turtas parduodamas Fondo, skolininko ir įkaito davėjo (kai įkaito davėjas yra ne skolininkas) sutartu būdu arb</text:span><text:span text:style-name="T189">a bendru sutarimu perduodamas Fondo nuosavybėn, o nesutarus – aukcione, kuris organizuojamas šios tvarkos V skirsnyje nustatyta tvarka. Įkeisti vertybiniai popieriai, įregistruoti Vertybinių popierių komisijoje, parduodami Lietuvos Respublikos vertybinių p</text:span><text:span text:style-name="T190">opierių viešosios apyvartos įstatymo nustatyta tvarka.</text:span><text:s/></text:p>
      <text:p text:style-name="P191">Punkto pakeitimai:</text:p>
      <text:p text:style-name="P192"><text:span text:style-name="T193">Nr.<text:s/></text:span><text:a xlink:href="https://www.e-tar.lt/portal/legalAct.html?documentId=TAR.82A21A92AC40" office:target-frame-name="_top" xlink:show="replace"><text:span text:style-name="T194">380</text:span></text:a><text:span text:style-name="T195">, 2001-11-06, Žin., 2001, Nr. 95-3373 (2001-11-14), i. k. 1012330ISAK00000380</text:span></text:p>
      <text:p text:style-name="Normal"/>
      <text:p text:style-name="P196"><text:span text:style-name="T197">19</text:span><text:span text:style-name="T198">. Iš lė</text:span><text:span text:style-name="T199">šų, gautų pardavus Fondui įkeistą kilnojamąjį turtą, Fondo reikalavimai tenkinami Lietuvos Respublikos kilnojamojo turto įkeitimo įstatymo nustatyta tvarka.</text:span></text:p>
      <text:p text:style-name="P200"/>
      <text:p text:style-name="P201"><text:span text:style-name="T202">V</text:span><text:span text:style-name="T203">.<text:s/></text:span><text:span text:style-name="T204">FONDUI ĮKEISTO TURTO PARDAVIMAS AUKCIONE</text:span></text:p>
      <text:p text:style-name="P205"/>
      <text:p text:style-name="P206"><text:span text:style-name="T207">20</text:span><text:span text:style-name="T208">. Fondui įkeistą kilnojamąjį turtą aukcio</text:span><text:span text:style-name="T209">no būdu parduoda Fondas arba Fondo pasirinkta įmonė, turinti teisę rengti aukcionus (toliau – aukcioną rengianti įmonė). Fondui nusprendus parduoti turtą, kuris Civilinio proceso kodekso nustatyta tvarka Fondui, kaip išieškotojui, buvo perduotas nuosavybėn</text:span><text:span text:style-name="T210">, jis parduodamas pagal šiame skirsnyje nustatytas taisykles. Šio turto pardavimo atveju netaikomas šios tvarkos 43 punktas ir Fondas turtą parduoda nederindamas su skolininku. Fondo nuosavybėn perduoto turto kaina pirmame aukcione negali būti mažesnė už t</text:span><text:span text:style-name="T211">eismo antstolio nustatytą pradinio įkainojimo sumą, už kurią turtas buvo perduotas Fondui.</text:span><text:s/></text:p>
      <text:p text:style-name="P212">Punkto pakeitimai:</text:p>
      <text:p text:style-name="P213"><text:span text:style-name="T214">Nr.<text:s/></text:span><text:a xlink:href="https://www.e-tar.lt/portal/legalAct.html?documentId=TAR.82A21A92AC40" office:target-frame-name="_top" xlink:show="replace"><text:span text:style-name="T215">380</text:span></text:a><text:span text:style-name="T216">, 2001-11-06, Žin., 2001, Nr. 95-3373 (2001-11-14), i. k</text:span><text:span text:style-name="T217">. 1012330ISAK00000380</text:span></text:p>
      <text:p text:style-name="Normal"/>
      <text:p text:style-name="P218"><text:span text:style-name="T219">21</text:span><text:span text:style-name="T220">. Jei įkeistą kilnojamąjį turtą parduoda Fondas, aukcioną organizuoja ir vykdo Fondo administracijos vadovo sudaryta darbo grupė, kuri susideda iš ne mažiau kaip dviejų narių. Vienas iš darbo grupės narių skiriamas aukciono<text:s/></text:span><text:span text:style-name="T221">vedėju.</text:span><text:s/></text:p>
      <text:p text:style-name="P222">Punkto pakeitimai:</text:p>
      <text:p text:style-name="P223"><text:span text:style-name="T224">Nr.<text:s/></text:span><text:a xlink:href="https://www.e-tar.lt/portal/legalAct.html?documentId=TAR.82A21A92AC40" office:target-frame-name="_top" xlink:show="replace"><text:span text:style-name="T225">380</text:span></text:a><text:span text:style-name="T226">, 2001-11-06, Žin., 2001, Nr. 95-3373 (2001-11-14), i. k. 1012330ISAK00000380</text:span></text:p>
      <text:p text:style-name="Normal"/>
      <text:p text:style-name="P227"><text:span text:style-name="T228">23</text:span><text:span text:style-name="T229">. Fondui įkeisto kilnojamojo turto aukcioną turi teisę</text:span><text:span text:style-name="T230"><text:s/>vykdyti Fondo pasirinkta aukcioną rengianti įmonė. Su šia įmone sutartį pasirašo Fondo administracijos vadovas (direktorius).</text:span></text:p>
      <text:p text:style-name="P231"><text:span text:style-name="T232">24</text:span><text:span text:style-name="T233">. Aukciono būdu parduodamo turto pradinę kainą nustato aukciono darbo grupė, vadovaudamasi Fondo valdybos patvirtinta metod</text:span><text:span text:style-name="T234">ika. Vertinant įkeistą turtą gali dalyvauti skolininkas ir įkeisto turto savininkas (jeigu skolininkas ir įkeisto turto savininkas ne tas pats asmuo), apskrities viršininko administracijos Kaimo reikalų departamento Žemės ūkio skyriaus atstovas ar kitas Fo</text:span><text:span text:style-name="T235">ndo pakviestas asmuo. Darbo grupės nustatytą kainą tvirtina Fondo administracijos vadovas. Administracijos vadovas turi teisę patvirtinti didesnę pradinę pardavimo kainą nei darbo grupės nustatyta kaina. Fondas privalo pranešti apie nustatytą pradinę parda</text:span><text:span text:style-name="T236">vimo kainą skolininkui ir įkeisto turto savininkui.</text:span><text:s/></text:p>
      <text:p text:style-name="P237">Punkto pakeitimai:</text:p>
      <text:p text:style-name="P238"><text:span text:style-name="T239">Nr.<text:s/></text:span><text:a xlink:href="https://www.e-tar.lt/portal/legalAct.html?documentId=TAR.82A21A92AC40" office:target-frame-name="_top" xlink:show="replace"><text:span text:style-name="T240">380</text:span></text:a><text:span text:style-name="T241">, 2001-11-06, Žin., 2001, Nr. 95-3373 (2001-11-14), i. k. 1012330ISAK00000380</text:span></text:p>
      <text:p text:style-name="Normal"/>
      <text:p text:style-name="P242"><text:span text:style-name="T243">25</text:span><text:span text:style-name="T244">. Fondas<text:s/></text:span><text:span text:style-name="T245">ar aukcioną rengianti įmonė turi teisę kviesti turto vertintoją parduodamo turto vertei nustatyti.</text:span></text:p>
      <text:p text:style-name="P246"><text:span text:style-name="T247">26</text:span><text:span text:style-name="T248">. Apie rengiamą aukcioną ne vėliau kaip prieš penkias kalendorines dienas turi būti paskelbta miesto (rajono) spaudoje pagal Fondo buveinės vietą ar pa</text:span><text:span text:style-name="T249">gal parduodamo aukcione kilnojamojo turto saugojimo vietą atsižvelgiant į tai, kur bus vykdomas aukcionas, arba skelbiama respublikinėje spaudoje.</text:span><text:s/></text:p>
      <text:p text:style-name="P250">Punkto pakeitimai:</text:p>
      <text:p text:style-name="P251"><text:span text:style-name="T252">Nr.<text:s/></text:span><text:a xlink:href="https://www.e-tar.lt/portal/legalAct.html?documentId=TAR.82A21A92AC40" office:target-frame-name="_top" xlink:show="replace"><text:span text:style-name="T253">380</text:span></text:a><text:span text:style-name="T254">, 2001-11-06, Žin., 2001, Nr. 95-3373 (2001-11-14), i. k. 1012330ISAK00000380</text:span></text:p>
      <text:p text:style-name="Normal"/>
      <text:p text:style-name="P255"><text:span text:style-name="T256">27</text:span><text:span text:style-name="T257">. Skelbime apie rengiamą aukcioną turi būti nurodoma:</text:span></text:p>
      <text:p text:style-name="P258"><text:span text:style-name="T259">27.1</text:span><text:span text:style-name="T260">. aukciono vieta ir data;</text:span></text:p>
      <text:p text:style-name="P261"><text:span text:style-name="T262">27.2</text:span><text:span text:style-name="T263">. parduodamo turto sąrašas;</text:span></text:p>
      <text:p text:style-name="P264"><text:span text:style-name="T265">27.3</text:span><text:span text:style-name="T266">. vieta, kur galima apžiūrėti aukcione<text:s/></text:span><text:span text:style-name="T267">parduodamą turtą;</text:span></text:p>
      <text:p text:style-name="P268"><text:span text:style-name="T269">27.4</text:span><text:span text:style-name="T270">. pradinio įnašo (jeigu jis nustatomas) dydis, atsiskaitymo už nupirktą turtą tvarka ir terminai.</text:span><text:s/></text:p>
      <text:p text:style-name="P271">Punkto pakeitimai:</text:p>
      <text:p text:style-name="P272"><text:span text:style-name="T273">Nr.<text:s/></text:span><text:a xlink:href="https://www.e-tar.lt/portal/legalAct.html?documentId=TAR.82A21A92AC40" office:target-frame-name="_top" xlink:show="replace"><text:span text:style-name="T274">380</text:span></text:a><text:span text:style-name="T275">, 2001-11-06, Žin., 2</text:span><text:span text:style-name="T276">001, Nr. 95-3373 (2001-11-14), i. k. 1012330ISAK00000380</text:span></text:p>
      <text:p text:style-name="Normal"/>
      <text:p text:style-name="P277"><text:span text:style-name="T278">28.</text:span><text:span text:style-name="T279"><text:s/>Neteko galios nuo 2001-11-15</text:span></text:p>
      <text:p text:style-name="P280">Punkto naikinimas:</text:p>
      <text:p text:style-name="P281"><text:span text:style-name="T282">Nr.<text:s/></text:span><text:a xlink:href="https://www.e-tar.lt/portal/legalAct.html?documentId=TAR.82A21A92AC40" office:target-frame-name="_top" xlink:show="replace"><text:span text:style-name="T283">380</text:span></text:a><text:span text:style-name="T284">, 2001-11-06, Žin. 2001, Nr. 95-3373 (2001-11-14), i. k</text:span><text:span text:style-name="T285">. 1012330ISAK00000380</text:span></text:p>
      <text:p text:style-name="Normal"/>
      <text:p text:style-name="P286"><text:span text:style-name="T287">29.</text:span><text:span text:style-name="T288"><text:s/>Neteko galios nuo 2001-11-15</text:span></text:p>
      <text:p text:style-name="P289">Punkto naikinimas:</text:p>
      <text:p text:style-name="P290"><text:span text:style-name="T291">Nr.<text:s/></text:span><text:a xlink:href="https://www.e-tar.lt/portal/legalAct.html?documentId=TAR.82A21A92AC40" office:target-frame-name="_top" xlink:show="replace"><text:span text:style-name="T292">380</text:span></text:a><text:span text:style-name="T293">, 2001-11-06, Žin. 2001, Nr. 95-3373 (2001-11-14), i. k. 1012330ISAK00000380</text:span></text:p>
      <text:p text:style-name="Normal"/>
      <text:p text:style-name="P294"><text:span text:style-name="T295">30</text:span><text:span text:style-name="T296">. Darb</text:span><text:span text:style-name="T297">o grupė ar aukcioną rengianti įmonė išspausdina aukciono dalyvių bilietus. Aukciono dalyvio bilieto numeris kartu yra ir aukciono dalyvio numeris. Aukciono dalyviams gali būti nustatytas ir pradinis piniginis įnašas, kuris įskaitomas į nupirktos prekės kai</text:span><text:span text:style-name="T298">ną arba grąžinamas nieko nepirkusiam dalyviui, išskyrus 37 punkte numatytą atvejį.</text:span><text:s/></text:p>
      <text:p text:style-name="P299">Punkto pakeitimai:</text:p>
      <text:p text:style-name="P300"><text:span text:style-name="T301">Nr.<text:s/></text:span><text:a xlink:href="https://www.e-tar.lt/portal/legalAct.html?documentId=TAR.82A21A92AC40" office:target-frame-name="_top" xlink:show="replace"><text:span text:style-name="T302">380</text:span></text:a><text:span text:style-name="T303">, 2001-11-06, Žin., 2001, Nr. 95-3373 (2001-11-14), i. k. 101233</text:span><text:span text:style-name="T304">0ISAK00000380</text:span></text:p>
      <text:p text:style-name="Normal"/>
      <text:p text:style-name="P305"><text:span text:style-name="T306">31</text:span><text:span text:style-name="T307">. Aukcionas dėl turto pardavimo gali įvykti, jeigu jame dalyvauja bent du to turto pirkėjai.</text:span><text:s/></text:p>
      <text:p text:style-name="P308">Punkto pakeitimai:</text:p>
      <text:p text:style-name="P309"><text:span text:style-name="T310">Nr.<text:s/></text:span><text:a xlink:href="https://www.e-tar.lt/portal/legalAct.html?documentId=TAR.82A21A92AC40" office:target-frame-name="_top" xlink:show="replace"><text:span text:style-name="T311">380</text:span></text:a><text:span text:style-name="T312">, 2001-11-06, Žin., 2001, Nr.<text:s/></text:span><text:span text:style-name="T313">95-3373 (2001-11-14), i. k. 1012330ISAK00000380</text:span></text:p>
      <text:p text:style-name="Normal"/>
      <text:p text:style-name="P314"><text:span text:style-name="T315">32</text:span><text:span text:style-name="T316">. Aukciono metu turi būti rašomas protokolas.</text:span></text:p>
      <text:p text:style-name="P317"><text:span text:style-name="T318">33</text:span><text:span text:style-name="T319">. Aukciono pradžioje vedėjas apibūdina parduodamą turtą, skelbia pradinę kainą ir minimalų jos didinimo intervalą. Minimalus kainos didinimo interval</text:span><text:span text:style-name="T320">as turi sudaryti ne mažiau kaip 1 procentą pradinės pardavimo kainos.</text:span><text:s/></text:p>
      <text:p text:style-name="P321">Punkto pakeitimai:</text:p>
      <text:p text:style-name="P322"><text:span text:style-name="T323">Nr.<text:s/></text:span><text:a xlink:href="https://www.e-tar.lt/portal/legalAct.html?documentId=TAR.82A21A92AC40" office:target-frame-name="_top" xlink:show="replace"><text:span text:style-name="T324">380</text:span></text:a><text:span text:style-name="T325">, 2001-11-06, Žin., 2001, Nr. 95-3373 (2001-11-14), i. k. 1012330ISAK00000380</text:span></text:p>
      <text:p text:style-name="Normal"/>
      <text:p text:style-name="P326"><text:span text:style-name="T327">34</text:span><text:span text:style-name="T328">. Pirkėjai, siūlydami kainą, turi pakelti bilietą (dalyvio numerį), nukreiptą į aukciono vedėjo pusę, ir garsiai skelbti savo siūlomą kainą.</text:span></text:p>
      <text:p text:style-name="P329"><text:span text:style-name="T330">35</text:span><text:span text:style-name="T331">. Aukciono vedėjas pakartoja kiekvieną pasiūlytą kainą, fiksuodamas ją plaktuko dūžiu. Kai niekas iš<text:s/></text:span><text:span text:style-name="T332">pirkėjų nesiūlo didesnės kainos, aukciono vedėjas skelbia pasiūlytą didžiausią paskutinę kainą, ją pasiūliusio dalyvio numerį ir kainą pakartoja 3 kartus, fiksuodamas trimis plaktuko dūžiais. Nuskambėjus trečiajam plaktuko dūžiui, turtas laikomas parduotu,</text:span><text:span text:style-name="T333"><text:s/>o didžiausia pasiūlyta kaina ir ją pasiūliusio dalyvio numeris įrašomas aukciono protokole. Apie pirkimo-pardavimo sutarties sudarymą padaromas įrašas aukciono vedėjo registre, nurodant pasiūlymą ir laimėtojo pavardę.</text:span><text:s/></text:p>
      <text:p text:style-name="P334">Punkto pakeitimai:</text:p>
      <text:p text:style-name="P335"><text:span text:style-name="T336">Nr.<text:s/></text:span><text:a xlink:href="https://www.e-tar.lt/portal/legalAct.html?documentId=TAR.82A21A92AC40" office:target-frame-name="_top" xlink:show="replace"><text:span text:style-name="T337">380</text:span></text:a><text:span text:style-name="T338">, 2001-11-06, Žin., 2001, Nr. 95-3373 (2001-11-14), i. k. 1012330ISAK00000380</text:span></text:p>
      <text:p text:style-name="Normal"/>
      <text:p text:style-name="P339"><text:span text:style-name="T340">36</text:span><text:span text:style-name="T341">. Didžiausią kainą pasiūlęs aukciono dalyvis privalo nedelsdamas pateikti darbo grupei ar aukcioną<text:s/></text:span><text:span text:style-name="T342">rengiančiai įmonei savo bilietą. Pirkėjas privalo per skelbime nustatytą terminą į Fondo nurodytą sąskaitą įmokėti visą sumą, už kurią jis nusipirko turtą, arba ją sumokėti grynaisiais pinigais (litais). Į pardavimo kainą įskaitomas pradinis įnašas, pirkėj</text:span><text:span text:style-name="T343">o įmokėtas prieš aukciono pradžią.</text:span><text:s/></text:p>
      <text:p text:style-name="P344">Punkto pakeitimai:</text:p>
      <text:p text:style-name="P345"><text:span text:style-name="T346">Nr.<text:s/></text:span><text:a xlink:href="https://www.e-tar.lt/portal/legalAct.html?documentId=TAR.82A21A92AC40" office:target-frame-name="_top" xlink:show="replace"><text:span text:style-name="T347">380</text:span></text:a><text:span text:style-name="T348">, 2001-11-06, Žin., 2001, Nr. 95-3373 (2001-11-14), i. k. 1012330ISAK00000380</text:span></text:p>
      <text:p text:style-name="Normal"/>
      <text:p text:style-name="P349"><text:span text:style-name="T350">37</text:span><text:span text:style-name="T351">. Jeigu pirkėjas nustatyta<text:s/></text:span><text:span text:style-name="T352">tvarka ir terminais kainos nesumoka, Fondas turi teisę įgyvendinti visas pardavėjo teises. Be to, Fondas turi papildomą teisę paskelbti, kad rengia naują aukcioną tai prekei parduoti, per protingą terminą pranešęs pirkėjui. Šiuo atveju nesąžiningas pirkėja</text:span><text:span text:style-name="T353">s neturi teisės dalyvauti naujame aukcione. Nesąžiningas pirkėjas tokiais atvejais privalo atlyginti naujo aukciono organizavimo ir surengimo išlaidas, taip pat sumokėti kainų skirtumą, jeigu naujame aukcione daiktas buvo parduotas už mažesnę kainą, negu t</text:span><text:span text:style-name="T354">a, kurios nesumokėjo nesąžiningas pirkėjas.</text:span><text:s/></text:p>
      <text:p text:style-name="P355">Punkto pakeitimai:</text:p>
      <text:p text:style-name="P356"><text:span text:style-name="T357">Nr.<text:s/></text:span><text:a xlink:href="https://www.e-tar.lt/portal/legalAct.html?documentId=TAR.82A21A92AC40" office:target-frame-name="_top" xlink:show="replace"><text:span text:style-name="T358">380</text:span></text:a><text:span text:style-name="T359">, 2001-11-06, Žin., 2001, Nr. 95-3373 (2001-11-14), i. k. 1012330ISAK00000380</text:span></text:p>
      <text:p text:style-name="Normal"/>
      <text:p text:style-name="P360"><text:span text:style-name="T361">38</text:span><text:span text:style-name="T362">. Jeigu aukcione p</text:span><text:span text:style-name="T363">radinė pardavimo kaina nebuvo padidinta bent 5 procentais, aukcionas dėl to turto laikomas neįvykusiu. Ši nuostata netaikoma, jei aukcioną rengia pats Fondas. Šiuo<text:s/></text:span><text:soft-page-break/><text:span text:style-name="T364">atveju aukcionas dėl turto laikomas neįvykusiu, jeigu už šį turtą siūloma kaina yra mažesnė<text:s/></text:span><text:span text:style-name="T365">už nustatytąją pradinę.</text:span></text:p>
      <text:p text:style-name="P366"><text:span text:style-name="T367">39</text:span><text:span text:style-name="T368">. Po kiekvieno neįvykusio aukciono darbo grupė ar aukcioną rengianti įmonė turi teisę sumažinti parduodamo turto kainą, bet ne daugiau kaip 20 procentų ankstesnio aukciono turto pardavimo kainos. Šis kainos mažinimo apribojima</text:span><text:span text:style-name="T369">s netaikomas tuo atveju, kai turtas neparduodamas trečiame aukcione arba jei neparduotą turtą įvertina turto vertintojas. Sumažintą kainą tvirtina Fondo administracijos vadovas. Apie naujus aukcionus skelbiama 26 punkte nustatyta tvarka.</text:span><text:s/></text:p>
      <text:p text:style-name="P370">Punkto pakeitimai:</text:p>
      <text:p text:style-name="P371"><text:span text:style-name="T372">Nr.<text:s/></text:span><text:a xlink:href="https://www.e-tar.lt/portal/legalAct.html?documentId=TAR.82A21A92AC40" office:target-frame-name="_top" xlink:show="replace"><text:span text:style-name="T373">380</text:span></text:a><text:span text:style-name="T374">, 2001-11-06, Žin., 2001, Nr. 95-3373 (2001-11-14), i. k. 1012330ISAK00000380</text:span></text:p>
      <text:p text:style-name="Normal"/>
      <text:p text:style-name="P375"><text:span text:style-name="T376">40</text:span><text:span text:style-name="T377">. Darbo grupė ar aukcioną rengianti įmonė su pirkėju pasirašo pardavimo aktą,<text:s/></text:span><text:span text:style-name="T378">kuriame nurodo parduoto turto pavadinimą, pardavimo datą, pirkėjo bilieto numerį ir privalomą sumokėti kainą. Pirmasis akto egzempliorius įteikiamas pirkėjui, o kitas paliekamas Fondui.</text:span><text:s/></text:p>
      <text:p text:style-name="P379">Punkto pakeitimai:</text:p>
      <text:p text:style-name="P380"><text:span text:style-name="T381">Nr.<text:s/></text:span><text:a xlink:href="https://www.e-tar.lt/portal/legalAct.html?documentId=TAR.82A21A92AC40" office:target-frame-name="_top" xlink:show="replace"><text:span text:style-name="T382">380</text:span></text:a><text:span text:style-name="T383">, 2001-11-06, Žin., 2001, Nr. 95-3373 (2001-11-14), i. k. 1012330ISAK00000380</text:span></text:p>
      <text:p text:style-name="Normal"/>
      <text:p text:style-name="P384"><text:span text:style-name="T385">41</text:span><text:span text:style-name="T386">. Sumokėjus už parduotą turtą, turtas perduodamas pirkėjui. Nuosavybės teisė į parduotą turtą pirkėjui pereina tik visiškai atsiskai</text:span><text:span text:style-name="T387">čius su Fondu.</text:span><text:s/></text:p>
      <text:p text:style-name="P388">Punkto pakeitimai:</text:p>
      <text:p text:style-name="P389"><text:span text:style-name="T390">Nr.<text:s/></text:span><text:a xlink:href="https://www.e-tar.lt/portal/legalAct.html?documentId=TAR.82A21A92AC40" office:target-frame-name="_top" xlink:show="replace"><text:span text:style-name="T391">380</text:span></text:a><text:span text:style-name="T392">, 2001-11-06, Žin., 2001, Nr. 95-3373 (2001-11-14), i. k. 1012330ISAK00000380</text:span></text:p>
      <text:p text:style-name="Normal"/>
      <text:p text:style-name="P393"><text:span text:style-name="T394">42</text:span><text:span text:style-name="T395">. Darbo grupė ar aukcioną rengianti įmonė turto</text:span><text:span text:style-name="T396"><text:s/>pardavimo rezultatus registruoja aukciono protokole.</text:span></text:p>
      <text:p text:style-name="P397"><text:span text:style-name="T398">43</text:span><text:span text:style-name="T399">. Fondas ar aukcioną rengusi įmonė lėšas, gautas pardavus įkeistą turtą, perveda į hipotekos skyriaus depozitinę sąskaitą, iš kurios hipotekos teisėjo nutartimi išmokamos Fondui priklausančios sum</text:span><text:span text:style-name="T400">os.</text:span></text:p>
      <text:p text:style-name="P401"/>
      <text:p text:style-name="P402"><text:span text:style-name="T403">VI</text:span><text:span text:style-name="T404">.<text:s/></text:span><text:span text:style-name="T405">BANKUI IŠMOKĖTŲ SUMŲ IŠIEŠKOJIMAS, KAI SKOLININKUI PRADĖTA BANKROTO PROCEDŪRA</text:span></text:p>
      <text:p text:style-name="P406"/>
      <text:p text:style-name="P407"><text:span text:style-name="T408">44</text:span><text:span text:style-name="T409">. Tais atvejais, kai skolininkui pradėta bankroto procedūra, Fondo reikalavimai tenkinami Lietuvos Respublikos įmonių bankroto įstatymo nustatyta tvarka.</text:span></text:p>
      <text:p text:style-name="P410"/>
      <text:p text:style-name="P411">SUDERINTA</text:p>
      <text:p text:style-name="P412">Lietuvos Respublikos</text:p>
      <text:p text:style-name="P413">teisingumo ministras</text:p>
      <text:p text:style-name="P414">G. Balčiūnas</text:p>
      <text:p text:style-name="P415">2000 09 11</text:p>
      <text:p text:style-name="P416"><text:span text:style-name="T417">______________</text:span></text:p>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žemės ūkio ministerija, Įsakymas</text:span></text:p>
      <text:p text:style-name="P427"><text:span text:style-name="T428">Nr.<text:s/></text:span><text:a xlink:href="https://www.e-tar.lt/portal/legalAct.html?documentId=TAR.82A21A92AC40" office:target-frame-name="_top" xlink:show="replace"><text:span text:style-name="T429">380</text:span></text:a><text:span text:style-name="T430">, 2001-11-06, Žin., 2001, Nr. 95-3373 (2001-11-14), i. k. 1012330ISAK00000380</text:span></text:p>
      <text:p text:style-name="P431"><text:span text:style-name="T432">Dėl 2000 m. rugsėjo 19 d. įsakymo Nr. 268 "Dėl uždarosios akcinės bendrovės Žemės ūkio paskolų garantijų fondo perimtų iš bankų reikalavimo teisių patenkinimo ir perimto turto</text:span><text:span text:style-name="T433"><text:s/>pardavimo tvarkos patvirtinimo" dalini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31T09:51:00Z</meta:creation-date>
    <dc:date>2017-07-31T09:51:00Z</dc:date>
    <meta:template xlink:href="Normal.dotm" xlink:type="simple"/>
    <meta:editing-cycles>2</meta:editing-cycles>
    <meta:editing-duration>PT0S</meta:editing-duration>
    <meta:document-statistic meta:page-count="6" meta:paragraph-count="134" meta:word-count="2138" meta:character-count="18212" meta:row-count="578" meta:non-whitespace-character-count="16208"/>
  </office:meta>
</office:document-meta>
</file>