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T25" style:parent-style-name="DefaultParagraphFont" style:family="text">
      <style:text-properties fo:font-weight="bold" style:font-weight-asian="bold" fo:color="#000000" fo:language="en" fo:country="US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28" style:parent-style-name="Normal" style:family="paragraph">
      <style:paragraph-properties fo:widows="0" fo:orphans="0" fo:text-align="center"/>
      <style:text-properties fo:hyphenate="false"/>
    </style:style>
    <style:style style:name="T29" style:parent-style-name="DefaultParagraphFont" style:family="text">
      <style:text-properties fo:font-weight="bold" style:font-weight-asian="bold" fo:color="#000000" fo:letter-spacing="0.0416in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1" style:parent-style-name="Normal" style:family="paragraph">
      <style:paragraph-properties fo:widows="0" fo:orphans="0" fo:text-align="center"/>
      <style:text-properties fo:color="#000000" fo:hyphenate="false"/>
    </style:style>
    <style:style style:name="P32" style:parent-style-name="Normal" style:family="paragraph">
      <style:paragraph-properties fo:widows="0" fo:orphans="0" fo:text-align="center"/>
      <style:text-properties fo:color="#000000" fo:hyphenate="false"/>
    </style:style>
    <style:style style:name="P33" style:parent-style-name="Normal" style:family="paragraph">
      <style:paragraph-properties fo:widows="0" fo:orphans="0" fo:text-align="center"/>
      <style:text-properties fo:color="#000000" fo:hyphenate="false"/>
    </style:style>
    <style:style style:name="P34" style:parent-style-name="Normal" style:family="paragraph">
      <style:paragraph-properties fo:widows="0" fo:orphans="0" fo:text-align="center"/>
      <style:text-properties fo:color="#000000" fo:hyphenate="false"/>
    </style:style>
    <style:style style:name="P35" style:parent-style-name="Normal" style:family="paragraph">
      <style:paragraph-properties fo:widows="0" fo:orphans="0" fo:text-align="justify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text-transform="uppercase" fo:color="#000000"/>
    </style:style>
    <style:style style:name="P53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8" style:parent-style-name="Normal" style:family="paragraph">
      <style:paragraph-properties fo:widows="0" fo:orphans="0"/>
      <style:text-properties fo:color="#000000" fo:hyphenate="false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fo:widows="0" fo:orphans="0"/>
      <style:text-properties fo:color="#000000"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center"/>
      <style:text-properties fo:hyphenate="false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12-10-09:</text:span></text:p>
      <text:p text:style-name="P5"><text:span text:style-name="T6">Narkotikų, tabako ir alkoholio kontrolės departamentas, Įsakymas</text:span></text:p>
      <text:p text:style-name="P7"><text:span text:style-name="T8">Nr.<text:s/></text:span><text:a xlink:href="https://www.e-tar.lt/portal/legalAct.html?documentId=TAR.FF40EC16D5CF" office:target-frame-name="_top" xlink:show="replace"><text:span text:style-name="T9">T1-277</text:span></text:a><text:span text:style-name="T10">, 2012-09-28, Žin., 2012, Nr. 128-6456 (2012-11-06), i. k.<text:s/></text:span><text:span text:style-name="T11">11211NDISAK00T1-277</text:span></text:p>
      <text:p text:style-name="P12"><text:span text:style-name="T13">Dėl saugiųjų dokumentų blankų naudojimo, išduodant licencijas, licencijų papildomą lapą, licencijų pirmą priedą, licencijų pirmo priedo papildomą lapą, licencijų antrą priedą, licencijų antro priedo papildomą lapą, licencijų trečią prie</text:span><text:span text:style-name="T14">dą, licencijų trečio priedo papildomą lapą, jas papildant, patikslinant ir išduodant licencijų dublikatus</text:span></text:p>
      <text:p text:style-name="P15"/>
      <text:p text:style-name="P16"><text:span text:style-name="T17">Suvestinė redakcija nuo 2011-08-20 iki 2012-10-08</text:span></text:p>
      <text:p text:style-name="P18"/>
      <text:p text:style-name="P19"><text:span text:style-name="T20">Įsakymas paskelbtas: Informaciniai pranešimai 2011, Nr.<text:s/></text:span><text:a xlink:href="https://www.e-tar.lt/portal/legalAct.html?documentId=TAR.DC95A0945EB7" office:target-frame-name="_top" xlink:show="replace"><text:span text:style-name="T21">38-348</text:span></text:a><text:span text:style-name="T22">, i. k. 11111NDISAK000T1-67</text:span></text:p>
      <text:p text:style-name="P23"/>
      <text:p text:style-name="P24"><text:span text:style-name="T25"/><text:span text:style-name="T26">NARKOTIKŲ, TABAKO IR ALKOHOLIO KONTROLĖS DEPARTAMENTO DIREKTORIAUS</text:span></text:p>
      <text:p text:style-name="P27"/>
      <text:p text:style-name="P28"><text:span text:style-name="T29">ĮSAKYMAS</text:span></text:p>
      <text:p text:style-name="P30">DĖL VALSTYBINĖS TABAKO IR ALKOHOLIO KONTROLĖS TARNYBOS PRIE LIETUVOS RESPUBLIKOS VYRIAUSYBĖS IŠDUOTŲ LICENCIJŲ VERSTIS DIDMENINE PREKYBA TABAKO GAMINIAIS PAPILDYMO, PATIKSLINIMO IR DUBLIKATŲ IŠDAVIMO TAISYKLIŲ PATVIRTINIMO</text:p>
      <text:p text:style-name="P31"/>
      <text:p text:style-name="P32">2011 m. gegužės 3 d. Nr. T1-67</text:p>
      <text:p text:style-name="P33">Vilnius</text:p>
      <text:p text:style-name="P34"/>
      <text:p text:style-name="P35"/>
      <text:p text:style-name="P36"><text:span text:style-name="T37">Vadovaudamasis Lietuvos Respublikos Vyriausybės 2011 m. vasario 23 d. nutarimo Nr. 244 (Žin., 2011, Nr.<text:s/></text:span><text:a xlink:href="https://www.e-tar.lt/portal/lt/legalAct/TAR.E74573D033A5" office:target-frame-name="_blank" xlink:show="new"><text:span text:style-name="T38">28-1331</text:span></text:a><text:span text:style-name="T39">) 1 punktu, šiuo nutarimu patvirtintų Narkotikų, tabako ir a</text:span><text:span text:style-name="T40">lkoholio kontrolės departamento nuostatų 10.1 punktu ir atsižvelgdamas į Narkotikų, tabako ir alkoholio kontrolės departamento direktoriaus 2011 m. balandžio 29 d. įsakymą Nr. T1-63 („Informaciniai pranešimai“, 2011, Nr.<text:s/></text:span><text:a xlink:href="https://www.e-tar.lt/portal/lt/legalAct/TAR.33F037937A4D" office:target-frame-name="_blank" xlink:show="new"><text:span text:style-name="T41">36-325</text:span></text:a><text:span text:style-name="T42">),</text:span></text:p>
      <text:p text:style-name="P43"><text:span text:style-name="T44">tvirtinu</text:span><text:span text:style-name="T45"><text:s/>pridedamas Valstybinės tabako ir alkoholio kontrolės tarnybos prie Lietuvos Respublikos Vyriausybės išduotų licencijų verstis didmenine prekyba tabako gaminiais papildymo, patikslinimo i</text:span><text:span text:style-name="T46">r dublikatų išdavimo taisykles.</text:span></text:p>
      <text:p text:style-name="P47"/>
      <text:p text:style-name="P48"/>
      <text:p text:style-name="P49"/>
      <text:p text:style-name="P50"><text:span text:style-name="T51">Direktorius<text:s/></text:span><text:span text:style-name="T52"><text:tab/>Zenius Martinkus</text:span></text:p>
      <text:soft-page-break/>
      <text:p text:style-name="P53"><text:span text:style-name="T54">PATVIRTINTA</text:span></text:p>
      <text:p text:style-name="P55">Narkotikų, tabako ir alkoholio kontrolės<text:s/></text:p>
      <text:p text:style-name="P56">departamento direktoriaus<text:s/></text:p>
      <text:p text:style-name="P57">2011 m. gegužės 3 d. įsakymu Nr. T1-67</text:p>
      <text:p text:style-name="P58"/>
      <text:p text:style-name="P59"><text:span text:style-name="T60">VALSTYBINĖS TABAKO IR ALKOHOLIO KONTROLĖS TARNYBOS PRIE<text:s/></text:span><text:span text:style-name="T61">LIETUVOS RESPUBLIKOS VYRIAUSYBĖS IŠDUOTŲ LICENCIJŲ VERSTIS DIDMENINE PREKYBA TABAKO GAMINIAIS PAPILDYMO, PATIKSLINIMO IR DUBLIKATŲ IŠDAVIMO TAISYKLĖS</text:span></text:p>
      <text:p text:style-name="P62"/>
      <text:p text:style-name="P63"><text:span text:style-name="T64">1</text:span><text:span text:style-name="T65">. Valstybinės tabako ir alkoholio kontrolės tarnybos prie Lietuvos Respublikos Vyriausybės išduotų l</text:span><text:span text:style-name="T66">icencijų verstis didmenine prekyba tabako gaminiais papildymo, patikslinimo ir dublikatų išdavimo taisyklės nustato licencijos verstis didmenine prekyba tabako gaminiais, kurios forma buvo patvirtinta vadovaujantis Valstybinės tabako ir alkoholio kontrolės</text:span><text:span text:style-name="T67"><text:s/>tarnybos prie Lietuvos Respublikos Vyriausybės direktoriaus 2004 m. balandžio 27 d. įsakymu Nr. 1S-210 „Dėl licencijos verstis didmenine prekyba tabako gaminiais formos nustatymo“ („Informaciniai pranešimai“, 2004, Nr.<text:s/></text:span><text:a xlink:href="https://www.e-tar.lt/portal/lt/legalAct/TAR.9C4FA715FDCB" office:target-frame-name="_blank" xlink:show="new"><text:span text:style-name="T68">34-386</text:span></text:a><text:span text:style-name="T69">; 2009, Nr.<text:s/></text:span><text:a xlink:href="https://www.e-tar.lt/portal/lt/legalAct/TAR.DF608FBA0FD9" office:target-frame-name="_blank" xlink:show="new"><text:span text:style-name="T70">5-55</text:span></text:a><text:span text:style-name="T71">) ir kurios buvo išduotos iki 2011 m. kovo 31 d. (toliau – Licencijos), papildymo, patikslinimo ir l</text:span><text:span text:style-name="T72">icencijų dublikatų išdavimo tvarką (toliau – Tvarka).</text:span></text:p>
      <text:p text:style-name="P73"><text:span text:style-name="T74">2</text:span><text:span text:style-name="T75">. Ši Tvarka netaikoma papildant, patikslinant ar išduodant dublikatus licencijų verstis didmenine prekyba tabako gaminiais, kurių formos patvirtintos Narkotikų, tabako ir alkoholio kontrolės depart</text:span><text:span text:style-name="T76">amento direktoriaus 2011 m. liepos 7 d. įsakymu Nr. T1-182 (Žin., 2011, Nr.<text:s/></text:span><text:a xlink:href="https://www.e-tar.lt/portal/lt/legalAct/TAR.2CD3BC47319C" office:target-frame-name="_blank" xlink:show="new"><text:span text:style-name="T77">93-4432</text:span></text:a><text:span text:style-name="T78">)</text:span><text:s/></text:p>
      <text:p text:style-name="P79">Punkto pakeitimai:</text:p>
      <text:p text:style-name="P80"><text:span text:style-name="T81">Nr.<text:s/></text:span><text:a xlink:href="https://www.e-tar.lt/portal/legalAct.html?documentId=TAR.BF546D4211CC" office:target-frame-name="_top" xlink:show="replace"><text:span text:style-name="T82">T1-220</text:span></text:a><text:span text:style-name="T83">, 2011-08-11, Informaciniai pranešimai, 2011, Nr. 66-632 (2011-08-19), i. k. 11111NDISAK00T1-220</text:span></text:p>
      <text:p text:style-name="Normal"/>
      <text:p text:style-name="P84"><text:span text:style-name="T85">3</text:span><text:span text:style-name="T86">. Jei Licencija pildoma sandėlių, iš kurių vykdoma didmeninė prekyb</text:span><text:span text:style-name="T87">a tabako gaminiais ir (ar) kuriuose šie gaminiai laikomi, adresais ir patalpų pažymėjimu plane, išduodamas Licencijos papildomas lapas. Licencijos papildomų lapų numeravimo eilė tęsiama.</text:span></text:p>
      <text:p text:style-name="P88"><text:span text:style-name="T89">4</text:span><text:span text:style-name="T90">. Jei Licencija tikslinama keičiant joje nurodytą buveinę, teisi</text:span><text:span text:style-name="T91">nę formą, pavadinimą, teisės aktų nustatyta tvarka įmonei suteikiamas naujas įmonės kodas (jeigu nesikeičia kiti įmonę identifikuojantys duomenys) arba keičiant kitus tiesiogiai nuo įmonės nepriklausančius Licencijos rekvizitus, Licencijos lape skiltyje „L</text:span><text:span text:style-name="T92">icencijos rekvizitai“ išbraukiami tikslinamieji rekvizitai ir įrašomi patikslinti rekvizitai, o kitoje Licencijos lapo pusėje nurodomas Licencijos patikslinimo pagrindas.</text:span></text:p>
      <text:p text:style-name="P93"><text:span text:style-name="T94">5</text:span><text:span text:style-name="T95">. Jei įmonė prašo išbraukti sandėlių, iš kurių vykdoma didmeninė prekyba tabako<text:s/></text:span><text:span text:style-name="T96">gaminiais ir (ar) kuriuose šie gaminiai laikomi, adresus ir patalpų pažymėjimus plane iš Licencijos ar Licencijos papildomų lapų, Licencija tikslinama išbraukiant sandėlių adresus Licencijoje ar jos papildomame lape, o kitoje Licencijos lapo pusėje nurodom</text:span><text:span text:style-name="T97">as Licencijos patikslinimo pagrindas.</text:span></text:p>
      <text:p text:style-name="P98"><text:span text:style-name="T99">_________________</text:span></text:p>
      <text:p text:style-name="Normal"/>
      <text:p text:style-name="P100"/>
      <text:p text:style-name="P101"/>
      <text:p text:style-name="P102"><text:span text:style-name="T103">Pakeitimai:</text:span></text:p>
      <text:p text:style-name="P104"/>
      <text:p text:style-name="P105"><text:span text:style-name="T106">1.</text:span></text:p>
      <text:p text:style-name="P107"><text:span text:style-name="T108">Narkotikų, tabako ir alkoholio kontrolės departamentas, Įsakymas</text:span></text:p>
      <text:p text:style-name="P109"><text:span text:style-name="T110">Nr.<text:s/></text:span><text:a xlink:href="https://www.e-tar.lt/portal/legalAct.html?documentId=TAR.BF546D4211CC" office:target-frame-name="_top" xlink:show="replace"><text:span text:style-name="T111">T1-220</text:span></text:a><text:span text:style-name="T112">, 2011-08-11,<text:s/></text:span><text:span text:style-name="T113">Informaciniai pranešimai, 2011, Nr. 66-632 (2011-08-19), i. k. 11111NDISAK00T1-220</text:span></text:p>
      <text:p text:style-name="P114"><text:span text:style-name="T115">Dėl Narkotikų, tabako ir alkoholio kontrolės departamento direktoriaus 2011 m. gegužės 3 d. įsakymo Nr. T1-67 "Dėl Valstybinės tabako ir alkoholio kontrolės tarnybos prie Li</text:span><text:span text:style-name="T116">etuvos Respublikos Vyriausybės išduotų licencijų<text:s/></text:span><text:soft-page-break/><text:span text:style-name="T117">verstis didmenine prekyba tabako gaminiais papildymo, patikslinimo ir dublikatų išdavimo taisyklių patvirtinimo" pakeitimo</text:span>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RKOTIKŲ, TABAKO IR ALKOHOLIO KONTROLĖS</dc:title>
    <meta:initial-creator>Sandra</meta:initial-creator>
    <dc:creator>adlibuser</dc:creator>
    <meta:creation-date>2016-10-20T12:58:00Z</meta:creation-date>
    <dc:date>2016-10-20T12:58:00Z</dc:date>
    <meta:template xlink:href="Normal.dotm" xlink:type="simple"/>
    <meta:editing-cycles>2</meta:editing-cycles>
    <meta:editing-duration>PT0S</meta:editing-duration>
    <meta:document-statistic meta:page-count="3" meta:paragraph-count="67" meta:word-count="709" meta:character-count="5570" meta:row-count="176" meta:non-whitespace-character-count="4928"/>
  </office:meta>
</office:document-meta>
</file>