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indent="3.3472in" style:page-number="1">
        <style:tab-stops>
          <style:tab-stop style:type="left" style:position="4.725in"/>
        </style:tab-stops>
      </style:paragraph-properties>
      <style:text-properties style:font-size-complex="12pt" style:language-asian="ar" style:country-asian="SA"/>
    </style:style>
    <style:style style:name="P64" style:parent-style-name="Normal" style:family="paragraph">
      <style:paragraph-properties fo:widows="0" fo:orphans="0" fo:margin-left="3.3472in">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4.3312in"/>
        </style:tab-stops>
      </style:paragraph-properties>
      <style:text-properties style:language-asian="lt" style:country-asian="LT"/>
    </style:style>
    <style:style style:name="P76" style:parent-style-name="Normal" style:family="paragraph">
      <style:paragraph-properties fo:keep-with-next="always" fo:margin-left="0.1972in" fo:margin-right="0.1958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fo:letter-spacing="-0.0027in"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fo:letter-spacing="-0.0027in"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fo:letter-spacing="-0.0027in"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fo:letter-spacing="-0.0027in" style:language-asian="lt" style:country-asian="LT"/>
    </style:style>
    <style:style style:name="T133" style:parent-style-name="DefaultParagraphFont" style:family="text">
      <style:text-properties fo:color="#000000" fo:letter-spacing="-0.0027in"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text-transform="uppercase"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fo:text-indent="0.3937in">
        <style:tab-stops>
          <style:tab-stop style:type="left" style:position="0.2958in"/>
          <style:tab-stop style:type="left" style:position="0.4923in"/>
          <style:tab-stop style:type="left" style:position="0.5909in"/>
        </style:tab-stops>
      </style:paragraph-properties>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9">Suvestinė redakcija nuo 2025-01-25 iki 2025-06-30</text:span></text:p>
      <text:p text:style-name="P10"/>
      <text:p text:style-name="P11"><text:span text:style-name="T12">Nutarimas paskelbtas: Žin. 1999, Nr.<text:s/></text:span><text:a xlink:href="https://www.e-tar.lt/portal/legalAct.html?documentId=TAR.DC8CCD9EE8BE" office:target-frame-name="_top" xlink:show="replace"><text:span text:style-name="T13">40-1274</text:span></text:a><text:span text:style-name="T14">, i. k. 0991100NUTA00000527</text:span></text:p>
      <text:p text:style-name="P15"/>
      <text:p text:style-name="P16">Nauja redakcija nuo 2018-09-01:</text:p>
      <text:p text:style-name="Normal"><text:span text:style-name="T17">Nr.<text:s/></text:span><text:a xlink:href="https://www.e-tar.lt/portal/legalAct.html?documentId=d20c9180a1e211e8b93ad15b34c9248c" office:target-frame-name="_top" xlink:show="replace"><text:span text:style-name="T18">784</text:span></text:a><text:span text:style-name="T19">, 2018-08-08, paskelbta TAR 2018-08-17, i. k. 2018-13158</text:span></text:p>
      <text:p text:style-name="P20"/>
      <text:p text:style-name="P21">LIETUVOS RESPUBLIKOS VYRIAUSYBĖ</text:p>
      <text:p text:style-name="P22"/>
      <text:p text:style-name="P23"><text:span text:style-name="T24">NUTARIMAS</text:span></text:p>
      <text:p text:style-name="P25">DĖL ATSISKAITYMO SU SVEIKATOS PRIEŽIŪROS ĮSTAIGOMIS UŽ KARIAMS IR KITIEMS ASMENIMS SUTEIKTAS SVEIKATOS PRIEŽIŪROS PASLAUGAS IR PATARNAVIMUS TVARKOS APRAŠO PATVIRTINIMO</text:p>
      <text:p text:style-name="P26"/>
      <text:p text:style-name="P27"><text:span text:style-name="T28">1999 m. gegužės 3 d. Nr. 527</text:span></text:p>
      <text:p text:style-name="P29">Vilnius</text:p>
      <text:p text:style-name="P30"/>
      <text:p text:style-name="P31"><text:span text:style-name="T32">Vadovaudamasi Lietuvos Respublikos krašto apsaugos sistemos organizavimo ir karo tarnybos įstatymo<text:s/></text:span><text:span text:style-name="T33">65 straipsnio 3 dalimi,</text:span><text:span text:style-name="T34"><text:s/></text:span><text:span text:style-name="T35">Lietuvos Respublikos Vyriausybė</text:span><text:span text:style-name="T36"> nutari</text:span><text:span text:style-name="T37">a:</text:span><text:s/></text:p>
      <text:p text:style-name="P38">Preambulės pakeitimai:</text:p>
      <text:p text:style-name="P39"><text:span text:style-name="T40">Nr.<text:s/></text:span><text:a xlink:href="https://www.e-tar.lt/portal/legalAct.html?documentId=1deed910da6111efa5ddd96c482819f5" office:target-frame-name="_top" xlink:show="replace"><text:span text:style-name="T41">27</text:span></text:a><text:span text:style-name="T42">, 2025-01-22, paskelbta TAR 2025-01-24, i. k. 2025-00990</text:span></text:p>
      <text:p text:style-name="Normal"/>
      <text:p text:style-name="P43"><text:span text:style-name="T44">Pat</text:span><text:span text:style-name="T45">virtinti<text:s/></text:span><text:span text:style-name="T46">Atsiskaitymo su sveikatos priežiūros įstaigomis už kariams ir kitiems asmenims suteiktas sveikatos priežiūros paslaugas ir patarnavimus tvarkos aprašą (pridedama</text:span><text:span text:style-name="T47">).</text:span><text:s/></text:p>
      <text:p text:style-name="P48"/>
      <text:p text:style-name="P49"/>
      <text:p text:style-name="P50"/>
      <text:soft-page-break/>
      <text:p text:style-name="P51">MINISTRAS PIRMININKAS<text:tab/>GEDIMINAS VAGNORIUS</text:p>
      <text:p text:style-name="P52"/>
      <text:p text:style-name="P53"/>
      <text:p text:style-name="P54"/>
      <text:p text:style-name="P55">KRAŠTO APSAUGOS MINISTRAS<text:tab/>ČESLOVAS STANKEVIČIUS</text:p>
      <text:p text:style-name="Normal"/>
      <text:soft-page-break/>
      <text:p text:style-name="P56">PATVIRTINTA</text:p>
      <text:p text:style-name="P64"><text:span text:style-name="T65">Lietuvos Respublikos Vyriausybės</text:span><text:span text:style-name="T66"><text:line-break/></text:span><text:span text:style-name="T67">1999 m. gegužės 3 d. nutarimu Nr. 527</text:span></text:p>
      <text:p text:style-name="P68"><text:span text:style-name="T69">(Lietuvos Respublikos<text:s/></text:span><text:span text:style-name="T70">Vyriausybės</text:span><text:span text:style-name="T71"><text:line-break/></text:span>2018 m. rugpjūčio 8 d.<text:span text:style-name="T72"><text:s/></text:span><text:span text:style-name="T73">nutarimo<text:s/></text:span><text:span text:style-name="T74">Nr. 784 redakcija)</text:span></text:p>
      <text:p text:style-name="P75"/>
      <text:h text:style-name="P76" text:outline-level="3"/>
      <text:p text:style-name="P77"><text:span text:style-name="T78">ATSISKAITYMO SU SVEIKATOS PRIEŽIŪROS ĮSTAIGOMIS UŽ KARIAMS IR KITIEMS ASMENIMS SUTEIKTAS SVEIKATOS PRIEŽIŪROS PASLAUGAS IR PATARNAVIMUS TVARKOS APRAŠAS</text:span></text:p>
      <text:p text:style-name="P79"/>
      <text:p text:style-name="P80"/>
      <text:p text:style-name="P81"><text:span text:style-name="T82">1</text:span><text:span text:style-name="T83">.  Atsiskaitymo su sveikatos pri</text:span><text:span text:style-name="T84">ežiūros įstaigomis už kariams ir kitiems asmenims suteiktas sveikatos priežiūros paslaugas ir patarnavimus tvarkos aprašas (toliau – Aprašas) nustato tvarką, kaip turi būti atsiskaitoma su Lietuvos nacionalinės sveikatos sistemos asmens ar visuomenės sveik</text:span><text:span text:style-name="T85">atos priežiūros įstaigomis (toliau – LNSS sveikatos priežiūros įstaigos) už suteiktas sveikatos priežiūros paslaugas ir patarnavimus (toliau – asmens ir (ar) visuomenės sveikatos priežiūros paslaugos) asmenims, nurodytiems Lietuvos Respublikos krašto apsau</text:span><text:span text:style-name="T86">gos sistemos organizavimo ir karo tarnybos įstatymo 65 straipsnio 1 ir 5 dalyse, išskyrus atvejus,<text:s/></text:span><text:span text:style-name="T87">numatytus Lietuvos Respublikos sveikatos draudimo įstatymo  6 straipsnio 5 dalyje</text:span><text:span text:style-name="T88"><text:s/>(toliau visi šiame punkte minimi asmenys – kariai ar kiti asmenys).</text:span><text:s/></text:p>
      <text:p text:style-name="P89">Punkto<text:s/>pakeitimai:</text:p>
      <text:p text:style-name="P90"><text:span text:style-name="T91">Nr.<text:s/></text:span><text:a xlink:href="https://www.e-tar.lt/portal/legalAct.html?documentId=1deed910da6111efa5ddd96c482819f5" office:target-frame-name="_top" xlink:show="replace"><text:span text:style-name="T92">27</text:span></text:a><text:span text:style-name="T93">, 2025-01-22, paskelbta TAR 2025-01-24, i. k. 2025-00990</text:span></text:p>
      <text:p text:style-name="Normal"/>
      <text:p text:style-name="P94"><text:span text:style-name="T95">2</text:span><text:span text:style-name="T96">. Asmens ir (ar) visuomenės sveikatos priežiūros paslaugos, už kurias apmoka</text:span><text:span text:style-name="T97">ma iš Krašto apsaugos ministerijai skirtų valstybės biudžeto asignavimų, LNSS sveikatos priežiūros įstaigose, su kuriomis Lietuvos kariuomenė sudariusi sutartis dėl asmens ir (ar) visuomenės sveikatos priežiūros paslaugų teikimo (toliau – Sutartis), teikia</text:span><text:span text:style-name="T98">mos kariui ar kitam asmeniui, kai jis pateikia Lietuvos kariuomenės padalinio, vykdančio sveikatinimo veiklą, gydytojo, karinės medicinos ekspertizės komisijos, karinės gydytojų konsultacinės komisijos siuntimą ar Lietuvos kariuomenės padalinio, kuriam pav</text:span><text:span text:style-name="T99">esta administruoti karo prievolę, siuntimą ir asmens dokumentą, patvirtinantį jo asmens tapatybę ir pilietybę, užsienio valstybės piliečiui – asmens tapatybę patvirtinantį dokumentą. </text:span></text:p>
      <text:p text:style-name="P100"><text:span text:style-name="T101">LNSS sveikatos priežiūros įstaigose kariūnams, privalomosios pradinės ka</text:span><text:span text:style-name="T102">ro tarnybos kariams, privalomosios karo tarnybos kariams, kariams savanoriams ir kitiems savanoriškos nenuolatinės karo tarnybos kariams, paskelbus mobilizaciją pašauktiems į karinius mokymus įgyti pagrindinio karinio parengtumo, alternatyviąją krašto apsa</text:span><text:span text:style-name="T103">ugos tarnybą atliekantiems karo prievolininkams ir užsienio valstybių kariams ir karinėms pajėgoms priskirtiems civiliams tarnautojams, atvykstantiems į Lietuvos Respubliką pagal tarptautines sutartis ir susitarimus (tarpvyriausybinius ir tarpžinybinius),<text:s/></text:span><text:span text:style-name="T104">taip pat nedraustiems privalomuoju sveikatos draudimu kariams savanoriams, kitiems savanoriškos nenuolatinės karo tarnybos kariams,<text:s/></text:span><text:span text:style-name="T105">aktyviojo kariuomenės personalo</text:span><text:span text:style-name="T106"><text:s/></text:span><text:span text:style-name="T107">rezervo kariams ir rezervo kariams, jeigu jie tarnybos, pratybų ar mokymų metu suserga, suže</text:span><text:span text:style-name="T108">idžiami ar traumuojami, asmens sveikatos priežiūros paslaugos (išskyrus kreipimąsi dėl medicininės reabilitacijos, tyrimų, procedūrų, kurių sąrašą tvirtina krašto apsaugos ministras, ir dantų protezavimo paslaugų) teikiamos be siuntimo, kai asmens sveikato</text:span><text:span text:style-name="T109">s priežiūros paslaugų ir (ar) siuntimo negalima gauti Lietuvos kariuomenės padalinyje, vykdančiame sveikatinimo veiklą, dėl objektyvių priežasčių (švenčių dienomis arba kai kreipiamasi į LNSS sveikatos priežiūros įstaigą toje teritorijoje, kurioje nėra Lie</text:span><text:span text:style-name="T110">tuvos kariuomenės padalinio, vykdančio sveikatinimo veiklą, ir pan.), jiems pateikus tarnybinį pažymėjimą.</text:span><text:s/></text:p>
      <text:p text:style-name="P111">Punkto pakeitimai:</text:p>
      <text:p text:style-name="P112"><text:span text:style-name="T113">Nr.<text:s/></text:span><text:a xlink:href="https://www.e-tar.lt/portal/legalAct.html?documentId=93564c90c1d611ea9815f635b9c0dcef" office:target-frame-name="_top" xlink:show="replace"><text:span text:style-name="T114">753</text:span></text:a><text:span text:style-name="T115">, 2020-07-08, paskelbta<text:s/></text:span><text:span text:style-name="T116">TAR 2020-07-09, i. k. 2020-15407</text:span></text:p>
      <text:p text:style-name="P117"><text:span text:style-name="T118">Nr.<text:s/></text:span><text:a xlink:href="https://www.e-tar.lt/portal/legalAct.html?documentId=1deed910da6111efa5ddd96c482819f5" office:target-frame-name="_top" xlink:show="replace"><text:span text:style-name="T119">27</text:span></text:a><text:span text:style-name="T120">, 2025-01-22, paskelbta TAR 2025-01-24, i. k. 2025-00990</text:span></text:p>
      <text:p text:style-name="Normal"/>
      <text:p text:style-name="P121"><text:span text:style-name="T122">3</text:span><text:span text:style-name="T123">. LNSS sveikatos priežiūros įstaigos, suteikusios kariui</text:span><text:span text:style-name="T124"><text:s/>ar kitam asmeniui ambulatorinę ir (ar) stacionarinę asmens sveikatos priežiūros paslaugą, per 3 darbo dienas nuo ambulatorinių asmens sveikatos priežiūros paslaugų suteikimo ar kario ar kito asmens  išleidimo iš stacionaro dienos sveikatos apsaugos minist</text:span><text:span text:style-name="T125">ro nustatyta tvarka karį ar kitą asmenį </text:span><text:span text:style-name="T126">siuntusiam </text:span><text:span text:style-name="T127">Lietuvos kariuomenės padaliniui, vykdančiam sveikatinimo veiklą,</text:span><text:span text:style-name="T128"> </text:span><text:span text:style-name="T129">pateikia </text:span><text:span text:style-name="T130">sąskaitą faktūrą</text:span><text:span text:style-name="T131">, kurioje nurodomos kariui ar kitam asmeniui suteiktos paslaugos</text:span><text:span text:style-name="T132">. LNSS sveikatos priežiūros įstaigos, patikrinusios</text:span><text:span text:style-name="T133"><text:s/>norą atlikti privalomąją karo tarnybą pareiškusių karo prievolininkų sveikatą, karį ar kitą asmenį siuntusiai institucijai pateikia Sutartyje numatytus pateikti dokumentus ir sąskaitą faktūrą.</text:span><text:span text:style-name="T134"> LNSS įstaigos, suteikusios visuomenės sveikatos priežiūros pas</text:span><text:span text:style-name="T135">laugas, per 3 darbo dienas po paslaugų suteikimo Lietuvos kariuomenės padaliniui, vykdančiam sveikatinimo veiklą, pateikia tyrimų rezultatus ir sąskaitą faktūrą.</text:span><text:s/></text:p>
      <text:p text:style-name="P136">Punkto pakeitimai:</text:p>
      <text:p text:style-name="P137"><text:span text:style-name="T138">Nr.<text:s/></text:span><text:a xlink:href="https://www.e-tar.lt/portal/legalAct.html?documentId=ba11eca0677a11eb9dc7b575f08e8bea" office:target-frame-name="_top" xlink:show="replace"><text:span text:style-name="T139">69</text:span></text:a><text:span text:style-name="T140">, 2021-02-03, paskelbta TAR 2021-02-05, i. k. 2021-02321</text:span></text:p>
      <text:p text:style-name="Normal"/>
      <text:p text:style-name="P141"><text:span text:style-name="T142">4</text:span><text:span text:style-name="T143">. Lietuvos kariuomenė su LNSS sveikatos priežiūros įstaigomis už suteiktas asmens ir (ar) visuomenės sveikatos priežiūros paslaugas atsiskaito pagal sveikatos apsa</text:span><text:span text:style-name="T144">ugos ministro patvirtintas bazines kainas. Už mokamas sveikatos priežiūros paslaugas, taip pat skubos tvarka LNSS sveikatos priežiūros įstaigose atliktus tyrimus ir procedūras, už kuriuos tuo atveju, kai netaikoma skubos tvarka, būtų mokama pagal bazines k</text:span><text:span text:style-name="T145">ainas, Lietuvos kariuomenė atsiskaito pagal kainas, neviršijančias<text:s/></text:span><text:span text:style-name="T146">sveikatos apsaugos ministro įsakymu patvirtintų mokamų asmens ir visuomenės sveikatos priežiūros paslaugų kainų.</text:span></text:p>
      <text:p text:style-name="P147"><text:span text:style-name="T148">Iš Krašto apsaugos ministerijai skirtų valstybės biudžeto asignavimų apmokam</text:span><text:span text:style-name="T149">ų</text:span><text:span text:style-name="T150"><text:s/></text:span><text:span text:style-name="T151">mokamų sveikatos priežiūros paslaugų, taip pat skubos tvarka LNSS sveikatos priežiūros įstaigose atliekamų tyrimų ir procedūrų,<text:s/></text:span><text:span text:style-name="T152">už kuriuos, tuo atveju, kai netaikoma skubos tvarka, būtų mokama<text:s/></text:span><text:span text:style-name="T153">pagal bazines kainas, sąrašą tvirtina krašto apsaugos ministr</text:span><text:span text:style-name="T154">as.</text:span><text:s/></text:p>
      <text:p text:style-name="P155">Punkto pakeitimai:</text:p>
      <text:p text:style-name="P156"><text:span text:style-name="T157">Nr.<text:s/></text:span><text:a xlink:href="https://www.e-tar.lt/portal/legalAct.html?documentId=1deed910da6111efa5ddd96c482819f5" office:target-frame-name="_top" xlink:show="replace"><text:span text:style-name="T158">27</text:span></text:a><text:span text:style-name="T159">, 2025-01-22, paskelbta TAR 2025-01-24, i. k. 2025-00990</text:span></text:p>
      <text:p text:style-name="Normal"/>
      <text:p text:style-name="P160"><text:span text:style-name="T161">5</text:span><text:span text:style-name="T162">.<text:s/></text:span><text:span text:style-name="T163"> </text:span><text:span text:style-name="T164">Lietuvos kariuomenės padalinys, vykdantis sveikatinimo veiklą,</text:span><text:span text:style-name="T165"><text:s/>su LNSS sveikatos priežiūros įstaigomis atsiskaito, kai jos pateikia Aprašo 3 punkte nurodytus dokumentus, patikrinęs, ar LNSS sveikatos priežiūros įstaigoje suteiktos asmens ir (ar) visuomenės sveikatos priežiūros paslaugos atitinka sąskaitoje faktūroje<text:s/></text:span><text:span text:style-name="T166">ir su ja pateiktuose dokumentuose nurodytus duomenis.</text:span><text:s/></text:p>
      <text:p text:style-name="P167">Punkto pakeitimai:</text:p>
      <text:p text:style-name="P168"><text:span text:style-name="T169">Nr.<text:s/></text:span><text:a xlink:href="https://www.e-tar.lt/portal/legalAct.html?documentId=ba11eca0677a11eb9dc7b575f08e8bea" office:target-frame-name="_top" xlink:show="replace"><text:span text:style-name="T170">69</text:span></text:a><text:span text:style-name="T171">, 2021-02-03, paskelbta TAR 2021-02-05, i. k. 2021-02321</text:span></text:p>
      <text:p text:style-name="Normal"/>
      <text:p text:style-name="P172"><text:span text:style-name="T173">6</text:span><text:span text:style-name="T174">.</text:span><text:span text:style-name="T175"><text:s/>Įgyvendindama</text:span><text:span text:style-name="T176">s Aprašo nuostatas karių ar kitų asmenų (išskyrus žvalgybos pareigūnus, atleistus iš tarnybos žvalgybos pareigūnus, dimisijos karius ir</text:span><text:span text:style-name="T177"><text:s/></text:span><text:span text:style-name="T178">ne krašto apsaugos sistemoje tarnaujančius (dirbančius) asmenis tais atvejais, kai kariuomenė teikia pagalbą kitoms vals</text:span><text:span text:style-name="T179">tybės ir savivaldybių institucijoms) asmens duomenis<text:s/></text:span><text:span text:style-name="T180">Lietuvos kariuomenės padalinys, vykdantis sveikatinimo veiklą,<text:s/></text:span><text:span text:style-name="T181">tvarko nacionalinio saugumo ir gynybos tikslais, siekdamas užtikrinti minėtų asmenų siuntimą į LNSS sveikatos priežiūros įstaigas<text:s/></text:span><text:span text:style-name="T182">sveikatos<text:s/></text:span><text:span text:style-name="T183">priežiūros paslaugoms ir patarnavimams gauti, atsiskaityti už šias paslaugas ir patarnavimus ir vykdyti jų finansinę apskaitą, vadovaudamasis<text:s/></text:span><text:span text:style-name="T184">Lietuvos Respublikos asmens duomenų, tvarkomų nusikalstamų veikų prevencijos, tyrimo, atskleidimo ar baudžiamojo p</text:span><text:span text:style-name="T185">ersekiojimo už jas, bausmių vykdymo arba nacionalinio saugumo ar gynybos tikslais, teisinės apsaugos įstatymu,</text:span><text:span text:style-name="T186"><text:s text:c="2"/>Lietuvos Respublikos krašto apsaugos sistemos organizavimo ir karo tarnybos įstatymu, Lietuvos Respublikos karo prievolės įstatymu, Lietuvos Res</text:span><text:span text:style-name="T187">publikos tarptautinių operacijų, pratybų ir kitų karinio bendradarbiavimo renginių įstatymu, Lietuvos Respublikos Lietuvos šaulių sąjungos įstatymu.<text:s/></text:span></text:p>
      <text:p text:style-name="P188"><text:span text:style-name="T189">Žvalgybos pareigūnų, atleistų iš tarnybos žvalgybos pareigūnų, dimisijos karių, ne krašto apsaugos sistemo</text:span><text:span text:style-name="T190">je tarnaujančių (dirbančių) asmenų tais atvejais, kai kariuomenė teikia pagalbą kitoms valstybės ir savivaldybių institucijoms, asmens duomenis Lietuvos kariuomenės padalinys, vykdantis sveikatinimo veiklą,<text:s/></text:span><text:span text:style-name="T191">tvarko sveikatos priežiūros paslaugų ir patarnavi</text:span><text:span text:style-name="T192">mų teikimo ir atsiskaitymo už juos<text:s/></text:span><text:span text:style-name="T193">ir finansinės apskaitos tikslais</text:span><text:span text:style-name="T194">, vadovaudamasis<text:s/></text:span><text:span text:style-name="T195">2016 m. balandžio 27 d. Europos Parlamento ir Tarybos reglamentu (ES) 2016/679 dėl fizinių asmenų apsaugos tvarkant asmens duomenis ir dėl laisvo tokių duomenų judėjimo ir<text:s/></text:span><text:span text:style-name="T196">kuriuo panaikinama Direktyva 95/46/EB (Bendrasis duomenų apsaugos reglamentas) ir Lietuvos Respublikos asmens duomenų teisinės apsaugos įstatymu</text:span><text:span text:style-name="T197">.</text:span></text:p>
      <text:p text:style-name="P198"><text:span text:style-name="T199">LNSS sveikatos priežiūros įstaigos (išskyrus Lietuvos kariuomenės padalinį, vykdantį sveikatinimo veiklą) kari</text:span><text:span text:style-name="T200">ų ir kitų asmenų asmens duomenis tvarko<text:s/></text:span><text:span text:style-name="T201">sveikatos priežiūros paslaugų ir patarnavimų teikimo ir atsiskaitymo už juos ir finansinės apskaitos tikslais, vadovaudamosi</text:span><text:span text:style-name="T202"><text:s/></text:span><text:span text:style-name="T203">Reglamentu (ES) 2016/679<text:s/></text:span><text:span text:style-name="T204">ir Asmens duomenų teisinės apsaugos įstatymu</text:span><text:span text:style-name="T205">.</text:span></text:p>
      <text:p text:style-name="P206"><text:span text:style-name="T207">Dokumentai saugomi Lietuvos vyriausiojo archyvaro nustatyta tvarka ir terminais. Informacija apie asmens duomenų tvarkymą krašto apsaugos sistemoje pateikiama<text:s/></text:span><text:span text:style-name="T208">krašto apsaugos ministro tvirtinamose<text:s/></text:span><text:span text:style-name="T209">asmens duomenų tvarkymo ir duomenų subjektų teisių įgyvendi</text:span><text:span text:style-name="T210">nimo taisyklėse ir Krašto apsaugos ministerijos interneto svetainėje www.kam.lt.</text:span><text:s/></text:p>
      <text:p text:style-name="P211">Papildyta punktu:</text:p>
      <text:p text:style-name="P212"><text:span text:style-name="T213">Nr.<text:s/></text:span><text:a xlink:href="https://www.e-tar.lt/portal/legalAct.html?documentId=989d25e07ad111e9863cb9ed35b4647a" office:target-frame-name="_top" xlink:show="replace"><text:span text:style-name="T214">475</text:span></text:a><text:span text:style-name="T215">, 2019-05-15, paskelbta TAR 2019-05-20, i. k. 2019-</text:span><text:span text:style-name="T216">07957</text:span></text:p>
      <text:p text:style-name="P217">Punkto pakeitimai:</text:p>
      <text:p text:style-name="P218"><text:span text:style-name="T219">Nr.<text:s/></text:span><text:a xlink:href="https://www.e-tar.lt/portal/legalAct.html?documentId=ba11eca0677a11eb9dc7b575f08e8bea" office:target-frame-name="_top" xlink:show="replace"><text:span text:style-name="T220">69</text:span></text:a><text:span text:style-name="T221">, 2021-02-03, paskelbta TAR 2021-02-05, i. k. 2021-02321</text:span></text:p>
      <text:p text:style-name="Normal"/>
      <text:p text:style-name="P222"><text:span text:style-name="T223">_______________________</text:span></text:p>
      <text:p text:style-name="P224">Priedo pakeitimai:</text:p>
      <text:p text:style-name="P225"><text:span text:style-name="T226">Nr.<text:s/></text:span><text:a xlink:href="https://www.e-tar.lt/portal/legalAct.html?documentId=TAR.87C3B84A787B" office:target-frame-name="_top" xlink:show="replace"><text:span text:style-name="T227">1349</text:span></text:a><text:span text:style-name="T228">, 2001-11-12, Žin., 2001, Nr. 96-3394 (2001-11-16), i. k. 1011100NUTA00001349</text:span></text:p>
      <text:p text:style-name="P229"><text:span text:style-name="T230">Nr.<text:s/></text:span><text:a xlink:href="https://www.e-tar.lt/portal/legalAct.html?documentId=TAR.8518C2B526B3" office:target-frame-name="_top" xlink:show="replace"><text:span text:style-name="T231">1296</text:span></text:a><text:span text:style-name="T232">, 20</text:span><text:span text:style-name="T233">11-11-09, Žin., 2008, Nr. 147-5910 (2008-12-23); Žin., 2011, Nr. 135-6415 (2011-11-12), i. k. 1111100NUTA00001296</text:span></text:p>
      <text:p text:style-name="P234"><text:span text:style-name="T235">Nr.<text:s/></text:span><text:a xlink:href="https://www.e-tar.lt/portal/legalAct.html?documentId=d20c9180a1e211e8b93ad15b34c9248c" office:target-frame-name="_top" xlink:show="replace"><text:span text:style-name="T236">784</text:span></text:a><text:span text:style-name="T237">, 2018-08-08, paskelbta TAR 2018-08-1</text:span><text:span text:style-name="T238">7, i. k. 2018-13158</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Vyriausybė, Nutarimas</text:span></text:p>
      <text:p text:style-name="P248"><text:span text:style-name="T249">Nr.<text:s/></text:span><text:a xlink:href="https://www.e-tar.lt/portal/legalAct.html?documentId=TAR.87C3B84A787B" office:target-frame-name="_top" xlink:show="replace"><text:span text:style-name="T250">1349</text:span></text:a><text:span text:style-name="T251">, 2001-11-12, Žin., 2001, Nr. 96-3394 (2001-11-16), i. k. 1011100NUTA00001349</text:span></text:p>
      <text:p text:style-name="P252"><text:span text:style-name="T253">Dėl<text:s/></text:span><text:span text:style-name="T254">Lietuvos Respublikos Vyriausybės 1999 m. gegužės 3 d. nutarimo Nr. 527 "Dėl Atsiskaitymo su sveikatos priežiūros įstaigomis už kariams teikiamas sveikatos priežiūros paslaugas tvarkos patvirtinimo" dalinio pakeitimo</text:span></text:p>
      <text:p text:style-name="P255"/>
      <text:p text:style-name="P256"><text:span text:style-name="T257">2.</text:span></text:p>
      <text:p text:style-name="P258"><text:span text:style-name="T259">Lietuvos Respublikos Vyriausybė, Nut</text:span><text:span text:style-name="T260">arimas</text:span></text:p>
      <text:p text:style-name="P261"><text:span text:style-name="T262">Nr.<text:s/></text:span><text:a xlink:href="https://www.e-tar.lt/portal/legalAct.html?documentId=TAR.8518C2B526B3" office:target-frame-name="_top" xlink:show="replace"><text:span text:style-name="T263">1296</text:span></text:a><text:span text:style-name="T264">, 2011-11-09, Žin., 2008, Nr. 147-5910 (2008-12-23); Žin., 2011, Nr. 135-6415 (2011-11-12), i. k. 1111100NUTA00001296</text:span></text:p>
      <text:p text:style-name="P265"><text:span text:style-name="T266">Dėl Lietuvos Respublikos Vyriausybės 1999</text:span><text:span text:style-name="T267"><text:s/>m. gegužės 3 d. nutarimo Nr. 527 "Dėl Atsiskaitymo su sveikatos priežiūros įstaigomis už kariams, alternatyviąją krašto apsaugos tarnybą atliekantiems asmenims, ikišauktinio amžiaus jaunuoliams bei šauktiniams teikiamas sveikatos priežiūros paslaugas tvar</text:span><text:span text:style-name="T268">kos patvirtinimo" pakeitimo</text:span></text:p>
      <text:p text:style-name="P269"/>
      <text:p text:style-name="P270"><text:span text:style-name="T271">3.</text:span></text:p>
      <text:p text:style-name="P272"><text:span text:style-name="T273">Lietuvos Respublikos Vyriausybė, Nutarimas</text:span></text:p>
      <text:p text:style-name="P274"><text:span text:style-name="T275">Nr.<text:s/></text:span><text:a xlink:href="https://www.e-tar.lt/portal/legalAct.html?documentId=d20c9180a1e211e8b93ad15b34c9248c" office:target-frame-name="_top" xlink:show="replace"><text:span text:style-name="T276">784</text:span></text:a><text:span text:style-name="T277">, 2018-08-08, paskelbta TAR 2018-08-17, i. k. 2018-13158</text:span></text:p>
      <text:p text:style-name="P278"><text:span text:style-name="T279">Dėl Lietuvos Respub</text:span><text:span text:style-name="T280">likos Vyriausybės 1999 m. gegužės 3 d. nutarimo Nr. 527 „Dėl Atsiskaitymo su sveikatos priežiūros įstaigomis už kariams, karo prievolininkams ir kitiems asmenims teikiamas sveikatos priežiūros paslaugas tvarkos aprašo patvirtinimo“ pakeitimo</text:span></text:p>
      <text:p text:style-name="P281"/>
      <text:p text:style-name="P282"><text:span text:style-name="T283">4.</text:span></text:p>
      <text:p text:style-name="P284"><text:span text:style-name="T285">Lietuvos R</text:span><text:span text:style-name="T286">espublikos Vyriausybė, Nutarimas</text:span></text:p>
      <text:p text:style-name="P287"><text:span text:style-name="T288">Nr.<text:s/></text:span><text:a xlink:href="https://www.e-tar.lt/portal/legalAct.html?documentId=989d25e07ad111e9863cb9ed35b4647a" office:target-frame-name="_top" xlink:show="replace"><text:span text:style-name="T289">475</text:span></text:a><text:span text:style-name="T290">, 2019-05-15, paskelbta TAR 2019-05-20, i. k. 2019-07957</text:span></text:p>
      <text:p text:style-name="P291"><text:span text:style-name="T292">Dėl Lietuvos Respublikos Vyriausybės 1999 m. gegužės 3 d. nut</text:span><text:span text:style-name="T293">arimo Nr. 527 „Dėl Atsiskaitymo su sveikatos priežiūros įstaigomis už kariams ir kitiems asmenims suteiktas sveikatos priežiūros paslaugas ar patarnavimus tvarkos aprašo patvirtinimo“ pakeitimo</text:span></text:p>
      <text:p text:style-name="P294"/>
      <text:p text:style-name="P295"><text:span text:style-name="T296">5.</text:span></text:p>
      <text:p text:style-name="P297"><text:span text:style-name="T298">Lietuvos Respublikos Vyriausybė, Nutarimas</text:span></text:p>
      <text:p text:style-name="P299"><text:span text:style-name="T300">Nr.<text:s/></text:span><text:a xlink:href="https://www.e-tar.lt/portal/legalAct.html?documentId=93564c90c1d611ea9815f635b9c0dcef" office:target-frame-name="_top" xlink:show="replace"><text:span text:style-name="T301">753</text:span></text:a><text:span text:style-name="T302">, 2020-07-08, paskelbta TAR 2020-07-09, i. k. 2020-15407</text:span></text:p>
      <text:p text:style-name="P303"><text:span text:style-name="T304">Dėl Lietuvos Respublikos Vyriausybės 1999 m. gegužės 3 d. nutarimo Nr. 527 „Dėl Atsiskaitymo su svei</text:span><text:span text:style-name="T305">katos priežiūros įstaigomis už kariams ir kitiems asmenims suteiktas sveikatos priežiūros paslaugas ir patarnavimus tvarkos aprašo patvirtinimo“ pakeitimo</text:span></text:p>
      <text:p text:style-name="P306"/>
      <text:p text:style-name="P307"><text:span text:style-name="T308">6.</text:span></text:p>
      <text:p text:style-name="P309"><text:span text:style-name="T310">Lietuvos Respublikos Vyriausybė, Nutarimas</text:span></text:p>
      <text:p text:style-name="P311"><text:span text:style-name="T312">Nr.<text:s/></text:span><text:a xlink:href="https://www.e-tar.lt/portal/legalAct.html?documentId=ba11eca0677a11eb9dc7b575f08e8bea" office:target-frame-name="_top" xlink:show="replace"><text:span text:style-name="T313">69</text:span></text:a><text:span text:style-name="T314">, 2021-02-03, paskelbta TAR 2021-02-05, i. k. 2021-02321</text:span></text:p>
      <text:p text:style-name="P315"><text:span text:style-name="T316">Dėl Lietuvos Respublikos Vyriausybės 1999 m. gegužės 3 d. nutarimo Nr. 527 „Dėl Atsiskaitymo su sveikatos priežiūros įstaigomis už kariams ir kitiems</text:span><text:span text:style-name="T317"><text:s/>asmenims suteiktas sveikatos priežiūros paslaugas ir patarnavimus tvarkos aprašo patvirtinimo“ pakeitimo</text:span></text:p>
      <text:p text:style-name="P318"/>
      <text:p text:style-name="P319"><text:span text:style-name="T320">7.</text:span></text:p>
      <text:p text:style-name="P321"><text:span text:style-name="T322">Lietuvos Respublikos Vyriausybė, Nutarimas</text:span></text:p>
      <text:p text:style-name="P323"><text:span text:style-name="T324">Nr.<text:s/></text:span><text:a xlink:href="https://www.e-tar.lt/portal/legalAct.html?documentId=1deed910da6111efa5ddd96c482819f5" office:target-frame-name="_top" xlink:show="replace"><text:span text:style-name="T325">2</text:span><text:span text:style-name="T326">7</text:span></text:a><text:span text:style-name="T327">, 2025-01-22, paskelbta TAR 2025-01-24, i. k. 2025-00990</text:span></text:p>
      <text:p text:style-name="P328"><text:span text:style-name="T329">Dėl Lietuvos Respublikos Vyriausybės 1999 m. gegužės 3 d. nutarimo Nr. 527 „Dėl Atsiskaitymo su sveikatos priežiūros įstaigomis už kariams ir kitiems asmenims suteiktas sveikatos priežiūros paslauga</text:span><text:span text:style-name="T330">s ir patarnavimus tvarkos aprašo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7T08:36:00Z</meta:creation-date>
    <dc:date>2025-01-27T08:36:00Z</dc:date>
    <meta:template xlink:href="Normal.dotm" xlink:type="simple"/>
    <meta:editing-cycles>2</meta:editing-cycles>
    <meta:editing-duration>PT0S</meta:editing-duration>
    <meta:document-statistic meta:page-count="3" meta:paragraph-count="162" meta:word-count="1750" meta:character-count="14809" meta:row-count="426" meta:non-whitespace-character-count="13221"/>
  </office:meta>
</office:document-meta>
</file>