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3472in" style:page-number="1">
        <style:tab-stops>
          <style:tab-stop style:type="left" style:position="4.725in"/>
        </style:tab-stops>
      </style:paragraph-properties>
      <style:text-properties style:font-size-complex="12pt" style:language-asian="ar" style:country-asian="SA"/>
    </style:style>
    <style:style style:name="P57" style:parent-style-name="Normal" style:family="paragraph">
      <style:paragraph-properties fo:widows="0" fo:orphans="0"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keep-with-next="always" fo:margin-left="0.1972in" fo:margin-right="0.1958in">
        <style:tab-stops/>
      </style:paragraph-properties>
      <style:text-properties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fo:letter-spacing="-0.0027in"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fo:letter-spacing="-0.0027in"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fo:letter-spacing="-0.0027in"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text-transform="uppercase"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fo:text-indent="0.3937in">
        <style:tab-stops>
          <style:tab-stop style:type="left" style:position="0.2958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21-02-06 iki 2025-01-24</text:span></text:p>
      <text:p text:style-name="P10"/>
      <text:p text:style-name="P11"><text:span text:style-name="T12">Nutarimas paskelbtas: Žin. 1999, Nr.<text:s/></text:span><text:a xlink:href="https://www.e-tar.lt/portal/legalAct.html?documentId=TAR.DC8CCD9EE8BE" office:target-frame-name="_top" xlink:show="replace"><text:span text:style-name="T13">40-1274</text:span></text:a><text:span text:style-name="T14">, i. k. 0991100NUTA00000527</text:span></text:p>
      <text:p text:style-name="P15"/>
      <text:p text:style-name="P16">Nauja redakcija nuo 2018-09-01:</text:p>
      <text:p text:style-name="Normal"><text:span text:style-name="T17">Nr.<text:s/></text:span><text:a xlink:href="https://www.e-tar.lt/portal/legalAct.html?documentId=d20c9180a1e211e8b93ad15b34c9248c" office:target-frame-name="_top" xlink:show="replace"><text:span text:style-name="T18">784</text:span></text:a><text:span text:style-name="T19">, 2018-08-08, paskelbta TAR 2018-08-17, i. k. 2018-13158</text:span></text:p>
      <text:p text:style-name="P20"/>
      <text:p text:style-name="P21">LIETUVOS RESPUBLIKOS VYRIAUSYBĖ</text:p>
      <text:p text:style-name="P22"/>
      <text:p text:style-name="P23"><text:span text:style-name="T24">NUTARIMAS</text:span></text:p>
      <text:p text:style-name="P25">DĖL ATSISKAITYMO SU SVEIKATOS PRIEŽIŪROS ĮSTAIGOMIS UŽ KARIAMS IR KITIEMS ASMENIMS SUTEIKTAS SVEIKATOS PRIEŽIŪROS PASLAUGAS IR PATARNAVIMUS TVARKOS APRAŠO PATVIRTINIMO</text:p>
      <text:p text:style-name="P26"/>
      <text:p text:style-name="P27"><text:span text:style-name="T28">1999 m. gegužės 3 d. Nr. 527</text:span></text:p>
      <text:p text:style-name="P29">Vilnius</text:p>
      <text:p text:style-name="P30"/>
      <text:p text:style-name="P31"><text:span text:style-name="T32">Vadovaudamasi Lietuvos Respublikos krašto apsaugos sistemos organizavimo ir karo tarnybos įstatymo<text:s/></text:span><text:span text:style-name="T33">65 straipsnio 3 dalimi, Lietuvos Respublikos sveikatos draudimo įstatymo 6 straipsnio 5 dalimi, Lietuvos Respublikos Vyriausybė</text:span><text:span text:style-name="T34"><text:s/>nutari</text:span><text:span text:style-name="T35">a:</text:span></text:p>
      <text:p text:style-name="P36"><text:span text:style-name="T37">Patvirtinti<text:s/></text:span><text:span text:style-name="T38">Atsiskaitymo su sveikatos priežiūros įstaigomis už kariams ir kitiems asmenims suteiktas sveikatos prieži</text:span><text:span text:style-name="T39">ūros paslaugas ir patarnavimus tvarkos aprašą (pridedama</text:span><text:span text:style-name="T40">).</text:span><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soft-page-break/>
      <text:p text:style-name="P49">PATVIRTINTA</text:p>
      <text:p text:style-name="P57"><text:span text:style-name="T58">Lietuvos Respublikos Vyriausybės</text:span><text:span text:style-name="T59"><text:line-break/></text:span><text:span text:style-name="T60">1999 m. gegužės 3 d. nutarimu Nr. 527</text:span></text:p>
      <text:p text:style-name="P61"><text:span text:style-name="T62">(Lietuvos Respublikos Vyriausybės</text:span><text:span text:style-name="T63"><text:line-break/></text:span>2018 m. rugpjūčio 8 d.<text:span text:style-name="T64"><text:s/></text:span><text:span text:style-name="T65">nutarimo<text:s/></text:span><text:span text:style-name="T66">Nr. 784 redakcija)</text:span></text:p>
      <text:p text:style-name="P67"/>
      <text:h text:style-name="P68" text:outline-level="3"/>
      <text:p text:style-name="P69"><text:span text:style-name="T70">ATSISKAITYMO SU SVEIKATOS PRIEŽIŪROS ĮSTAIGOMIS UŽ KARIAMS IR<text:s/></text:span><text:span text:style-name="T71">KITIEMS ASMENIMS SUTEIKTAS SVEIKATOS PRIEŽIŪROS PASLAUGAS IR PATARNAVIMUS TVARKOS APRAŠAS</text:span></text:p>
      <text:p text:style-name="P72"/>
      <text:p text:style-name="P73"/>
      <text:p text:style-name="P74"><text:span text:style-name="T75">1</text:span><text:span text:style-name="T76">.</text:span><text:span text:style-name="T77"><text:tab/>Atsiskaitymo su sveikatos priežiūros įstaigomis už kariams ir kitiems asmenims suteiktas sveikatos priežiūros paslaugas ir patarnavimus tvarkos aprašas (toli</text:span><text:span text:style-name="T78">au – Aprašas) nustato tvarką, kaip turi būti atsiskaitoma su Lietuvos nacionalinės sveikatos sistemos asmens ar visuomenės sveikatos priežiūros įstaigomis (toliau – LNSS sveikatos priežiūros įstaigos) už suteiktas sveikatos priežiūros paslaugas ir patarnav</text:span><text:span text:style-name="T79">imus (toliau – asmens ir (ar) visuomenės sveikatos priežiūros paslaugos) asmenims, nurodytiems Lietuvos Respublikos krašto apsaugos sistemos organizavimo ir karo tarnybos įstatymo 65 straipsnio 1 ir 5 dalyse</text:span><text:span text:style-name="T80">, išskyrus atvejus, kai<text:s/></text:span><text:span text:style-name="T81">privalomosios pradinės ka</text:span><text:span text:style-name="T82">ro tarnybos</text:span><text:span text:style-name="T83"><text:s/></text:span><text:span text:style-name="T84">kariams, privalomosios karo tarnybos kariams, paskelbus mobilizaciją pašauktiems į karinius mokymus įgyti pagrindinio karinio parengtumo,</text:span><text:span text:style-name="T85"><text:s/>suteiktos<text:s/></text:span><text:span text:style-name="T86">asmens sveikatos priežiūros paslaugos<text:s/></text:span><text:span text:style-name="T87">apmokamos<text:s/></text:span><text:span text:style-name="T88">Privalomojo sveikatos draudimo fondo<text:s/></text:span><text:span text:style-name="T89">disponuojamomis valstybės biudžeto lėšomis (toliau visi šiame punkte minimi asmenys – kariai ar kiti asmenys).</text:span><text:span text:style-name="T90"><text:s/></text:span></text:p>
      <text:p text:style-name="P91"><text:span text:style-name="T92">2</text:span><text:span text:style-name="T93">.<text:s/></text:span><text:span text:style-name="T94">Asmens ir (ar) visuomenės sveikatos priežiūros paslaugos, už kurias apmokama iš Krašto apsaugos ministerijai skirtų valstybės biudžeto as</text:span><text:span text:style-name="T95">ignavimų, LNSS sveikatos priežiūros įstaigose, su kuriomis Lietuvos kariuomenė sudariusi sutartis dėl asmens ir (ar) visuomenės sveikatos priežiūros paslaugų teikimo (toliau – Sutartis), teikiamos kariui ar kitam asmeniui, kai jis pateikia Lietuvos kariuom</text:span><text:span text:style-name="T96">enės padalinio, vykdančio sveikatinimo veiklą, gydytojo,<text:s/></text:span><text:span text:style-name="T97">karinės medicinos ekspertizės komisijos</text:span><text:span text:style-name="T98">, karinės gydytojų konsultacinės komisijos siuntimą ar Lietuvos kariuomenės padalinio, kuriam pavesta administruoti karo prievolę, siuntimą ir asmens dokumentą,</text:span><text:span text:style-name="T99"><text:s/>patvirtinantį jo asmens tapatybę ir pilietybę, užsienio valstybės piliečiui – asmens tapatybę patvirtinantį dokumentą. <text:s/></text:span></text:p>
      <text:p text:style-name="P100"><text:span text:style-name="T101">LNSS sveikatos priežiūros įstaigose kariūnams, privalomosios pradinės karo tarnybos kariams, privalomosios karo tarnybos kariams, kari</text:span><text:span text:style-name="T102">ams savanoriams ir kitiems savanoriškos nenuolatinės karo tarnybos kariams, paskelbus mobilizaciją pašauktiems į karinius mokymus įgyti pagrindinio karinio parengtumo, alternatyviąją krašto apsaugos tarnybą atliekantiems karo prievolininkams ir užsienio va</text:span><text:span text:style-name="T103">lstybių kariams ir karinėms pajėgoms priskirtiems civiliams tarnautojams, atvykstantiems į Lietuvos Respubliką pagal tarptautines sutartis ir susitarimus (tarpvyriausybinius ir tarpžinybinius), taip pat nedraustiems privalomuoju sveikatos draudimu kariams<text:s/></text:span><text:span text:style-name="T104">savanoriams, kitiems savanoriškos nenuolatinės karo tarnybos kariams ir<text:s/></text:span><text:span text:style-name="T105">aktyviojo kariuomenės personalo</text:span><text:span text:style-name="T106"><text:s/></text:span><text:span text:style-name="T107">rezervo kariams, jeigu jie tarnybos, pratybų ar mokymų metu suserga, sužeidžiami ar traumuojami, asmens sveikatos priežiūros paslaugos (išskyrus kreipim</text:span><text:span text:style-name="T108">ąsi dėl medicininės reabilitacijos, tyrimų, procedūrų, kurių sąrašą tvirtina krašto apsaugos ministras, ir dantų protezavimo paslaugų) teikiamos be siuntimo, kai asmens sveikatos priežiūros paslaugų ir (ar) siuntimo negalima gauti Lietuvos kariuomenės pada</text:span><text:span text:style-name="T109">linyje, vykdančiame sveikatinimo veiklą, dėl objektyvių priežasčių (švenčių dienomis arba kai kreipiamasi į LNSS sveikatos priežiūros įstaigą toje teritorijoje, kurioje nėra Lietuvos kariuomenės padalinio, vykdančio sveikatinimo veiklą, ir pan.), jiems pat</text:span><text:span text:style-name="T110">eikus tarnybinį pažymėjimą.<text:s/></text:span></text:p>
      <text:p text:style-name="P111">Punkto pakeitimai:</text:p>
      <text:p text:style-name="P112"><text:span text:style-name="T113">Nr.<text:s/></text:span><text:a xlink:href="https://www.e-tar.lt/portal/legalAct.html?documentId=93564c90c1d611ea9815f635b9c0dcef" office:target-frame-name="_top" xlink:show="replace"><text:span text:style-name="T114">753</text:span></text:a><text:span text:style-name="T115">, 2020-07-08, paskelbta TAR 2020-07-09, i. k. 2020-15407</text:span></text:p>
      <text:p text:style-name="Normal"/>
      <text:p text:style-name="P116"><text:span text:style-name="T117">3</text:span><text:span text:style-name="T118">. LNSS sveikatos priežiūros įstaigos, su</text:span><text:span text:style-name="T119">teikusios kariui ar kitam asmeniui ambulatorinę ir (ar) stacionarinę asmens sveikatos priežiūros paslaugą, per 3 darbo dienas nuo ambulatorinių asmens sveikatos priežiūros paslaugų suteikimo ar kario ar kito asmens  išleidimo iš stacionaro dienos sveikatos</text:span><text:span text:style-name="T120"><text:s/>apsaugos ministro nustatyta tvarka karį ar kitą asmenį </text:span><text:span text:style-name="T121">siuntusiam </text:span><text:span text:style-name="T122">Lietuvos kariuomenės padaliniui, vykdančiam sveikatinimo veiklą,</text:span><text:span text:style-name="T123"> </text:span><text:span text:style-name="T124">pateikia </text:span><text:span text:style-name="T125">sąskaitą faktūrą</text:span><text:span text:style-name="T126">, kurioje nurodomos kariui ar kitam asmeniui suteiktos paslaugos</text:span><text:span text:style-name="T127">. LNSS sveikatos priežiūros įstaigo</text:span><text:span text:style-name="T128">s, patikrinusios norą atlikti privalomąją karo tarnybą pareiškusių karo prievolininkų sveikatą, karį ar kitą asmenį siuntusiai institucijai pateikia Sutartyje numatytus pateikti dokumentus ir sąskaitą faktūrą.</text:span><text:span text:style-name="T129"> LNSS įstaigos, suteikusios visuomenės sveikato</text:span><text:span text:style-name="T130">s priežiūros paslaugas, per 3 darbo dienas po paslaugų suteikimo Lietuvos kariuomenės padaliniui, vykdančiam sveikatinimo veiklą, pateikia tyrimų rezultatus ir sąskaitą faktūrą.</text:span><text:s/></text:p>
      <text:p text:style-name="P131">Punkto pakeitimai:</text:p>
      <text:p text:style-name="P132"><text:span text:style-name="T133">Nr.<text:s/></text:span><text:a xlink:href="https://www.e-tar.lt/portal/legalAct.html?documentId=ba11eca0677a11eb9dc7b575f08e8bea" office:target-frame-name="_top" xlink:show="replace"><text:span text:style-name="T134">69</text:span></text:a><text:span text:style-name="T135">, 2021-02-03, paskelbta TAR 2021-02-05, i. k. 2021-02321</text:span></text:p>
      <text:p text:style-name="Normal"/>
      <text:p text:style-name="P136"><text:span text:style-name="T137">4</text:span><text:span text:style-name="T138">.<text:s/></text:span><text:span text:style-name="T139">Lietuvos kariuomenė su LNSS sveikatos priežiūros įstaigomis už suteiktas asmens ir (ar) visuo</text:span><text:span text:style-name="T140">menės sveikatos priežiūros paslaugas atsiskaito</text:span><text:span text:style-name="T141"><text:s/>sveikatos apsaugos ministro patvirtintomis bazinėmis kainomis, o už skubos tvarka LNSS sveikatos priežiūros įstaigose atliktus tyrimus ir procedūras, kurių sąrašą tvirtina krašto apsaugos ministras, kainomis,</text:span><text:span text:style-name="T142"><text:s/>neviršijančiomis sveikatos apsaugos ministro įsakymu patvirtintų mokamų asmens sveikatos priežiūros paslaugų kainų.<text:s/></text:span></text:p>
      <text:p text:style-name="P143"><text:span text:style-name="T144">5</text:span><text:span text:style-name="T145">.<text:s/></text:span><text:span text:style-name="T146"> </text:span><text:span text:style-name="T147">Lietuvos kariuomenės padalinys, vykdantis sveikatinimo veiklą, su LNSS sveikatos priežiūros įstaigomis atsiskaito, kai jos pateiki</text:span><text:span text:style-name="T148">a Aprašo 3 punkte nurodytus dokumentus, patikrinęs, ar LNSS sveikatos priežiūros įstaigoje suteiktos asmens ir (ar) visuomenės sveikatos priežiūros paslaugos atitinka sąskaitoje faktūroje ir su ja pateiktuose dokumentuose nurodytus duomenis.</text:span><text:s/></text:p>
      <text:p text:style-name="P149">Punkto pakeitimai:</text:p>
      <text:p text:style-name="P150"><text:span text:style-name="T151">Nr.<text:s/></text:span><text:a xlink:href="https://www.e-tar.lt/portal/legalAct.html?documentId=ba11eca0677a11eb9dc7b575f08e8bea" office:target-frame-name="_top" xlink:show="replace"><text:span text:style-name="T152">69</text:span></text:a><text:span text:style-name="T153">, 2021-02-03, paskelbta TAR 2021-02-05, i. k. 2021-02321</text:span></text:p>
      <text:p text:style-name="Normal"/>
      <text:p text:style-name="P154"><text:span text:style-name="T155">6</text:span><text:span text:style-name="T156">.</text:span><text:span text:style-name="T157"><text:s/>Įgyvendindamas Aprašo nuostatas karių ar kitų asmenų (išskyrus žvalgybos pareigūnus, atleistus iš tarnybos žvalgybos pareigūnus, dimisijos karius ir</text:span><text:span text:style-name="T158"><text:s/></text:span><text:span text:style-name="T159">ne krašto apsaugos sistemoje tarnaujančius (dirbančius) asmenis tais atvejais, kai kariuomenė teikia pagal</text:span><text:span text:style-name="T160">bą kitoms valstybės ir savivaldybių institucijoms) asmens duomenis<text:s/></text:span><text:span text:style-name="T161">Lietuvos kariuomenės padalinys, vykdantis sveikatinimo veiklą,<text:s/></text:span><text:span text:style-name="T162">tvarko nacionalinio saugumo ir gynybos tikslais, siekdamas užtikrinti minėtų asmenų siuntimą į LNSS sveikatos priežiūros įstai</text:span><text:span text:style-name="T163">gas<text:s/></text:span><text:span text:style-name="T164">sveikatos priežiūros paslaugoms ir patarnavimams gauti, atsiskaityti už šias paslaugas ir patarnavimus ir vykdyti jų finansinę apskaitą, vadovaudamasis<text:s/></text:span><text:span text:style-name="T165">Lietuvos Respublikos asmens duomenų, tvarkomų nusikalstamų veikų prevencijos, tyrimo, atskleidimo ar</text:span><text:span text:style-name="T166"><text:s/>baudžiamojo persekiojimo už jas, bausmių vykdymo arba nacionalinio saugumo ar gynybos tikslais, teisinės apsaugos įstatymu,</text:span><text:span text:style-name="T167"><text:s text:c="2"/>Lietuvos Respublikos krašto apsaugos sistemos organizavimo ir karo tarnybos įstatymu, Lietuvos Respublikos karo prievolės įstatymu</text:span><text:span text:style-name="T168">, Lietuvos Respublikos tarptautinių operacijų, pratybų ir kitų karinio bendradarbiavimo renginių įstatymu, Lietuvos Respublikos Lietuvos šaulių sąjungos įstatymu.<text:s/></text:span></text:p>
      <text:p text:style-name="P169"><text:span text:style-name="T170">Žvalgybos pareigūnų, atleistų iš tarnybos žvalgybos pareigūnų, dimisijos karių, ne krašto ap</text:span><text:span text:style-name="T171">saugos sistemoje tarnaujančių (dirbančių) asmenų tais atvejais, kai kariuomenė teikia pagalbą kitoms valstybės ir savivaldybių institucijoms, asmens duomenis Lietuvos kariuomenės padalinys, vykdantis sveikatinimo veiklą,<text:s/></text:span><text:span text:style-name="T172">tvarko sveikatos priežiūros paslaug</text:span><text:span text:style-name="T173">ų ir patarnavimų teikimo ir atsiskaitymo už juos<text:s/></text:span><text:span text:style-name="T174">ir finansinės apskaitos tikslais</text:span><text:span text:style-name="T175">, vadovaudamasis<text:s/></text:span><text:span text:style-name="T176">2016 m. balandžio 27 d. Europos Parlamento ir Tarybos reglamentu (ES) 2016/679 dėl fizinių asmenų apsaugos tvarkant asmens duomenis ir dėl laisvo tokių duomen</text:span><text:span text:style-name="T177">ų judėjimo ir kuriuo panaikinama Direktyva 95/46/EB (Bendrasis duomenų apsaugos reglamentas) ir Lietuvos Respublikos asmens duomenų teisinės apsaugos įstatymu</text:span><text:span text:style-name="T178">.</text:span></text:p>
      <text:p text:style-name="P179"><text:span text:style-name="T180">LNSS sveikatos priežiūros įstaigos (išskyrus Lietuvos kariuomenės padalinį, vykdantį sveikatinimo veiklą) karių ir kitų asmenų asmens duomenis tvarko<text:s/></text:span><text:span text:style-name="T181">sveikatos priežiūros paslaugų ir patarnavimų teikimo ir atsiskaitymo už juos ir finansinės apskaitos tiksl</text:span><text:span text:style-name="T182">ais, vadovaudamosi</text:span><text:span text:style-name="T183"><text:s/></text:span><text:span text:style-name="T184">Reglamentu (ES) 2016/679<text:s/></text:span><text:span text:style-name="T185">ir Asmens duomenų teisinės apsaugos įstatymu</text:span><text:span text:style-name="T186">.</text:span></text:p>
      <text:p text:style-name="P187"><text:span text:style-name="T188">Dokumentai saugomi Lietuvos vyriausiojo archyvaro nustatyta tvarka ir terminais. Informacija apie asmens duomenų tvarkymą krašto apsaugos sistemoje pateikiama<text:s/></text:span><text:span text:style-name="T189">krašto<text:s/></text:span><text:span text:style-name="T190">apsaugos ministro tvirtinamose<text:s/></text:span><text:span text:style-name="T191">asmens duomenų tvarkymo ir duomenų subjektų teisių įgyvendinimo taisyklėse ir Krašto apsaugos ministerijos interneto svetainėje www.kam.lt.</text:span><text:s/></text:p>
      <text:p text:style-name="P192">Papildyta punktu:</text:p>
      <text:p text:style-name="P193"><text:span text:style-name="T194">Nr.<text:s/></text:span><text:a xlink:href="https://www.e-tar.lt/portal/legalAct.html?documentId=989d25e07ad111e9863cb9ed35b4647a" office:target-frame-name="_top" xlink:show="replace"><text:span text:style-name="T195">475</text:span></text:a><text:span text:style-name="T196">, 2019-05-15, paskelbta TAR 2019-05-20, i. k. 2019-07957</text:span></text:p>
      <text:p text:style-name="P197">Punkto pakeitimai:</text:p>
      <text:p text:style-name="P198"><text:span text:style-name="T199">Nr.<text:s/></text:span><text:a xlink:href="https://www.e-tar.lt/portal/legalAct.html?documentId=ba11eca0677a11eb9dc7b575f08e8bea" office:target-frame-name="_top" xlink:show="replace"><text:span text:style-name="T200">69</text:span></text:a><text:span text:style-name="T201">, 2021-02-03, paskelbta TAR 2021-02-0</text:span><text:span text:style-name="T202">5, i. k. 2021-02321</text:span></text:p>
      <text:p text:style-name="Normal"/>
      <text:p text:style-name="P203"><text:span text:style-name="T204">_______________________</text:span></text:p>
      <text:p text:style-name="P205">Priedo pakeitimai:</text:p>
      <text:p text:style-name="P206"><text:span text:style-name="T207">Nr.<text:s/></text:span><text:a xlink:href="https://www.e-tar.lt/portal/legalAct.html?documentId=TAR.87C3B84A787B" office:target-frame-name="_top" xlink:show="replace"><text:span text:style-name="T208">1349</text:span></text:a><text:span text:style-name="T209">, 2001-11-12, Žin., 2001, Nr. 96-3394 (2001-11-16), i. k. 1011100NUTA00001349</text:span></text:p>
      <text:p text:style-name="P210"><text:span text:style-name="T211">Nr.<text:s/></text:span><text:a xlink:href="https://www.e-tar.lt/portal/legalAct.html?documentId=TAR.8518C2B526B3" office:target-frame-name="_top" xlink:show="replace"><text:span text:style-name="T212">1296</text:span></text:a><text:span text:style-name="T213">, 2011-11-09, Žin., 2008, Nr. 147-5910 (2008-12-23); Žin., 2011, Nr. 135-6415 (2011-11-12), i. k. 1111100NUTA00001296</text:span></text:p>
      <text:p text:style-name="P214"><text:span text:style-name="T215">Nr.<text:s/></text:span><text:a xlink:href="https://www.e-tar.lt/portal/legalAct.html?documentId=d20c9180a1e211e8b93ad15b34c9248c" office:target-frame-name="_top" xlink:show="replace"><text:span text:style-name="T216">784</text:span></text:a><text:span text:style-name="T217">, 2018-08-08, paskelbta TAR 2018-08-17, i. k. 2018-1315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87C3B84A787B" office:target-frame-name="_top" xlink:show="replace"><text:span text:style-name="T229">1349</text:span></text:a><text:span text:style-name="T230">,<text:s/></text:span><text:span text:style-name="T231">2001-11-12, Žin., 2001, Nr. 96-3394 (2001-11-16), i. k. 1011100NUTA00001349</text:span></text:p>
      <text:p text:style-name="P232"><text:span text:style-name="T233">Dėl Lietuvos Respublikos Vyriausybės 1999 m. gegužės 3 d. nutarimo Nr. 527 "Dėl Atsiskaitymo su sveikatos priežiūros įstaigomis už kariams teikiamas sveikatos priežiūros paslaugas<text:s/></text:span><text:span text:style-name="T234">tvarkos patvirtinimo" dalinio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TAR.8518C2B526B3" office:target-frame-name="_top" xlink:show="replace"><text:span text:style-name="T242">1296</text:span></text:a><text:span text:style-name="T243">, 2011-11-09, Žin., 2008, Nr. 147-5910 (2008-12-23); Žin., 2011, Nr. 135-6415<text:s/></text:span><text:span text:style-name="T244">(2011-11-12), i. k. 1111100NUTA00001296</text:span></text:p>
      <text:p text:style-name="P245"><text:span text:style-name="T246">Dėl Lietuvos Respublikos Vyriausybės 1999 m. gegužės 3 d. nutarimo Nr. 527 "Dėl Atsiskaitymo su sveikatos priežiūros įstaigomis už kariams, alternatyviąją krašto apsaugos tarnybą atliekantiems asmenims, ikišauktinio<text:s/></text:span><text:span text:style-name="T247">amžiaus jaunuoliams bei šauktiniams teikiamas sveikatos priežiūros paslaugas tvarkos patvirtinimo" pakeitimo</text:span></text:p>
      <text:p text:style-name="P248"/>
      <text:p text:style-name="P249"><text:span text:style-name="T250">3.</text:span></text:p>
      <text:p text:style-name="P251"><text:span text:style-name="T252">Lietuvos Respublikos Vyriausybė, Nutarimas</text:span></text:p>
      <text:p text:style-name="P253"><text:span text:style-name="T254">Nr.<text:s/></text:span><text:a xlink:href="https://www.e-tar.lt/portal/legalAct.html?documentId=d20c9180a1e211e8b93ad15b34c9248c" office:target-frame-name="_top" xlink:show="replace"><text:span text:style-name="T255">784</text:span></text:a><text:span text:style-name="T256">, 2018-08-08, paskelbta TAR 2018-08-17, i. k. 2018-13158</text:span></text:p>
      <text:p text:style-name="P257"><text:span text:style-name="T258">Dėl Lietuvos Respublikos Vyriausybės 1999 m. gegužės 3 d. nutarimo Nr. 527 „Dėl Atsiskaitymo su sveikatos priežiūros įstaigomis už kariams, karo prievolininkams ir kitiems asmenims teikiamas sve</text:span><text:span text:style-name="T259">ikatos priežiūros paslaugas tvarkos aprašo patvirtinimo“ pakeitimo</text:span></text:p>
      <text:p text:style-name="P260"/>
      <text:p text:style-name="P261"><text:span text:style-name="T262">4.</text:span></text:p>
      <text:p text:style-name="P263"><text:span text:style-name="T264">Lietuvos Respublikos Vyriausybė, Nutarimas</text:span></text:p>
      <text:p text:style-name="P265"><text:span text:style-name="T266">Nr.<text:s/></text:span><text:a xlink:href="https://www.e-tar.lt/portal/legalAct.html?documentId=989d25e07ad111e9863cb9ed35b4647a" office:target-frame-name="_top" xlink:show="replace"><text:span text:style-name="T267">475</text:span></text:a><text:span text:style-name="T268">, 2019-05-15, paskelbta TAR 2019-05-2</text:span><text:span text:style-name="T269">0, i. k. 2019-07957</text:span></text:p>
      <text:p text:style-name="P270"><text:span text:style-name="T271">Dėl Lietuvos Respublikos Vyriausybės 1999 m. gegužės 3 d. nutarimo Nr. 527 „Dėl Atsiskaitymo su sveikatos priežiūros įstaigomis už kariams ir kitiems asmenims suteiktas sveikatos priežiūros paslaugas ar patarnavimus tvarkos aprašo patvi</text:span><text:span text:style-name="T272">rtinimo“ pakeitimo</text:span></text:p>
      <text:p text:style-name="P273"/>
      <text:p text:style-name="P274"><text:span text:style-name="T275">5.</text:span></text:p>
      <text:p text:style-name="P276"><text:span text:style-name="T277">Lietuvos Respublikos Vyriausybė, Nutarimas</text:span></text:p>
      <text:p text:style-name="P278"><text:span text:style-name="T279">Nr.<text:s/></text:span><text:a xlink:href="https://www.e-tar.lt/portal/legalAct.html?documentId=93564c90c1d611ea9815f635b9c0dcef" office:target-frame-name="_top" xlink:show="replace"><text:span text:style-name="T280">753</text:span></text:a><text:span text:style-name="T281">, 2020-07-08, paskelbta TAR 2020-07-09, i. k. 2020-15407</text:span></text:p>
      <text:p text:style-name="P282"><text:span text:style-name="T283">Dėl Lietuvos Respublikos<text:s/></text:span><text:span text:style-name="T284">Vyriausybės 1999 m. gegužės 3 d. nutarimo Nr. 527 „Dėl Atsiskaitymo su sveikatos priežiūros įstaigomis už kariams ir kitiems asmenims suteiktas sveikatos priežiūros paslaugas ir patarnavimus tvarkos aprašo patvirtinimo“ pakeitimo</text:span></text:p>
      <text:p text:style-name="P285"/>
      <text:p text:style-name="P286"><text:span text:style-name="T287">6.</text:span></text:p>
      <text:p text:style-name="P288"><text:span text:style-name="T289">Lietuvos Respublikos V</text:span><text:span text:style-name="T290">yriausybė, Nutarimas</text:span></text:p>
      <text:p text:style-name="P291"><text:span text:style-name="T292">Nr.<text:s/></text:span><text:a xlink:href="https://www.e-tar.lt/portal/legalAct.html?documentId=ba11eca0677a11eb9dc7b575f08e8bea" office:target-frame-name="_top" xlink:show="replace"><text:span text:style-name="T293">69</text:span></text:a><text:span text:style-name="T294">, 2021-02-03, paskelbta TAR 2021-02-05, i. k. 2021-02321</text:span></text:p>
      <text:p text:style-name="P295"><text:span text:style-name="T296">Dėl Lietuvos Respublikos Vyriausybės 1999 m. gegužės 3 d. nutarimo Nr. 527</text:span><text:span text:style-name="T297"><text:s/>„Dėl Atsiskaitymo su sveikatos priežiūros įstaigomis už kariams ir kitiems asmenims suteiktas sveikatos priežiūros paslaugas ir patarnavimus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8:29:00Z</meta:creation-date>
    <dc:date>2025-01-27T08:29:00Z</dc:date>
    <meta:template xlink:href="Normal.dotm" xlink:type="simple"/>
    <meta:editing-cycles>2</meta:editing-cycles>
    <meta:editing-duration>PT0S</meta:editing-duration>
    <meta:document-statistic meta:page-count="3" meta:paragraph-count="64" meta:word-count="1681" meta:character-count="13558" meta:row-count="291" meta:non-whitespace-character-count="11941"/>
  </office:meta>
</office:document-meta>
</file>