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widows="0" fo:orphans="0" fo:break-before="page" fo:text-indent="3.5437in" style:page-number="1">
        <style:tab-stops>
          <style:tab-stop style:type="left" style:position="4.725in"/>
        </style:tab-stops>
      </style:paragraph-properties>
      <style:text-properties style:font-size-complex="12pt" style:language-asian="ar" style:country-asian="SA"/>
    </style:style>
    <style:style style:name="P60" style:parent-style-name="Normal" style:family="paragraph">
      <style:paragraph-properties fo:widows="0" fo:orphans="0" fo:text-indent="3.5437in">
        <style:tab-stops>
          <style:tab-stop style:type="left" style:position="4.725in"/>
        </style:tab-stops>
      </style:paragraph-properties>
      <style:text-properties style:font-size-complex="12pt" style:language-asian="ar" style:country-asian="SA"/>
    </style:style>
    <style:style style:name="P61" style:parent-style-name="Normal" style:family="paragraph">
      <style:paragraph-properties fo:widows="0" fo:orphans="0" fo:text-indent="3.5437in">
        <style:tab-stops>
          <style:tab-stop style:type="left" style:position="4.725in"/>
        </style:tab-stops>
      </style:paragraph-properties>
      <style:text-properties style:font-size-complex="12pt"/>
    </style:style>
    <style:style style:name="P62" style:parent-style-name="Normal" style:family="paragraph">
      <style:paragraph-properties fo:text-indent="3.5437in"/>
      <style:text-properties style:language-asian="ar" style:country-asian="SA"/>
    </style:style>
    <style:style style:name="P63" style:parent-style-name="Normal" style:family="paragraph">
      <style:paragraph-properties fo:text-indent="3.54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text-indent="3.5437in"/>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style:language-asian="lt" style:country-asian="LT"/>
    </style:style>
    <style:style style:name="P69" style:parent-style-name="Normal" style:family="paragraph">
      <style:paragraph-properties fo:keep-with-next="always" fo:margin-left="0.1972in" fo:margin-right="0.1958in">
        <style:tab-stops/>
      </style:paragraph-properties>
      <style:text-properties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letter-spacing="-0.0027in"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fo:letter-spacing="-0.0027in"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fo:letter-spacing="-0.0027in"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fo:letter-spacing="-0.0027in" style:language-asian="lt" style:country-asian="LT"/>
    </style:style>
    <style:style style:name="T127" style:parent-style-name="DefaultParagraphFont" style:family="text">
      <style:text-properties fo:color="#000000" fo:letter-spacing="-0.0027in"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text-transform="uppercase"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Nutarimas paskelbtas: Žin. 1999, Nr.<text:s/></text:span><text:a xlink:href="https://www.e-tar.lt/portal/legalAct.html?documentId=TAR.DC8CCD9EE8BE" office:target-frame-name="_top" xlink:show="replace"><text:span text:style-name="T11">40-1274</text:span></text:a><text:span text:style-name="T12">, i. k. 0991100NUTA00000527</text:span></text:p>
      <text:p text:style-name="P13"/>
      <text:p text:style-name="P14">Nauja redakcija nuo 2018-09-01:</text:p>
      <text:p text:style-name="Normal"><text:span text:style-name="T15">Nr.<text:s/></text:span><text:a xlink:href="https://www.e-tar.lt/portal/legalAct.html?documentId=d20c9180a1e211e8b93ad15b34c9248c" office:target-frame-name="_top" xlink:show="replace"><text:span text:style-name="T16">784</text:span></text:a><text:span text:style-name="T17">, 2018-08-08, paskelbta TAR 2018-08-17, i. k. 2018-13158</text:span></text:p>
      <text:p text:style-name="P18"/>
      <text:p text:style-name="P19">LIETUVOS RESPUBLIKOS VYRIAUSYBĖ</text:p>
      <text:p text:style-name="P20"/>
      <text:p text:style-name="P21"><text:span text:style-name="T22">NUTARIMAS</text:span></text:p>
      <text:p text:style-name="P23">DĖL ATSISKAITYMO SU SVEIKATOS PRIEŽIŪROS ĮSTAIGOMIS UŽ KARIAMS IR KITIEMS ASMENIMS SUTEIKTAS SVEIKATOS PRIEŽIŪROS PASLAUGAS IR PATARNAVIMUS TVARKOS APRAŠO PATVIRTINIMO</text:p>
      <text:p text:style-name="P24"/>
      <text:p text:style-name="P25"><text:span text:style-name="T26">1999 m. gegužės 3 d. Nr. 527</text:span></text:p>
      <text:p text:style-name="P27">Vilnius</text:p>
      <text:p text:style-name="P28"/>
      <text:p text:style-name="P29"><text:span text:style-name="T30">Vadovaudamasi Lietuvos Respublikos krašto apsaugos sistemos organizavimo ir karo tarnybos įstatymo<text:s/></text:span><text:span text:style-name="T31">65 straipsnio 3 dalimi,</text:span><text:span text:style-name="T32"><text:s/></text:span><text:span text:style-name="T33">Lietuvos Respublikos Vyriausybė</text:span><text:span text:style-name="T34"> nutari</text:span><text:span text:style-name="T35">a:</text:span><text:s/></text:p>
      <text:p text:style-name="P36">Preambulės pakeitimai:</text:p>
      <text:p text:style-name="P37"><text:span text:style-name="T38">Nr.<text:s/></text:span><text:a xlink:href="https://www.e-tar.lt/portal/legalAct.html?documentId=1deed910da6111efa5ddd96c482819f5" office:target-frame-name="_top" xlink:show="replace"><text:span text:style-name="T39">27</text:span></text:a><text:span text:style-name="T40">, 2025-01-22, paskelbta TAR 2025-01-24, i. k. 2025-00990</text:span></text:p>
      <text:p text:style-name="Normal"/>
      <text:p text:style-name="P41"><text:span text:style-name="T42">Pat</text:span><text:span text:style-name="T43">virtinti<text:s/></text:span><text:span text:style-name="T44">Atsiskaitymo su sveikatos priežiūros įstaigomis už kariams ir kitiems asmenims suteiktas sveikatos priežiūros paslaugas ir patarnavimus tvarkos aprašą (pridedama</text:span><text:span text:style-name="T45">).</text:span><text:s/></text:p>
      <text:p text:style-name="P46"/>
      <text:p text:style-name="P47"/>
      <text:p text:style-name="P48"/>
      <text:soft-page-break/>
      <text:p text:style-name="P49">MINISTRAS PIRMININKAS<text:tab/>GEDIMINAS VAGNORIUS</text:p>
      <text:p text:style-name="P50"/>
      <text:p text:style-name="P51"/>
      <text:p text:style-name="P52"/>
      <text:p text:style-name="P53">KRAŠTO APSAUGOS MINISTRAS<text:tab/>ČESLOVAS STANKEVIČIUS</text:p>
      <text:p text:style-name="Normal"/>
      <text:soft-page-break/>
      <text:p text:style-name="P54">PATVIRTINTA</text:p>
      <text:p text:style-name="P60">Lietuvos Respublikos Vyriausybės</text:p>
      <text:p text:style-name="P61">1999 m. gegužės 3 d. nutarimu Nr. 527</text:p>
      <text:p text:style-name="P62">(Lietuvos<text:s/>Respublikos Vyriausybės</text:p>
      <text:p text:style-name="P63">2018 m. rugpjūčio 8 d.<text:span text:style-name="T64"><text:s/></text:span><text:span text:style-name="T65">nutarimo<text:s/></text:span><text:span text:style-name="T66">Nr. 784<text:s/></text:span></text:p>
      <text:p text:style-name="P67">redakcija)</text:p>
      <text:p text:style-name="P68"/>
      <text:h text:style-name="P69" text:outline-level="3"/>
      <text:p text:style-name="P70"><text:span text:style-name="T71">ATSISKAITYMO SU SVEIKATOS PRIEŽIŪROS ĮSTAIGOMIS UŽ KARIAMS IR KITIEMS ASMENIMS SUTEIKTAS SVEIKATOS PRIEŽIŪROS PASLAUGAS IR PATARNAVIMUS TVARKOS APRAŠAS</text:span></text:p>
      <text:p text:style-name="P72"/>
      <text:p text:style-name="P73"/>
      <text:p text:style-name="P74"><text:span text:style-name="T75">1</text:span><text:span text:style-name="T76">.  Atsiskaitymo su<text:s/></text:span><text:span text:style-name="T77">sveikatos priežiūros įstaigomis už kariams ir kitiems asmenims suteiktas sveikatos priežiūros paslaugas ir patarnavimus tvarkos aprašas (toliau – Aprašas) nustato tvarką, kaip turi būti atsiskaitoma su Lietuvos nacionalinės sveikatos sistemos asmens ar vis</text:span><text:span text:style-name="T78">uomenės sveikatos priežiūros įstaigomis (toliau – LNSS sveikatos priežiūros įstaigos) už suteiktas sveikatos priežiūros paslaugas ir patarnavimus (toliau – asmens ir (ar) visuomenės sveikatos priežiūros paslaugos) asmenims, nurodytiems Lietuvos Respublikos</text:span><text:span text:style-name="T79"><text:s/>krašto apsaugos sistemos organizavimo ir karo tarnybos įstatymo 65 straipsnio 1 ir 5 dalyse, išskyrus atvejus,<text:s/></text:span><text:span text:style-name="T80">numatytus Lietuvos Respublikos sveikatos draudimo įstatymo  6 straipsnio 5 dalyje</text:span><text:span text:style-name="T81"><text:s/>(toliau visi šiame punkte minimi asmenys – kariai ar kiti asme</text:span><text:span text:style-name="T82">nys).</text:span><text:s/></text:p>
      <text:p text:style-name="P83">Punkto pakeitimai:</text:p>
      <text:p text:style-name="P84"><text:span text:style-name="T85">Nr.<text:s/></text:span><text:a xlink:href="https://www.e-tar.lt/portal/legalAct.html?documentId=1deed910da6111efa5ddd96c482819f5" office:target-frame-name="_top" xlink:show="replace"><text:span text:style-name="T86">27</text:span></text:a><text:span text:style-name="T87">, 2025-01-22, paskelbta TAR 2025-01-24, i. k. 2025-00990</text:span></text:p>
      <text:p text:style-name="Normal"/>
      <text:p text:style-name="P88"><text:span text:style-name="T89">2</text:span><text:span text:style-name="T90">. Asmens ir (ar) visuomenės sveikatos priežiūros paslaugos, už<text:s/></text:span><text:span text:style-name="T91">kurias apmokama iš Krašto apsaugos ministerijai skirtų valstybės biudžeto asignavimų, LNSS sveikatos priežiūros įstaigose, su kuriomis Lietuvos kariuomenė sudariusi sutartis dėl asmens ir (ar) visuomenės sveikatos priežiūros paslaugų teikimo (toliau – Suta</text:span><text:span text:style-name="T92">rtis), teikiamos kariui ar kitam asmeniui, kai jis pateikia Lietuvos kariuomenės padalinio, vykdančio sveikatinimo veiklą, gydytojo, karinės medicinos ekspertizės komisijos, karinės gydytojų konsultacinės komisijos siuntimą ar Lietuvos kariuomenės padalini</text:span><text:span text:style-name="T93">o, kuriam pavesta administruoti karo prievolę, siuntimą ir asmens dokumentą, patvirtinantį jo asmens tapatybę ir pilietybę, užsienio valstybės piliečiui – asmens tapatybę patvirtinantį dokumentą. </text:span></text:p>
      <text:p text:style-name="P94"><text:span text:style-name="T95">LNSS sveikatos priežiūros įstaigose kariūnams, privalomosio</text:span><text:span text:style-name="T96">s pradinės karo tarnybos kariams, privalomosios karo tarnybos kariams, kariams savanoriams ir kitiems savanoriškos nenuolatinės karo tarnybos kariams, paskelbus mobilizaciją pašauktiems į karinius mokymus įgyti pagrindinio karinio parengtumo, alternatyviąj</text:span><text:span text:style-name="T97">ą krašto apsaugos tarnybą atliekantiems karo prievolininkams ir užsienio valstybių kariams ir karinėms pajėgoms priskirtiems civiliams tarnautojams, atvykstantiems į Lietuvos Respubliką pagal tarptautines sutartis ir susitarimus (tarpvyriausybinius ir tarp</text:span><text:span text:style-name="T98">žinybinius), taip pat nedraustiems privalomuoju sveikatos draudimu kariams savanoriams, kitiems savanoriškos nenuolatinės karo tarnybos kariams,<text:s/></text:span><text:span text:style-name="T99">aktyviojo kariuomenės personalo</text:span><text:span text:style-name="T100"><text:s/></text:span><text:span text:style-name="T101">rezervo kariams ir rezervo kariams, jeigu jie tarnybos, pratybų ar mokymų metu<text:s/></text:span><text:span text:style-name="T102">suserga, sužeidžiami ar traumuojami, asmens sveikatos priežiūros paslaugos (išskyrus kreipimąsi dėl medicininės reabilitacijos, tyrimų, procedūrų, kurių sąrašą tvirtina krašto apsaugos ministras, ir dantų protezavimo paslaugų) teikiamos be siuntimo, kai as</text:span><text:span text:style-name="T103">mens sveikatos priežiūros paslaugų ir (ar) siuntimo negalima gauti Lietuvos kariuomenės padalinyje, vykdančiame sveikatinimo veiklą, dėl objektyvių priežasčių (švenčių dienomis arba kai kreipiamasi į LNSS sveikatos priežiūros įstaigą toje teritorijoje, kur</text:span><text:span text:style-name="T104">ioje nėra Lietuvos kariuomenės padalinio, vykdančio sveikatinimo veiklą, ir pan.), jiems pateikus tarnybinį pažymėjimą.</text:span><text:s/></text:p>
      <text:p text:style-name="P105">Punkto pakeitimai:</text:p>
      <text:p text:style-name="P106"><text:span text:style-name="T107">Nr.<text:s/></text:span><text:a xlink:href="https://www.e-tar.lt/portal/legalAct.html?documentId=93564c90c1d611ea9815f635b9c0dcef" office:target-frame-name="_top" xlink:show="replace"><text:span text:style-name="T108">753</text:span></text:a><text:span text:style-name="T109">, 2020-07-0</text:span><text:span text:style-name="T110">8, paskelbta TAR 2020-07-09, i. k. 2020-15407</text:span></text:p>
      <text:p text:style-name="P111"><text:span text:style-name="T112">Nr.<text:s/></text:span><text:a xlink:href="https://www.e-tar.lt/portal/legalAct.html?documentId=1deed910da6111efa5ddd96c482819f5" office:target-frame-name="_top" xlink:show="replace"><text:span text:style-name="T113">27</text:span></text:a><text:span text:style-name="T114">, 2025-01-22, paskelbta TAR 2025-01-24, i. k. 2025-00990</text:span></text:p>
      <text:p text:style-name="Normal"/>
      <text:p text:style-name="P115"><text:span text:style-name="T116">3</text:span><text:span text:style-name="T117">. LNSS sveikatos priežiūros įstaigos,<text:s/></text:span><text:span text:style-name="T118">suteikusios kariui ar kitam asmeniui ambulatorinę ir (ar) stacionarinę asmens sveikatos priežiūros paslaugą, per 3 darbo dienas nuo ambulatorinių asmens sveikatos priežiūros paslaugų suteikimo ar kario ar kito asmens  išleidimo iš stacionaro dienos sveikat</text:span><text:span text:style-name="T119">os apsaugos ministro nustatyta tvarka karį ar kitą asmenį </text:span><text:span text:style-name="T120">siuntusiam </text:span><text:span text:style-name="T121">Lietuvos kariuomenės padaliniui, vykdančiam sveikatinimo veiklą,</text:span><text:span text:style-name="T122"> </text:span><text:span text:style-name="T123">pateikia </text:span><text:span text:style-name="T124">sąskaitą faktūrą</text:span><text:span text:style-name="T125">, kurioje nurodomos kariui ar kitam asmeniui suteiktos paslaugos</text:span><text:span text:style-name="T126">. LNSS sveikatos priežiūros įstai</text:span><text:span text:style-name="T127">gos, patikrinusios norą atlikti privalomąją karo tarnybą pareiškusių karo prievolininkų sveikatą, karį ar kitą asmenį siuntusiai institucijai pateikia Sutartyje numatytus pateikti dokumentus ir sąskaitą faktūrą.</text:span><text:span text:style-name="T128"> LNSS įstaigos, suteikusios visuomenės sveika</text:span><text:span text:style-name="T129">tos priežiūros paslaugas, per 3 darbo dienas po paslaugų suteikimo Lietuvos kariuomenės padaliniui, vykdančiam sveikatinimo veiklą, pateikia tyrimų rezultatus ir sąskaitą faktūrą.</text:span><text:s/></text:p>
      <text:p text:style-name="P130">Punkto pakeitimai:</text:p>
      <text:p text:style-name="P131"><text:span text:style-name="T132">Nr.<text:s/></text:span><text:a xlink:href="https://www.e-tar.lt/portal/legalAct.html?documentId=ba11eca0677a11eb9dc7b575f08e8bea" office:target-frame-name="_top" xlink:show="replace"><text:span text:style-name="T133">69</text:span></text:a><text:span text:style-name="T134">, 2021-02-03, paskelbta TAR 2021-02-05, i. k. 2021-02321</text:span></text:p>
      <text:p text:style-name="Normal"/>
      <text:p text:style-name="P135"><text:span text:style-name="T136">4</text:span><text:span text:style-name="T137">. Lietuvos kariuomenė su LNSS sveikatos priežiūros įstaigomis už suteiktas asmens ir (ar) visuomenės sveikatos priežiūros paslaugas atsiskaito pagal sveikatos apsaugos ministro patvirtintas bazines kainas. Už mokamas sveikatos priežiūros paslaugas, taip pa</text:span><text:span text:style-name="T138">t skubos tvarka LNSS sveikatos priežiūros įstaigose atliktus tyrimus ir procedūras, už kuriuos tuo atveju, kai netaikoma skubos tvarka, būtų mokama pagal bazines kainas, Lietuvos kariuomenė atsiskaito pagal kainas, neviršijančias mokamų sveikatos priežiūro</text:span><text:span text:style-name="T139">s paslaugų kainų, apskaičiuojamų vadovaujantis<text:s/></text:span><text:span text:style-name="T140">sveikatos apsaugos ministro tvirtinama mokamų asmens ir visuomenės sveikatos priežiūros paslaugų kainų apskaičiavimo metodika.</text:span></text:p>
      <text:p text:style-name="P141"><text:span text:style-name="T142">Iš Krašto apsaugos ministerijai skirtų valstybės biudžeto asignavimų apmokamų</text:span><text:span text:style-name="T143"><text:s/></text:span><text:span text:style-name="T144">moka</text:span><text:span text:style-name="T145">mų sveikatos priežiūros paslaugų, taip pat skubos tvarka LNSS sveikatos priežiūros įstaigose atliekamų tyrimų ir procedūrų,<text:s/></text:span><text:span text:style-name="T146">už kuriuos tuo atveju, kai netaikoma skubos tvarka, būtų mokama<text:s/></text:span><text:span text:style-name="T147">pagal bazines kainas, sąrašą tvirtina krašto apsaugos ministras.</text:span><text:span text:style-name="T148"><text:s/></text:span></text:p>
      <text:p text:style-name="P149">Punkto pakeitimai:</text:p>
      <text:p text:style-name="P150"><text:span text:style-name="T151">Nr.<text:s/></text:span><text:a xlink:href="https://www.e-tar.lt/portal/legalAct.html?documentId=1deed910da6111efa5ddd96c482819f5" office:target-frame-name="_top" xlink:show="replace"><text:span text:style-name="T152">27</text:span></text:a><text:span text:style-name="T153">, 2025-01-22, paskelbta TAR 2025-01-24, i. k. 2025-00990</text:span></text:p>
      <text:p text:style-name="Normal"/>
      <text:p text:style-name="P154"><text:span text:style-name="T155">5</text:span><text:span text:style-name="T156">.<text:s/></text:span><text:span text:style-name="T157"> </text:span><text:span text:style-name="T158">Lietuvos kariuomenės padalinys, vykdantis sveikatinimo veiklą, su LNS</text:span><text:span text:style-name="T159">S sveikatos priežiūros įstaigomis atsiskaito, kai jos pateikia Aprašo 3 punkte nurodytus dokumentus, patikrinęs, ar LNSS sveikatos priežiūros įstaigoje suteiktos asmens ir (ar) visuomenės sveikatos priežiūros paslaugos atitinka sąskaitoje faktūroje ir su j</text:span><text:span text:style-name="T160">a pateiktuose dokumentuose nurodytus duomenis.</text:span><text:s/></text:p>
      <text:p text:style-name="P161">Punkto pakeitimai:</text:p>
      <text:p text:style-name="P162"><text:span text:style-name="T163">Nr.<text:s/></text:span><text:a xlink:href="https://www.e-tar.lt/portal/legalAct.html?documentId=ba11eca0677a11eb9dc7b575f08e8bea" office:target-frame-name="_top" xlink:show="replace"><text:span text:style-name="T164">69</text:span></text:a><text:span text:style-name="T165">, 2021-02-03, paskelbta TAR 2021-02-05, i. k. 2021-02321</text:span></text:p>
      <text:p text:style-name="Normal"/>
      <text:p text:style-name="P166"><text:span text:style-name="T167">6</text:span><text:span text:style-name="T168">. Įgyvendindamas<text:s/></text:span><text:span text:style-name="T169">Aprašo nuostatas karių ar kitų asmenų (išskyrus žvalgybos pareigūnus, atleistus iš tarnybos žvalgybos pareigūnus, dimisijos karius ir ne krašto apsaugos sistemoje tarnaujančius (dirbančius) asmenis tais atvejais, kai kariuomenė teikia pagalbą kitoms valsty</text:span><text:span text:style-name="T170">bės ir savivaldybių institucijoms) asmens duomenis Lietuvos kariuomenės padalinys, vykdantis sveikatinimo veiklą, tvarko nacionalinio saugumo ir gynybos tikslais, siekdamas užtikrinti minėtų asmenų siuntimą į LNSS sveikatos priežiūros įstaigas sveikatos pr</text:span><text:span text:style-name="T171">iežiūros paslaugoms ir patarnavimams gauti, atsiskaityti už šias paslaugas ir patarnavimus ir vykdyti jų finansinę apskaitą, vadovaudamasis Lietuvos Respublikos asmens duomenų, tvarkomų nusikalstamų veikų prevencijos, tyrimo, atskleidimo ar baudžiamojo per</text:span><text:span text:style-name="T172">sekiojimo už jas, bausmių vykdymo arba nacionalinio saugumo ar gynybos tikslais, teisinės apsaugos įstatymu,  Lietuvos Respublikos krašto apsaugos sistemos organizavimo ir karo tarnybos įstatymu, Lietuvos Respublikos karo prievolės ir alternatyviosios kraš</text:span><text:span text:style-name="T173">to apsaugos tarnybos įstatymu, Lietuvos Respublikos tarptautinių operacijų, pratybų ir kitų karinio bendradarbiavimo renginių įstatymu, Lietuvos Respublikos Lietuvos šaulių sąjungos įstatymu.</text:span></text:p>
      <text:p text:style-name="P174"><text:span text:style-name="T175">Žvalgybos pareigūnų, atleistų iš tarnybos žvalgybos pareigūnų, d</text:span><text:span text:style-name="T176">imisijos karių, ne krašto apsaugos sistemoje tarnaujančių (dirbančių) asmenų tais atvejais, kai kariuomenė teikia pagalbą kitoms valstybės ir savivaldybių institucijoms, asmens duomenis Lietuvos kariuomenės padalinys, vykdantis sveikatinimo veiklą, tvarko<text:s/></text:span><text:span text:style-name="T177">sveikatos priežiūros paslaugų ir patarnavimų teikimo ir atsiskaitymo už juos ir finansinės apskaitos tikslais, vadovaudamasis 2016 m. balandžio 27 d. Europos Parlamento ir Tarybos reglamentu (ES) 2016/679 dėl fizinių asmenų apsaugos tvarkant asmens duomeni</text:span><text:span text:style-name="T178">s ir dėl laisvo tokių duomenų judėjimo ir kuriuo panaikinama Direktyva 95/46/EB (Bendrasis duomenų apsaugos reglamentas) ir Lietuvos Respublikos asmens duomenų teisinės apsaugos įstatymu.</text:span></text:p>
      <text:p text:style-name="P179"><text:span text:style-name="T180">LNSS sveikatos priežiūros įstaigos (išskyrus Lietuvos kariuomenės pa</text:span><text:span text:style-name="T181">dalinį, vykdantį sveikatinimo veiklą) karių ir kitų asmenų asmens duomenis tvarko sveikatos priežiūros paslaugų ir patarnavimų teikimo ir atsiskaitymo už juos ir finansinės apskaitos tikslais, vadovaudamosi Reglamentu (ES) 2016/679 ir Asmens duomenų teisin</text:span><text:span text:style-name="T182">ės apsaugos įstatymu. Dokumentai saugomi Lietuvos vyriausiojo archyvaro nustatyta tvarka ir terminais. Informacija apie asmens duomenų tvarkymą krašto apsaugos sistemoje pateikiama krašto apsaugos ministro tvirtinamose asmens duomenų tvarkymo ir duomenų su</text:span><text:span text:style-name="T183">bjektų teisių įgyvendinimo taisyklėse ir Krašto apsaugos ministerijos interneto svetainėje</text:span><text:span text:style-name="T184">.</text:span><text:s/></text:p>
      <text:p text:style-name="P185">Papildyta punktu:</text:p>
      <text:p text:style-name="P186"><text:span text:style-name="T187">Nr.<text:s/></text:span><text:a xlink:href="https://www.e-tar.lt/portal/legalAct.html?documentId=989d25e07ad111e9863cb9ed35b4647a" office:target-frame-name="_top" xlink:show="replace"><text:span text:style-name="T188">475</text:span></text:a><text:span text:style-name="T189">, 2019-05-15, paskelbta TAR 2019-05-20,<text:s/></text:span><text:span text:style-name="T190">i. k. 2019-07957</text:span></text:p>
      <text:p text:style-name="P191">Punkto pakeitimai:</text:p>
      <text:p text:style-name="P192"><text:span text:style-name="T193">Nr.<text:s/></text:span><text:a xlink:href="https://www.e-tar.lt/portal/legalAct.html?documentId=ba11eca0677a11eb9dc7b575f08e8bea" office:target-frame-name="_top" xlink:show="replace"><text:span text:style-name="T194">69</text:span></text:a><text:span text:style-name="T195">, 2021-02-03, paskelbta TAR 2021-02-05, i. k. 2021-02321</text:span></text:p>
      <text:p text:style-name="P196"><text:span text:style-name="T197">Nr.<text:s/></text:span><text:a xlink:href="https://www.e-tar.lt/portal/legalAct.html?documentId=1deed910da6111efa5ddd96c482819f5" office:target-frame-name="_top" xlink:show="replace"><text:span text:style-name="T198">27</text:span></text:a><text:span text:style-name="T199">, 2025-01-22, paskelbta TAR 2025-01-24, i. k. 2025-00990</text:span></text:p>
      <text:p text:style-name="Normal"/>
      <text:p text:style-name="P200"><text:span text:style-name="T201">_______________________</text:span></text:p>
      <text:p text:style-name="P202">Priedo pakeitimai:</text:p>
      <text:p text:style-name="P203"><text:span text:style-name="T204">Nr.<text:s/></text:span><text:a xlink:href="https://www.e-tar.lt/portal/legalAct.html?documentId=TAR.87C3B84A787B" office:target-frame-name="_top" xlink:show="replace"><text:span text:style-name="T205">1349</text:span></text:a><text:span text:style-name="T206">, 2001-11-12, Ži</text:span><text:span text:style-name="T207">n., 2001, Nr. 96-3394 (2001-11-16), i. k. 1011100NUTA00001349</text:span></text:p>
      <text:p text:style-name="P208"><text:span text:style-name="T209">Nr.<text:s/></text:span><text:a xlink:href="https://www.e-tar.lt/portal/legalAct.html?documentId=TAR.8518C2B526B3" office:target-frame-name="_top" xlink:show="replace"><text:span text:style-name="T210">1296</text:span></text:a><text:span text:style-name="T211">, 2011-11-09, Žin., 2008, Nr. 147-5910 (2008-12-23); Žin., 2011, Nr. 135-6415 (2011-11-12), i. k. 111110</text:span><text:span text:style-name="T212">0NUTA00001296</text:span></text:p>
      <text:p text:style-name="P213"><text:span text:style-name="T214">Nr.<text:s/></text:span><text:a xlink:href="https://www.e-tar.lt/portal/legalAct.html?documentId=d20c9180a1e211e8b93ad15b34c9248c" office:target-frame-name="_top" xlink:show="replace"><text:span text:style-name="T215">784</text:span></text:a><text:span text:style-name="T216">, 2018-08-08, paskelbta TAR 2018-08-17, i. k. 2018-13158</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TAR.87C3B84A787B" office:target-frame-name="_top" xlink:show="replace"><text:span text:style-name="T228">1349</text:span></text:a><text:span text:style-name="T229">, 2001-11-12, Žin., 2001, Nr. 96-3394 (2001-11-16), i. k. 1011100NUTA00001349</text:span></text:p>
      <text:p text:style-name="P230"><text:span text:style-name="T231">Dėl Lietuvos Respublikos Vyriausybės 1999 m. gegužės 3 d. nutarimo Nr. 527 "Dėl Atsiskaitymo s</text:span><text:span text:style-name="T232">u sveikatos priežiūros įstaigomis už kariams teikiamas sveikatos priežiūros paslaugas tvarkos patvirtinimo" dalinio pakeitimo</text:span></text:p>
      <text:p text:style-name="P233"/>
      <text:p text:style-name="P234"><text:span text:style-name="T235">2.</text:span></text:p>
      <text:p text:style-name="P236"><text:span text:style-name="T237">Lietuvos Respublikos Vyriausybė, Nutarimas</text:span></text:p>
      <text:p text:style-name="P238"><text:span text:style-name="T239">Nr.<text:s/></text:span><text:a xlink:href="https://www.e-tar.lt/portal/legalAct.html?documentId=TAR.8518C2B526B3" office:target-frame-name="_top" xlink:show="replace"><text:span text:style-name="T240">1296</text:span></text:a><text:span text:style-name="T241">, 2011-11-09, Žin., 2008, Nr. 147-5910 (2008-12-23); Žin., 2011, Nr. 135-6415 (2011-11-12), i. k. 1111100NUTA00001296</text:span></text:p>
      <text:p text:style-name="P242"><text:span text:style-name="T243">Dėl Lietuvos Respublikos Vyriausybės 1999 m. gegužės 3 d. nutarimo Nr. 527 "Dėl Atsiskaitymo su sveikatos priežiūros įstaigomis už<text:s/></text:span><text:span text:style-name="T244">kariams, alternatyviąją krašto apsaugos tarnybą atliekantiems asmenims, ikišauktinio amžiaus jaunuoliams bei šauktiniams teikiamas sveikatos priežiūros paslaugas tvarkos patvirtinimo" pakeitimo</text:span></text:p>
      <text:p text:style-name="P245"/>
      <text:p text:style-name="P246"><text:span text:style-name="T247">3.</text:span></text:p>
      <text:p text:style-name="P248"><text:span text:style-name="T249">Lietuvos Respublikos Vyriausybė, Nutarimas</text:span></text:p>
      <text:p text:style-name="P250"><text:span text:style-name="T251">Nr.<text:s/></text:span><text:a xlink:href="https://www.e-tar.lt/portal/legalAct.html?documentId=d20c9180a1e211e8b93ad15b34c9248c" office:target-frame-name="_top" xlink:show="replace"><text:span text:style-name="T252">784</text:span></text:a><text:span text:style-name="T253">, 2018-08-08, paskelbta TAR 2018-08-17, i. k. 2018-13158</text:span></text:p>
      <text:p text:style-name="P254"><text:span text:style-name="T255">Dėl Lietuvos Respublikos Vyriausybės 1999 m. gegužės 3 d. nutarimo Nr. 527 „Dėl Atsiskaitymo su sveikatos pri</text:span><text:span text:style-name="T256">ežiūros įstaigomis už kariams, karo prievolininkams ir kitiems asmenims teikiamas sveikatos priežiūros paslaugas tvarkos aprašo patvirtinimo“ pakeitimo</text:span></text:p>
      <text:p text:style-name="P257"/>
      <text:p text:style-name="P258"><text:span text:style-name="T259">4.</text:span></text:p>
      <text:p text:style-name="P260"><text:span text:style-name="T261">Lietuvos Respublikos Vyriausybė, Nutarimas</text:span></text:p>
      <text:p text:style-name="P262"><text:span text:style-name="T263">Nr.<text:s/></text:span><text:a xlink:href="https://www.e-tar.lt/portal/legalAct.html?documentId=989d25e07ad111e9863cb9ed35b4647a" office:target-frame-name="_top" xlink:show="replace"><text:span text:style-name="T264">475</text:span></text:a><text:span text:style-name="T265">, 2019-05-15, paskelbta TAR 2019-05-20, i. k. 2019-07957</text:span></text:p>
      <text:p text:style-name="P266"><text:span text:style-name="T267">Dėl Lietuvos Respublikos Vyriausybės 1999 m. gegužės 3 d. nutarimo Nr. 527 „Dėl Atsiskaitymo su sveikatos priežiūros įstaigomis už kariams ir kitiems<text:s/></text:span><text:span text:style-name="T268">asmenims suteiktas sveikatos priežiūros paslaugas ar patarnavimus tvarkos aprašo patvirtinimo“ pakeitimo</text:span></text:p>
      <text:p text:style-name="P269"/>
      <text:p text:style-name="P270"><text:span text:style-name="T271">5.</text:span></text:p>
      <text:p text:style-name="P272"><text:span text:style-name="T273">Lietuvos Respublikos Vyriausybė, Nutarimas</text:span></text:p>
      <text:p text:style-name="P274"><text:span text:style-name="T275">Nr.<text:s/></text:span><text:a xlink:href="https://www.e-tar.lt/portal/legalAct.html?documentId=93564c90c1d611ea9815f635b9c0dcef" office:target-frame-name="_top" xlink:show="replace"><text:span text:style-name="T276">753</text:span></text:a><text:span text:style-name="T277">, 2020-07-08, paskelbta TAR 2020-07-09, i. k. 2020-15407</text:span></text:p>
      <text:p text:style-name="P278"><text:span text:style-name="T279">Dėl Lietuvos Respublikos Vyriausybės 1999 m. gegužės 3 d. nutarimo Nr. 527 „Dėl Atsiskaitymo su sveikatos priežiūros įstaigomis už kariams ir kitiems asmenims suteiktas sveikatos priežiūros paslau</text:span><text:span text:style-name="T280">gas ir patarnavimus tvarkos aprašo patvirtinimo“ pakeitimo</text:span></text:p>
      <text:p text:style-name="P281"/>
      <text:p text:style-name="P282"><text:span text:style-name="T283">6.</text:span></text:p>
      <text:p text:style-name="P284"><text:span text:style-name="T285">Lietuvos Respublikos Vyriausybė, Nutarimas</text:span></text:p>
      <text:p text:style-name="P286"><text:span text:style-name="T287">Nr.<text:s/></text:span><text:a xlink:href="https://www.e-tar.lt/portal/legalAct.html?documentId=ba11eca0677a11eb9dc7b575f08e8bea" office:target-frame-name="_top" xlink:show="replace"><text:span text:style-name="T288">69</text:span></text:a><text:span text:style-name="T289">, 2021-02-03, paskelbta TAR 2021-02-05, i. k.<text:s/></text:span><text:span text:style-name="T290">2021-02321</text:span></text:p>
      <text:p text:style-name="P291"><text:span text:style-name="T292">Dėl Lietuvos Respublikos Vyriausybės 1999 m. gegužės 3 d. nutarimo Nr. 527 „Dėl Atsiskaitymo su sveikatos priežiūros įstaigomis už kariams ir kitiems asmenims suteiktas sveikatos priežiūros paslaugas ir patarnavimus tvarkos aprašo patvirtinimo“<text:s/></text:span><text:span text:style-name="T293">pakeitimo</text:span></text:p>
      <text:p text:style-name="P294"/>
      <text:p text:style-name="P295"><text:span text:style-name="T296">7.</text:span></text:p>
      <text:p text:style-name="P297"><text:span text:style-name="T298">Lietuvos Respublikos Vyriausybė, Nutarimas</text:span></text:p>
      <text:p text:style-name="P299"><text:span text:style-name="T300">Nr.<text:s/></text:span><text:a xlink:href="https://www.e-tar.lt/portal/legalAct.html?documentId=1deed910da6111efa5ddd96c482819f5" office:target-frame-name="_top" xlink:show="replace"><text:span text:style-name="T301">27</text:span></text:a><text:span text:style-name="T302">, 2025-01-22, paskelbta TAR 2025-01-24, i. k. 2025-00990</text:span></text:p>
      <text:p text:style-name="P303"><text:span text:style-name="T304">Dėl Lietuvos Respublikos Vyriausybės 1</text:span><text:span text:style-name="T305">999 m. gegužės 3 d. nutarimo Nr. 527 „Dėl Atsiskaitymo su sveikatos priežiūros įstaigomis už kariams ir kitiems asmenims suteiktas sveikatos priežiūros paslaugas ir patarnavimus tvarkos apraš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7T08:36:00Z</meta:creation-date>
    <dc:date>2025-01-27T08:36:00Z</dc:date>
    <meta:template xlink:href="Normal.dotm" xlink:type="simple"/>
    <meta:editing-cycles>2</meta:editing-cycles>
    <meta:editing-duration>PT0S</meta:editing-duration>
    <meta:document-statistic meta:page-count="3" meta:paragraph-count="293" meta:word-count="1892" meta:character-count="14944" meta:row-count="741" meta:non-whitespace-character-count="13345"/>
  </office:meta>
</office:document-meta>
</file>