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fo:font-weight="bold" style:font-weight-asian="bold" fo:font-size="11pt" style:font-size-asian="11pt" style:font-size-complex="12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Header" style:family="paragraph">
      <style:paragraph-properties>
        <style:tab-stops>
          <style:tab-stop style:type="left" style:position="0.6895in"/>
          <style:tab-stop style:type="left" style:position="4.4298in"/>
        </style:tab-stops>
      </style:paragraph-properties>
      <style:text-properties fo:font-size="11pt" style:font-size-asian="11pt"/>
    </style:style>
    <style:style style:name="P38" style:parent-style-name="Header" style:family="paragraph">
      <style:paragraph-properties>
        <style:tab-stops>
          <style:tab-stop style:type="left" style:position="0.6895in"/>
          <style:tab-stop style:type="left" style:position="4.4298in"/>
        </style:tab-stops>
      </style:paragraph-properties>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style>
    <style:style style:name="P48" style:parent-style-name="BodyTextIndent" style:family="paragraph">
      <style:paragraph-properties fo:text-align="start" fo:margin-top="0in"/>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BodyText2" style:family="paragraph">
      <style:paragraph-properties fo:text-align="center"/>
      <style:text-properties fo:font-weight="bold" style:font-weight-asian="bold" style:font-weight-complex="bold" fo:font-size="11pt" style:font-size-asian="11pt"/>
    </style:style>
    <style:style style:name="P52" style:parent-style-name="Normal" style:family="paragraph">
      <style:paragraph-properties fo:text-align="center"/>
      <style:text-properties fo:font-size="11pt" style:font-size-asian="11pt"/>
    </style:style>
    <style:style style:name="P53" style:parent-style-name="Heading4" style:family="paragraph">
      <style:text-properties fo:font-size="11pt" style:font-size-asian="11pt"/>
    </style:style>
    <style:style style:name="P54" style:parent-style-name="Normal" style:family="paragraph">
      <style:paragraph-properties fo:text-align="center" fo:text-indent="0.5in"/>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BodyTextIndent3" style:family="paragraph">
      <style:paragraph-properties fo:text-indent="0.4923in"/>
      <style:text-properties fo:font-size="11pt" style:font-size-asian="11pt"/>
    </style:style>
    <style:style style:name="P60" style:parent-style-name="BodyTextIndent3" style:family="paragraph">
      <style:paragraph-properties fo:text-indent="0.4923in"/>
      <style:text-properties fo:font-size="11pt" style:font-size-asian="11pt"/>
    </style:style>
    <style:style style:name="P61" style:parent-style-name="BodyTextIndent3" style:family="paragraph">
      <style:paragraph-properties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Indent3" style:family="paragraph">
      <style:paragraph-properties fo:text-indent="0.4923in"/>
    </style:style>
    <style:style style:name="T68" style:parent-style-name="DefaultParagraphFont" style:family="text">
      <style:text-properties fo:font-weight="bold" style:font-weight-asian="bold" fo:font-size="11pt" style:font-size-asian="11pt" style:font-size-complex="12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Hyperlink"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P82" style:parent-style-name="BodyTextIndent3" style:family="paragraph">
      <style:paragraph-properties fo:text-indent="0.4923in"/>
    </style:style>
    <style:style style:name="T83" style:parent-style-name="DefaultParagraphFont" style:family="text">
      <style:text-properties fo:font-size="11pt" style:font-size-asian="11pt"/>
    </style:style>
    <style:style style:name="T84" style:parent-style-name="Hyperlink"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Hyperlink"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Hyperlink"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Hyperlink"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4923in"/>
      <style:text-properties fo:font-weight="bold" style:font-weight-asian="bold" style:font-weight-complex="bold" fo:font-size="11pt" style:font-size-asian="11pt"/>
    </style:style>
    <style:style style:name="P93" style:parent-style-name="BodyText" style:family="paragraph">
      <style:paragraph-properties fo:text-align="center" fo:margin-top="0.0833in"/>
      <style:text-properties fo:font-weight="bold" style:font-weight-asian="bold" style:font-weight-complex="bold"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font-size-complex="12pt" style:language-asian="en" style:country-asian="US"/>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style:font-style-complex="italic"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HTMLPreformatted0" style:family="paragraph">
      <style:paragraph-properties fo:text-align="center" fo:text-indent="0in"/>
      <style:text-properties style:font-name="Times New Roman" fo:font-weight="bold" style:font-weight-asian="bold" style:font-weight-complex="bold" fo:font-size="11pt" style:font-size-asian="11pt" fo:language="lt" fo:country="LT"/>
    </style:style>
    <style:style style:name="P13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PlainText" style:family="paragraph">
      <style:text-properties style:font-name="Times New Roman" style:font-name-asian="MS Mincho" style:font-name-complex="Times New Roman"/>
    </style:style>
    <style:style style:name="P149" style:parent-style-name="PlainText" style:family="paragraph">
      <style:text-properties style:font-name="Times New Roman" style:font-name-asian="MS Mincho" style:font-name-complex="Times New Roman"/>
    </style:style>
    <style:style style:name="P150" style:parent-style-name="PlainText" style:family="paragraph">
      <style:text-properties style:font-name="Times New Roman" style:font-name-asian="MS Mincho" style:font-name-complex="Times New Roman"/>
    </style:style>
    <style:style style:name="P151" style:parent-style-name="PlainText" style:family="paragraph">
      <style:text-properties style:font-name="Times New Roman" style:font-name-asian="MS Mincho" style:font-name-complex="Times New Roman"/>
    </style:style>
    <style:style style:name="P152" style:parent-style-name="PlainText" style:family="paragraph">
      <style:text-properties style:font-name="Times New Roman" style:font-name-asian="MS Mincho" style:font-name-complex="Times New Roman"/>
    </style:style>
    <style:style style:name="P153" style:parent-style-name="PlainText" style:family="paragraph">
      <style:text-properties style:font-name="Times New Roman" style:font-name-asian="MS Mincho" style:font-name-complex="Times New Roman"/>
    </style:style>
    <style:style style:name="T154" style:parent-style-name="DefaultParagraphFont" style:family="text">
      <style:text-properties style:font-name="Times New Roman" style:font-name-asian="MS Mincho" style:font-name-complex="Times New Roman"/>
    </style:style>
    <style:style style:name="T155" style:parent-style-name="Hyperlink" style:family="text">
      <style:text-properties style:font-name="Times New Roman" style:font-name-asian="MS Mincho" style:font-name-complex="Times New Roman"/>
    </style:style>
    <style:style style:name="T156" style:parent-style-name="DefaultParagraphFont" style:family="text">
      <style:text-properties style:font-name="Times New Roman" style:font-name-asian="MS Mincho" style:font-name-complex="Times New Roman"/>
    </style:style>
    <style:style style:name="P157" style:parent-style-name="PlainText" style:family="paragraph">
      <style:paragraph-properties fo:text-align="justify"/>
      <style:text-properties style:font-name="Times New Roman" style:font-name-asian="MS Mincho" style:font-name-complex="Times New Roman"/>
    </style:style>
    <style:style style:name="P158" style:parent-style-name="PlainText" style:family="paragraph">
      <style:text-properties style:font-name="Times New Roman" style:font-name-asian="MS Mincho" style:font-name-complex="Times New Roman" fo:font-weight="bold" style:font-weight-asian="bold" style:font-weight-complex="bold"/>
    </style:style>
    <style:style style:name="P159" style:parent-style-name="PlainText" style:family="paragraph">
      <style:text-properties style:font-name="Times New Roman" style:font-name-asian="MS Mincho" style:font-name-complex="Times New Roman"/>
    </style:style>
    <style:style style:name="P160" style:parent-style-name="PlainText" style:family="paragraph">
      <style:text-properties style:font-name="Times New Roman" style:font-name-asian="MS Mincho" style:font-name-complex="Times New Roman"/>
    </style:style>
    <style:style style:name="P161" style:parent-style-name="PlainText" style:family="paragraph">
      <style:text-properties style:font-name="Times New Roman" style:font-name-asian="MS Mincho" style:font-name-complex="Times New Roman"/>
    </style:style>
    <style:style style:name="P162" style:parent-style-name="PlainText" style:family="paragraph">
      <style:text-properties style:font-name="Times New Roman" style:font-name-asian="MS Mincho" style:font-name-complex="Times New Roman"/>
    </style:style>
    <style:style style:name="P163" style:parent-style-name="PlainText" style:family="paragraph">
      <style:text-properties style:font-name="Times New Roman" style:font-name-asian="MS Mincho" style:font-name-complex="Times New Roman"/>
    </style:style>
    <style:style style:name="T164" style:parent-style-name="DefaultParagraphFont" style:family="text">
      <style:text-properties style:font-name="Times New Roman" style:font-name-asian="MS Mincho" style:font-name-complex="Times New Roman"/>
    </style:style>
    <style:style style:name="T165" style:parent-style-name="Hyperlink" style:family="text">
      <style:text-properties style:font-name="Times New Roman" style:font-name-asian="MS Mincho" style:font-name-complex="Times New Roman"/>
    </style:style>
    <style:style style:name="P166" style:parent-style-name="PlainText" style:family="paragraph">
      <style:text-properties style:font-name="Times New Roman" style:font-name-asian="MS Mincho" style:font-name-complex="Times New Roman"/>
    </style:style>
  </office:automatic-styles>
  <office:body>
    <office:text text:use-soft-page-breaks="true">
      <text:p text:style-name="P1">Nutarimas skelbtas: Žin., 2004, Nr. 133-4801</text:p>
      <text:p text:style-name="P2">Neoficialus nutarimo tekstas</text:p>
      <text:h text:style-name="P3" text:outline-level="1">Lietuvos Respublikos Vyriausybė</text:h>
      <text:p text:style-name="P4"/>
      <text:p text:style-name="P5">nutarimas</text:p>
      <text:h text:style-name="P6" text:outline-level="2"/>
      <text:p text:style-name="P7">2004 m. rugpjūčio 26 d. Nr. 1072</text:p>
      <text:p text:style-name="P8">Vilnius</text:p>
      <text:p text:style-name="P9"/>
      <text:p text:style-name="P10">Nauja nutarimo redakcija (nuo 2008-07-01):</text:p>
      <text:p text:style-name="PlainText"><text:span text:style-name="T11">Nr.<text:s/></text:span><text:a xlink:href="http://www3.lrs.lt/cgi-bin/preps2?a=321091&amp;b=" office:target-frame-name="_top" xlink:show="replace"><text:span text:style-name="T12">504</text:span></text:a><text:span text:style-name="T13">, 2008-05-21, Žin., 2008, Nr. 62-2351 (2008-05-31)</text:span></text:p>
      <text:p text:style-name="P14"><text:span text:style-name="T15">DĖL ĮSTAIGŲ, TEIKIANČIŲ MOKYMO PASLAUGAS</text:span><text:span text:style-name="T16"><text:s/>DARBUOTOJŲ</text:span><text:span text:style-name="T17"><text:s/></text:span><text:span text:style-name="T18">SAUGOS IR SVEIKATOS SRITYJE, KOMPETENCIJOS REIKALAVIMŲ APRAŠO PATVIRTINIMO</text:span></text:p>
      <text:p text:style-name="P19"/>
      <text:p text:style-name="P20"><text:span text:style-name="T21">Vadovaudamasi Lietuvos Respublikos darbuotojų saugos ir svei</text:span><text:span text:style-name="T22">katos įstatymo (Žin., 2003, Nr.<text:s/></text:span><text:a xlink:href="http://www3.lrs.lt/cgi-bin/preps2?a=215253&amp;b=" office:target-frame-name="_top" xlink:show="replace"><text:span text:style-name="T23">70-3170</text:span></text:a><text:span text:style-name="T24">; 2007, Nr.<text:s/></text:span><text:a xlink:href="http://www3.lrs.lt/cgi-bin/preps2?a=300106&amp;b=" office:target-frame-name="_top" xlink:show="replace"><text:span text:style-name="T25">69-2720</text:span></text:a><text:span text:style-name="T26">) 27 straipsnio 8 dalimi, Lietuvos Respublikos Vyriausybė</text:span><text:span text:style-name="T27"><text:s/>nutaria</text:span><text:span text:style-name="T28">:</text:span></text:p>
      <text:p text:style-name="P29"><text:span text:style-name="T30">Patvi</text:span><text:span text:style-name="T31">rtinti<text:s/></text:span><text:bookmark-start text:name="OLE_LINK1"/><text:span text:style-name="T32">Įstaigų, teikiančių mokymo paslaugas</text:span><text:span text:style-name="T33"><text:s/>darbuotojų</text:span><text:span text:style-name="T34"><text:s/></text:span><text:span text:style-name="T35">saugos ir sveikatos srityje, kompetencijos reikalavimų aprašą<text:s/></text:span><text:bookmark-end text:name="OLE_LINK1"/><text:span text:style-name="T36">(pridedama).</text:span></text:p>
      <text:p text:style-name="P37"/>
      <text:p text:style-name="P38"/>
      <text:p text:style-name="P39"/>
      <text:p text:style-name="P40">Ministras Pirmininkas<text:tab/>Algirdas Brazauskas</text:p>
      <text:p text:style-name="P41"/>
      <text:p text:style-name="P42"/>
      <text:p text:style-name="P43"/>
      <text:p text:style-name="P44">Socialinės apsaugos ir darbo ministrė<text:tab/>Vilija Blinkevičiūtė</text:p>
      <text:p text:style-name="P45"/>
      <text:p text:style-name="P46"/>
      <text:p text:style-name="P47">Patvirtinta</text:p>
      <text:p text:style-name="P48">Lietuvos Respublikos Vyriausybės<text:line-break/>2004 m. rugpjūčio 26 d. nutarimu Nr. 1072<text:line-break/>(Lietuvos Respublikos Vyriausybės<text:line-break/>2008 m. gegužės 21 d. nutarimo Nr. 504<text:line-break/>redakcija)</text:p>
      <text:p text:style-name="P49"/>
      <text:p text:style-name="P50"/>
      <text:p text:style-name="P51">ĮSTAIGŲ, TEIKIANČIŲ MOKYMO PASLAUGAS DARBUOTOJŲ SAUGOS IR SVEIKATOS SRITYJE, KOMPETENCIJOS REIKALAVIMŲ APRAŠAS</text:p>
      <text:p text:style-name="P52"/>
      <text:h text:style-name="P53" text:outline-level="4">I. BENDROSIOS NUOSTATOS</text:h>
      <text:p text:style-name="P54"/>
      <text:p text:style-name="P55"><text:span text:style-name="T56">1. Įstaigų, teikiančių mokymo paslaugas darbuotojų saugos ir sveikatos srityje, kompetencijos reikalavimų aprašas (toliau vadinama – šis aprašas) nustato bendruosius kompetencijos reikalavimus juridiniams asmenims, teik</text:span><text:span text:style-name="T57">iantiems mokymo paslaugas darbuotojų saugos ir sveikatos srityje įmonėms, įstaigoms, organizacijoms, kitoms organizacinėms struktūroms (toliau vadinama – įmonės) ir fiziniams asmenims.</text:span><text:span text:style-name="T58"><text:s/></text:span></text:p>
      <text:p text:style-name="P59">2. Šis aprašas netaikomas aukštosioms mokykloms.</text:p>
      <text:p text:style-name="P60">3. Šiame apraše vartojamos sąvokos:</text:p>
      <text:p text:style-name="P61"><text:span text:style-name="T62">Įstaiga, teikianti formaliojo profesinio mokymo paslaugas</text:span><text:span text:style-name="T63">, –<text:s/></text:span><text:span text:style-name="T64">juridinis asmuo,<text:s/></text:span><text:span text:style-name="T65">turintis Švietimo ir mokslo ministerijos išduotą licenciją vykdyti Studijų ir mokymo programų registre įregistruotas darbuotojų saugos ir sveikatos srityje mokymo<text:s/></text:span><text:span text:style-name="T66">programas ir išduoti pažymėjimą.<text:s/></text:span></text:p>
      <text:p text:style-name="P67"><text:span text:style-name="T68">Įstaiga, teikianti neformaliojo<text:s/></text:span><text:span text:style-name="T69">profesinio mokymo</text:span><text:span text:style-name="T70"><text:s/>paslaugas</text:span><text:span text:style-name="T71">, – juridinis asmuo,<text:s/></text:span><text:span text:style-name="T72">teikiantis neformaliojo<text:s/></text:span><text:span text:style-name="T73">profesinio mokymo<text:s/></text:span><text:span text:style-name="T74">paslaugas pagal<text:s/></text:span><text:span text:style-name="T75">Darbo rinkos neformaliojo profesinio mokymo organizavimo ir vykdymo tvarką, patvirti</text:span><text:span text:style-name="T76">ntą socialinės apsaugos ir darbo ministro 2002 m. kovo 22 d. įsakymu Nr. 38 (Žin., 2002, Nr.<text:s/></text:span><text:a xlink:href="http://www3.lrs.lt/cgi-bin/preps2?a=163390&amp;b=" office:target-frame-name="_top" xlink:show="replace"><text:span text:style-name="T77">33-1259</text:span></text:a><text:span text:style-name="T78">), mokantis įmonių darbuotojus ir kitus asmenis pagal atsižvelgiant į darbdavių poreikius par</text:span><text:span text:style-name="T79">engtas darbuotojų saugos ir sveikatos mokymo programas,<text:s/></text:span><text:soft-page-break/><text:span text:style-name="T80">įregistruotas Lietuvos darbo rinkos mokymo tarnybos prie Socialinės apsaugos ir darbo ministerijos (toliau vadinama – Lietuvos darbo rinkos mokymo tarnyba) Darbo rinkos neformaliojo profesinio mokymo<text:s/></text:span><text:span text:style-name="T81">programų sąvade, ir išduodantis Lietuvos darbo rinkos mokymo tarnybos nustatytos formos pažymėjimus.<text:s/></text:span></text:p>
      <text:p text:style-name="P82"><text:span text:style-name="T83">Kitos šiame apraše vartojamos sąvokos atitinka Lietuvos Respublikos darbo kodekse (Žin., 2002, Nr.<text:s/></text:span><text:a xlink:href="http://www3.lrs.lt/cgi-bin/preps2?a=169334&amp;b=" office:target-frame-name="_top" xlink:show="replace"><text:span text:style-name="T84">64-2569</text:span></text:a><text:span text:style-name="T85">), Lietuvos Respublikos darbuotojų saugos ir sveikatos įstatyme (Žin., 2003, Nr.<text:s/></text:span><text:a xlink:href="http://www3.lrs.lt/cgi-bin/preps2?a=215253&amp;b=" office:target-frame-name="_top" xlink:show="replace"><text:span text:style-name="T86">70-3170</text:span></text:a><text:span text:style-name="T87">), Lietuvos Respublikos profesinio mokymo įstatyme (Žin., 1997, Nr. </text:span><text:a xlink:href="http://www3.lrs.lt/cgi-bin/preps2?a=45299&amp;b=" office:target-frame-name="_top" xlink:show="replace"><text:span text:style-name="T88">98-2478</text:span></text:a><text:span text:style-name="T89">; 2007, Nr.<text:s/></text:span><text:a xlink:href="http://www3.lrs.lt/cgi-bin/preps2?a=295408&amp;b=" office:target-frame-name="_top" xlink:show="replace"><text:span text:style-name="T90">43-1627</text:span></text:a><text:span text:style-name="T91">), kituose darbuotojų saugos ir sveikatos norminiuose teisės aktuose vartojamas sąvokas.</text:span></text:p>
      <text:p text:style-name="P92"/>
      <text:p text:style-name="P93">II. ĮSTAIGŲ, TEIKIANČIŲ MOKYMO PASLAUGAS DARBUOTOJŲ SAUGOS IR SVEIKATOS SRITYJE, PROFESIJOS MOKYTOJŲ KOMPETENCIJOS REIKALAVIMAI</text:p>
      <text:p text:style-name="P94"/>
      <text:p text:style-name="P95"><text:span text:style-name="T96">4. Įstaigų, siekiančių teikti formaliojo ir (ar) neformaliojo profesinio mokymo paslaugas asmenims, nurodytiems šio aprašo 5 ir 6 punktuose, profesijos</text:span><text:span text:style-name="T97"><text:s/></text:span><text:span text:style-name="T98">mokytojai pr</text:span><text:span text:style-name="T99">ivalo turėti aukštąjį išsilavinimą, pedagogo kvalifikaciją ar būti išklausę pedagoginių ir psichologinių žinių kursą ir turėti tai patvirtinantį pažymėjimą, taip pat ne mažesnę kaip vienerių metų darbo darbuotojų saugos ir sveikatos srityje patirtį, būti a</text:span><text:span text:style-name="T100">testuoti kaip įmonės darbuotojų saugos ir sveikatos tarnybos specialistai Mokymo ir atestavimo darbuotojų saugos ir sveikatos klausimais bendruosiuose nuostatuose, patvirtintuose socialinės apsaugos ir darbo ministro ir sveikatos apsaugos ministro 2003 m.<text:s/></text:span><text:span text:style-name="T101">gruodžio 31 d. įsakymu Nr. A1-223/V-792 (Žin., 2004, Nr.<text:s/></text:span><text:a xlink:href="http://www3.lrs.lt/cgi-bin/preps2?a=225868&amp;b=" office:target-frame-name="_top" xlink:show="replace"><text:span text:style-name="T102">13-395</text:span></text:a><text:span text:style-name="T103">), nustatyta tvarka. Potencialiai pavojingų įrenginių priežiūros meistrų, darbų su potencialiai pavojingais įrenginiais vadovų, da</text:span><text:span text:style-name="T104">rbuotojų, valdančių (naudojančių) potencialiai pavojingus įrenginius, profesijos mokytojai papildomai turi būti atestuoti pagal atitinkamas potencialiai pavojingų įrenginių priežiūros meistrų, darbų su potencialiai pavojingais įrenginiais vadovų ar darbuot</text:span><text:span text:style-name="T105">ojų, valdančių (naudojančių) potencialiai pavojingus įrenginius, mokymo programas ir turėti Mokymo ir atestavimo darbuotojų saugos ir sveikatos klausimais bendruosiuose nuostatuose nurodytus pažymėjimus. Šių įstaigų profesijos<text:s/></text:span><text:span text:style-name="T106">mokytojų,<text:s/></text:span><text:span text:style-name="T107">įgijusių išsilavini</text:span><text:span text:style-name="T108">mą užsienyje, profesinė kvalifikacija pripažįstama teisės aktų<text:s/></text:span><text:span text:style-name="T109">nustatyta tvarka.</text:span></text:p>
      <text:p text:style-name="P110"><text:span text:style-name="T111">5. Įstaigų, siekiančių teikti formaliojo<text:s/></text:span><text:span text:style-name="T112">profesinio mokymo<text:s/></text:span><text:span text:style-name="T113">paslaugas darbuotojams, kuriems Lietuvos Respublikos darbuotojų saugos ir sveikatos įstatymo nustatytas privalomasis</text:span><text:span text:style-name="T114"><text:s/>mokymas (darbdaviams atstovaujantiems asmenims (toliau vadinama – įmonių vadovai), darbdavių įgaliotiems asmenims darbuotojų saugai ir sveikatai, įmonių darbuotojų saugos ir sveikatos tarnybų specialistams,<text:s/></text:span><text:span text:style-name="T115">juridinių asmenų, turinčių licenciją, kuri sutei</text:span><text:span text:style-name="T116">kia teisę teikti įmonės darbuotojų saugos ir sveikatos tarnybų paslaugas, specialistams,<text:s/></text:span><text:span text:style-name="T117">fiziniams asmenims (ne įmonės darbuotojams), turintiems licenciją, kuri suteikia teisę teikti įmonės darbuotojų saugos ir sveikatos tarnybos<text:s/></text:span><text:span text:style-name="T118">paslaugas,</text:span><text:span text:style-name="T119"><text:s/>potencialiai pa</text:span><text:span text:style-name="T120">vojingų įrenginių priežiūros meistrams, darbų su potencialiai pavojingais įrenginiais vadovams, darbuotojams, valdantiems (naudojantiems) potencialiai pavojingus įrenginius, ir išrinktiems naujiems įmonės darbuotojų saugos ir sveikatos komiteto nariams), p</text:span><text:span text:style-name="T121">rofesijos mokytojų kompetencija turi atitikti šio aprašo 4 punkte nustatytus kompetencijos reikalavimus.</text:span></text:p>
      <text:p text:style-name="P122"><text:span text:style-name="T123">6. Įstaigų, siekiančių teikti neformaliojo profesinio mokymo paslaugas darbuotojams, kuriems Lietuvos Respublikos darbuotojų saugos ir sveikatos įstaty</text:span><text:span text:style-name="T124">mo nenustatytas privalomasis mokymas (padalinių vadovams, darbuotojams, dirbantiems pavojingus darbus, kurių sąrašas patvirtintas Lietuvos Respublikos Vyriausybės 2002 m. rugsėjo 3 d. nutarimu Nr. 1386 „Dėl pavojingų darbų sąrašo patvirtinimo“ (Žin., 2002,</text:span><text:span text:style-name="T125"><text:s/>Nr.<text:s/></text:span><text:a xlink:href="http://www3.lrs.lt/cgi-bin/preps2?a=181485&amp;b=" office:target-frame-name="_top" xlink:show="replace"><text:span text:style-name="T126">87-3751</text:span></text:a><text:bookmark-start text:name="P77535_4"/><text:a office:title="Dėl Lietuvos Respublikos Vyriausybės 2002 m. rugsėjo 3 d. nutarimo Nr. 1386 ''Dėl pavojingų darbų sąrašo patvirtinimo'' pakeitimo" xlink:href="http://pactas/Litlex/ll.dll?Tekstas=1&amp;Id=77535&amp;BF=1" office:target-frame-name="FTurinys" xlink:show="replace"/><text:bookmark-start text:name="P107824_2"/><text:bookmark-end text:name="P77535_4"/><text:a office:title="Dėl Lietuvos Respublikos Vyriausybės 2002 m. rugsėjo 3 d. nutarimo Nr. 1386 ''Dėl pavojingų darbų sąrašo patvirtinimo'' pakeitimo" xlink:href="http://pactas/Litlex/ll.dll?Tekstas=1&amp;Id=107824&amp;BF=1" office:target-frame-name="FTurinys" xlink:show="replace"/><text:bookmark-end text:name="P107824_2"/><text:span text:style-name="T127">),</text:span><text:span text:style-name="T128"><text:s/>darbuotojų atstovams saugai ir sveikatai, darbuotojams, vykdantiems potencialiai pavojingų įrenginių, kuriems nenustatyta privaloma įgaliotų potencialiai pavojingų įrenginių techninės būklės tikrinimo įstaigų priežiūra, nuolatinę priežiūrą, įmonių darbuot</text:span><text:span text:style-name="T129">ojų saugos ir sveikatos komitetų nariams, taip pat kitiems darbuotojams, kurie neturi pakankamai profesinių įgūdžių ar žinių, kad galėtų saugiai dirbti ir nebūtų pakenkta jų sveikatai, ir kuriuos įmonės vadovas ar darbdavio įgaliotas asmuo darbuotojų sauga</text:span><text:span text:style-name="T130">i ir sveikatai siunčia mokytis į mokymo įstaigas), profesijos</text:span><text:span text:style-name="T131"><text:s/></text:span><text:span text:style-name="T132">mokytojų kompetencijos atitiktį šio aprašo 4 punkte nustatytiems reikalavimams užtikrina šių įstaigų vadovai.<text:s/></text:span></text:p>
      <text:p text:style-name="P133"/>
      <text:p text:style-name="P134">III. BAIGIAMOSIOS NUOSTATOS</text:p>
      <text:p text:style-name="P135"/>
      <text:p text:style-name="P136"><text:span text:style-name="T137">7. Įstaiga, teikianti formaliojo ir (ar) neformaliojo</text:span><text:span text:style-name="T138"><text:s/>profesinio mokymo paslaugas, sudariusi su įmone darbuotojų, nurodytų šio aprašo 5 ir 6 punktuose, mokymo sutartį arba su fiziniais asmenimis –<text:s/></text:span><text:soft-page-break/><text:span text:style-name="T139">jų mokymo sutartį, informuoja apie tai Lietuvos darbo rinkos mokymo tarnybai pavaldžias teritorines</text:span><text:span text:style-name="T140"><text:s/></text:span><text:span text:style-name="T141">darbo rinkos</text:span><text:span text:style-name="T142"><text:s/>mokymo ir konsultavimo tarnybas prieš 3 kalendorines dienas iki mokymo pradžios, nurodydama mokymo pradžią ir pabaigą, įmonių pavadinimus ir ekonominės veiklos rūšis, mokymo<text:s/></text:span><text:span text:style-name="T143">programų</text:span><text:span text:style-name="T144">, pagal kurias numatyta mokyti, pavadinimus ir mokomųjų skaičių.<text:s/></text:span></text:p>
      <text:p text:style-name="P145"/>
      <text:p text:style-name="P146"/>
      <text:p text:style-name="P147">––––––––––––––––</text:p>
      <text:p text:style-name="P148"/>
      <text:p text:style-name="P149"/>
      <text:p text:style-name="P150">Pakeitimai:</text:p>
      <text:p text:style-name="P151"/>
      <text:p text:style-name="P152">1.</text:p>
      <text:p text:style-name="P153">Lietuvos Respublikos Vyriausybė, Nutarimas</text:p>
      <text:p text:style-name="PlainText"><text:span text:style-name="T154">Nr.<text:s/></text:span><text:a xlink:href="http://www3.lrs.lt/cgi-bin/preps2?a=321091&amp;b=" office:target-frame-name="_top" xlink:show="replace"><text:span text:style-name="T155">504</text:span></text:a><text:span text:style-name="T156">, 2008-05-21, Žin., 2008, Nr. 62-2351 (2008-05-31)</text:span></text:p>
      <text:p text:style-name="P157">DĖL LIETUVOS RESPUBLIKOS VYRIAUSYBĖS 2004 M. RUGPJŪČIO 26 D. NUTARIMO NR. 1072 "DĖL ĮSTAIGŲ, TEIKIANČIŲ MOKYMO IR KITAS PASLAUGAS DARBUOTOJŲ SAUGOS IR SVEIKATOS SRITYJE ĮMONĖMS, KOMPETENCIJOS REIKALAVIMŲ APRAŠO PATVIRTINIMO" PAKEITIMO</text:p>
      <text:p text:style-name="P158">Nauja nutarimo redakcija nuo 2008-07-01.</text:p>
      <text:p text:style-name="P159"/>
      <text:p text:style-name="P160">*** Pabaiga ***</text:p>
      <text:p text:style-name="P161"/>
      <text:p text:style-name="P162"/>
      <text:p text:style-name="P163">Redagavo: Aušra Bodin (2008-06-02)</text:p>
      <text:p text:style-name="PlainText"><text:span text:style-name="T164"><text:s text:c="18"/></text:span><text:a xlink:href="mailto:ausra.bodin@lrs.lt" office:target-frame-name="_top" xlink:show="replace"><text:span text:style-name="T165">ausra.bodin@lrs.lt</text:span></text:a></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0" style:display-name="HTML Preformatted" style:family="paragraph" style:parent-style-name="Normal">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05:00Z</meta:creation-date>
    <dc:date>2015-02-17T23:05:00Z</dc:date>
    <meta:print-date>2004-08-26T09:37:00Z</meta:print-date>
    <meta:template xlink:href="Normal" xlink:type="simple"/>
    <meta:editing-cycles>2</meta:editing-cycles>
    <meta:editing-duration>PT0S</meta:editing-duration>
    <meta:document-statistic meta:page-count="3" meta:paragraph-count="49" meta:word-count="1073" meta:character-count="9004" meta:row-count="159" meta:non-whitespace-character-count="7980"/>
  </office:meta>
</office:document-meta>
</file>