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9pt"/>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font-size-complex="9pt"/>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T163" style:parent-style-name="DefaultParagraphFont" style:family="text">
      <style:text-properties fo:font-weight="bold" style:font-weight-asian="bold" style:font-weight-complex="bold" fo:text-transform="uppercase" fo:color="#000000" style:font-size-complex="9pt"/>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font-weight="bold" style:font-weight-asian="bold" style:font-weight-complex="bold"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font-weight="bold" style:font-weight-asian="bold" style:font-weight-complex="bold"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T215" style:parent-style-name="DefaultParagraphFont" style:family="text">
      <style:text-properties fo:font-weight="bold" style:font-weight-asian="bold" style:font-weight-complex="bold" fo:text-transform="uppercase" fo:color="#000000" style:font-size-complex="9pt"/>
    </style:style>
    <style:style style:name="P216" style:parent-style-name="Normal" style:family="paragraph">
      <style:paragraph-properties fo:text-align="justify" fo:text-indent="0.4923in"/>
      <style:text-properties fo:color="#000000" style:font-size-complex="4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9pt"/>
    </style:style>
    <style:style style:name="T253" style:parent-style-name="DefaultParagraphFont" style:family="text">
      <style:text-properties fo:font-weight="bold" style:font-weight-asian="bold" style:font-weight-complex="bold" fo:text-transform="uppercase" fo:color="#000000" style:font-size-complex="9pt"/>
    </style:style>
    <style:style style:name="T254" style:parent-style-name="DefaultParagraphFont" style:family="text">
      <style:text-properties fo:font-weight="bold" style:font-weight-asian="bold" style:font-weight-complex="bold" fo:text-transform="uppercase" fo:color="#000000" style:font-size-complex="9pt"/>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font-weight="bold" style:font-weight-asian="bold" style:font-weight-complex="bold"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text-properties fo:color="#000000" style:font-size-complex="4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9pt"/>
    </style:style>
    <style:style style:name="T311" style:parent-style-name="DefaultParagraphFont" style:family="text">
      <style:text-properties fo:font-weight="bold" style:font-weight-asian="bold" style:font-weight-complex="bold" fo:text-transform="uppercase" fo:color="#000000" style:font-size-complex="9pt"/>
    </style:style>
    <style:style style:name="T312" style:parent-style-name="DefaultParagraphFont" style:family="text">
      <style:text-properties fo:font-weight="bold" style:font-weight-asian="bold" style:font-weight-complex="bold" fo:text-transform="uppercase" fo:color="#000000" style:font-size-complex="9pt"/>
    </style:style>
    <style:style style:name="T313" style:parent-style-name="DefaultParagraphFont" style:family="text">
      <style:text-properties fo:font-weight="bold" style:font-weight-asian="bold" style:font-weight-complex="bold" fo:text-transform="uppercase" fo:color="#000000" style:font-size-complex="9pt"/>
    </style:style>
    <style:style style:name="P314" style:parent-style-name="Normal" style:family="paragraph">
      <style:paragraph-properties fo:text-align="justify" fo:text-indent="0.4923in"/>
      <style:text-properties fo:color="#000000" style:font-size-complex="4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font-style="italic" style:font-style-asian="italic" style:font-style-complex="italic"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font-style="italic" style:font-style-asian="italic" style:font-style-complex="italic"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text-properties fo:color="#000000" style:font-size-complex="4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9pt"/>
    </style:style>
    <style:style style:name="T372" style:parent-style-name="DefaultParagraphFont" style:family="text">
      <style:text-properties fo:font-weight="bold" style:font-weight-asian="bold" style:font-weight-complex="bold" fo:text-transform="uppercase" fo:color="#000000" style:font-size-complex="9pt"/>
    </style:style>
    <style:style style:name="T373" style:parent-style-name="DefaultParagraphFont" style:family="text">
      <style:text-properties fo:font-weight="bold" style:font-weight-asian="bold" style:font-weight-complex="bold" fo:text-transform="uppercase" fo:color="#000000" style:font-size-complex="9pt"/>
    </style:style>
    <style:style style:name="P374" style:parent-style-name="Normal" style:family="paragraph">
      <style:paragraph-properties fo:text-align="justify" fo:text-indent="0.4923in"/>
      <style:text-properties fo:color="#000000" style:font-size-complex="4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font-size-complex="9pt"/>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font-size-complex="9pt"/>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font-size-complex="9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text-properties fo:color="#000000" style:font-size-complex="4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9pt"/>
    </style:style>
    <style:style style:name="T412" style:parent-style-name="DefaultParagraphFont" style:family="text">
      <style:text-properties fo:font-weight="bold" style:font-weight-asian="bold" style:font-weight-complex="bold" fo:text-transform="uppercase" fo:color="#000000" style:font-size-complex="9pt"/>
    </style:style>
    <style:style style:name="T413" style:parent-style-name="DefaultParagraphFont" style:family="text">
      <style:text-properties fo:font-weight="bold" style:font-weight-asian="bold" style:font-weight-complex="bold" fo:text-transform="uppercase" fo:color="#000000" style:font-size-complex="9pt"/>
    </style:style>
    <style:style style:name="P414" style:parent-style-name="Normal" style:family="paragraph">
      <style:paragraph-properties fo:text-align="justify" fo:text-indent="0.4923in"/>
      <style:text-properties fo:color="#000000" style:font-size-complex="4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font-weight="bold" style:font-weight-asian="bold" style:font-weight-complex="bold"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font-size-complex="9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font-size-complex="9pt"/>
    </style:style>
    <style:style style:name="T490" style:parent-style-name="DefaultParagraphFont" style:family="text">
      <style:text-properties fo:font-weight="bold" style:font-weight-asian="bold" style:font-weight-complex="bold" fo:text-transform="uppercase" fo:color="#000000" style:font-size-complex="9pt"/>
    </style:style>
    <style:style style:name="T491" style:parent-style-name="DefaultParagraphFont" style:family="text">
      <style:text-properties fo:font-weight="bold" style:font-weight-asian="bold" style:font-weight-complex="bold" fo:text-transform="uppercase" fo:color="#000000" style:font-size-complex="9pt"/>
    </style:style>
    <style:style style:name="P492" style:parent-style-name="Normal" style:family="paragraph">
      <style:paragraph-properties fo:text-align="justify" fo:text-indent="0.4923in"/>
      <style:text-properties fo:color="#000000" style:font-size-complex="4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9">Suvestinė redakcija nuo 2004-10-02 iki 2005-03-01</text:span></text:p>
      <text:p text:style-name="P10"/>
      <text:p text:style-name="P11"><text:span text:style-name="T12">Įsakymas paskelbtas: Žin. 2003, Nr.<text:s/></text:span><text:a xlink:href="https://www.e-tar.lt/portal/legalAct.html?documentId=TAR.DC2EA3AB26DC" office:target-frame-name="_top" xlink:show="replace"><text:span text:style-name="T13">111-4985</text:span></text:a><text:span text:style-name="T14">, i. k. 103110DISAK001T-135</text:span></text:p>
      <text:p text:style-name="P15"/>
      <text:p text:style-name="P16"/>
      <text:p text:style-name="P17">VALSTYBINĖS DUOMENŲ APSAUGOS INSPEKCIJOS<text:s/>DIREKTORIUS</text:p>
      <text:p text:style-name="P18"/>
      <text:p text:style-name="P19">Į S A K Y M A S</text:p>
      <text:p text:style-name="P20">DĖL PILIEČIŲ IR KITŲ ASMENŲ APTARNAVIMO TVARKOS</text:p>
      <text:p text:style-name="P21"/>
      <text:p text:style-name="P22">2003 m. spalio 30 d. Nr. 1T-135</text:p>
      <text:p text:style-name="P23">Vilnius</text:p>
      <text:p text:style-name="P24"/>
      <text:p text:style-name="P25"><text:span text:style-name="T26">Atsižvelgdama į Valstybinės duomenų apsaugos inspekcijos direktoriaus 2003 m. liepos 31 d. įsakymu Nr. 1T-92 patvirtintą, 2003 m. rugpjūč</text:span><text:span text:style-name="T27">io 19 d. įsakymu Nr. 1T-99 bei 2003 m. rugsėjo 18 d. įsakymu Nr. 1T-116 pakeistą Inspekcijos struktūrą ir 2003 m. rugpjūčio 13 d. įsakymu Nr. 1T-97 patvirtintus ir 2003 m. rugsėjo 3 d. pakeistus Inspekcijos skyrių nuostatus:</text:span></text:p>
      <text:p text:style-name="P28"><text:span text:style-name="T29">1</text:span><text:span text:style-name="T30">.<text:s/></text:span><text:span text:style-name="T31">Tvirtinu</text:span><text:span text:style-name="T32"><text:s/>Piliečių ir kit</text:span><text:span text:style-name="T33">ų asmenų aptarnavimo tvarką (pridedama).</text:span></text:p>
      <text:p text:style-name="P34"><text:span text:style-name="T35">2.</text:span><text:span text:style-name="T36"><text:s/>Neteko galios nuo 2003-12-18</text:span></text:p>
      <text:p text:style-name="P37">Punkto naikinimas:</text:p>
      <text:p text:style-name="P38"><text:span text:style-name="T39">Nr.<text:s/></text:span><text:a xlink:href="https://www.e-tar.lt/portal/legalAct.html?documentId=TAR.33CA1BE4475A" office:target-frame-name="_top" xlink:show="replace"><text:span text:style-name="T40">1T-173</text:span></text:a><text:span text:style-name="T41">, 2003-12-11, Žin. 2003, Nr. 117-5378 (2003-12-17), i. k.<text:s/></text:span><text:span text:style-name="T42">103110DISAK001T-173</text:span></text:p>
      <text:p text:style-name="Normal"/>
      <text:p text:style-name="P43"><text:span text:style-name="T44">2</text:span><text:span text:style-name="T45">.<text:s/></text:span><text:span text:style-name="T46">Pripažįstu</text:span><text:span text:style-name="T47"><text:s/>netekusiu galios Valstybinės duomenų apsaugos inspekcijos direktoriaus 2003 m. sausio 9 d. įsakymo Nr. 1T-5 „Dėl atsakingų darbuotojų paskyrimo“ 1 punktą.</text:span></text:p>
      <text:p text:style-name="P48">Punkto numeracijos pakeitimas:</text:p>
      <text:p text:style-name="P49"><text:span text:style-name="T50">Nr.<text:s/></text:span><text:a xlink:href="https://www.e-tar.lt/portal/legalAct.html?documentId=TAR.33CA1BE4475A" office:target-frame-name="_top" xlink:show="replace"><text:span text:style-name="T51">1T-173</text:span></text:a><text:span text:style-name="T52">, 2003-12-11, Žin., 2003, Nr. 117-5378 (2003-12-17), i. k. 103110DISAK001T-173</text:span></text:p>
      <text:p text:style-name="Normal"/>
      <text:p text:style-name="P53"><text:span text:style-name="T54">3</text:span><text:span text:style-name="T55">. Įsakymas įsigalioja nuo š. m. lapkričio 1 d.</text:span></text:p>
      <text:p text:style-name="P56">Punkto numeracijos pakeitimas:</text:p>
      <text:p text:style-name="P57"><text:span text:style-name="T58">Nr.<text:s/></text:span><text:a xlink:href="https://www.e-tar.lt/portal/legalAct.html?documentId=TAR.33CA1BE4475A" office:target-frame-name="_top" xlink:show="replace"><text:span text:style-name="T59">1T-173</text:span></text:a><text:span text:style-name="T60">, 2003-12-11, Žin., 2003, Nr. 117-5378 (2003-12-17), i. k. 103110DISAK001T-173</text:span></text:p>
      <text:p text:style-name="Normal"/>
      <text:p text:style-name="P61"/>
      <text:p text:style-name="P62"/>
      <text:p text:style-name="P63"/>
      <text:p text:style-name="P64"><text:span text:style-name="T65">INSPEKCIJOS DIREKTORĖ</text:span><text:span text:style-name="T66"><text:tab/>ONA JAKŠTAITĖ</text:span></text:p>
      <text:soft-page-break/>
      <text:p text:style-name="P67"><text:span text:style-name="T68">PATVIRTINTA</text:span></text:p>
      <text:p text:style-name="P69">Valstybinės duomenų<text:s/></text:p>
      <text:p text:style-name="P70">apsaugos inspekcijos</text:p>
      <text:p text:style-name="P71">direktoriaus 2003 m. spalio 30 d.</text:p>
      <text:p text:style-name="P72">įsakymu Nr. 1T-135</text:p>
      <text:p text:style-name="P73"/>
      <text:p text:style-name="P74"><text:span text:style-name="T75">PILIEČIŲ IR KITŲ ASMENŲ APTARNAVIMO TVARK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 tvarka reglamentuoja piliečių ir kitų asmenų (toliau – asmenys) aptarnavimą Valstybinėje duomenų apsaugos<text:s/></text:span><text:span text:style-name="T85">inspekcijoje (toliau – Inspekcija).</text:span></text:p>
      <text:p text:style-name="P86"><text:span text:style-name="T87">2</text:span><text:span text:style-name="T88">. Aptarnaujant asmenis, šios tvarkos nuostatos taikomos tiek, kiek tų klausimų nereglamentuoja Lietuvos Respublikos įstatymai ar jų pagrindu priimti kiti teisės aktai.</text:span></text:p>
      <text:p text:style-name="P89"><text:span text:style-name="T90">3</text:span><text:span text:style-name="T91">. Šioje tvarkoje vartojamos sąvokos atitin</text:span><text:span text:style-name="T92">ka Lietuvos Respublikos Vyriausybės 2002 m. rugsėjo 25 d. nutarime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93">95-4105</text:span></text:a><text:span text:style-name="T94">) vartojamas sąvokas.</text:span></text:p>
      <text:p text:style-name="P95"><text:span text:style-name="T96">4</text:span><text:span text:style-name="T97">. Asmenys aptarnaujami telefonu 212 75 32 ir Inspekcijos patalpose, esančiose Vilniuje adresu: Gedimino pr. 27/2, penktas aukštas. Inspekcijos darbo laikas atitinka Lietuvos Respu</text:span><text:span text:style-name="T98">blikos Vyriausybės 2003 m. rugpjūčio 7 d. nutarimu Nr. 990 „Dėl darbo laiko nustatymo valstybės ir savivaldybių įmonėse, įstaigose ir organizacijose“ (Žin., 2003, Nr.<text:s/></text:span><text:a xlink:href="https://www.e-tar.lt/portal/lt/legalAct/TAR.0732D8BB674A" office:target-frame-name="_blank" xlink:show="new"><text:span text:style-name="T99">79-3</text:span><text:span text:style-name="T100">593</text:span></text:a><text:span text:style-name="T101">) patvirtintą laiką. Inspekcijoje yra nustatytas pietų pertraukos laikas nuo 12 iki 12.45 valandos; šiuo laiku asmenys gali būti aptarnaujami iš anksto suderinus telefonu ar kita ryšių priemone.</text:span></text:p>
      <text:p text:style-name="P102"><text:span text:style-name="T103">5</text:span><text:span text:style-name="T104">. Piliečius, jiems atvykus į Inspekciją, aptarnauja T</text:span><text:span text:style-name="T105">eisės ir informacijos skyriaus vyriausiasis specialistas (personalui ir piliečių aptarnavimui). Jo atostogų, komandiruočių, seminarų metu ir kitais jo ilgo (vieną dieną ir ilgiau) nebuvimo tarnyboje atvejais, taip pat jo trumpo nebuvimo tarnyboje atvejais<text:s/></text:span><text:span text:style-name="T106">asmenų, jiems atvykus į Inspekciją, aptarnavimo pareigas vykdo Teisės ir informacijos skyriaus vyriausiasis specialistas (konsultantas), jam nesant Teisės ir informacijos skyriaus vyriausiasis specialistas (juriskonsultas) ir Teisės ir informacijos skyriau</text:span><text:span text:style-name="T107">s vedėjas. Už asmenų aptarnavimą telefonu yra atsakingas Teisės ir informacijos skyriaus vyriausiasis specialistas (konsultantas). Jo atostogų, komandiruočių, seminarų metu ir kitais jo ilgo (vieną dieną ir ilgiau) nebuvimo tarnyboje atvejais, taip pat jo<text:s/></text:span><text:span text:style-name="T108">trumpo nebuvimo tarnyboje atvejais asmenų aptarnavimo telefonu pareigas vykdo Teisės ir informacijos skyriaus vyriausiasis specialistas (personalui ir piliečių aptarnavimui), jam nesant Teisės ir informacijos skyriaus vyriausiasis specialistas (juriskonsul</text:span><text:span text:style-name="T109">tas) ir Teisės ir informacijos skyriaus vedėjas.</text:span></text:p>
      <text:p text:style-name="P110"><text:span text:style-name="T111">Šios tvarkos įgyvendinimą organizuoja ir prižiūri Teisės ir informacijos skyriaus vedėjas, jam nesant Teisės ir informacijos skyriaus vyriausiasis specialistas (tarptautiniam bendradarbiavimui).</text:span></text:p>
      <text:p text:style-name="P112"><text:span text:style-name="T113">6</text:span><text:span text:style-name="T114">. Ši tv</text:span><text:span text:style-name="T115">arka yra skelbiama Inspekcijos interneto tinklalapyje, Inspekcijos skelbimų lentoje ir leidinyje „Valstybės žinios“.</text:span></text:p>
      <text:p text:style-name="P116"/>
      <text:p text:style-name="P117"><text:span text:style-name="T118">II</text:span><text:span text:style-name="T119">.<text:s/></text:span><text:span text:style-name="T120">BENDRIEJI REIKALAVIMAI</text:span></text:p>
      <text:p text:style-name="P121"/>
      <text:p text:style-name="P122"><text:span text:style-name="T123">7</text:span><text:span text:style-name="T124">. Inspekcijos valstybės tarnautojai ir kiti darbuotojai, aptarnaudami asmenis, nagrinėdami prašymus ir skundus, privalo vadovautis pagarbos žmogaus teisėms, teisingumo, sąžiningumo ir protingumo, taip pat Lietuvos Respublikos viešojo administravimo įstatym</text:span><text:span text:style-name="T125">e (Žin., 1999, Nr.<text:s/></text:span><text:a xlink:href="https://www.e-tar.lt/portal/lt/legalAct/TAR.0BDFFD850A66" office:target-frame-name="_blank" xlink:show="new"><text:span text:style-name="T126">60-1945</text:span></text:a><text:span text:style-name="T127">) įtvirtintais įstatymo viršenybės, objektyvumo, nešališkumo, proporcionalumo, nepiktnaudžiavimo valdžia ir tarnybinio bendradarbiavimo principai</text:span><text:span text:style-name="T128">s.</text:span></text:p>
      <text:p text:style-name="P129"><text:span text:style-name="T130">8</text:span><text:span text:style-name="T131">. Draudžiama atsisakyti aptarnauti asmenis, nagrinėti prašymus ir skundus motyvuojant tuo, kad nėra šias funkcijas vykdančio valstybės tarnautojo ar darbuotojo.</text:span></text:p>
      <text:p text:style-name="P132"><text:span text:style-name="T133">9</text:span><text:span text:style-name="T134">. Valstybės tarnautojas ir darbuotojas nusišalina pats arba turi būti nušalintas n</text:span><text:span text:style-name="T135">uo prašymo ar skundo nagrinėjimo Lietuvos Respublikos viešojo administravimo įstatymo 21 straipsnio 1 dalyje nustatytais atvejais.</text:span></text:p>
      <text:p text:style-name="P136"><text:span text:style-name="T137">10</text:span><text:span text:style-name="T138">. Inspekcijoje nagrinėjami tokie rašytiniai prašymai ir skundai, kurie tvarkingai ir įskaitomai parašyti valstybine (li</text:span><text:span text:style-name="T139">etuvių) kalba, yra pareiškėjo pasirašyti, nurodytas jo vardas, pavardė ir tikslus adresas, kuriuo jis pageidautų gauti atsakymą, taip pat telefonas (jeigu pareiškėjas jį nurodė). Neįskaitomi, nesuprantamai išdėstyti prašymai ir skundai grąžinami pareiškėju</text:span><text:span text:style-name="T140">i, nurodant grąžinimo priežastį.</text:span></text:p>
      <text:p text:style-name="P141"><text:span text:style-name="T142">11</text:span><text:span text:style-name="T143">. Prašymai ir skundai, kuriuose nenurodytas pareiškėjo vardas ir pavardė, nenurodytas adresas arba pareiškėjo nepasirašyti, Inspekcijoje gali būti nagrinėjami Inspekcijos direktoriaus sprendimu, jei jie susiję su gali</text:span><text:span text:style-name="T144">mais Asmens duomenų teisinės apsaugos įstatymo (Žin., 1996, Nr.<text:s/></text:span><text:a xlink:href="https://www.e-tar.lt/portal/lt/legalAct/TAR.5368B592234C" office:target-frame-name="_blank" xlink:show="new"><text:span text:style-name="T145">63-1479</text:span></text:a><text:span text:style-name="T146">; 2003, Nr.<text:s/></text:span><text:a xlink:href="https://www.e-tar.lt/portal/lt/legalAct/TAR.A5D68BD2EAFF" office:target-frame-name="_blank" xlink:show="new"><text:span text:style-name="T147">15-</text:span><text:span text:style-name="T148">597</text:span></text:a><text:span text:style-name="T149">) pažeidimais.</text:span></text:p>
      <text:p text:style-name="P150"><text:span text:style-name="T151">12</text:span><text:span text:style-name="T152">. Nevalstybine kalba gauti prašymai ir skundai nagrinėjami bendra tvarka. Gauti prašymai ar skundai išverčiami į lietuvių kalbą, jeigu šiuos dokumentus priklauso nagrinėti Inspekcijai. Atsakingasis už prašymų ar skundų nagrinėjimą i</text:span><text:span text:style-name="T153">nicijuoja gautų prašymų ir skundų vertimą kartu su vyriausiuoju finansininku. Pareiškėjui atsakoma valstybine kalba ir, prireikus atsakyti į prašymą ar skundą, gautą iš užsienio nevalstybine kalba, anglų kalba.</text:span></text:p>
      <text:p text:style-name="P154"><text:span text:style-name="T155">13</text:span><text:span text:style-name="T156">. Kai asmuo nemoka kalbėti ar nesuprant</text:span><text:span text:style-name="T157">a valstybinės kalbos arba dėl sensorinio ar kalbos sutrikimo negali suprantamai išreikšti savo minčių, jį aptarnaujant turi dalyvauti vertėjas, sugebantis versti į asmeniui suprantamą kalbą. Vertėjo paslaugomis rūpinasi Teisės ir informacijos skyriaus vedė</text:span><text:span text:style-name="T158">jas kartu su vyriausiuoju finansininku.</text:span></text:p>
      <text:p text:style-name="P159"/>
      <text:p text:style-name="P160"><text:span text:style-name="T161">III</text:span><text:span text:style-name="T162">.<text:s/></text:span><text:span text:style-name="T163">ASMENŲ APTARNAVIMAS JIEMS ATVYKUS Į INSTITUCIJĄ</text:span></text:p>
      <text:p text:style-name="P164"/>
      <text:p text:style-name="P165"><text:span text:style-name="T166">14</text:span><text:span text:style-name="T167">. Atvykę į Inspekciją asmenys prašymus ir skundus gali pateikti tiek raštu, tiek žodžiu. Prie įėjimo yra skelbiama informacija, kuriame kabinete asmu</text:span><text:span text:style-name="T168">o gali kreiptis jam rūpimu klausimu ar pateikti rašytinį prašymą ar skundą. Žodiniai prašymai priimami tik tais atvejais, kai juos galima išnagrinėti ir išspręsti tuoj pat, nepažeidžiant asmens ir Inspekcijos interesų.</text:span></text:p>
      <text:p text:style-name="P169"><text:span text:style-name="T170">15</text:span><text:span text:style-name="T171">. Asmenų aptarnavimo Inspekcijo</text:span><text:span text:style-name="T172">je laikas jų pageidavimu gali būti derinamas iš anksto telefonu ar kita ryšių priemone. Atsiradus nenumatytoms aplinkybėms ir pasikeitus suderintam aptarnavimo laikui, Teisės ir informacijos skyriaus vyriausiasis specialistas (personalui ir piliečių aptarn</text:span><text:span text:style-name="T173">avimui)</text:span><text:span text:style-name="T174"><text:s/></text:span><text:span text:style-name="T175">apie tai įspėja asmenį.</text:span></text:p>
      <text:p text:style-name="P176"><text:span text:style-name="T177">16</text:span><text:span text:style-name="T178">. Teisės ir informacijos skyriaus vyriausiasis specialistas (personalui ir piliečių aptarnavimui), jam nesant Teisės ir informacijos skyriaus vyriausiasis specialistas (konsultantas), jam nesant Teisės ir informacijos<text:s/></text:span><text:span text:style-name="T179">skyriaus vyriausiasis specialistas (juriskonsultas), jam nesant Teisės ir informacijos skyriaus vedėjas:</text:span></text:p>
      <text:p text:style-name="P180"><text:span text:style-name="T181">16.1</text:span><text:span text:style-name="T182">. priima rašytinius asmenų prašymus ir skundus jiems atvykus į Inspekciją (kitais atvejais – vidaus darbo tvarkos taisyklių nustatyta tvarka). Pr</text:span><text:span text:style-name="T183">iimant prašymą ar skundą, patikslinama jo esmė, patikrinama, ar pateikti visi dokumentai, kurių reikės sprendimui priimti, prireikus prašoma pateikti papildomus dokumentus. Iš asmens negalima reikalauti papildomos informacijos, kuri yra Inspekcijos ir kitų</text:span><text:span text:style-name="T184"><text:s/>institucijų informacinėse sistemose bei registruose ir kurią Inspekcija gali gauti tarnybinės pagalbos tvarka, nustatyta Lietuvos Respublikos viešojo administravimo įstatyme;</text:span></text:p>
      <text:p text:style-name="P185"><text:span text:style-name="T186">16.2</text:span><text:span text:style-name="T187">. suteikia informaciją apie klausimo sprendimo Inspekcijoje procedūrą;</text:span></text:p>
      <text:p text:style-name="P188"><text:span text:style-name="T189">16.3</text:span><text:span text:style-name="T190">. informuoja asmenį, kada ir kaip (telefonu, paštu ar kita ryšių priemone) jam bus pranešta apie rūpimo klausimo išsprendimą, jeigu asmens klausimas iš karto neišsprendžiamas;</text:span></text:p>
      <text:p text:style-name="P191"><text:span text:style-name="T192">16.4</text:span><text:span text:style-name="T193">. rengia ir teikia asmeniui pažymas ir dokumentų kopijas teisės a</text:span><text:span text:style-name="T194">ktų ir vidaus nustatyta tvarka;</text:span></text:p>
      <text:p text:style-name="P195"><text:span text:style-name="T196">16.5</text:span><text:span text:style-name="T197">. jeigu į Inspekcijos kompetenciją neįeina asmeniui rūpimo klausimo išsprendimas, paaiškina asmeniui, kuri institucija kompetentinga spręsti šį klausimą, nurodo jos adresą, telefoną ir inicijuoja prašymo ar skundo pe</text:span><text:span text:style-name="T198">rsiuntimą nagrinėti kompetentingai institucijai. Šiuo tikslu Inspekcijoje yra rengiamas, kiekvieną mėnesį peržiūrimas ir atnaujinamas</text:span><text:span text:style-name="T199"><text:s/></text:span><text:span text:style-name="T200">valstybės valdžios ir<text:s/></text:span><text:soft-page-break/><text:span text:style-name="T201">valdymo institucijų sąrašas su jų pagrindinėmis funkcijomis, adresais ir telefonais. Tuo atveju, kai</text:span><text:span text:style-name="T202"><text:s/>nėra institucijos, kuri pagal savo kompetenciją turėtų nagrinėti prašymą ar skundą, jis grąžinamas pareiškėjui, nurodant grąžinimo priežastį;</text:span></text:p>
      <text:p text:style-name="P203"><text:span text:style-name="T204">16.6</text:span><text:span text:style-name="T205">. jeigu asmuo pageidauja gauti konsultaciją dėl duomenų tvarkymo ir apsaugos, taip pat privatumo apsaugos</text:span><text:span text:style-name="T206"><text:s/>telekomunikacijų sektoriuje, nukreipia asmenį pas Teisės ir informacijos skyriaus vyriausiąjį specialistą (konsultantą) ar pas Teisės ir informacijos skyriaus vyriausiąjį specialistą (juriskonsultą), ar Teisės ir informacijos skyriaus vedėją.</text:span></text:p>
      <text:p text:style-name="P207"><text:span text:style-name="T208">17</text:span><text:span text:style-name="T209">. Ge</text:span><text:span text:style-name="T210">rai matomoje Inspekcijos vietoje, prie įėjimo, yra laikoma piliečių ir kitų asmenų pageidavimų, pasiūlymų ir pastabų knyga. Joje asmenys gali raštu pareikšti savo nuomonę apie aptarnavimo Inspekcijoje kokybę, išdėstyti pageidavimus ir pasiūlymus.</text:span></text:p>
      <text:p text:style-name="P211"/>
      <text:p text:style-name="P212"><text:span text:style-name="T213">IV</text:span><text:span text:style-name="T214">.<text:s/></text:span><text:span text:style-name="T215">PRAŠYMŲ IR SKUNDŲ REGISTRAVIMAS, JŲ PERDAVIMAS NAGRINĖTI</text:span></text:p>
      <text:p text:style-name="P216"/>
      <text:p text:style-name="P217"><text:span text:style-name="T218">18</text:span><text:span text:style-name="T219">. Prašymai ir skundai, gauti tiesiogiai iš asmens ar atsiųsti paštu, registruojami atitinkamame žurnale kompiuteriniu būdu vidaus nustatyta tvarka. Ant prašymo ar skundo uždedamas registraci</text:span><text:span text:style-name="T220">jos spaudas, jame įrašoma prašymo ar skundo gavimo data ir registracijos numeris.</text:span></text:p>
      <text:p text:style-name="P221"><text:span text:style-name="T222">19</text:span><text:span text:style-name="T223">. Prašymo priėmimo faktas patvirtinamas Lietuvos Respublikos viešojo administravimo įstatymo nustatyta tvarka.</text:span></text:p>
      <text:p text:style-name="P224"><text:span text:style-name="T225">20.</text:span><text:span text:style-name="T226"><text:s/>Neteko galios nuo 2004-10-02</text:span></text:p>
      <text:p text:style-name="P227">Punkto naikinimas:</text:p>
      <text:p text:style-name="P228"><text:span text:style-name="T229">Nr.<text:s/></text:span><text:a xlink:href="https://www.e-tar.lt/portal/legalAct.html?documentId=TAR.BF97F8090A47" office:target-frame-name="_top" xlink:show="replace"><text:span text:style-name="T230">1T-141</text:span></text:a><text:span text:style-name="T231">, 2004-09-24, Žin. 2004, Nr. 146-5321 (2004-10-01), i. k. 104110DISAK001T-141</text:span></text:p>
      <text:p text:style-name="Normal"/>
      <text:p text:style-name="P232"><text:span text:style-name="T233">20</text:span><text:span text:style-name="T234">. Jeigu Inspekcija nėra įgaliota spręsti prašyme ar skunde išdėstytų klausimų,<text:s/></text:span><text:span text:style-name="T235">prašymą ar skundą Inspekcija ne vėliau kaip per 5 darbo dienas nuo jo gavimo (arba 20 punkte nustatytu atveju nuo sutikimo gavimo) Inspekcijoje datos persiunčia kompetentingai institucijai. Apie tai pranešama pareiškėjui. Tuo atveju, kai nėra institucijos,</text:span><text:span text:style-name="T236"><text:s/>kuri pagal savo kompetenciją turėtų nagrinėti prašymą ar skundą, jis per 5 darbo dienas nuo gavimo datos grąžinamas pareiškėjui (nurodoma grąžinimo priežastis).</text:span></text:p>
      <text:p text:style-name="P237">Punkto numeracijos pakeitimas:</text:p>
      <text:p text:style-name="P238"><text:span text:style-name="T239">Nr.<text:s/></text:span><text:a xlink:href="https://www.e-tar.lt/portal/legalAct.html?documentId=TAR.BF97F8090A47" office:target-frame-name="_top" xlink:show="replace"><text:span text:style-name="T240">1T-141</text:span></text:a><text:span text:style-name="T241">, 2004-09-24, Žin., 2004, Nr. 146-5321 (2004-10-01), i. k. 104110DISAK001T-141</text:span></text:p>
      <text:p text:style-name="Normal"/>
      <text:p text:style-name="P242"><text:span text:style-name="T243">21</text:span><text:span text:style-name="T244">. Draudžiama persiųsti prašymus ir skundus institucijoms ar valstybės tarnautojams ir darbuotojams, kurių veiksmai skundžiami.</text:span></text:p>
      <text:p text:style-name="P245"/>
      <text:p text:style-name="P246">Punkto numeracijos pakeitimas:</text:p>
      <text:p text:style-name="P247"><text:span text:style-name="T248">Nr.<text:s/></text:span><text:a xlink:href="https://www.e-tar.lt/portal/legalAct.html?documentId=TAR.BF97F8090A47" office:target-frame-name="_top" xlink:show="replace"><text:span text:style-name="T249">1T-141</text:span></text:a><text:span text:style-name="T250">, 2004-09-24, Žin., 2004, Nr. 146-5321 (2004-10-01), i. k. 104110DISAK001T-141</text:span></text:p>
      <text:p text:style-name="Normal"/>
      <text:p text:style-name="P251"><text:span text:style-name="T252">V</text:span><text:span text:style-name="T253">.<text:s/></text:span><text:span text:style-name="T254">PRAŠYMŲ IR SKUNDŲ NAGRINĖJIMAS</text:span></text:p>
      <text:p text:style-name="P255"/>
      <text:p text:style-name="P256"><text:span text:style-name="T257">22</text:span><text:span text:style-name="T258">.</text:span><text:span text:style-name="T259"><text:s/></text:span><text:span text:style-name="T260">Asmenų prašymus<text:s/></text:span><text:span text:style-name="T261">ir skundus nagrinėja Kontrolės skyriaus valstybės tarnautojai pagal Lietuvos Respublikos viešojo administravimo įstatyme nustatytą administracinę procedūrą.</text:span></text:p>
      <text:p text:style-name="P262">Punkto numeracijos pakeitimas:</text:p>
      <text:p text:style-name="P263"><text:span text:style-name="T264">Nr.<text:s/></text:span><text:a xlink:href="https://www.e-tar.lt/portal/legalAct.html?documentId=TAR.BF97F8090A47" office:target-frame-name="_top" xlink:show="replace"><text:span text:style-name="T265">1T-141</text:span></text:a><text:span text:style-name="T266">, 2004-09-24, Žin., 2004, Nr. 146-5321 (2004-10-01), i. k. 104110DISAK001T-141</text:span></text:p>
      <text:p text:style-name="Normal"/>
      <text:p text:style-name="P267"><text:span text:style-name="T268">23</text:span><text:span text:style-name="T269">. Prašymai ar skundai privalo būti išnagrinėti per Lietuvos Respublikos viešojo administravimo įstatymo 28 straipsnyje nustatytą nagrinėjimo termi</text:span><text:span text:style-name="T270">ną.</text:span></text:p>
      <text:p text:style-name="P271">Punkto numeracijos pakeitimas:</text:p>
      <text:p text:style-name="P272"><text:span text:style-name="T273">Nr.<text:s/></text:span><text:a xlink:href="https://www.e-tar.lt/portal/legalAct.html?documentId=TAR.BF97F8090A47" office:target-frame-name="_top" xlink:show="replace"><text:span text:style-name="T274">1T-141</text:span></text:a><text:span text:style-name="T275">, 2004-09-24, Žin., 2004, Nr. 146-5321 (2004-10-01), i. k. 104110DISAK001T-141</text:span></text:p>
      <text:p text:style-name="Normal"/>
      <text:p text:style-name="P276"><text:span text:style-name="T277">24</text:span><text:span text:style-name="T278">. Prašymo ar skundo, adresuoto kelioms inst</text:span><text:span text:style-name="T279">itucijoms ir priklausančio kelių institucijų kompetencijai, nagrinėjimą organizuoja ir sprendimą prašyme ar skunde keliamu klausimu priima pirmasis adresatas. Gavus prašymą ar skundą, kuriame keliamu klausimu Inspekcija nėra pirmasis<text:s/></text:span><text:soft-page-break/><text:span text:style-name="T280">adresatas, parengiami<text:s/></text:span><text:span text:style-name="T281">pasiūlymai pirmajam adresatui ir išsiunčiami ne vėliau kaip per 10 darbo dienų nuo prašymo ar skundo gavimo Inspekcijoje datos.</text:span></text:p>
      <text:p text:style-name="P282">Punkto numeracijos pakeitimas:</text:p>
      <text:p text:style-name="P283"><text:span text:style-name="T284">Nr.<text:s/></text:span><text:a xlink:href="https://www.e-tar.lt/portal/legalAct.html?documentId=TAR.BF97F8090A47" office:target-frame-name="_top" xlink:show="replace"><text:span text:style-name="T285">1T-141</text:span></text:a><text:span text:style-name="T286">, 200</text:span><text:span text:style-name="T287">4-09-24, Žin., 2004, Nr. 146-5321 (2004-10-01), i. k. 104110DISAK001T-141</text:span></text:p>
      <text:p text:style-name="Normal"/>
      <text:p text:style-name="P288"><text:span text:style-name="T289">25</text:span><text:span text:style-name="T290">. Prašymai ir skundai, persiųsti valstybės politikų, Lietuvos Respublikos Seimo, Respublikos Prezidento ar Lietuvos Respublikos Vyriausybės kanceliarijos, turi būti<text:s/></text:span><text:span text:style-name="T291">išnagrinėti Inspekcijos direktoriaus pavedime nustatytu terminu ir ne vėliau kaip per 30 darbo dienų nuo jų gavimo Inspekcijoje datos.</text:span></text:p>
      <text:p text:style-name="P292">Punkto numeracijos pakeitimas:</text:p>
      <text:p text:style-name="P293"><text:span text:style-name="T294">Nr.<text:s/></text:span><text:a xlink:href="https://www.e-tar.lt/portal/legalAct.html?documentId=TAR.BF97F8090A47" office:target-frame-name="_top" xlink:show="replace"><text:span text:style-name="T295">1T-1</text:span><text:span text:style-name="T296">41</text:span></text:a><text:span text:style-name="T297">, 2004-09-24, Žin., 2004, Nr. 146-5321 (2004-10-01), i. k. 104110DISAK001T-141</text:span></text:p>
      <text:p text:style-name="Normal"/>
      <text:p text:style-name="P298"><text:span text:style-name="T299">26</text:span><text:span text:style-name="T300">. Kartotiniai prašymai ir skundai nenagrinėjami, jeigu juose nenurodoma naujų aplinkybių, sudarančių prašymo pagrindą, ir nėra įtikinamų argumentų, kad Inspekcijos spre</text:span><text:span text:style-name="T301">ndimas dėl ankstesnio išnagrinėto prašymo ar skundo yra neteisingas. Tuo atveju per 5 darbo dienas nuo kartotinio prašymo ar skundo gavimo Inspekcijoje datos pareiškėjui pranešama, kad jo prašymas ar skundas nebus nagrinėjamas, nurodant priežastis ir apsku</text:span><text:span text:style-name="T302">ndimo tvarką.</text:span></text:p>
      <text:p text:style-name="P303"/>
      <text:p text:style-name="P304">Punkto numeracijos pakeitimas:</text:p>
      <text:p text:style-name="P305"><text:span text:style-name="T306">Nr.<text:s/></text:span><text:a xlink:href="https://www.e-tar.lt/portal/legalAct.html?documentId=TAR.BF97F8090A47" office:target-frame-name="_top" xlink:show="replace"><text:span text:style-name="T307">1T-141</text:span></text:a><text:span text:style-name="T308">, 2004-09-24, Žin., 2004, Nr. 146-5321 (2004-10-01), i. k. 104110DISAK001T-141</text:span></text:p>
      <text:p text:style-name="Normal"/>
      <text:p text:style-name="P309"><text:span text:style-name="T310">VI</text:span><text:span text:style-name="T311">.<text:s/></text:span><text:span text:style-name="T312">SPRENDIMŲ DĖL IŠNAGRINĖTŲ<text:s/></text:span><text:span text:style-name="T313">PRAŠYMŲ IR SKUNDŲ ĮFORMINIMAS</text:span></text:p>
      <text:p text:style-name="P314"/>
      <text:p text:style-name="P315"><text:span text:style-name="T316">27</text:span><text:span text:style-name="T317">. Sprendimai dėl išnagrinėtų prašymų priimti individualų administracinį aktą, išduoti dokumentą, patvirtinantį tam tikrą juridinį faktą</text:span><text:span text:style-name="T318">,<text:s/></text:span><text:span text:style-name="T319">ar atlikti kitus administracinius veiksmus įforminami sprendimą patvirtinančiu dok</text:span><text:span text:style-name="T320">umentu, atitinkančiu prašymo esmę.</text:span></text:p>
      <text:p text:style-name="P321">Punkto numeracijos pakeitimas:</text:p>
      <text:p text:style-name="P322"><text:span text:style-name="T323">Nr.<text:s/></text:span><text:a xlink:href="https://www.e-tar.lt/portal/legalAct.html?documentId=TAR.BF97F8090A47" office:target-frame-name="_top" xlink:show="replace"><text:span text:style-name="T324">1T-141</text:span></text:a><text:span text:style-name="T325">, 2004-09-24, Žin., 2004, Nr. 146-5321 (2004-10-01), i. k. 104110DISAK001T-141</text:span></text:p>
      <text:p text:style-name="Normal"/>
      <text:p text:style-name="P326"><text:span text:style-name="T327">28</text:span><text:span text:style-name="T328">. Sprendimai</text:span><text:span text:style-name="T329"><text:s/>dėl išnagrinėtų prašymų, kuriuose išdėstytos pareiškėjo nuostatos tam tikru klausimu ir kuriais pranešama apie Inspekcijos veiklos trūkumus, valstybės tarnautojų arba darbuotojų</text:span><text:span text:style-name="T330"><text:s/></text:span><text:span text:style-name="T331">piktnaudžiavimą ar neteisėtus veiksmus, susijusius su valstybės ar daugelio ž</text:span><text:span text:style-name="T332">monių, o ne konkretaus asmens, interesų ir teisių pažeidimu, taip pat sprendimai dėl prašymų, kuriuose pateikiami pasiūlymai kaip gerinti viešąjį administravimą, viešųjų paslaugų teikimą ar tobulinti darbą kitose srityse, atkreipiamas dėmesys į tam tikrą b</text:span><text:span text:style-name="T333">ūklę ir siūloma ką nors pakeisti, atlikti ar susilaikyti nuo veiklos, įforminami laisvos formos raštu, kuriame turi būti motyvuotai atsakyta į visus pareiškėjo keliamus klausimus, nurodyta, kokių priemonių buvo (ar bus) imtasi ir kas atsakingas už jų įgyve</text:span><text:span text:style-name="T334">ndinimą.</text:span></text:p>
      <text:p text:style-name="P335">Punkto numeracijos pakeitimas:</text:p>
      <text:p text:style-name="P336"><text:span text:style-name="T337">Nr.<text:s/></text:span><text:a xlink:href="https://www.e-tar.lt/portal/legalAct.html?documentId=TAR.BF97F8090A47" office:target-frame-name="_top" xlink:show="replace"><text:span text:style-name="T338">1T-141</text:span></text:a><text:span text:style-name="T339">, 2004-09-24, Žin., 2004, Nr. 146-5321 (2004-10-01), i. k. 104110DISAK001T-141</text:span></text:p>
      <text:p text:style-name="Normal"/>
      <text:p text:style-name="P340"><text:span text:style-name="T341">29</text:span><text:span text:style-name="T342">. Sprendimai dėl išnagrinėtų skundų,<text:s/></text:span><text:span text:style-name="T343">kiti administraciniai veiksmai įforminami atsižvelgiant į administracinio veiksmo turinį.</text:span></text:p>
      <text:p text:style-name="P344">Punkto numeracijos pakeitimas:</text:p>
      <text:p text:style-name="P345"><text:span text:style-name="T346">Nr.<text:s/></text:span><text:a xlink:href="https://www.e-tar.lt/portal/legalAct.html?documentId=TAR.BF97F8090A47" office:target-frame-name="_top" xlink:show="replace"><text:span text:style-name="T347">1T-141</text:span></text:a><text:span text:style-name="T348">, 2004-09-24, Žin., 2004, Nr. 146-5321 (200</text:span><text:span text:style-name="T349">4-10-01), i. k. 104110DISAK001T-141</text:span></text:p>
      <text:p text:style-name="Normal"/>
      <text:p text:style-name="P350"><text:span text:style-name="T351">30</text:span><text:span text:style-name="T352">. Apie prašymo ar skundo išnagrinėjimą ir priimtą sprendimą pareiškėjui turi būti pranešta registruotu laišku, Inspekcijos direktoriaus ar jo įgalioto asmens sprendimu arba atitinkamas dokumentas pareiškėjui įteik</text:span><text:span text:style-name="T353">iamas asmeniškai.</text:span></text:p>
      <text:p text:style-name="P354">Punkto numeracijos pakeitimas:</text:p>
      <text:p text:style-name="P355"><text:span text:style-name="T356">Nr.<text:s/></text:span><text:a xlink:href="https://www.e-tar.lt/portal/legalAct.html?documentId=TAR.BF97F8090A47" office:target-frame-name="_top" xlink:show="replace"><text:span text:style-name="T357">1T-141</text:span></text:a><text:span text:style-name="T358">, 2004-09-24, Žin., 2004, Nr. 146-5321 (2004-10-01), i. k. 104110DISAK001T-141</text:span></text:p>
      <text:p text:style-name="Normal"/>
      <text:p text:style-name="P359"><text:span text:style-name="T360">31</text:span><text:span text:style-name="T361">. Pranešime apie nepatenkintą</text:span><text:span text:style-name="T362"><text:s/>prašymą ar skundą turi būti nurodyti prašymo ar skundo nepatenkinimo motyvai, pagrįsti teisės aktų nuostatomis, ir apskundimo tvarka.</text:span></text:p>
      <text:p text:style-name="P363"/>
      <text:soft-page-break/>
      <text:p text:style-name="P364">Punkto numeracijos pakeitimas:</text:p>
      <text:p text:style-name="P365"><text:span text:style-name="T366">Nr.<text:s/></text:span><text:a xlink:href="https://www.e-tar.lt/portal/legalAct.html?documentId=TAR.BF97F8090A47" office:target-frame-name="_top" xlink:show="replace"><text:span text:style-name="T367">1T-</text:span><text:span text:style-name="T368">141</text:span></text:a><text:span text:style-name="T369">, 2004-09-24, Žin., 2004, Nr. 146-5321 (2004-10-01), i. k. 104110DISAK001T-141</text:span></text:p>
      <text:p text:style-name="Normal"/>
      <text:p text:style-name="P370"><text:span text:style-name="T371">VII</text:span><text:span text:style-name="T372">.<text:s/></text:span><text:span text:style-name="T373">SPRENDIMŲ DĖL IŠNAGRINĖTŲ PRAŠYMŲ IR SKUNDŲ APSKUNDIMAS</text:span></text:p>
      <text:p text:style-name="P374"/>
      <text:p text:style-name="P375"><text:span text:style-name="T376">32</text:span><text:span text:style-name="T377">. Pareiškėjas, nesutinkantis su priimtu sprendimu dėl jo prašymo, savo pasirinkimu turi teisę paduo</text:span><text:span text:style-name="T378">ti skundą Inspekcijos direktoriui, laikydamasis Lietuvos Respublikos viešojo administravimo įstatyme nustatytų administracinės procedūros reikalavimų, arba paduoti skundą Administraciniam teismui Lietuvos Respublikos administracinių bylų teisenos įstatymo<text:s/></text:span><text:span text:style-name="T379">(Žin., 1999, Nr.<text:s/></text:span><text:a xlink:href="https://www.e-tar.lt/portal/lt/legalAct/TAR.67B5099C5848" office:target-frame-name="_blank" xlink:show="new"><text:span text:style-name="T380">13-308</text:span></text:a><text:span text:style-name="T381">; 2000, Nr.<text:s/></text:span><text:a xlink:href="https://www.e-tar.lt/portal/lt/legalAct/TAR.78FAC7B20AD8" office:target-frame-name="_blank" xlink:show="new"><text:span text:style-name="T382">85-2566</text:span></text:a><text:span text:style-name="T383">) nustatyta tvarka. Dėl Inspekcijos pareigūnų piktnaudžiavimo ir biurokratizmo gali būti paduotas skundas Lietuvos Respublikos Seimo kontrolieriams Lietuvos Respublikos Seimo kontrolierių įstatymo (Žin., 1998, Nr.<text:s/></text:span><text:a xlink:href="https://www.e-tar.lt/portal/lt/legalAct/TAR.EC01522BCE65" office:target-frame-name="_blank" xlink:show="new"><text:span text:style-name="T384">110-3024</text:span></text:a><text:span text:style-name="T385">) nustatyta tvarka.</text:span></text:p>
      <text:p text:style-name="P386">Punkto numeracijos pakeitimas:</text:p>
      <text:p text:style-name="P387"><text:span text:style-name="T388">Nr.<text:s/></text:span><text:a xlink:href="https://www.e-tar.lt/portal/legalAct.html?documentId=TAR.BF97F8090A47" office:target-frame-name="_top" xlink:show="replace"><text:span text:style-name="T389">1T-141</text:span></text:a><text:span text:style-name="T390">, 2004-09-24, Žin., 2004, Nr. 146-5321 (2004-10-01), i. k. 104</text:span><text:span text:style-name="T391">110DISAK001T-141</text:span></text:p>
      <text:p text:style-name="Normal"/>
      <text:p text:style-name="P392"><text:span text:style-name="T393">33</text:span><text:span text:style-name="T394">. Pareiškėjas, nesutinkantis su priimtu sprendimu dėl jo skundo, turi teisę paduoti skundą Administraciniam teismui Lietuvos Respublikos administracinių bylų teisenos įstatymo nustatyta tvarka.</text:span></text:p>
      <text:p text:style-name="P395">Punkto numeracijos pakeitimas:</text:p>
      <text:p text:style-name="P396"><text:span text:style-name="T397">Nr.<text:s/></text:span><text:a xlink:href="https://www.e-tar.lt/portal/legalAct.html?documentId=TAR.BF97F8090A47" office:target-frame-name="_top" xlink:show="replace"><text:span text:style-name="T398">1T-141</text:span></text:a><text:span text:style-name="T399">, 2004-09-24, Žin., 2004, Nr. 146-5321 (2004-10-01), i. k. 104110DISAK001T-141</text:span></text:p>
      <text:p text:style-name="Normal"/>
      <text:p text:style-name="P400"><text:span text:style-name="T401">34</text:span><text:span text:style-name="T402">. Jeigu per nustatytą prašymo ar skundo nagrinėjimo terminą sprendimas nėra priimamas</text:span><text:span text:style-name="T403">, pareiškėjas turi teisę tai apskųsti Administraciniam teismui Lietuvos Respublikos administracinių bylų teisenos įstatymo nustatyta tvarka.</text:span></text:p>
      <text:p text:style-name="P404"/>
      <text:p text:style-name="P405">Punkto numeracijos pakeitimas:</text:p>
      <text:p text:style-name="P406"><text:span text:style-name="T407">Nr.<text:s/></text:span><text:a xlink:href="https://www.e-tar.lt/portal/legalAct.html?documentId=TAR.BF97F8090A47" office:target-frame-name="_top" xlink:show="replace"><text:span text:style-name="T408">1T-141</text:span></text:a><text:span text:style-name="T409">, 2004-09-24, Žin., 2004, Nr. 146-5321 (2004-10-01), i. k. 104110DISAK001T-141</text:span></text:p>
      <text:p text:style-name="Normal"/>
      <text:p text:style-name="P410"><text:span text:style-name="T411">VIII</text:span><text:span text:style-name="T412">.<text:s/></text:span><text:span text:style-name="T413">APTARNAVIMAS TELEFONU</text:span></text:p>
      <text:p text:style-name="P414"/>
      <text:p text:style-name="P415"><text:span text:style-name="T416">35</text:span><text:span text:style-name="T417">. Teisės ir informacijos skyriaus vyriausiasis specialistas (konsultantas)</text:span><text:span text:style-name="T418"><text:s/></text:span><text:span text:style-name="T419">ir kiti darbuotojai privalo orientuoti asmenį,<text:s/></text:span><text:span text:style-name="T420">kuris kreipiasi į Inspekciją tel. 212 75 32, kad operatyviai ir kvalifikuotai būtų išspręstas jo keliamas klausimas. Privaloma trumpai ir suprantamai paaiškinti:</text:span></text:p>
      <text:p text:style-name="P421">Punkto numeracijos pakeitimas:</text:p>
      <text:p text:style-name="P422"><text:span text:style-name="T423">Nr.<text:s/></text:span><text:a xlink:href="https://www.e-tar.lt/portal/legalAct.html?documentId=TAR.BF97F8090A47" office:target-frame-name="_top" xlink:show="replace"><text:span text:style-name="T424">1T-141</text:span></text:a><text:span text:style-name="T425">, 2004-09-24, Žin., 2004, Nr. 146-5321 (2004-10-01), i. k. 104110DISAK001T-141</text:span></text:p>
      <text:p text:style-name="Normal"/>
      <text:p text:style-name="P426"><text:span text:style-name="T427">35.1</text:span><text:span text:style-name="T428">. ar Inspekcija kompetentinga spręsti asmeniui rūpimą klausimą;</text:span></text:p>
      <text:p text:style-name="P429"><text:span text:style-name="T430">35.2</text:span><text:span text:style-name="T431">. kokius dokumentus (pažymą, pareiškimą, kitus dokumentus) ir kaip<text:s/></text:span><text:span text:style-name="T432">(asmeniškai ar paštu) reikia pateikti, kad asmens klausimas būtų išnagrinėtas ir išspręstas;</text:span></text:p>
      <text:p text:style-name="P433"><text:span text:style-name="T434">35.3</text:span><text:span text:style-name="T435">. į kokią kitą instituciją asmuo gali kreiptis, jeigu Inspekcija nekompetentinga spręsti asmeniui rūpimo klausimo, ir nurodyti tos institucijos adresą bei<text:s/></text:span><text:span text:style-name="T436">telefono numerį.</text:span></text:p>
      <text:p text:style-name="P437"><text:span text:style-name="T438">36</text:span><text:span text:style-name="T439">. Teisės ir informacijos skyriaus vyriausiasis specialistas (konsultantas) ir kiti darbuotojai, aptarnaudami asmenis telefonu, gali teikti ir kitą viešąją oficialiąją informaciją, kuria disponuoja Inspekcija ir kurią asmuo turi tei</text:span><text:span text:style-name="T440">sę gauti pagal Lietuvos Respublikos teisės gauti informaciją iš valstybės ir savivaldybių įstaigų įstatymą (Žin., 2000, Nr.<text:s/></text:span><text:a xlink:href="https://www.e-tar.lt/portal/lt/legalAct/TAR.FA13E28615F6" office:target-frame-name="_blank" xlink:show="new"><text:span text:style-name="T441">10-236</text:span></text:a><text:span text:style-name="T442">).</text:span></text:p>
      <text:p text:style-name="P443">Punkto numeracijos pakeitimas:</text:p>
      <text:p text:style-name="P444"><text:span text:style-name="T445">Nr.<text:s/></text:span><text:a xlink:href="https://www.e-tar.lt/portal/legalAct.html?documentId=TAR.BF97F8090A47" office:target-frame-name="_top" xlink:show="replace"><text:span text:style-name="T446">1T-141</text:span></text:a><text:span text:style-name="T447">, 2004-09-24, Žin., 2004, Nr. 146-5321 (2004-10-01), i. k. 104110DISAK001T-141</text:span></text:p>
      <text:p text:style-name="Normal"/>
      <text:p text:style-name="P448"><text:span text:style-name="T449">37</text:span><text:span text:style-name="T450">. Nesant Teisės ir informacijos skyriaus vyriausiojo specialisto (konsultanto) infor</text:span><text:span text:style-name="T451">maciją telefonu teikia Teisės ir informacijos skyriaus vyriausiasis specialistas (personalui ir piliečių aptarnavimui), jam nesant Teisės ir informacijos skyriaus vyriausiasis specialistas (juriskonsultas), jam nesant Teisės ir informacijos skyriaus vedėja</text:span><text:span text:style-name="T452">s.</text:span></text:p>
      <text:p text:style-name="P453">Punkto numeracijos pakeitimas:</text:p>
      <text:p text:style-name="P454"><text:span text:style-name="T455">Nr.<text:s/></text:span><text:a xlink:href="https://www.e-tar.lt/portal/legalAct.html?documentId=TAR.BF97F8090A47" office:target-frame-name="_top" xlink:show="replace"><text:span text:style-name="T456">1T-141</text:span></text:a><text:span text:style-name="T457">, 2004-09-24, Žin., 2004, Nr. 146-5321 (2004-10-01), i. k. 104110DISAK001T-141</text:span></text:p>
      <text:p text:style-name="Normal"/>
      <text:p text:style-name="P458"><text:span text:style-name="T459">38</text:span><text:span text:style-name="T460">. Valstybės tarnautojai ir kiti darbuotojai,</text:span><text:span text:style-name="T461"><text:s/>aptarnaudami asmenis telefonu, turi laikytis šių taisyklių:</text:span></text:p>
      <text:p text:style-name="P462">Punkto numeracijos pakeitimas:</text:p>
      <text:p text:style-name="P463"><text:span text:style-name="T464">Nr.<text:s/></text:span><text:a xlink:href="https://www.e-tar.lt/portal/legalAct.html?documentId=TAR.BF97F8090A47" office:target-frame-name="_top" xlink:show="replace"><text:span text:style-name="T465">1T-141</text:span></text:a><text:span text:style-name="T466">, 2004-09-24, Žin., 2004, Nr. 146-5321 (2004-10-01), i. k. 104110DISAK00</text:span><text:span text:style-name="T467">1T-141</text:span></text:p>
      <text:p text:style-name="Normal"/>
      <text:p text:style-name="P468"><text:span text:style-name="T469">38.1</text:span><text:span text:style-name="T470">. pakelti telefono ragelį prieš trečią skambutį;</text:span></text:p>
      <text:p text:style-name="P471"><text:span text:style-name="T472">38.2</text:span><text:span text:style-name="T473">. prisistatyti skambinančiajam, pasakydami Inspekcijos pilną pavadinimą, savo pareigas ir pavardę;</text:span></text:p>
      <text:p text:style-name="P474"><text:span text:style-name="T475">38.3</text:span><text:span text:style-name="T476">. atidžiai išklausyti asmenį, prireikus paprašyti patikslinti kreipimosi esmę;</text:span></text:p>
      <text:p text:style-name="P477"><text:span text:style-name="T478">38.4</text:span><text:span text:style-name="T479">. aiškiai, tiksliai ir trumpai atsakyti į asmens klausimus;</text:span></text:p>
      <text:p text:style-name="P480"><text:span text:style-name="T481">38.5</text:span><text:span text:style-name="T482">. pasistengti iš karto atsakyti į klausimą, prireikus laiko išsamiam atsakymui parengti – tiksliai nurodyti kito kontakto telefonu ar kita ryšių priemone laiką;</text:span></text:p>
      <text:p text:style-name="P483"><text:span text:style-name="T484">38.6</text:span><text:span text:style-name="T485">. ramiai k</text:span><text:span text:style-name="T486">albėtis, mandagiai atsisveikinti.</text:span></text:p>
      <text:p text:style-name="P487"/>
      <text:p text:style-name="P488"><text:span text:style-name="T489">X</text:span><text:span text:style-name="T490">.<text:s/></text:span><text:span text:style-name="T491">ASMENŲ APTARNAVIMO KOKYBĖS VERTINIMAS</text:span></text:p>
      <text:p text:style-name="P492"/>
      <text:p text:style-name="P493"><text:span text:style-name="T494">39</text:span><text:span text:style-name="T495">. Teisės ir informacijos skyriaus vedėjas kiekvieno ketvirčio pabaigoje nagrinėja piliečių ir kitų asmenų pageidavimų, pasiūlymų ir pastabų knygos įrašus ir apie<text:s/></text:span><text:span text:style-name="T496">juos informuoja Inspekcijos direktorių. Kontrolės skyriaus vyresnysis specialistas (teisės, skundų nagrinėjimui) kartą per metus sausio mėnesį organizuoja anoniminę asmenų apklausą (pasirinktinai), kad sužinotų:</text:span></text:p>
      <text:p text:style-name="P497">Punkto numeracijos pakeitimas:</text:p>
      <text:p text:style-name="P498"><text:span text:style-name="T499">Nr.<text:s/></text:span><text:a xlink:href="https://www.e-tar.lt/portal/legalAct.html?documentId=TAR.BF97F8090A47" office:target-frame-name="_top" xlink:show="replace"><text:span text:style-name="T500">1T-141</text:span></text:a><text:span text:style-name="T501">, 2004-09-24, Žin., 2004, Nr. 146-5321 (2004-10-01), i. k. 104110DISAK001T-141</text:span></text:p>
      <text:p text:style-name="Normal"/>
      <text:p text:style-name="P502"><text:span text:style-name="T503">39.1</text:span><text:span text:style-name="T504">. ar jie pakankamai informuoti apie Inspekcijos darbo laiką;</text:span></text:p>
      <text:p text:style-name="P505"><text:span text:style-name="T506">39.2</text:span><text:span text:style-name="T507">. ar jiems patogus<text:s/></text:span><text:span text:style-name="T508">Inspekcijoje nustatytas priėmimo laikas;</text:span></text:p>
      <text:p text:style-name="P509"><text:span text:style-name="T510">39.3</text:span><text:span text:style-name="T511">. ar jiems tenka ilgai laukti priėmimo;</text:span></text:p>
      <text:p text:style-name="P512"><text:span text:style-name="T513">39.4</text:span><text:span text:style-name="T514">. ar mandagiai jie buvo aptarnaujami;</text:span></text:p>
      <text:p text:style-name="P515"><text:span text:style-name="T516">39.5</text:span><text:span text:style-name="T517">. ar jiems rūpimi klausimai buvo išspręsti pakankamai kvalifikuotai;</text:span></text:p>
      <text:p text:style-name="P518"><text:span text:style-name="T519">39.6</text:span><text:span text:style-name="T520">. ar juos patenkino atsakymų į prašy</text:span><text:span text:style-name="T521">mus ir skundus pateikimo terminai;</text:span></text:p>
      <text:p text:style-name="P522"><text:span text:style-name="T523">39.7</text:span><text:span text:style-name="T524">. ar jie buvo informuoti apie veiksmus, kurių Inspekcija ėmėsi jų klausimams spręsti.</text:span><text:s/></text:p>
      <text:p text:style-name="P525">Punkto pakeitimai:</text:p>
      <text:p text:style-name="P526"><text:span text:style-name="T527">Nr.<text:s/></text:span><text:a xlink:href="https://www.e-tar.lt/portal/legalAct.html?documentId=TAR.8CD686272190" office:target-frame-name="_top" xlink:show="replace"><text:span text:style-name="T528">1T-90</text:span></text:a><text:span text:style-name="T529">, 2004-05-04,<text:s/></text:span><text:span text:style-name="T530">Žin., 2004, Nr. 146-5320 (2004-10-01), i. k. 104110DISAK0001T-90</text:span></text:p>
      <text:p text:style-name="Normal"/>
      <text:p text:style-name="P531"><text:span text:style-name="T532">40</text:span><text:span text:style-name="T533">. Gali būti pateikta ir kitų su asmenų aptarnavimu susijusių klausimų.</text:span></text:p>
      <text:p text:style-name="P534">Punkto numeracijos pakeitimas:</text:p>
      <text:p text:style-name="P535"><text:span text:style-name="T536">Nr.<text:s/></text:span><text:a xlink:href="https://www.e-tar.lt/portal/legalAct.html?documentId=TAR.BF97F8090A47" office:target-frame-name="_top" xlink:show="replace"><text:span text:style-name="T537">1T-141</text:span></text:a><text:span text:style-name="T538">, 2004-09-24, Žin., 2004, Nr. 146-5321 (2004-10-01), i. k. 104110DISAK001T-141</text:span></text:p>
      <text:p text:style-name="Normal"/>
      <text:p text:style-name="P539"><text:span text:style-name="T540">41</text:span><text:span text:style-name="T541">. Apklausos duomenys ir kita informacija panaudojami asmenų aptarnavimo kokybei gerinti. Su tokia informacija Kontrolės skyriaus vyresnysis specialistas (teisės</text:span><text:span text:style-name="T542">, skundų nagrinėjimui) supažindina Inspekcijos direktorių, jo pavaduotoją ir skyrių vedėjus ne vėliau kaip iki kiekvienų metų kovo 31 d.</text:span><text:s/></text:p>
      <text:p text:style-name="P543">Punkto pakeitimai:</text:p>
      <text:p text:style-name="P544"><text:span text:style-name="T545">Nr.<text:s/></text:span><text:a xlink:href="https://www.e-tar.lt/portal/legalAct.html?documentId=TAR.8CD686272190" office:target-frame-name="_top" xlink:show="replace"><text:span text:style-name="T546">1T-90</text:span></text:a><text:span text:style-name="T547">, 2004-0</text:span><text:span text:style-name="T548">5-04, Žin., 2004, Nr. 146-5320 (2004-10-01), i. k. 104110DISAK0001T-90</text:span></text:p>
      <text:p text:style-name="P549">Punkto numeracijos pakeitimas:</text:p>
      <text:p text:style-name="P550"><text:span text:style-name="T551">Nr.<text:s/></text:span><text:a xlink:href="https://www.e-tar.lt/portal/legalAct.html?documentId=TAR.BF97F8090A47" office:target-frame-name="_top" xlink:show="replace"><text:span text:style-name="T552">1T-141</text:span></text:a><text:span text:style-name="T553">, 2004-09-24, Žin., 2004, Nr. 146-5321 (2004-10-01), i. k. 104</text:span><text:span text:style-name="T554">110DISAK001T-141</text:span></text:p>
      <text:p text:style-name="Normal"/>
      <text:p text:style-name="P555"/>
      <text:p text:style-name="P556"/>
      <text:p text:style-name="P557"><text:span text:style-name="T558">Pakeitimai:</text:span></text:p>
      <text:p text:style-name="P559"/>
      <text:p text:style-name="P560"><text:span text:style-name="T561">1.</text:span></text:p>
      <text:p text:style-name="P562"><text:span text:style-name="T563">Valstybinė duomenų apsaugos inspekcija, Įsakymas</text:span></text:p>
      <text:p text:style-name="P564"><text:span text:style-name="T565">Nr.<text:s/></text:span><text:a xlink:href="https://www.e-tar.lt/portal/legalAct.html?documentId=TAR.33CA1BE4475A" office:target-frame-name="_top" xlink:show="replace"><text:span text:style-name="T566">1T-173</text:span></text:a><text:span text:style-name="T567">, 2003-12-11, Žin., 2003, Nr. 117-5378 (2003-12-17), i. k.<text:s/></text:span><text:span text:style-name="T568">103110DISAK001T-173</text:span></text:p>
      <text:p text:style-name="P569"><text:span text:style-name="T570">Dėl Valstybinės duomenų apsaugos inspekcijos direktoriaus 2003 m. spalio 30 d. įsakymo Nr. 1T-135 "Dėl piliečių ir kitų asmenų aptarnavimo tvarkos" 2 punkto pripažinimo netekusiu galios</text:span></text:p>
      <text:p text:style-name="P571"/>
      <text:soft-page-break/>
      <text:p text:style-name="P572"><text:span text:style-name="T573">2.</text:span></text:p>
      <text:p text:style-name="P574"><text:span text:style-name="T575">Valstybinė duomenų apsaugos inspekcija, Įsakym</text:span><text:span text:style-name="T576">as</text:span></text:p>
      <text:p text:style-name="P577"><text:span text:style-name="T578">Nr.<text:s/></text:span><text:a xlink:href="https://www.e-tar.lt/portal/legalAct.html?documentId=TAR.8CD686272190" office:target-frame-name="_top" xlink:show="replace"><text:span text:style-name="T579">1T-90</text:span></text:a><text:span text:style-name="T580">, 2004-05-04, Žin., 2004, Nr. 146-5320 (2004-10-01), i. k. 104110DISAK0001T-90</text:span></text:p>
      <text:p text:style-name="P581"><text:span text:style-name="T582">Dėl Valstybinės duomenų apsaugos inspekcijos direktoriaus 2003 m. spalio 30 d. įsak</text:span><text:span text:style-name="T583">ymo Nr. 1T-135 "Dėl Piliečių ir kitų asmenų aptarnavimo tvarkos" pakeitimo</text:span></text:p>
      <text:p text:style-name="P584"/>
      <text:p text:style-name="P585"><text:span text:style-name="T586">3.</text:span></text:p>
      <text:p text:style-name="P587"><text:span text:style-name="T588">Valstybinė duomenų apsaugos inspekcija, Įsakymas</text:span></text:p>
      <text:p text:style-name="P589"><text:span text:style-name="T590">Nr.<text:s/></text:span><text:a xlink:href="https://www.e-tar.lt/portal/legalAct.html?documentId=TAR.BF97F8090A47" office:target-frame-name="_top" xlink:show="replace"><text:span text:style-name="T591">1T-141</text:span></text:a><text:span text:style-name="T592">, 2004-09-24, Žin., 2004, Nr. 146-53</text:span><text:span text:style-name="T593">21 (2004-10-01), i. k. 104110DISAK001T-141</text:span></text:p>
      <text:p text:style-name="P594"><text:span text:style-name="T595">Dėl Valstybinės duomenų apsaugos inspekcijos direktoriaus 2003 m. spalio 30 d. įsakymo Nr. 1T-135 "Dėl Piliečių ir kitų asmenų aptarnavimo tvarkos"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8:36:00Z</meta:creation-date>
    <dc:date>2016-12-13T08:36:00Z</dc:date>
    <meta:template xlink:href="Normal.dotm" xlink:type="simple"/>
    <meta:editing-cycles>2</meta:editing-cycles>
    <meta:editing-duration>PT0S</meta:editing-duration>
    <meta:document-statistic meta:page-count="8" meta:paragraph-count="181" meta:word-count="3188" meta:character-count="25898" meta:row-count="654" meta:non-whitespace-character-count="22891"/>
  </office:meta>
</office:document-meta>
</file>