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weight-complex="bold" style:font-size-complex="12pt" fo:language="en" fo:country="U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snap-to-layout-grid="false" fo:text-align="justify"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snap-to-layout-grid="false" fo:text-align="justify" fo:text-indent="0.5909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snap-to-layout-grid="false" fo:text-align="justify" fo:text-indent="0.5909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snap-to-layout-grid="false" fo:text-align="justify"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snap-to-layout-grid="false" fo:text-align="justify" fo:text-indent="0.5909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snap-to-layout-grid="false" fo:text-align="justify"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snap-to-layout-grid="false" fo:text-align="justify" fo:text-indent="0.5909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snap-to-layout-grid="false" fo:text-align="justify" fo:text-indent="0.5909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snap-to-layout-grid="false" fo:text-align="justify"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snap-to-layout-grid="false" fo:text-align="justify" fo:text-indent="0.5909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snap-to-layout-grid="false" fo:text-align="justify" fo:text-indent="0.5909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416in"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style:snap-to-layout-grid="false"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snap-to-layout-grid="false" fo:text-align="justify" fo:text-indent="0.5909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tab-stops>
          <style:tab-stop style:type="right" style:position="6.2993in"/>
        </style:tab-stops>
      </style:paragraph-properties>
    </style:style>
    <style:style style:name="P100" style:parent-style-name="Normal" style:family="paragraph">
      <style:paragraph-properties fo:text-align="center"/>
    </style:style>
    <style:style style:name="P101" style:parent-style-name="Normal" style:master-page-name="MPF1" style:family="paragraph">
      <style:paragraph-properties fo:break-before="page" fo:margin-left="3.543in">
        <style:tab-stops/>
      </style:paragraph-properties>
      <style:text-properties style:font-size-complex="12pt"/>
    </style:style>
    <style:style style:name="P104" style:parent-style-name="Normal" style:family="paragraph">
      <style:paragraph-properties fo:text-indent="3.543in"/>
      <style:text-properties style:font-size-complex="12pt"/>
    </style:style>
    <style:style style:name="P105" style:parent-style-name="Normal" style:family="paragraph">
      <style:paragraph-properties fo:text-indent="3.543in"/>
      <style:text-properties style:font-size-complex="12pt"/>
    </style:style>
    <style:style style:name="P106" style:parent-style-name="Normal" style:family="paragraph">
      <style:paragraph-properties fo:text-indent="3.543in"/>
      <style:text-properties style:font-size-complex="12pt"/>
    </style:style>
    <style:style style:name="P107" style:parent-style-name="Normal" style:family="paragraph">
      <style:paragraph-properties fo:text-align="justify" fo:margin-left="3.5437in">
        <style:tab-stops>
          <style:tab-stop style:type="left" style:position="-2.8541in"/>
          <style:tab-stop style:type="left" style:position="-2.7562in"/>
        </style:tab-stops>
      </style:paragraph-properties>
    </style:style>
    <style:style style:name="P108" style:parent-style-name="Normal" style:family="paragraph">
      <style:paragraph-properties fo:text-align="justify" fo:margin-left="3.5437in">
        <style:tab-stops>
          <style:tab-stop style:type="left" style:position="-2.8541in"/>
          <style:tab-stop style:type="left" style:position="-2.7562in"/>
        </style:tab-stops>
      </style:paragraph-properties>
    </style:style>
    <style:style style:name="P109" style:parent-style-name="Normal" style:family="paragraph">
      <style:paragraph-properties fo:text-align="justify" fo:margin-left="3.5437in">
        <style:tab-stops>
          <style:tab-stop style:type="left" style:position="-2.8541in"/>
          <style:tab-stop style:type="left" style:position="-2.7562in"/>
        </style:tab-stops>
      </style:paragraph-properties>
    </style:style>
    <style:style style:name="P110" style:parent-style-name="Normal" style:family="paragraph">
      <style:paragraph-properties fo:text-align="justify" fo:margin-left="3.5437in">
        <style:tab-stops>
          <style:tab-stop style:type="left" style:position="-2.8541in"/>
          <style:tab-stop style:type="left" style:position="-2.7562in"/>
        </style:tab-stops>
      </style:paragraph-properties>
    </style:style>
    <style:style style:name="P111" style:parent-style-name="Normal" style:family="paragraph">
      <style:paragraph-properties fo:text-indent="3.543in"/>
      <style:text-properties style:font-size-complex="12pt"/>
    </style:style>
    <style:style style:name="P112" style:parent-style-name="Normal" style:family="paragraph">
      <style:paragraph-properties fo:text-indent="3.543in"/>
      <style:text-properties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style:text-properties style:font-weight-complex="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5909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style:style>
    <style:style style:name="P136" style:parent-style-name="Normal" style:family="paragraph">
      <style:paragraph-properties fo:text-align="justify" fo:text-indent="0.5909in"/>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5909in"/>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5909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5909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5909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justify"/>
    </style:style>
    <style:style style:name="P188" style:parent-style-name="Normal" style:family="paragraph">
      <style:paragraph-properties fo:text-align="center" fo:text-indent="0.3937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style:snap-to-layout-grid="false" fo:text-align="justify" fo:text-indent="0.5909in">
        <style:tab-stops>
          <style:tab-stop style:type="left" style:position="0.43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style:snap-to-layout-grid="false" fo:text-align="justify"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5909in"/>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909in"/>
    </style:style>
    <style:style style:name="P254" style:parent-style-name="Normal" style:family="paragraph">
      <style:paragraph-properties fo:text-align="center"/>
    </style:style>
    <style:style style:name="P255" style:parent-style-name="Normal" style:master-page-name="MPF2" style:family="paragraph">
      <style:paragraph-properties fo:break-before="page" fo:margin-left="3.543in" style:page-number="1">
        <style:tab-stops/>
      </style:paragraph-properties>
      <style:text-properties style:font-size-complex="12pt"/>
    </style:style>
    <style:style style:name="P258" style:parent-style-name="Normal" style:family="paragraph">
      <style:paragraph-properties fo:text-indent="3.543in"/>
      <style:text-properties style:font-size-complex="12pt"/>
    </style:style>
    <style:style style:name="P259" style:parent-style-name="Normal" style:family="paragraph">
      <style:paragraph-properties fo:text-indent="3.543in"/>
      <style:text-properties style:font-size-complex="12pt"/>
    </style:style>
    <style:style style:name="P260" style:parent-style-name="Normal" style:family="paragraph">
      <style:paragraph-properties fo:text-indent="3.543in"/>
      <style:text-properties style:font-size-complex="12pt"/>
    </style:style>
    <style:style style:name="P261" style:parent-style-name="Normal" style:family="paragraph">
      <style:paragraph-properties fo:text-align="justify" fo:margin-left="3.5437in">
        <style:tab-stops>
          <style:tab-stop style:type="left" style:position="-2.8541in"/>
          <style:tab-stop style:type="left" style:position="-2.7562in"/>
        </style:tab-stops>
      </style:paragraph-properties>
      <style:text-properties style:font-size-complex="12pt"/>
    </style:style>
    <style:style style:name="P262" style:parent-style-name="Normal" style:family="paragraph">
      <style:paragraph-properties fo:text-align="justify" fo:margin-left="3.5437in">
        <style:tab-stops>
          <style:tab-stop style:type="left" style:position="-2.8541in"/>
          <style:tab-stop style:type="left" style:position="-2.7562in"/>
        </style:tab-stops>
      </style:paragraph-properties>
      <style:text-properties style:font-size-complex="12pt"/>
    </style:style>
    <style:style style:name="P263" style:parent-style-name="Normal" style:family="paragraph">
      <style:paragraph-properties fo:text-align="justify" fo:margin-left="3.5437in" fo:margin-right="-0.0986in">
        <style:tab-stops>
          <style:tab-stop style:type="left" style:position="-2.8541in"/>
          <style:tab-stop style:type="left" style:position="-2.7562in"/>
        </style:tab-stops>
      </style:paragraph-properties>
      <style:text-properties style:font-size-complex="12pt"/>
    </style:style>
    <style:style style:name="P264" style:parent-style-name="Normal" style:family="paragraph">
      <style:paragraph-properties fo:text-align="justify" fo:margin-left="3.5437in">
        <style:tab-stops>
          <style:tab-stop style:type="left" style:position="-2.8541in"/>
          <style:tab-stop style:type="left" style:position="-2.7562in"/>
        </style:tab-stops>
      </style:paragraph-properties>
      <style:text-properties style:font-size-complex="12pt"/>
    </style:style>
    <style:style style:name="P265" style:parent-style-name="Normal" style:family="paragraph">
      <style:text-properties style:font-size-complex="12pt"/>
    </style:style>
    <style:style style:name="P266" style:parent-style-name="Normal" style:family="paragraph">
      <style:paragraph-properties fo:text-align="justify"/>
      <style:text-properties style:font-weight-complex="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style:text-properties style:font-weight-complex="bold"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fo:font-style="italic" style:font-style-asian="italic" style:font-style-complex="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fo:font-style="italic" style:font-style-asian="italic" style:font-style-complex="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fo:font-style="italic" style:font-style-asian="italic" style:font-style-complex="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fo:font-style="italic" style:font-style-asian="italic" style:font-style-complex="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style:style>
    <style:style style:name="T475" style:parent-style-name="DefaultParagraphFont" style:family="text">
      <style:text-properties style:font-size-complex="12pt"/>
    </style:style>
    <style:style style:name="P476" style:parent-style-name="Normal" style:family="paragraph">
      <style:paragraph-properties fo:text-align="justify"/>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office:automatic-styles>
  <office:body>
    <office:text text:use-soft-page-breaks="true">
      <text:p text:style-name="P1"><text:span text:style-name="T4">Suvestinė redakcija nuo 2022-07-01 iki 2024-12-31</text:span></text:p>
      <text:p text:style-name="P5"/>
      <text:p text:style-name="P6"><text:span text:style-name="T7">Įsakymas paskelbtas: Žin. 2009, Nr.<text:s/></text:span><text:a xlink:href="https://www.e-tar.lt/portal/legalAct.html?documentId=TAR.DC27408D8BEF" office:target-frame-name="_top" xlink:show="replace"><text:span text:style-name="T8">11-421</text:span></text:a><text:span text:style-name="T9">, i. k. 1092250ISAK0000V-19</text:span></text:p>
      <text:p text:style-name="P10"/>
      <text:p text:style-name="P11">Nauja redakcija nuo 2020-03-05:</text:p>
      <text:p text:style-name="Normal"><text:span text:style-name="T12">Nr.<text:s/></text:span><text:a xlink:href="https://www.e-tar.lt/portal/legalAct.html?documentId=e3b7f0d05e0d11ea931dbf3357b5b1c0" office:target-frame-name="_top" xlink:show="replace"><text:span text:style-name="T13">V-271</text:span></text:a><text:span text:style-name="T14">, 2020-03-03, paskelbta TAR 2020-03-04, i. k. 2020-04835</text:span></text:p>
      <text:p text:style-name="P15"/>
      <text:p text:style-name="P16"><text:span text:style-name="T17"/><text:span text:style-name="T18">LIETUVOS RESPUBLIKOS SVEIKATOS APSAUG</text:span><text:span text:style-name="T19">OS MINISTRAS</text:span></text:p>
      <text:p text:style-name="P20"/>
      <text:p text:style-name="P21">ĮSAKYMAS</text:p>
      <text:p text:style-name="P22">DĖL SPECIALISTŲ KOMISIJOS LIGŲ SĄSAJAI SU DALYVAVIMU LIKVIDUOJANT ČERNOBYLIO ATOMINĖS ELEKTRINĖS AVARIJOS PADARINIUS NUSTATYTI SUDĖTIES, JOS NUOSTATŲ IR LIGŲ, KURIŲ SĄSAJĄ SU DALYVAVIMU LIKVIDUOJANT ČERNOBYLIO ATOMINĖS ELEKTRINĖS AVARIJOS PADARINIUS TURI NUSTATYTI SPECIALISTŲ KOMISIJA, SĄRAŠO PATVIRTINIMO</text:p>
      <text:p text:style-name="P23"/>
      <text:p text:style-name="P24">2009 m. sausio 19 d. Nr. V-19</text:p>
      <text:p text:style-name="P25">Vilnius</text:p>
      <text:p text:style-name="P26"/>
      <text:p text:style-name="P27"><text:span text:style-name="T28">Siekdamas įgyvendinti Lietuvos Respublikos Vyriausybės 1998 m. vasario 18 d. nutarimo Nr. 198<text:s/></text:span><text:soft-page-break/><text:span text:style-name="T29">„Dėl vienkartinių kompensacijų ir lengvatų asmen</text:span><text:span text:style-name="T30">ims, patyrusiems žalą likviduojant Černobylio atominės elektrinės avarijos padarinius“ nuostatas:</text:span></text:p>
      <text:p text:style-name="P31"><text:span text:style-name="T32">1</text:span><text:span text:style-name="T33">. S u d a r a u Specialistų komisiją ligų sąsajai su dalyvavimu likviduojant Černobylio atominės elektrinės avarijos padarinius nustatyti (toliau –<text:s/></text:span><text:span text:style-name="T34">Komisija):</text:span></text:p>
      <text:p text:style-name="P35"><text:span text:style-name="T36">1.1</text:span><text:span text:style-name="T37">. Ramunė Marija Stasiūnaitienė – Radiacinės saugos centro direktoriaus pavaduotoja, laikinai vykdanti direktoriaus funkcijas (Komisijos pirmininkė);</text:span></text:p>
      <text:p text:style-name="P38"><text:span text:style-name="T39">1.2</text:span><text:span text:style-name="T40">. Danutė Šidiškienė – Radiacinės saugos centro Avarijų valdymo ir mokymo skyriaus sp</text:span><text:span text:style-name="T41">ecialistė (Komisijos pirmininkės pavaduotoja);</text:span></text:p>
      <text:p text:style-name="P42"><text:span text:style-name="T43">1.3</text:span><text:span text:style-name="T44">. Alma Minelgienė – Radiacinės saugos centro Avarijų valdymo ir mokymo skyriaus vyriausioji specialistė (Komisijos sekretorė);</text:span></text:p>
      <text:p text:style-name="P45"><text:span text:style-name="T46">1.4</text:span><text:span text:style-name="T47">. Eglė Čiburienė – VšĮ Vilniaus universiteto ligoninės Santaros klin</text:span><text:span text:style-name="T48">ikų Kardiologijos ir angiologijos centro gydytoja kardiologė;</text:span></text:p>
      <text:p text:style-name="P49"><text:span text:style-name="T50">1.5</text:span><text:span text:style-name="T51">. Arvydas Gabrilavičius – Lietuvos Respublikos sveikatos apsaugos ministerijos Asmens sveikatos departamento Specializuotos sveikatos priežiūros skyriaus vyriausiasis specialistas;</text:span></text:p>
      <text:p text:style-name="P52"><text:span text:style-name="T53">1.6</text:span><text:span text:style-name="T54">. Lina Golubkaitė – Valstybinio socialinio draudimo fondo valdybos prie Socialinės apsaugos ir darbo ministerijos Vilniaus skyriaus Pašalpų ir nedarbingumo kontrolės skyriaus vyriausioji specialistė;</text:span></text:p>
      <text:p text:style-name="P55"><text:span text:style-name="T56">1.7</text:span><text:span text:style-name="T57">. Lina Kotovienė – VšĮ Centro poliklinikos Užkre</text:span><text:span text:style-name="T58">čiamųjų ligų ir dermatovenerologijos skyriaus vedėja;</text:span></text:p>
      <text:p text:style-name="P59"><text:span text:style-name="T60">1.8</text:span><text:span text:style-name="T61">. Romena Laukienė – VšĮ Vilniaus universiteto ligoninės Santaros klinikų Endokrinologijos centro gydytoja endokrinologė;</text:span></text:p>
      <text:p text:style-name="P62"><text:span text:style-name="T63">1.9</text:span><text:span text:style-name="T64">. Danguolė Regina Survilaitė – VšĮ Respublikinės Vilniaus psichiatr</text:span><text:span text:style-name="T65">ijos ligoninės gydytoja psichiatrė;</text:span></text:p>
      <text:p text:style-name="P66"><text:span text:style-name="T67">1.10</text:span><text:span text:style-name="T68">. Ernestas Šileika – Nacionalinio vėžio instituto Onkologinės radioterapijos skyriaus gydytojas onkologas radioterapeutas.</text:span></text:p>
      <text:p text:style-name="P69">Punkto pakeitimai:</text:p>
      <text:p text:style-name="P70"><text:span text:style-name="T71">Nr.<text:s/></text:span><text:a xlink:href="https://www.e-tar.lt/portal/legalAct.html?documentId=37de9780f88b11ec8fa7d02a65c371ad" office:target-frame-name="_top" xlink:show="replace"><text:span text:style-name="T72">V-1186</text:span></text:a><text:span text:style-name="T73">, 2022-06-30, paskelbta TAR 2022-06-30, i. k. 2022-14276</text:span></text:p>
      <text:p text:style-name="Normal"/>
      <text:p text:style-name="P74"><text:span text:style-name="T75">2</text:span><text:span text:style-name="T76">.<text:s/></text:span><text:span text:style-name="T77">Tvirtinu</text:span><text:span text:style-name="T78"><text:s/>pridedamus:</text:span></text:p>
      <text:p text:style-name="P79"><text:span text:style-name="T80">2.1</text:span><text:span text:style-name="T81">. Specialistų komisijos ligų sąsajai su dalyvavimu likviduojant Černobylio atominės elektrinės avarijos padarinius nustatyti<text:s/></text:span><text:span text:style-name="T82">nuostatus;</text:span></text:p>
      <text:p text:style-name="P83"><text:span text:style-name="T84">2.2</text:span><text:span text:style-name="T85">. Ligų, kurių sąsają su dalyvavimu likviduojant Černobylio atominės elektrinės avarijos padarinius turi nustatyti<text:s/></text:span><text:span text:style-name="T86">specialistų k</text:span><text:span text:style-name="T87">omisija, sąrašą.</text:span></text:p>
      <text:p text:style-name="P88"><text:span text:style-name="T89">3</text:span><text:span text:style-name="T90">. P a v e d u:</text:span></text:p>
      <text:p text:style-name="P91"><text:span text:style-name="T92">3.1</text:span><text:span text:style-name="T93">. Komisijai veiklą vykdyti ir šios Komisijos veiklos dokumentus tva</text:span><text:span text:style-name="T94">rkyti ir saugoti Radiacinės saugos centre;</text:span></text:p>
      <text:p text:style-name="P95"><text:span text:style-name="T96">3.2</text:span><text:span text:style-name="T97">. įsakymo vykdymą kontroliuoti viceministrui<text:s/></text:span><text:soft-page-break/><text:span text:style-name="T98">pagal administruojamą sritį.</text:span><text:s/></text:p>
      <text:p text:style-name="P99">SVEIKATOS APSAUGOS MINISTRAS<text:s/><text:tab/>ALGIS ČAPLIKAS</text:p>
      <text:p text:style-name="P100"/>
      <text:p text:style-name="Normal"/>
      <text:soft-page-break/>
      <text:p text:style-name="P101">PATVIRTINTA</text:p>
      <text:p text:style-name="P104">Lietuvos Respublikos</text:p>
      <text:p text:style-name="P105">sveikatos apsaugos ministro</text:p>
      <text:p text:style-name="P106">2009 m. sausio 19 d. įsakymu Nr. V-19</text:p>
      <text:p text:style-name="P107">(Lietuvos Respublikos</text:p>
      <text:p text:style-name="P108">sveikatos apsaugos ministro</text:p>
      <text:p text:style-name="P109">2020 m. kovo 3 d. įsakymo Nr. V-271</text:p>
      <text:p text:style-name="P110">redakcija)</text:p>
      <text:p text:style-name="P111"/>
      <text:p text:style-name="P112"/>
      <text:p text:style-name="P113"><text:span text:style-name="T114">SPECIALISTŲ KOMISIJOS LIGŲ<text:s/></text:span><text:span text:style-name="T115">SĄSAJAI SU DALYVAVIMU LIKVIDUOJANT ČERNOBYLIO ATOMINĖS ELEKTRINĖS AVARIJOS PADARINIUS NUSTATYTI NUOSTATAI</text:span></text:p>
      <text:p text:style-name="P116"/>
      <text:p text:style-name="P117"><text:span text:style-name="T118">I</text:span><text:span text:style-name="T119"><text:s/>SKYRIUS</text:span></text:p>
      <text:p text:style-name="P120"><text:span text:style-name="T121">BENDROSIOS NUOSTATOS</text:span></text:p>
      <text:p text:style-name="P122"/>
      <text:p text:style-name="P123">1. Specialistų komisijos ligų sąsajai su dalyvavimu likviduojant Černobylio atominės elektrinės avarijos padarinius nustatyti nuostatai (toliau – Nuostatai) reglamentuoja Specialistų komisijos ligų sąsajai su dalyvavimu likviduojant Černobylio atominės elektrinės avarijos padarinius nustatyti (toliau – Komisija) uždavinius, funkcijas, teises, darbo organizavimą,<text:s/>jos kompetencijai priskiriamų ligų ir mirties sąsajos su dalyvavimu likviduojant Černobylio atominės elektrinės avarijos padarinius nustatymą.</text:p>
      <text:p text:style-name="P124">2. Komisija neturi juridinio asmens teisių.</text:p>
      <text:p text:style-name="P125">3. Komisija atsakinga ir atskaitinga Lietuvos Respublikos<text:s/>sveikatos apsaugos ministrui.</text:p>
      <text:p text:style-name="P126">4. Komisija savo veikloje vadovaujasi Lietuvos Respublikos Konstitucija, Lietuvos Respublikos įstatymais, Vienkartinių kompensacijų asmenims, patyrusiems žalą likviduojant Černobylio atominės elektrinės avarijos padarinius, dydžių ir išmokėjimo tvarkos aprašu, patvirtintu Lietuvos Respublikos Vyriausybės 1998 m. vasario 18 d. nutarimu Nr. 198 „Dėl vienkartinių kompensacijų ir lengvatų asmenims, patyrusiems žalą likviduojant Černobylio atominės elektrinės avarijos padarinius“, kitais Lietuvos Respublikos teisės aktais, Nuostatais, Ligų, kurių sąsają su<text:s/><text:span text:style-name="T127">dalyvavimu likviduojant</text:span><text:s/>Černobylio atominės elektrinės<text:s/><text:span text:style-name="T128">avarijos padarinius</text:span><text:s/>turi nustatyti Komisija, sąrašu.</text:p>
      <text:p text:style-name="P129">5. Komisijos veikla grindžiama kolegialiu klausimų svarstymu, demokratijos, teisėtumo ir viešumo principais, taip pat asmenine Komisijos narių atsakomybe už priskirtų klausimų sprendimą. Visa informacija, pateikta Komisijai apie pareiškėją, turi būti laikoma konfidencialia ir gali būti pateikta kitiems asmenims tik esant rašytiniam pareiškėjo sutikimui<text:s/>arba jo prašymui, išskyrus Europos Sąjungos ir Lietuvos Respublikos teisės aktų nustatytus atvejus, kai pareiškėjo sutikimo nereikia.</text:p>
      <text:p text:style-name="Normal"/>
      <text:p text:style-name="P130"><text:span text:style-name="T131">II</text:span><text:span text:style-name="T132"><text:s/>SKYRIUS</text:span></text:p>
      <text:p text:style-name="P133"><text:span text:style-name="T134">KOMISIJOS UŽDAVINYS IR FUNKCIJOS</text:span></text:p>
      <text:p text:style-name="P135"/>
      <text:p text:style-name="P136">6. Komisijos uždavinys – patvirtinti ar paneigti asmenų, dalyvavusių likviduojant Černobylio atominės elektrinės avarijos padarinius, (toliau – pareiškėjų) ligų ir<text:span text:style-name="T137"><text:s/>mirties</text:span><text:s/>sąsają su dalyvavimu likviduojant Černobylio atominės elektrinės avarijos padarinius pagal pareiškėjo (jo atstovo) prašymą ir susijusius dokumentus.</text:p>
      <text:p text:style-name="P138">7. Komisijos funkcijos:</text:p>
      <text:p text:style-name="P139">7.1. spręsti, ar pareiškėjo (jo atstovo) prašymo nagrinėjimas priklauso Komisijos kompetencijai;</text:p>
      <text:p text:style-name="P140">7.2. pagal kompetenciją priimti sprendimus, išvardytus Nuostatų 8 punkte;</text:p>
      <text:p text:style-name="P141">7.3. teikti pareiškėjui (jo atstovui) išvadas, išvardytas šių Nuostatų 9 punkte;</text:p>
      <text:p text:style-name="P142">7.4. dalyvauti sprendžiant ginčytinus klausimus, susijusius su asmenų, dalyvavusių likviduojant Černobylio atominės elektrinės avarijos padarinius, ligų<text:s/><text:span text:style-name="T143">ir</text:span><text:s/>mirties sąsajos su dalyvavimu likviduojant Černobylio atominės<text:s/>elektrinės avarijos padarinius patvirtinimu ar paneigimu, dalyvaujant suinteresuotiems asmenims;</text:p>
      <text:p text:style-name="P144">7.5. atlikti kompleksinę dokumentų analizę, vertinti kitas reikšmingas aplinkybes, susijusias su dalyvavimu likviduojant Černobylio atominės elektrinės avarijos padarinius, ir teikti išvadą dėl ligų<text:s/><text:span text:style-name="T145">ir</text:span><text:s/>mirties sąsajos su dalyvavimu likviduojant Černobylio atominės elektrinės avarijos padarinius patvirtinimo ar paneigimo;</text:p>
      <text:p text:style-name="P146">7.6. teikti bendro pobūdžio informaciją Lietuvos Respublikos sveikatos apsaugos ministerijai ir kitiems fiziniams ir juridiniams asmenims apie Komisijos priimtus sprendimus bei išvadas.</text:p>
      <text:p text:style-name="P147">8. Komisija gali priimti šiuos sprendimus:</text:p>
      <text:p text:style-name="P148">8.1. nenagrinėti pareiškėjo (jo atstovo) prašymo, jei jis nepriklauso Komisijos kompetencijai;</text:p>
      <text:p text:style-name="P149">8.2.<text:s/>atidėti pareiškėjo (jo atstovo) prašymo nagrinėjimą, kol bus pateikti visi reikalingi dokumentai;</text:p>
      <text:p text:style-name="P150">8.3. nagrinėti pareiškėjo (jo atstovo) prašymą pakartotinai, jei pateikiami papildomi dokumentai ar paaiškėja naujų aplinkybių;</text:p>
      <text:p text:style-name="P151">8.4. pagal Komisijos<text:s/>kompetenciją teikti pareiškėjui (jo atstovui) išvadą;</text:p>
      <text:p text:style-name="P152">8.5. atsisakyti teikti išvadą, jei:</text:p>
      <text:p text:style-name="P153">8.5.1. pateikti ne visi dokumentai;</text:p>
      <text:p text:style-name="P154">8.5.2. pateikti dokumentai netinkamai įforminti;</text:p>
      <text:p text:style-name="P155">8.5.3. dokumentuose nurodyta netiksli ligos ar sveikatos sutrikimo<text:s/>diagnozė;</text:p>
      <text:p text:style-name="P156">8.6. kviesti pareiškėją (jo atstovą) į Komisijos posėdį.<text:s/></text:p>
      <text:p text:style-name="P157">9. Komisija teikia šias išvadas:</text:p>
      <text:p text:style-name="P158">9.1.<text:s/><text:span text:style-name="T159">liga</text:span><text:s/>yra<text:s/><text:span text:style-name="T160">susijusi</text:span><text:s/>su dalyvavimu likviduojant Černobylio atominės elektrinės avarijos padarinius;</text:p>
      <text:p text:style-name="P161"><text:span text:style-name="T162">9.2</text:span><text:span text:style-name="T163">.</text:span><text:s/><text:span text:style-name="T164">mirtis</text:span><text:s/>yra susijusi su dalyvavimu likviduojant Černobylio atominės elektrinės avarijos padarinius;</text:p>
      <text:p text:style-name="P165"><text:span text:style-name="T166">9.3</text:span><text:span text:style-name="T167">.</text:span><text:s/><text:span text:style-name="T168">liga</text:span><text:s/><text:span text:style-name="T169">yra nesusijusi</text:span><text:s/>su dalyvavimu likviduojant Černobylio atominės elektrinės avarijos padarinius;</text:p>
      <text:p text:style-name="P170"><text:span text:style-name="T171">9.4</text:span><text:span text:style-name="T172">.</text:span><text:s/><text:span text:style-name="T173">mirtis yra</text:span><text:s/>nesusijusi su dalyvavimu likviduojant Černobylio atominės elektrinės avarijos padarinius.</text:p>
      <text:p text:style-name="P174"/>
      <text:p text:style-name="P175"><text:span text:style-name="T176">III</text:span><text:span text:style-name="T177"><text:s/>SKYRIUS</text:span></text:p>
      <text:p text:style-name="P178"><text:span text:style-name="T179">KOMISIJOS TEISĖS</text:span></text:p>
      <text:p text:style-name="P180"/>
      <text:p text:style-name="P181">10. Komisija, atlikdama savo funkcijas, turi teisę:</text:p>
      <text:p text:style-name="P182">10.1. gauti iš asmens ir visuomenės sveikatos priežiūros įstaigų bei kitų įstaigų ir institucijų informaciją apie pareiškėjo sveikatos būklę, tai patvirtinančią medicininę dokumentaciją, kurios reikia Komisijos funkcijoms vykdyti;</text:p>
      <text:p text:style-name="P183">10.2. kviesti pareiškėją (jo atstovą) į posėdį;</text:p>
      <text:p text:style-name="P184">10.3. siųsti pareiškėją į asmens sveikatos priežiūros įstaigas papildomai<text:s/>ištirti ir patikslinti diagnozės;</text:p>
      <text:p text:style-name="P185">10.4. pasitelkti gydytojus specialistus ir kviesti juos dalyvauti posėdžiuose, kuriuose sprendžiami ginčytini klausimai dėl ligų, mirties sąsajos su dalyvavimu likviduojant Černobylio atominės elektrinės avarijos<text:s/>padarinius;</text:p>
      <text:p text:style-name="P186">10.5. teikti pasiūlymus sveikatos apsaugos ministrui ir kitoms institucijoms savo kompetencijos klausimais.</text:p>
      <text:p text:style-name="P187"/>
      <text:p text:style-name="P188"><text:span text:style-name="T189">IV</text:span><text:span text:style-name="T190"><text:s/>SKYRIUS</text:span></text:p>
      <text:p text:style-name="P191"><text:span text:style-name="T192">KOMISIJOS SUDARYMAS IR DARBO ORGANIZAVIMAS</text:span></text:p>
      <text:p text:style-name="P193"/>
      <text:p text:style-name="P194">11. Komisija sudaroma Lietuvos Respublikos sveikatos apsaugos ministro įsakymu. Komisijos pirmininką skiria sveikatos apsaugos ministras.</text:p>
      <text:p text:style-name="P195">12. Komisiją sudaro pirmininkas, pirmininko pavaduotojas, sekretorius ir<text:s/><text:span text:style-name="T196">kiti</text:span><text:s/>nariai.</text:p>
      <text:p text:style-name="P197">13. Komisijos pirmininkas atstovauja šiai Komisijai ir vadovauja jos posėdžiams, jo nesant, Komisijos pirmininko funkcijas atlieka<text:s/><text:span text:style-name="T198">Komisijos<text:s/></text:span>pirmininko pavaduotojas.</text:p>
      <text:p text:style-name="P199">14. Komisijos pirmininkas:</text:p>
      <text:p text:style-name="P200">14.1. organizuoja Komisijos darbą, vadovauja Komisijai ir atsako už jos veiklą;</text:p>
      <text:p text:style-name="P201">14.2. šaukia Komisijos posėdžius, jiems pirmininkauja;</text:p>
      <text:p text:style-name="P202">14.3. veikia Komisijos vardu, atstovauja jai valstybinės valdžios, valstybės valdymo institucijose, įmonėse, įstaigose, organizacijose ir kitose institucijose arba įgalioja tai daryti kitus Komisijos narius;</text:p>
      <text:p text:style-name="P203">14.4. balsuoja priimant Komisijos sprendimus;</text:p>
      <text:p text:style-name="P204">14.5. pasirašo Komisijos protokolus ir Komisijos vardu siunčiamus dokumentus;</text:p>
      <text:p text:style-name="P205"><text:span text:style-name="T206">14.6</text:span><text:span text:style-name="T207">. paskiria Komisijos nariams<text:s/></text:span><text:span text:style-name="T208">pristatyti Komisijos posėdyje klausimus dėl pareiškėjo ligų ar mirties sąsajos su dalyvavimu likviduojant Černobylio atominės elektrinės<text:s/></text:span><text:span text:style-name="T209">avarijos padarinius</text:span>;</text:p>
      <text:p text:style-name="P210">14.7. nusišalina nuo klausimo sprendimo, jei gali kilti viešųjų ir privačių interesų konfliktas.</text:p>
      <text:p text:style-name="P211">15. Komisijos nariai:</text:p>
      <text:p text:style-name="P212">15.1. nagrinėja Komisijos kompetencijai priklausančius klausimus dėl pareiškėjo ligų ar mirties sąsajos<text:s/>su dalyvavimu likviduojant Černobylio atominės elektrinės avarijos padarinius;</text:p>
      <text:p text:style-name="P213">15.2. dalyvauja Komisijos posėdžiuose;</text:p>
      <text:p text:style-name="P214">15.3. balsuoja priimant Komisijos sprendimus;</text:p>
      <text:p text:style-name="P215">15.4. gali pateikti atskirąją nuomonę dėl posėdyje svarstomų klausimų;</text:p>
      <text:p text:style-name="P216">15.5.<text:s/>nusišalina nuo klausimo sprendimo, jei gali kilti viešųjų ir privačių interesų konfliktas;</text:p>
      <text:p text:style-name="P217"><text:span text:style-name="T218">15.6</text:span><text:span text:style-name="T219">.<text:s/></text:span><text:span text:style-name="T220">pristato Komisijos posėdyje Komisijos pirmininko jiems paskirtus klausimus dėl pareiškėjo ligų ar mirties sąsajos su dalyvavimu likviduojant Černobylio at</text:span><text:span text:style-name="T221">ominės elektrinės avarijos padarinius.</text:span></text:p>
      <text:p text:style-name="P222">16. Komisijos veiklos forma yra posėdžiai, rengiami ne rečiau kaip kas 3 mėnesius.</text:p>
      <text:p text:style-name="P223">17. Nesant Komisijos pirmininko, Komisijos posėdį šaukia ir jam vadovauja Komisijos pirmininko pavaduotojas.</text:p>
      <text:p text:style-name="P224">18. Apie posėdį Komisijos nariams pranešama raštu ne vėliau kaip prieš 7 kalendorines dienas ir pateikiama posėdžio darbotvarkė.</text:p>
      <text:p text:style-name="P225">19. Komisijos posėdyje turi teisę dalyvauti pareiškėjas (jo atstovas). Jeigu Komisija priima sprendimą, kad kitame posėdyje turi dalyvauti pareiškėjas (jo atstovas), apie posėdžio datą ir laiką jam pranešama raštu ne vėliau kaip prieš 7 kalendorines dienas.</text:p>
      <text:p text:style-name="P226">20. Komisijos posėdis yra teisėtas, jeigu jame dalyvauja daugiau kaip pusė jos narių. Negalintis dalyvauti posėdyje Komisijos narys iki posėdžio pradžios turi pranešti apie tai Komisijos pirmininkui.</text:p>
      <text:p text:style-name="P227">21. Komisijos posėdžiai protokoluojami. Protokole nurodoma: posėdžio data ir vieta, Komisijos pirmininkas ir Komisijos sekretorius, posėdžio dalyviai, posėdžio metu svarstyti klausimai, balsavimo rezultatai, sprendimai, išvados. Į posėdžių protokolą gali būti įrašyta atskiroji Komisijos narių nuomonė. Protokolą rašo Komisijos sekretorius, pasirašo Komisijos pirmininkas arba<text:s/><text:span text:style-name="T228">Komisijos<text:s/></text:span>pirmininko pavaduotojas, jeigu posėdžiui pirmininkavo Komisijos pirmininko pavaduotojas, ir Komisijos sekretorius.</text:p>
      <text:p text:style-name="P229">22. Komisijos posėdžio protokolas turi būti parengtas per 7 darbo dienas nuo sprendimo ir išvados priėmimo dienos.</text:p>
      <text:p text:style-name="P230">23. Komisija<text:s/><text:span text:style-name="T231">Nuostatų 8.1, 8.2, 8.5 ir 8.6 papunkčiuose nurodytais<text:s/></text:span><text:span text:style-name="T232">atvejais priima sprendimą, o Nuostatų 8.3 ir 8.4 papunkčiuose nurodytais atvejais</text:span><text:s/>priima sprendimą ir teikia išvadą ne vėliau kaip per 3 mėnesius nuo pateiktų dokumentų gavimo dienos. Sprendimai priimami ir išvados teikiamos posėdyje dalyvaujančių Komisijos narių bendru sutarimu. Jeigu Komisijos nariai nepasiekia bendro sutarimo, sprendimai priimami ir išvados teikiamos dalyvaujančių posėdyje Komisijos narių balsų dauguma. Kiekvienas Komisijos narys turi po vieną balsą. Balsams pasiskirsčius po lygiai, lemiamas yra Komisijos pirmininko, jo nesant, Komisijos pirmininko pavaduotojo balsas.</text:p>
      <text:p text:style-name="P233">24. Komisijos priimti sprendimai arba teikiamos išvados per 5 darbo dienas įforminami raštais, patvirtinami Komisijos pirmininko, jo nesant, Komisijos pirmininko pavaduotojo parašu ir per 3 darbo dienas išsiunčiami pareiškėjui (jo atstovui).</text:p>
      <text:p text:style-name="P234"/>
      <text:p text:style-name="P235"><text:span text:style-name="T236">V</text:span><text:span text:style-name="T237"><text:s/>SKYRIUS</text:span></text:p>
      <text:p text:style-name="P238"><text:span text:style-name="T239">PRAŠYMO IR DOKUMENTŲ KOMISIJAI PATEIKIMAS</text:span></text:p>
      <text:p text:style-name="P240"/>
      <text:p text:style-name="P241">25. Pareiškėjas (jo atstovas) Komisijai kartu su prašymu privalo pateikti šiuos dokumentus:</text:p>
      <text:p text:style-name="P242">25.1. dokumentą asmens tapatybei nustatyti. Asmens tapatybė gali būti nustatoma:</text:p>
      <text:p text:style-name="P243">25.1.1. atvykus į Radiacinės saugos centrą tiesiogiai ir pareiškėjui (jo atstovui) pateikus asmens tapatybę patvirtinantį dokumentą;</text:p>
      <text:p text:style-name="P244">25.1.2. prie paštu ar per pasiuntinį siunčiamų dokumentų<text:s/>pridedant asmens tapatybės dokumento kopiją;</text:p>
      <text:p text:style-name="P245">25.1.3. elektroninėmis priemonėmis, jeigu prašymas pasirašomas kvalifikuotu elektroniniu parašu;</text:p>
      <text:p text:style-name="P246">25.2. jeigu į Komisiją kreipiasi pareiškėjo atstovas, atstovavimą liudijančio dokumento kopiją;</text:p>
      <text:p text:style-name="P247">25.3. asmens sveikatos priežiūros įstaigos išduotą pareiškėjo asmens sveikatos istorijos išrašą apie sveikatos būklę (forma 027/a) po dalyvavimo Černobylio atominės elektrinės avarijos padarinių likvidavimo darbuose. Pareiškėjo asmens sveikatos istorijos išraše turi būti nurodytos datos (metai ir mėnuo), nuo kada jam diagnozuotos ligos ar sveikatos sutrikimai;</text:p>
      <text:p text:style-name="P248">25.4. jei pateikiamas prašymas nagrinėti asmens mirties sąsają su dalyvavimu likviduojant Černobylio atominės elektrinės avarijos padarinius, turi būti papildomai pateikiami šie dokumentai:</text:p>
      <text:p text:style-name="P249">25.4.1. Nuostatų 25.1.1–25.1.3 papunkčiuose nustatyta tvarka šeimos nario (tėvų (įtėvių), kitos santuokos nesudariusio sutuoktinio, vaikų (įvaikių)) dokumentas asmens tapatybei nustatyti ir giminystės ryšį su mirusiuoju patvirtinančio dokumento – santuokos, gimimo liudijimo arba kito giminystės ryšį patvirtinančio dokumento – kopija;</text:p>
      <text:p text:style-name="P250">25.4.2. asmens mirties liudijimo kopija;</text:p>
      <text:p text:style-name="P251">25.4.3. patologinės anatomijos autopsijos arba teismo medicinos tyrimo duomenys, pasirašyti ir patvirtinti gydytojo patologo arba teismo medicinos gydytojo, atlikusio tyrimą, arba šių dokumentų kopijos. Jei toks tyrimas nebuvo atliktas, apie tai turi būti pažymėta ligos istorijos išraše;</text:p>
      <text:p text:style-name="P252">25.5. pažymos apie darbingumo lygį kopija;</text:p>
      <text:p text:style-name="P253">25.6. pažyma apie dalyvavimą likviduojant Černobylio atominės elektrinės avarijos padarinius, kurioje turi būti nurodytas laikas, vieta, darbų trukmė, darbų pobūdis, vidinės ir išorinės apšvitos dozės, jei pastarosios buvo pažymėtos dokumentuose (išduoda<text:s/>siuntusios Černobylio atominės elektrinės avarijos padarinių likvidavimo darbams įstaigos), arba jos kopija. Nesant tokios pažymos, pateikiamos įrašų kopijos iš karinių dokumentų.</text:p>
      <text:p text:style-name="Normal"/>
      <text:p text:style-name="P254">_______________________</text:p>
      <text:p text:style-name="P255">PATVIRTINTA</text:p>
      <text:p text:style-name="P258">Lietuvos Respublikos</text:p>
      <text:p text:style-name="P259">sveikatos apsaugos ministro</text:p>
      <text:p text:style-name="P260">2009 m. sausio 19 d. įsakymu Nr. V-19</text:p>
      <text:p text:style-name="P261">(Lietuvos Respublikos</text:p>
      <text:p text:style-name="P262">sveikatos apsaugos ministro</text:p>
      <text:p text:style-name="P263">2020 m. kovo 3 d. įsakymo Nr. V-271</text:p>
      <text:p text:style-name="P264">redakcija)</text:p>
      <text:p text:style-name="P265"/>
      <text:p text:style-name="P266"/>
      <text:p text:style-name="P267"><text:span text:style-name="T268">LIGŲ, KURIŲ SĄSAJĄ SU DALYVAVIMU LIKVIDUOJANT ČERNOBYLIO ATOMINĖS ELEKTRINĖS</text:span><text:span text:style-name="T269"><text:s/>AVARIJOS PADARINIUS TURI NUSTATYTI KOMISIJA, SĄRAŠAS</text:span></text:p>
      <text:p text:style-name="P270"/>
      <text:p text:style-name="P271"><text:span text:style-name="T272">Ligos ir jų kodai pateikiami pagal Tarptautinės statistinės ligų ir sveikatos sutrikimų klasifikacijos dešimtąjį pataisytą ir papildytą leidimą „Sisteminis ligų sąrašas“<text:s/></text:span><text:span text:style-name="T273">(Australijos modifikacija, TL</text:span><text:span text:style-name="T274">K-10-AM)</text:span><text:span text:style-name="T275">, patvirtintą<text:s/></text:span><text:span text:style-name="T276">Lietuvos Respublikos sveikatos apsaugos ministro <text:s text:c="6"/>2011 m. vasario 23 d. įsakymu Nr. V-164 „Dėl Tarptautinės statistinės ligų ir sveikatos sutrikimų klasifikacijos dešimtojo pataisyto ir papildyto leidimo „Sisteminis ligų sąrašas“</text:span><text:span text:style-name="T277"><text:s/>(Australijos modifikacija, TLK-10-AM) įdiegimo“:</text:span></text:p>
      <text:p text:style-name="P278"><text:span text:style-name="T279">I</text:span><text:span text:style-name="T280"><text:s/></text:span><text:span text:style-name="T281">grupė:</text:span></text:p>
      <text:p text:style-name="P282"><text:span text:style-name="T283">1</text:span><text:span text:style-name="T284">. A pogrupis – ligos, tiesiogiai susijusios su nustatytu ir patvirtintu jonizuojančiosios spinduliuotės poveikiu:</text:span></text:p>
      <text:p text:style-name="P285"><text:span text:style-name="T286">1.1</text:span><text:span text:style-name="T287">. vaistų ir kitų egzogeninių medžiagų sukelta hipotirozė (radiacinė<text:s/></text:span><text:span text:style-name="T288">hipotirozė), E03.2;</text:span></text:p>
      <text:p text:style-name="P289"><text:span text:style-name="T290">1.2</text:span><text:span text:style-name="T291">. netoksinis vienas skydliaukės mazgas, E04.1;</text:span></text:p>
      <text:p text:style-name="P292"><text:span text:style-name="T293">1.3</text:span><text:span text:style-name="T294">. netoksinė daugiamazgė struma (gūžys), E04.2;</text:span></text:p>
      <text:p text:style-name="P295"><text:span text:style-name="T296">1.4</text:span><text:span text:style-name="T297">. įgimtos formavimosi ydos, deformacijos ir chromosomų anomalijos (vaikams, gimusiems likviduotojų šeimose po 1986 m.), Q</text:span><text:span text:style-name="T298">00–Q99.</text:span></text:p>
      <text:p text:style-name="P299"><text:span text:style-name="T300">2</text:span><text:span text:style-name="T301">. B pogrupis – ligos, kurios galėjo prasidėti arba paūmėti dėl jonizuojančiosios spinduliuotės poveikio:</text:span></text:p>
      <text:p text:style-name="P302"><text:span text:style-name="T303">2.1</text:span><text:span text:style-name="T304">. piktybiniai navikai, C00–C96;</text:span></text:p>
      <text:p text:style-name="P305"><text:span text:style-name="T306">2.2</text:span><text:span text:style-name="T307">. tikroji policitemija, D45.</text:span></text:p>
      <text:p text:style-name="P308"><text:span text:style-name="T309">II</text:span><text:span text:style-name="T310"><text:s/></text:span><text:span text:style-name="T311">grupė:</text:span><text:span text:style-name="T312"><text:s/>ligos, kurios prasidėjo Černobylio atominės ele</text:span><text:span text:style-name="T313">ktrinės avarijos padarinių likvidavimo darbų metu arba po jų asmenims, dirbusiems 1986–1989 m., per 10 metų<text:s/></text:span><text:span text:style-name="T314">nuo asmens dalyvavimo likviduojant Černobylio atominės elektrinės avarijos padarinius, pabaigos</text:span><text:span text:style-name="T315">:</text:span></text:p>
      <text:p text:style-name="P316"><text:span text:style-name="T317">1</text:span><text:span text:style-name="T318">. Akies ir jos priedų liga:</text:span></text:p>
      <text:p text:style-name="P319"><text:span text:style-name="T320">1.1</text:span><text:span text:style-name="T321">. vaikų, jaunat</text:span><text:span text:style-name="T322">vinė (juvenilinė) ir priešsenatvinė katarakta, atsiradusi jaunesniame nei 45 metų amžiuje, H26.0.</text:span></text:p>
      <text:p text:style-name="P323"><text:span text:style-name="T324">2</text:span><text:span text:style-name="T325">. Kvėpavimo sistemos liga – kita lėtinė obstrukcinė plaučių liga, J44, jei yra įrodymų, kad buvo užfiksuota ūmaus kvėpavimo takų pažeidimo simptomų dar</text:span><text:span text:style-name="T326">bų metu ar iškart po jų sveikam pacientui ar jau sirgusiam lėtine plaučių liga ir šiuo metu yra tos pačios lokalizacijos pažeidimų ir tų organų funkcijos sutrikimų.</text:span></text:p>
      <text:p text:style-name="P327"><text:span text:style-name="T328">3</text:span><text:span text:style-name="T329">. Virškinimo sistemos ligos:</text:span></text:p>
      <text:p text:style-name="P330"><text:span text:style-name="T331">3.1</text:span><text:span text:style-name="T332">. lėtinis hepatitas, neklasifikuojamas kitur, K73;</text:span></text:p>
      <text:p text:style-name="P333"><text:span text:style-name="T334">3.2</text:span><text:span text:style-name="T335">. autoimuninis hepatitas, K75.4.</text:span></text:p>
      <text:p text:style-name="P336"><text:span text:style-name="T337">4</text:span><text:span text:style-name="T338">. Urogenitalinės sistemos ligos:</text:span></text:p>
      <text:p text:style-name="P339"><text:span text:style-name="T340">4.1</text:span><text:span text:style-name="T341">. lėtinis nefritinis sindromas, N03;</text:span></text:p>
      <text:p text:style-name="P342"><text:span text:style-name="T343">4.2</text:span><text:span text:style-name="T344">. nefrozinis sindromas, N04.</text:span></text:p>
      <text:p text:style-name="P345"><text:span text:style-name="T346">5</text:span><text:span text:style-name="T347">. Odos ir poodžio ligos:</text:span></text:p>
      <text:p text:style-name="P348"><text:span text:style-name="T349">5.1</text:span><text:span text:style-name="T350">. atopinis dermatitas (sunki eiga, be remisijų ar pagerėjimų),</text:span><text:span text:style-name="T351"><text:s/>L20;</text:span></text:p>
      <text:p text:style-name="P352"><text:span text:style-name="T353">5.2</text:span><text:span text:style-name="T354">. psoriazė (sunki eiga, be remisijų ar dažnai paūmėjanti, blogai pasiduodanti gydymui), L40;</text:span></text:p>
      <text:p text:style-name="P355"><text:span text:style-name="T356">5.3</text:span><text:span text:style-name="T357">. visiškas (galvos) ir bendras nuplikimas (alopecia universalis), kurie siejami su autoimuniniais procesais odoje, L63.0–L63.1.</text:span></text:p>
      <text:p text:style-name="P358"><text:span text:style-name="T359">6</text:span><text:span text:style-name="T360">.<text:s/></text:span><text:span text:style-name="T361">Endokrininės, mitybos ir medžiagų apykaitos ligos:</text:span></text:p>
      <text:p text:style-name="P362"><text:span text:style-name="T363">6.1</text:span><text:span text:style-name="T364">. tirotoksikozė (hipertirozė), E05;</text:span></text:p>
      <text:p text:style-name="P365"><text:span text:style-name="T366">6.2</text:span><text:span text:style-name="T367">. cukrinis diabetas (I ir II tipai, kitas patikslintas ir nepatikslintas), E10–E14.</text:span></text:p>
      <text:p text:style-name="P368"><text:span text:style-name="T369">7</text:span><text:span text:style-name="T370">. Psichikos ir elgesio sutrikimai:</text:span></text:p>
      <text:p text:style-name="P371"><text:span text:style-name="T372">7.1</text:span><text:span text:style-name="T373">. psichikos ir elgesio sut</text:span><text:span text:style-name="T374">rikimai dėl psichoaktyviųjų medžiagų vartojimo, F10–F19, jei nėra duomenų, jog asmuo sirgo šiomis ligomis iki dalyvavimo Černobylio atominės elektrinės avarijos padarinių likvidavimo darbuose ir turėjo potrauminio streso sutrikimą, F43.1, ar kitų 7.3, 7.4,</text:span><text:span text:style-name="T375"><text:s/>7.5, 7.6, 7.7, 7.8 papunkčiuose nurodytų sutrikimų, išsivysčiusių per pirmus 2 metus po dalyvavimo Černobylio atominės elektrinės avarijos padarinių likvidavimo darbuose;</text:span></text:p>
      <text:p text:style-name="P376"><text:span text:style-name="T377">7.2</text:span><text:span text:style-name="T378">. pasikartojantis depresinis sutrikimas, F33;</text:span></text:p>
      <text:p text:style-name="P379"><text:span text:style-name="T380">7.3</text:span><text:span text:style-name="T381">. fobiniai ir kiti nerim</text:span><text:span text:style-name="T382">o sutrikimai, F40–F41;</text:span></text:p>
      <text:p text:style-name="P383"><text:span text:style-name="T384">7.4</text:span><text:span text:style-name="T385">. reakcijos į didelį stresą ir adaptacijos sutrikimai, F43;</text:span></text:p>
      <text:p text:style-name="P386"><text:span text:style-name="T387">7.5</text:span><text:span text:style-name="T388">. somatoforminiai sutrikimai, F45;</text:span></text:p>
      <text:p text:style-name="P389"><text:span text:style-name="T390">7.6</text:span><text:span text:style-name="T391">. kiti neuroziniai sutrikimai, F48;</text:span></text:p>
      <text:p text:style-name="P392"><text:span text:style-name="T393">Pastaba</text:span><text:span text:style-name="T394">. 7.3–7.6 papunkčiuose nurodytos diagnozės susiejamos tik tuo atveju, jei<text:s/></text:span><text:span text:style-name="T395">nėra duomenų, jog asmuo sirgo jomis iki dalyvavimo Černobylio atominės elektrinės avarijos padarinių likvidavimo darbuose;</text:span></text:p>
      <text:p text:style-name="P396"><text:span text:style-name="T397">7.7</text:span><text:span text:style-name="T398">. specifiniai asmenybės sutrikimai, F60;</text:span></text:p>
      <text:p text:style-name="P399"><text:span text:style-name="T400">7.8</text:span><text:span text:style-name="T401">. ilgalaikiai asmenybės pakitimai, nesusiję su smegenų pakenkimu ir liga, F62.</text:span></text:p>
      <text:p text:style-name="P402"><text:span text:style-name="T403">Pastaba</text:span><text:span text:style-name="T404">. 7.7 ir 7.8 papunkčiuose nurodytos diagnozės susiejamos tik tuo atveju, jei nėra duomenų, jog asmuo sirgo jomis iki dalyvavimo Černobylio atominės elektrinės avarijos padarinių likvidavimo darbuose ir (ar) turėjo potrauminio streso sutrikimą, F43.</text:span><text:span text:style-name="T405">1.</text:span></text:p>
      <text:p text:style-name="P406"><text:span text:style-name="T407">8</text:span><text:span text:style-name="T408">. Sužalojimų padariniai:</text:span></text:p>
      <text:p text:style-name="P409"><text:span text:style-name="T410">8.1</text:span><text:span text:style-name="T411">. galvos sužalojimų padariniai, T90;</text:span></text:p>
      <text:p text:style-name="P412"><text:span text:style-name="T413">8.2</text:span><text:span text:style-name="T414">. kaklo ir liemens sužalojimų padariniai, T91;</text:span></text:p>
      <text:p text:style-name="P415"><text:span text:style-name="T416">8.3</text:span><text:span text:style-name="T417">. rankos sužalojimų padariniai, T92;</text:span></text:p>
      <text:p text:style-name="P418"><text:span text:style-name="T419">8.4</text:span><text:span text:style-name="T420">. kojos sužalojimų padariniai, T93;</text:span></text:p>
      <text:p text:style-name="P421"><text:span text:style-name="T422">8.5</text:span><text:span text:style-name="T423">. sužalojimų, apimančių kelias<text:s/></text:span><text:span text:style-name="T424">ir nepatikslintas kūno sritis, padariniai, T94.</text:span></text:p>
      <text:p text:style-name="P425"><text:span text:style-name="T426">Pastaba</text:span><text:span text:style-name="T427">. Šios diagnozės nustatomos, jei yra sužalojimų, patirtų dalyvaujant Černobylio atominės elektrinės avarijos padarinių likvidavimo darbuose 1986–1989 metais.</text:span></text:p>
      <text:p text:style-name="P428"><text:span text:style-name="T429">9</text:span><text:span text:style-name="T430">. Jungiamojo audinio ir skeleto-raum</text:span><text:span text:style-name="T431">enų sistemos ligos:</text:span></text:p>
      <text:p text:style-name="P432"><text:span text:style-name="T433">9.1</text:span><text:span text:style-name="T434">. seropozityvus reumatoidinis artritas, M05;</text:span></text:p>
      <text:p text:style-name="P435"><text:span text:style-name="T436">9.2</text:span><text:span text:style-name="T437">. kitas reumatoidinis artritas, M06;</text:span></text:p>
      <text:p text:style-name="P438"><text:span text:style-name="T439">9.3</text:span><text:span text:style-name="T440">. sisteminės jungiamojo audinio ligos, M30–M36.</text:span></text:p>
      <text:p text:style-name="P441"><text:span text:style-name="T442">III grupė:</text:span><text:span text:style-name="T443"><text:s/>ligos, kurios prasidėjo Černobylio atominės elektrinės avarijos padari</text:span><text:span text:style-name="T444">nių likvidavimo darbų metu arba po jų asmenims, dirbusiems 1986–1988 m., per 5 metus, o dirbusiems 1989 m. – per dvejus metus<text:s/></text:span><text:span text:style-name="T445">nuo dalyvavimo Černobylio atominės elektrinės avarijos padarinių likvidavimo darbų pabaigos</text:span><text:span text:style-name="T446">:</text:span></text:p>
      <text:p text:style-name="P447"><text:span text:style-name="T448">1</text:span><text:span text:style-name="T449">. Kraujotakos sistemos ligos:</text:span></text:p>
      <text:p text:style-name="P450"><text:span text:style-name="T451">1.1</text:span><text:span text:style-name="T452">. hipertenzinės ligos (dažnos krizės ir komplikacijos), I10–I15;</text:span></text:p>
      <text:p text:style-name="P453"><text:span text:style-name="T454">1.2</text:span><text:span text:style-name="T455">. širdies išeminės ligos, I20–I25.</text:span></text:p>
      <text:p text:style-name="P456"><text:span text:style-name="T457">2</text:span><text:span text:style-name="T458">. Virškinimo sistemos ligos:</text:span></text:p>
      <text:p text:style-name="P459"><text:span text:style-name="T460">2.1</text:span><text:span text:style-name="T461">. skrandžio opa (dažnai paūmėjanti, sukelianti komplikacijas ir blogai pasiduodanti konservatyviam gydymui)</text:span><text:span text:style-name="T462">, K25;</text:span></text:p>
      <text:p text:style-name="P463"><text:span text:style-name="T464">2.2</text:span><text:span text:style-name="T465">. dvylikapirštės žarnos opa (dažnai paūmėjanti, sukelianti komplikacijas ir blogai pasiduodanti konservatyviam gydymui), K26;</text:span></text:p>
      <text:p text:style-name="P466"><text:span text:style-name="T467">2.3</text:span><text:span text:style-name="T468">. radiacijos sukeltas gastroenteritas ir kolitas, K52.0.</text:span></text:p>
      <text:p text:style-name="P469"><text:span text:style-name="T470">Pastaba</text:span><text:span text:style-name="T471">. I, II ir III grupių ligų priežastinis</text:span><text:span text:style-name="T472"><text:s/>ryšys su dalyvavimu likviduojant Černobylio atominės elektrinės avarijos padarinius nustatomas atsižvelgiant ir į kitas aplinkybes: radiacinę situaciją, fizinį ir psichinį persitempimą, neracionalią mitybą, respiratoriaus ir dujokaukės naudojimo trukmę, d</text:span><text:span text:style-name="T473">arbo laiką, vietą ir pobūdį.</text:span></text:p>
      <text:p text:style-name="P474"><text:span text:style-name="T475">_________________</text:span></text:p>
      <text:p text:style-name="P476"/>
      <text:p text:style-name="P477"/>
      <text:p text:style-name="P478"><text:span text:style-name="T479">Pakeitimai:</text:span></text:p>
      <text:p text:style-name="P480"/>
      <text:p text:style-name="P481"><text:span text:style-name="T482">1.</text:span></text:p>
      <text:p text:style-name="P483"><text:span text:style-name="T484">Lietuvos Respublikos sveikatos apsaugos ministerija, Įsakymas</text:span></text:p>
      <text:p text:style-name="P485"><text:span text:style-name="T486">Nr.<text:s/></text:span><text:a xlink:href="https://www.e-tar.lt/portal/legalAct.html?documentId=TAR.5EE0DB3DECE5" office:target-frame-name="_top" xlink:show="replace"><text:span text:style-name="T487">V-558</text:span></text:a><text:span text:style-name="T488">, 2009-07-09, Žin., 2009, Nr. 84</text:span><text:span text:style-name="T489">-3536 (2009-07-16), i. k. 1092250ISAK000V-558</text:span></text:p>
      <text:p text:style-name="P490"><text:span text:style-name="T491">Dėl Lietuvos Respublikos sveikatos apsaugos ministro 2009 m. sausio 19 d. įsakymo Nr. V-19 "Dėl Specialistų komisijos ligų sąsajai su dalyvavimu likviduojant Černobylio atominės elektrinės avarijos padarinius n</text:span><text:span text:style-name="T492">ustatyti sudėties, jos nuostatų, darbo reglamento ir ligų, kurių prasidėjimo arba paūmėjimo sąsają su dalyvavimu likviduojant Černobylio atominės elektrinės avarijos padarinius turi nustatyti specialistų komisija, sąrašo patvirtinimo" pakeitimo</text:span></text:p>
      <text:p text:style-name="P493"/>
      <text:p text:style-name="P494"><text:span text:style-name="T495">2.</text:span></text:p>
      <text:p text:style-name="P496"><text:span text:style-name="T497">Lietuvo</text:span><text:span text:style-name="T498">s Respublikos sveikatos apsaugos ministerija, Įsakymas</text:span></text:p>
      <text:p text:style-name="P499"><text:span text:style-name="T500">Nr.<text:s/></text:span><text:a xlink:href="https://www.e-tar.lt/portal/legalAct.html?documentId=TAR.B2FCD3280C19" office:target-frame-name="_top" xlink:show="replace"><text:span text:style-name="T501">V-872</text:span></text:a><text:span text:style-name="T502">, 2009-10-22, Žin., 2009, Nr. 128-5566 (2009-10-27), i. k. 1092250ISAK000V-872</text:span></text:p>
      <text:p text:style-name="P503"><text:span text:style-name="T504">Dėl Lietuvos Respublikos sveika</text:span><text:span text:style-name="T505">tos apsaugos ministro 2009 m. sausio 19 d. įsakymo Nr. V-19 "Dėl Specialistų komisijos ligų sąsajai su dalyvavimu likviduojant Černobylio atominės elektrinės avarijos padarinius nustatyti sudėties, jos nuostatų, darbo reglamento ir ligų, kurių prasidėjimo<text:s/></text:span><text:span text:style-name="T506">arba paūmėjimo sąsają su dalyvavimu likviduojant Černobylio atominės elektrinės avarijos padarinius turi nustatyti Specialistų komisija, sąrašo patvirtinimo" pakeitimo</text:span></text:p>
      <text:p text:style-name="P507"/>
      <text:p text:style-name="P508"><text:span text:style-name="T509">3.</text:span></text:p>
      <text:p text:style-name="P510"><text:span text:style-name="T511">Lietuvos Respublikos sveikatos apsaugos ministerija, Įsakymas</text:span></text:p>
      <text:p text:style-name="P512"><text:span text:style-name="T513">Nr.<text:s/></text:span><text:a xlink:href="https://www.e-tar.lt/portal/legalAct.html?documentId=TAR.6CBC1905477E" office:target-frame-name="_top" xlink:show="replace"><text:span text:style-name="T514">V-757</text:span></text:a><text:span text:style-name="T515">, 2010-09-07, Žin., 2010, Nr. 107-5561 (2010-09-11), i. k. 1102250ISAK000V-757</text:span></text:p>
      <text:p text:style-name="P516"><text:span text:style-name="T517">Dėl Lietuvos Respublikos sveikatos apsaugos ministro 2009 m. sausio 19 d. įsakymo Nr. V-19 "Dėl Specialistų<text:s/></text:span><text:span text:style-name="T518">komisijos ligų sąsajai su dalyvavimu likviduojant Černobylio atominės elektrinės avarijos padarinius nustatyti sudėties, jos nuostatų, darbo reglamento ir ligų, kurių prasidėjimo arba paūmėjimo sąsają su dalyvavimu likviduojant Černobylio atominės elektrin</text:span><text:span text:style-name="T519">ės avarijos padarinius turi nustatyti Specialistų komisija, sąrašo patvirtinimo" pakeitimo</text:span></text:p>
      <text:p text:style-name="P520"/>
      <text:p text:style-name="P521"><text:span text:style-name="T522">4.</text:span></text:p>
      <text:p text:style-name="P523"><text:span text:style-name="T524">Lietuvos Respublikos sveikatos apsaugos ministerija, Įsakymas</text:span></text:p>
      <text:p text:style-name="P525"><text:span text:style-name="T526">Nr.<text:s/></text:span><text:a xlink:href="https://www.e-tar.lt/portal/legalAct.html?documentId=TAR.19F971AED348" office:target-frame-name="_top" xlink:show="replace"><text:span text:style-name="T527">V-232</text:span></text:a><text:span text:style-name="T528">,<text:s/></text:span><text:span text:style-name="T529">2011-03-10, Žin., 2011, Nr. 33-1567 (2011-03-19), i. k. 1112250ISAK000V-232</text:span></text:p>
      <text:p text:style-name="P530"><text:span text:style-name="T531">Dėl Lietuvos Respublikos sveikatos apsaugos ministro 2009 m. sausio 19 d. įsakymo Nr. V-19 "Dėl Specialistų komisijos ligų sąsajai su dalyvavimu likviduojant Černobylio atominės<text:s/></text:span><text:span text:style-name="T532">elektrinės avarijos padarinius nustatyti sudėties, jos nuostatų, darbo reglamento ir Ligų, kurių prasidėjimo arba paūmėjimo sąsają su dalyvavimu likviduojant Černobylio atominės elektrinės avarijos padarinius turi nustatyti specialistų komisija, sąrašo pat</text:span><text:span text:style-name="T533">virtinimo" pakeitimo</text:span></text:p>
      <text:p text:style-name="P534"/>
      <text:p text:style-name="P535"><text:span text:style-name="T536">5.</text:span></text:p>
      <text:p text:style-name="P537"><text:span text:style-name="T538">Lietuvos Respublikos sveikatos apsaugos ministerija, Įsakymas</text:span></text:p>
      <text:p text:style-name="P539"><text:span text:style-name="T540">Nr.<text:s/></text:span><text:a xlink:href="https://www.e-tar.lt/portal/legalAct.html?documentId=81fdd1b00c1111e4adf3c8c5d7681e73" office:target-frame-name="_top" xlink:show="replace"><text:span text:style-name="T541">V-798</text:span></text:a><text:span text:style-name="T542">, 2014-07-11, paskelbta TAR 2014-07-15, i. k. 2014-10259</text:span></text:p>
      <text:p text:style-name="P543"><text:span text:style-name="T544">Dėl L</text:span><text:span text:style-name="T545">ietuvos Respublikos sveikatos apsaugos ministro 2009 m. sausio 19 d. įsakymo Nr. V-19 ,,Dėl Specialistų komisijos ligų sąsajai su dalyvavimu likviduojant Černobylio atominės elektrinės avarijos padarinius nustatyti sudėties, jos nuostatų, darbo reglamento<text:s/></text:span><text:span text:style-name="T546">ir Ligų, kurių prasidėjimo arba paūmėjimo sąsają su dalyvavimu likviduojant Černobylio atominės elektrinės avarijos padarinius turi nustatyti specialistų komisija, sąrašo patvirtinimo“ pakeitimo</text:span></text:p>
      <text:p text:style-name="P547"/>
      <text:p text:style-name="P548"><text:span text:style-name="T549">6.</text:span></text:p>
      <text:p text:style-name="P550"><text:span text:style-name="T551">Lietuvos Respublikos sveikatos apsaugos ministerija, Įsak</text:span><text:span text:style-name="T552">ymas</text:span></text:p>
      <text:p text:style-name="P553"><text:span text:style-name="T554">Nr.<text:s/></text:span><text:a xlink:href="https://www.e-tar.lt/portal/legalAct.html?documentId=bd006ef0feb711e488da8908dfa91cac" office:target-frame-name="_top" xlink:show="replace"><text:span text:style-name="T555">V-570</text:span></text:a><text:span text:style-name="T556">, 2015-05-04, paskelbta TAR 2015-05-21, i. k. 2015-07715</text:span></text:p>
      <text:p text:style-name="P557"><text:span text:style-name="T558">Dėl Lietuvos Respublikos sveikatos apsaugos ministro 2009 m. sausio 19 d. įsakymo Nr. V</text:span><text:span text:style-name="T559">-19 „Dėl Specialistų komisijos ligų sąsajai su dalyvavimu likviduojant Černobylio atominės elektrinės avarijos padarinius nustatyti sudėties, jos nuostatų, darbo reglamento ir ligų, kurių prasidėjimo arba paūmėjimo sąsają su dalyvavimu likviduojant Černoby</text:span><text:span text:style-name="T560">lio atominės elektrinės avarijos padarinius turi nustatyti specialistų komisija, sąrašo patvirtinimo“ pakeitimo</text:span></text:p>
      <text:p text:style-name="P561"/>
      <text:p text:style-name="P562"><text:span text:style-name="T563">7.</text:span></text:p>
      <text:p text:style-name="P564"><text:span text:style-name="T565">Lietuvos Respublikos sveikatos apsaugos ministerija, Įsakymas</text:span></text:p>
      <text:p text:style-name="P566"><text:span text:style-name="T567">Nr.<text:s/></text:span><text:a xlink:href="https://www.e-tar.lt/portal/legalAct.html?documentId=88a69d30d58711e583a295d9366c7ab3" office:target-frame-name="_top" xlink:show="replace"><text:span text:style-name="T568">V-265</text:span></text:a><text:span text:style-name="T569">, 2016-02-17, paskelbta TAR 2016-02-17, i. k. 2016-03013</text:span></text:p>
      <text:p text:style-name="P570"><text:span text:style-name="T571">Dėl Lietuvos Respublikos sveikatos apsaugos ministro 2009 m. sausio 19 d. įsakymo Nr. V-19 „Dėl Specialistų komisijos ligų sąsajai su dalyvavimu likviduojant Černobylio a</text:span><text:span text:style-name="T572">tominės elektrinės avarijos padarinius nustatyti sudėties, jos nuostatų, darbo reglamento ir ligų, kurių prasidėjimo arba paūmėjimo sąsają su dalyvavimu likviduojant Černobylio atominės elektrinės avarijos padarinius turi nustatyti specialistų komisija, są</text:span><text:span text:style-name="T573">rašo patvirtinimo“ pakeitimo</text:span></text:p>
      <text:p text:style-name="P574"/>
      <text:p text:style-name="P575"><text:span text:style-name="T576">8.</text:span></text:p>
      <text:p text:style-name="P577"><text:span text:style-name="T578">Lietuvos Respublikos sveikatos apsaugos ministerija, Įsakymas</text:span></text:p>
      <text:p text:style-name="P579"><text:span text:style-name="T580">Nr.<text:s/></text:span><text:a xlink:href="https://www.e-tar.lt/portal/legalAct.html?documentId=5704cdf02ae911e9b66f85227a03f7a3" office:target-frame-name="_top" xlink:show="replace"><text:span text:style-name="T581">V-160</text:span></text:a><text:span text:style-name="T582">, 2019-02-06, paskelbta TAR 2019-02-07, i. k. 2019-019</text:span><text:span text:style-name="T583">51</text:span></text:p>
      <text:p text:style-name="P584"><text:span text:style-name="T585">Dėl Lietuvos Respublikos sveikatos apsaugos ministro 2009 m. sausio 19 d. įsakymo Nr. V-19 "Dėl Specialistų komisijos ligų sąsajai su dalyvavimu likviduojant Černobylio atominės elektrinės avarijos padarinius nustatyti sudėties, jos nuostatų, darbo regl</text:span><text:span text:style-name="T586">amento ir Ligų, kurių prasidėjimo arba paūmėjimo sąsają su dalyvavimu likviduojant Černobylio atominės elektrinės avarijos padarinius turi nustatyti specialistų komisija, sąrašo patvirtinimo“ pakeitimo</text:span></text:p>
      <text:p text:style-name="P587"/>
      <text:p text:style-name="P588"><text:span text:style-name="T589">9.</text:span></text:p>
      <text:p text:style-name="P590"><text:span text:style-name="T591">Lietuvos Respublikos sveikatos apsaugos ministerij</text:span><text:span text:style-name="T592">a, Įsakymas</text:span></text:p>
      <text:p text:style-name="P593"><text:span text:style-name="T594">Nr.<text:s/></text:span><text:a xlink:href="https://www.e-tar.lt/portal/legalAct.html?documentId=e3b7f0d05e0d11ea931dbf3357b5b1c0" office:target-frame-name="_top" xlink:show="replace"><text:span text:style-name="T595">V-271</text:span></text:a><text:span text:style-name="T596">, 2020-03-03, paskelbta TAR 2020-03-04, i. k. 2020-04835</text:span></text:p>
      <text:p text:style-name="P597"><text:span text:style-name="T598">Dėl Lietuvos Respublikos sveikatos apsaugos ministro 2009 m. sausio 19 d. įsakym</text:span><text:span text:style-name="T599">o Nr. V-19 „Dėl Specialistų komisijos ligų sąsajai su dalyvavimu likviduojant Černobylio atominės elektrinės avarijos padarinius nustatyti sudėties, jos nuostatų, darbo reglamento ir Ligų, kurių prasidėjimo arba paūmėjimo sąsają su dalyvavimu likviduojant<text:s/></text:span><text:span text:style-name="T600">Černobylio atominės elektrinės avarijos padarinius turi nustatyti specialistų komisija, sąrašo patvirtinimo“ pakeitimo</text:span></text:p>
      <text:p text:style-name="P601"/>
      <text:p text:style-name="P602"><text:span text:style-name="T603">10.</text:span></text:p>
      <text:p text:style-name="P604"><text:span text:style-name="T605">Lietuvos Respublikos sveikatos apsaugos ministerija, Įsakymas</text:span></text:p>
      <text:p text:style-name="P606"><text:span text:style-name="T607">Nr.<text:s/></text:span><text:a xlink:href="https://www.e-tar.lt/portal/legalAct.html?documentId=37de9780f88b11ec8fa7d02a65c371ad" office:target-frame-name="_top" xlink:show="replace"><text:span text:style-name="T608">V-1186</text:span></text:a><text:span text:style-name="T609">, 2022-06-30, paskelbta TAR 2022-06-30, i. k. 2022-14276</text:span></text:p>
      <text:p text:style-name="P610"><text:span text:style-name="T611">Dėl Lietuvos Respublikos sveikatos apsaugos ministro 2009 m. sausio 19 d. įsakymo Nr. V-19 "Dėl S</text:span><text:span text:style-name="T612">pecialistų komisijos ligų sąsajai su dalyvavimu likviduojant Černobylio atominės elektrinės avarijos padarinius nustatyti sudėties, jos nuostatų ir Ligų, kurių sąsają su dalyvavimu likviduojant Černobylio atominės elektrinės avarijos padarinius turi nustat</text:span><text:span text:style-name="T613">yti specialistų komisija, sąrašo patvirtinimo“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9847in" fo:margin-left="1.1812in" fo:margin-bottom="0.4923in" fo:margin-right="0.7875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text-align="center">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6" style:parent-style-name="Normal" style:family="paragraph">
      <style:paragraph-properties fo:text-align="center">
        <style:tab-stops>
          <style:tab-stop style:type="center" style:position="3.3465in"/>
          <style:tab-stop style:type="right" style:position="6.693in"/>
        </style:tab-stops>
      </style:paragraph-properties>
    </style:style>
    <style:style style:name="P2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2</text:p>
      </style:header-left>
    </style:master-page>
    <style:master-page style:next-style-name="MP0" style:name="MPF0" style:page-layout-name="PL0">
      <style:header>
        <text:p text:style-name="P3"/>
      </style:header>
    </style:master-page>
    <style:master-page style:name="MP1" style:page-layout-name="PL1">
      <style:header>
        <text:p/>
      </style:header>
      <style:header-left>
        <text:p text:style-name="P102">2</text:p>
      </style:header-left>
    </style:master-page>
    <style:master-page style:next-style-name="MP1" style:name="MPF1" style:page-layout-name="PL1">
      <style:header>
        <text:p text:style-name="P103"/>
      </style:header>
    </style:master-page>
    <style:master-page style:name="MP2" style:page-layout-name="PL2">
      <style:header>
        <text:p/>
      </style:header>
      <style:header-left>
        <text:p text:style-name="P256">2</text:p>
      </style:header-left>
    </style:master-page>
    <style:master-page style:next-style-name="MP2" style:name="MPF2" style:page-layout-name="PL2">
      <style:header>
        <text:p text:style-name="P2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11-20T13:01:00Z</meta:creation-date>
    <dc:date>2024-11-20T13:01:00Z</dc:date>
    <meta:template xlink:href="Normal.dotm" xlink:type="simple"/>
    <meta:editing-cycles>2</meta:editing-cycles>
    <meta:editing-duration>PT0S</meta:editing-duration>
    <meta:document-statistic meta:page-count="5" meta:paragraph-count="295" meta:word-count="3382" meta:character-count="28660" meta:row-count="881" meta:non-whitespace-character-count="25573"/>
  </office:meta>
</office:document-meta>
</file>