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text-transform="uppercase" fo:color="#000000"/>
    </style:style>
    <style:style style:name="T100" style:parent-style-name="DefaultParagraphFont" style:family="text">
      <style:text-properties fo:font-weight="bold" style:font-weight-asian="bold" fo:text-transform="uppercase" fo:color="#000000"/>
    </style:style>
    <style:style style:name="T101" style:parent-style-name="DefaultParagraphFont" style:family="text">
      <style:text-properties fo:font-weight="bold" style:font-weight-asian="bold" fo:text-transform="uppercase" fo:color="#000000"/>
    </style:style>
    <style:style style:name="T102" style:parent-style-name="DefaultParagraphFont" style:family="text">
      <style:text-properties fo:font-weight="bold" style:font-weight-asian="bold" fo:text-transform="uppercase"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fo:text-transform="uppercase" fo:color="#000000"/>
    </style:style>
    <style:style style:name="T165" style:parent-style-name="DefaultParagraphFont" style:family="text">
      <style:text-properties fo:font-weight="bold" style:font-weight-asian="bold" fo:text-transform="uppercase" fo:color="#000000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T167" style:parent-style-name="DefaultParagraphFont" style:family="text">
      <style:text-properties fo:font-weight="bold" style:font-weight-asian="bold" fo:text-transform="uppercase"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4-12-08:</text:span></text:p>
      <text:p text:style-name="P8"><text:span text:style-name="T9">Lietuvos Respublikos švietimo ir mokslo ministerija, Įsakymas</text:span></text:p>
      <text:p text:style-name="P10"><text:span text:style-name="T11">Nr.<text:s/></text:span><text:a xlink:href="https://www.e-tar.lt/portal/legalAct.html?documentId=TAR.B0FFF901D960" office:target-frame-name="_top" xlink:show="replace"><text:span text:style-name="T12">ISAK-1911</text:span></text:a><text:span text:style-name="T13">, 2004-12-02, Žin., 2004, Nr. 175-6515 (2004-12-07), i. k.<text:s/></text:span><text:span text:style-name="T14">1042070ISAKSAK-1911</text:span></text:p>
      <text:p text:style-name="P15"><text:span text:style-name="T16">Dėl Aukštojo mokslo studijų programų akreditavimo tvarkos aprašo patvirtinimo</text:span></text:p>
      <text:p text:style-name="P17"/>
      <text:p text:style-name="P18"><text:span text:style-name="T19">Suvestinė redakcija nuo 2002-09-14 iki 2004-12-07</text:span></text:p>
      <text:p text:style-name="P20"/>
      <text:p text:style-name="P21"><text:span text:style-name="T22">Įsakymas paskelbtas: Žin. 2001, Nr.<text:s/></text:span><text:a xlink:href="https://www.e-tar.lt/portal/legalAct.html?documentId=TAR.DC1A19E8CB57" office:target-frame-name="_top" xlink:show="replace"><text:span text:style-name="T23">72-2550</text:span></text:a><text:span text:style-name="T24">, i. k. 1012070ISAK00001194</text:span></text:p>
      <text:p text:style-name="P25"/>
      <text:p text:style-name="P26"/>
      <text:p text:style-name="P27"><text:span text:style-name="T28"/><text:span text:style-name="T29">LIETUVOS RESPUBLIKOS ŠVIETIMO IR MOKSLO MINISTRAS</text:span></text:p>
      <text:p text:style-name="P30"/>
      <text:p text:style-name="P31">Į S A K Y M A S</text:p>
      <text:p text:style-name="P32">DĖL SPRENDIMŲ DĖL ĮVERTINTŲ AUKŠTOJO MOKSLO STUDIJŲ PROGRAMŲ PRIĖMIMO TVARKOS PATVIRTINIMO</text:p>
      <text:p text:style-name="P33"/>
      <text:p text:style-name="P34">2001 m. rugpjūčio 13 d. Nr. 1194</text:p>
      <text:p text:style-name="P35">Vilnius</text:p>
      <text:p text:style-name="P36"/>
      <text:p text:style-name="P37"><text:span text:style-name="T38">Vadovaudamasis Nuosekliųjų studijų programų nuostatų, patvirtintų švietimo ir mokslo ministro 2000 m</text:span><text:span text:style-name="T39">. spalio 26 d. įsakymu Nr. 1326 „Dėl Nuosekliųjų studijų programų nuostatų patvirtinimo“ (Žin., 2000, Nr.<text:s/></text:span><text:a xlink:href="https://www.e-tar.lt/portal/lt/legalAct/TAR.B30E22EDB2BD" office:target-frame-name="_blank" xlink:show="new"><text:span text:style-name="T40">91-2841</text:span></text:a><text:span text:style-name="T41">), 37 punktu,</text:span></text:p>
      <text:p text:style-name="P42"><text:span text:style-name="T43">1</text:span><text:span text:style-name="T44">.<text:s/></text:span><text:span text:style-name="T45">Tvirtinu</text:span><text:span text:style-name="T46"><text:s/>Sprendimų dėl įvertintų aukš</text:span><text:span text:style-name="T47">tojo mokslo studijų programų priėmimo tvarką (pridedama).</text:span></text:p>
      <text:p text:style-name="P48"><text:span text:style-name="T49">2</text:span><text:span text:style-name="T50">. Nustatau, kad šiuo įsakymu patvirtintos Sprendimų dėl įvertintų aukštojo mokslo studijų programų priėmimo tvarkos nuostatos taikomos visoms nuosekliųjų neuniversitetinių ir universitetinių pi</text:span><text:span text:style-name="T51">rmosios, antrosios pakopų ir vientisųjų studijų programoms. Šios tvarkos nuostatos dėl vertinamų studijų programų atitikimo studijų krypties reglamento reikalavimams taikomos tik pagrindinių studijų programoms ir tik patvirtinus atitinkamos studijų kryptie</text:span><text:span text:style-name="T52">s reglamentą.</text:span></text:p>
      <text:p text:style-name="P53"/>
      <text:p text:style-name="P54"/>
      <text:p text:style-name="P55"/>
      <text:p text:style-name="P56"><text:span text:style-name="T57">ŠVIETIMO IR MOKSLO Ministras</text:span><text:span text:style-name="T58"><text:tab/>Algirdas Monkevičius</text:span></text:p>
      <text:soft-page-break/>
      <text:p text:style-name="P59"><text:span text:style-name="T65">Patvirtinta</text:span></text:p>
      <text:p text:style-name="P66">švietimo ir mokslo ministro</text:p>
      <text:p text:style-name="P67">2002 m. kovo<text:s/>18 d. įsakymu Nr. 398</text:p>
      <text:p text:style-name="P68"/>
      <text:p text:style-name="P69"><text:span text:style-name="T70">SPRENDIMŲ DĖL ĮVERTINTŲ AUKŠTOJO MOKSLO STUDIJŲ PROGRAMŲ PRIĖMIMO TVARKA</text:span></text:p>
      <text:p text:style-name="P71"/>
      <text:p text:style-name="P72"><text:span text:style-name="T73">I</text:span><text:span text:style-name="T74">.<text:s/></text:span><text:span text:style-name="T75">BENDROSIOS NUOSTATOS</text:span></text:p>
      <text:p text:style-name="P76"/>
      <text:p text:style-name="P77"><text:span text:style-name="T78">1</text:span><text:span text:style-name="T79">. Ši tvarka reglamentuoja sprendimo dėl nuosekliųjų aukštojo mokslo studijų programos (toliau – programa) atitikimo teisės<text:s/></text:span><text:span text:style-name="T80">aktų nustatytiems reikalavimams (akreditavimo) priėmimą. Sprendimas priimamas išorinio vertinimo laikotarpiui.</text:span></text:p>
      <text:p text:style-name="P81"><text:span text:style-name="T82">2</text:span><text:span text:style-name="T83">. Programos vertinamos pagal Mokslo ir studijų institucijų vertinimo taisykles.</text:span></text:p>
      <text:p text:style-name="P84"><text:span text:style-name="T85">3</text:span><text:span text:style-name="T86">. Sprendimą, kuris įforminamas įsakymu, priima švietimo</text:span><text:span text:style-name="T87"><text:s/>ir mokslo ministras Švietimo ir mokslo ministerijos Mokslo ir studijų departamento (toliau – Departamentas) teikimu.</text:span></text:p>
      <text:p text:style-name="P88">Punkto pakeitimai:</text:p>
      <text:p text:style-name="P89"><text:span text:style-name="T90">Nr.<text:s/></text:span><text:a xlink:href="https://www.e-tar.lt/portal/legalAct.html?documentId=TAR.73BD90834470" office:target-frame-name="_top" xlink:show="replace"><text:span text:style-name="T91">1561</text:span></text:a><text:span text:style-name="T92">, 2002-09-03, Žin., 2002, Nr.</text:span><text:span text:style-name="T93"><text:s/>90-3879 (2002-09-13), i. k. 1022070ISAK00001561</text:span></text:p>
      <text:p text:style-name="Normal"/>
      <text:p text:style-name="P94"><text:span text:style-name="T95">4</text:span><text:span text:style-name="T96">. Sprendimo projektą teikia Departamentas, remdamasis Studijų kokybės vertinimo centro išvadomis ir Mokslo ir studijų institucijų veiklos vertinimo ekspertų tarybos siūlymu.</text:span></text:p>
      <text:p text:style-name="P97"/>
      <text:p text:style-name="P98"><text:span text:style-name="T99">II</text:span><text:span text:style-name="T100">.<text:s/></text:span><text:span text:style-name="T101">SPRENDIMO PRIĖMI</text:span><text:span text:style-name="T102">MAS</text:span></text:p>
      <text:p text:style-name="P103"/>
      <text:p text:style-name="P104"><text:span text:style-name="T105">5</text:span><text:span text:style-name="T106">. Įvertinus programą, gali būti priimamas vienas iš šių sprendimų:</text:span></text:p>
      <text:p text:style-name="P107"><text:span text:style-name="T108">5.1</text:span><text:span text:style-name="T109">. programą akredituoti;</text:span></text:p>
      <text:p text:style-name="P110"><text:span text:style-name="T111">5.2</text:span><text:span text:style-name="T112">. programą laikinai akredituoti (nurodant laikinojo akreditavimo terminą, kuris negali būti ilgesnis kaip 2 metai);</text:span></text:p>
      <text:p text:style-name="P113"><text:span text:style-name="T114">5.3</text:span><text:span text:style-name="T115">. programą ribotai a</text:span><text:span text:style-name="T116">kredituoti (nurodant riboto akreditavimo terminą, kuris negali būti ilgesnis kaip 3 metai);</text:span></text:p>
      <text:p text:style-name="P117"><text:span text:style-name="T118">5.4</text:span><text:span text:style-name="T119">. programos neakredituoti.</text:span></text:p>
      <text:p text:style-name="P120"><text:span text:style-name="T121">6</text:span><text:span text:style-name="T122">. Sprendimas programą akredituoti priimamas, kai ji ir jos vykdymas atitinka Nuosekliųjų studijų programų nuostatų (toliau<text:s/></text:span><text:span text:style-name="T123">– Nuostatai), patvirtintų švietimo ir mokslo ministro 2000 m. spalio 26 d. įsakymu Nr. 1326 (Žin., 2000, Nr.<text:s/></text:span><text:a xlink:href="https://www.e-tar.lt/portal/lt/legalAct/TAR.B30E22EDB2BD" office:target-frame-name="_blank" xlink:show="new"><text:span text:style-name="T124">91-2841</text:span></text:a><text:span text:style-name="T125">), ir atitinkamos studijų krypties reglamento (toliau –</text:span><text:span text:style-name="T126"><text:s/>Reglamentas) reikalavimus. Akreditavimas galioja visą programos išorinio vertinimo laikotarpį, jeigu kiti teisės aktai nenustato kitaip.</text:span></text:p>
      <text:p text:style-name="P127"><text:span text:style-name="T128">7</text:span><text:span text:style-name="T129">. Sprendimas programą laikinai akredituoti priimamas, kai ji ar jos vykdymas neatitinka dalies Nuostatų ir<text:s/></text:span><text:span text:style-name="T130">Reglamento reikalavimų, bet aukštoji mokykla imasi priemonių studijų programos kokybei gerinti. Likus ne mažiau kaip 6 mėnesiams iki laikinojo akreditavimo termino pabaigos, aukštoji mokykla pataisytą programą pateikia Studijų kokybės vertinimo centrui pak</text:span><text:span text:style-name="T131">artotinai įvertinti.</text:span></text:p>
      <text:p text:style-name="P132"><text:span text:style-name="T133">8</text:span><text:span text:style-name="T134">. Sprendimas programą ribotai akredituoti priimamas, kai ji ar jos vykdymas iš esmės neatitinka dalies Nuostatų ir Reglamento reikalavimų, o aukštosios mokyklos priemonės studijų kokybei gerinti yra neefektyvios. Sprendime program</text:span><text:span text:style-name="T135">ą ribotai akredituoti turi būti nustatyta tos programos studijų nutraukimo tvarka, kurioje numatoma:</text:span></text:p>
      <text:p text:style-name="P136"><text:span text:style-name="T137">8.1</text:span><text:span text:style-name="T138">. draudimas priimti naujus studentus po sprendimo ribotai akredituoti programą priėmimo;</text:span></text:p>
      <text:p text:style-name="P139"><text:span text:style-name="T140">8.2</text:span><text:span text:style-name="T141">. įpareigojimas aukštajai mokyklai likus ne mažiau kai</text:span><text:span text:style-name="T142">p 6 mėnesiams iki riboto akreditavimo termino pabaigos pateikti pataisytą programą Studijų kokybės vertinimo centrui pakartotinai įvertinti.</text:span></text:p>
      <text:p text:style-name="P143"><text:span text:style-name="T144">9</text:span><text:span text:style-name="T145">. Sprendimas programos neakredituoti priimamas, kai laikinojo arba riboto akreditavimo terminui baigiantis p</text:span><text:span text:style-name="T146">akartotinai įvertinta programa neatitinka Nuostatų ir Reglamento reikalavimų arba programa nebuvo pateikta pakartotiniam vertinimui 7 ar 8.2 punkte nustatytu terminu.<text:s/></text:span><text:soft-page-break/><text:span text:style-name="T147">Sprendime programos neakredituoti turi būti nustatyta tos programos studijų nutraukimo tv</text:span><text:span text:style-name="T148">arka, kurioje numatoma:</text:span></text:p>
      <text:p text:style-name="P149"><text:span text:style-name="T150">9.1</text:span><text:span text:style-name="T151">. draudimas priimti naujus studentus po sprendimo neakredituoti programos priėmimo;</text:span></text:p>
      <text:p text:style-name="P152"><text:span text:style-name="T153">9.2</text:span><text:span text:style-name="T154">. tos programos studentų tolesnių studijų galimybė;</text:span></text:p>
      <text:p text:style-name="P155"><text:span text:style-name="T156">9.3</text:span><text:span text:style-name="T157">. įpareigojimas išregistruoti programą iš Studijų ir mokymo programų<text:s/></text:span><text:span text:style-name="T158">registro.</text:span></text:p>
      <text:p text:style-name="P159"><text:span text:style-name="T160">10</text:span><text:span text:style-name="T161">. Pakartotinai įvertinus programą šios tvarkos 7 ir 8 punktuose numatytais atvejais, negali būti priimamas toks pat sprendimas, koks buvo priimtas įvertinus programą pirmą kartą to paties išorinio vertinimo laikotarpiu.</text:span></text:p>
      <text:p text:style-name="P162"/>
      <text:p text:style-name="P163"><text:span text:style-name="T164">III</text:span><text:span text:style-name="T165">.<text:s/></text:span><text:span text:style-name="T166">INFORM</text:span><text:span text:style-name="T167">ACIJA APIE SPRENDIMĄ</text:span></text:p>
      <text:p text:style-name="P168"/>
      <text:p text:style-name="P169"><text:span text:style-name="T170">11</text:span><text:span text:style-name="T171">. Rengdamas sprendimo projektą laikinai ar ribotai akredituoti programą arba neakredituoti jos, Departamentas su šiuo projektu ir jo argumentais supažindina aukštąją mokyklą, vykdančią tą programą, kuri per 7 kalendorines dienas</text:span><text:span text:style-name="T172"><text:s/>gali pareikšti savo pastabas dėl sprendimo projekto ir pateikti jas švietimo ir mokslo ministrui.</text:span></text:p>
      <text:p text:style-name="P173"><text:span text:style-name="T174">12</text:span><text:span text:style-name="T175">. Švietimo ir mokslo ministrui priėmus įsakymą dėl įvertintų programų, Departamentas:</text:span></text:p>
      <text:p text:style-name="P176"><text:span text:style-name="T177">12.1</text:span><text:span text:style-name="T178">. įsakymo kopijas išsiunčia toms aukštosioms mokykloms, kur</text:span><text:span text:style-name="T179">ių programos įsakyme paminėtos, Studijų kokybės vertinimo centrui ir Švietimo ir mokslo ministerijos Registrų skyriui;</text:span></text:p>
      <text:p text:style-name="P180"><text:span text:style-name="T181">12.2</text:span><text:span text:style-name="T182">. organizuoja įsakymo paskelbimą „Valstybės žiniose“.</text:span></text:p>
      <text:p text:style-name="P183"><text:span text:style-name="T184">13</text:span><text:span text:style-name="T185">. Švietimo ir mokslo ministerijos Registrų skyrius, remdamasis įsak</text:span><text:span text:style-name="T186">ymu, Studijų ir mokymo programų registre įrašo, kad atitinkama programa „akredituota“, „laikinai akredituota iki (įrašomas įsakyme nurodytas terminas)“ arba „ribotai akredituota iki (įrašomas įsakyme nurodytas terminas)“, įsakymo datą, numerį arba nustatyt</text:span><text:span text:style-name="T187">a tvarka išregistruoja neakredituotą programą.</text:span></text:p>
      <text:p text:style-name="P188"><text:span text:style-name="T189">______________</text:span></text:p>
      <text:p text:style-name="P190">Priedo pakeitimai:</text:p>
      <text:p text:style-name="P191"><text:span text:style-name="T192">Nr.<text:s/></text:span><text:a xlink:href="https://www.e-tar.lt/portal/legalAct.html?documentId=TAR.4C3A91B0191C" office:target-frame-name="_top" xlink:show="replace"><text:span text:style-name="T193">398</text:span></text:a><text:span text:style-name="T194">, 2002-03-18, Žin., 2002, Nr. 31-1169 (2002-03-27), i. k. 1022070ISAK00000398</text:span></text:p>
      <text:p text:style-name="Normal"/>
      <text:p text:style-name="P195"/>
      <text:p text:style-name="P196"/>
      <text:p text:style-name="P197"><text:span text:style-name="T198">Pakeitimai:</text:span></text:p>
      <text:p text:style-name="P199"/>
      <text:p text:style-name="P200"><text:span text:style-name="T201">1.</text:span></text:p>
      <text:p text:style-name="P202"><text:span text:style-name="T203">Lietuvos Respublikos švietimo ir mokslo ministerija, Įsakymas</text:span></text:p>
      <text:p text:style-name="P204"><text:span text:style-name="T205">Nr.<text:s/></text:span><text:a xlink:href="https://www.e-tar.lt/portal/legalAct.html?documentId=TAR.4C3A91B0191C" office:target-frame-name="_top" xlink:show="replace"><text:span text:style-name="T206">398</text:span></text:a><text:span text:style-name="T207">, 2002-03-18, Žin., 2002, Nr. 31-1169 (2002-03-27), i. k. 1022070ISAK00000398</text:span></text:p>
      <text:p text:style-name="P208"><text:span text:style-name="T209">Dėl švietim</text:span><text:span text:style-name="T210">o ir mokslo ministro 2001 m. rugpjūčio 13 d. įsakymo Nr.1194 "Dėl Sprendimų dėl įvertintų aukštojo mokslo studijų programų priėmimo tvarkos patvirtinimo" dalinio pakeitimo</text:span></text:p>
      <text:p text:style-name="P211"/>
      <text:p text:style-name="P212"><text:span text:style-name="T213">2.</text:span></text:p>
      <text:p text:style-name="P214"><text:span text:style-name="T215">Lietuvos Respublikos švietimo ir mokslo ministerija, Įsakymas</text:span></text:p>
      <text:p text:style-name="P216"><text:span text:style-name="T217">Nr.<text:s/></text:span><text:a xlink:href="https://www.e-tar.lt/portal/legalAct.html?documentId=TAR.73BD90834470" office:target-frame-name="_top" xlink:show="replace"><text:span text:style-name="T218">1561</text:span></text:a><text:span text:style-name="T219">, 2002-09-03, Žin., 2002, Nr. 90-3879 (2002-09-13), i. k. 1022070ISAK00001561</text:span></text:p>
      <text:p text:style-name="P220"><text:span text:style-name="T221">Dėl kai kurių švietimo ir mokslo ministro įsakymų pakeitimo</text:span>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0" style:parent-style-name="Header" style:family="paragraph">
      <style:paragraph-properties fo:text-align="center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0"><text:page-number text:fixed="false">2</text:page-number></text:p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09T13:01:00Z</meta:creation-date>
    <dc:date>2017-11-09T13:01:00Z</dc:date>
    <meta:template xlink:href="Normal.dotm" xlink:type="simple"/>
    <meta:editing-cycles>2</meta:editing-cycles>
    <meta:editing-duration>PT0S</meta:editing-duration>
    <meta:document-statistic meta:page-count="3" meta:paragraph-count="180" meta:word-count="1016" meta:character-count="7403" meta:row-count="547" meta:non-whitespace-character-count="6567"/>
  </office:meta>
</office:document-meta>
</file>