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3-28 iki 2002-09-13</text:span></text:p>
      <text:p text:style-name="P8"/>
      <text:p text:style-name="P9"><text:span text:style-name="T10">Įsakymas paskelbtas: Žin. 2001, Nr.<text:s/></text:span><text:a xlink:href="https://www.e-tar.lt/portal/legalAct.html?documentId=TAR.DC1A19E8CB57" office:target-frame-name="_top" xlink:show="replace"><text:span text:style-name="T11">72-2550</text:span></text:a><text:span text:style-name="T12">, i. k. 1012070ISAK00001194</text:span></text:p>
      <text:p text:style-name="P13"/>
      <text:p text:style-name="P14"/>
      <text:p text:style-name="P15"><text:span text:style-name="T16"/><text:span text:style-name="T17">LIETUVOS RESPUBLIKOS ŠVIETIMO IR MOKSLO MINISTRAS</text:span></text:p>
      <text:p text:style-name="P18"/>
      <text:p text:style-name="P19">Į S A K Y M A S</text:p>
      <text:p text:style-name="P20">DĖL SPRENDIMŲ DĖL ĮVERTINTŲ AUKŠTOJO MOKSLO STUDIJŲ PROGRAMŲ PRIĖMIMO TVARKOS PATVIRTINIMO</text:p>
      <text:p text:style-name="P21"/>
      <text:p text:style-name="P22">2001 m. rugpjūčio 13 d. Nr. 1194</text:p>
      <text:p text:style-name="P23">Vilnius</text:p>
      <text:p text:style-name="P24"/>
      <text:p text:style-name="P25"><text:span text:style-name="T26">Vadovaudamasis Nuose</text:span><text:span text:style-name="T27">kliųjų studijų programų nuostatų, patvirtintų švietimo ir mokslo ministro 2000 m. spalio 26 d. įsakymu Nr. 1326 „Dėl Nuosekliųjų studijų programų nuostatų patvirtinimo“ (Žin., 2000, Nr.<text:s/></text:span><text:a xlink:href="https://www.e-tar.lt/portal/lt/legalAct/TAR.B30E22EDB2BD" office:target-frame-name="_blank" xlink:show="new"><text:span text:style-name="T28">91-2841</text:span></text:a><text:span text:style-name="T29">), 37 punktu,</text:span></text:p>
      <text:p text:style-name="P30"><text:span text:style-name="T31">1</text:span><text:span text:style-name="T32">.<text:s/></text:span><text:span text:style-name="T33">Tvirtinu</text:span><text:span text:style-name="T34"><text:s/>Sprendimų dėl įvertintų aukštojo mokslo studijų programų priėmimo tvarką (pridedama).</text:span></text:p>
      <text:p text:style-name="P35"><text:span text:style-name="T36">2</text:span><text:span text:style-name="T37">. Nustatau, kad šiuo įsakymu patvirtintos Sprendimų dėl įvertintų aukštojo mokslo studijų programų priėmimo<text:s/></text:span><text:span text:style-name="T38">tvarkos nuostatos taikomos visoms nuosekliųjų neuniversitetinių ir universitetinių pirmosios, antrosios pakopų ir vientisųjų studijų programoms. Šios tvarkos nuostatos dėl vertinamų studijų programų atitikimo studijų krypties reglamento reikalavimams taiko</text:span><text:span text:style-name="T39">mos tik pagrindinių studijų programoms ir tik patvirtinus atitinkamos studijų krypties reglamentą.</text:span></text:p>
      <text:p text:style-name="P40"/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soft-page-break/>
      <text:p text:style-name="P46"><text:span text:style-name="T52">Patvirtinta</text:span></text:p>
      <text:p text:style-name="P53">švietimo ir mokslo ministro</text:p>
      <text:p text:style-name="P54">2002 m. kovo 18 d. įsakymu Nr. 398</text:p>
      <text:p text:style-name="P55"/>
      <text:p text:style-name="P56"><text:span text:style-name="T57">SPRENDIMŲ DĖL ĮVERTINTŲ AUKŠTOJO MOKSLO STUDIJŲ PROGRAMŲ PRIĖMIMO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 tvarka reglamentuoja<text:s/></text:span><text:span text:style-name="T67">sprendimo dėl nuosekliųjų aukštojo mokslo studijų programos (toliau – programa) atitikimo teisės aktų nustatytiems reikalavimams (akreditavimo) priėmimą. Sprendimas priimamas išorinio vertinimo laikotarpiui.</text:span></text:p>
      <text:p text:style-name="P68"><text:span text:style-name="T69">2</text:span><text:span text:style-name="T70">. Programos vertinamos pagal Mokslo ir stud</text:span><text:span text:style-name="T71">ijų institucijų vertinimo taisykles.</text:span></text:p>
      <text:p text:style-name="P72"><text:span text:style-name="T73">3</text:span><text:span text:style-name="T74">. Sprendimą, kuris įforminamas įsakymu, priima švietimo ir mokslo ministras Mokslo ir studijų departamento (toliau – Departamentas) teikimu.</text:span></text:p>
      <text:p text:style-name="P75"><text:span text:style-name="T76">4</text:span><text:span text:style-name="T77">. Sprendimo projektą teikia Departamentas, remdamasis Studijų kokybė</text:span><text:span text:style-name="T78">s vertinimo centro išvadomis ir Mokslo ir studijų institucijų veiklos vertinimo ekspertų tarybos siūlymu.</text:span></text:p>
      <text:p text:style-name="P79"/>
      <text:p text:style-name="P80"><text:span text:style-name="T81">II</text:span><text:span text:style-name="T82">.<text:s/></text:span><text:span text:style-name="T83">SPRENDIMO PRIĖMIMAS</text:span></text:p>
      <text:p text:style-name="P84"/>
      <text:p text:style-name="P85"><text:span text:style-name="T86">5</text:span><text:span text:style-name="T87">. Įvertinus programą, gali būti priimamas vienas iš šių sprendimų:</text:span></text:p>
      <text:p text:style-name="P88"><text:span text:style-name="T89">5.1</text:span><text:span text:style-name="T90">. programą akredituoti;</text:span></text:p>
      <text:p text:style-name="P91"><text:span text:style-name="T92">5.2</text:span><text:span text:style-name="T93">. programą</text:span><text:span text:style-name="T94"><text:s/>laikinai akredituoti (nurodant laikinojo akreditavimo terminą, kuris negali būti ilgesnis kaip 2 metai);</text:span></text:p>
      <text:p text:style-name="P95"><text:span text:style-name="T96">5.3</text:span><text:span text:style-name="T97">. programą ribotai akredituoti (nurodant riboto akreditavimo terminą, kuris negali būti ilgesnis kaip 3 metai);</text:span></text:p>
      <text:p text:style-name="P98"><text:span text:style-name="T99">5.4</text:span><text:span text:style-name="T100">. programos neakredituot</text:span><text:span text:style-name="T101">i.</text:span></text:p>
      <text:p text:style-name="P102"><text:span text:style-name="T103">6</text:span><text:span text:style-name="T104">. Sprendimas programą akredituoti priimamas, kai ji ir jos vykdymas atitinka Nuosekliųjų studijų programų nuostatų (toliau – Nuostatai), patvirtintų švietimo ir mokslo ministro 2000 m. spalio 26 d. įsakymu Nr. 1326 (Žin., 2000, Nr.<text:s/></text:span><text:a xlink:href="https://www.e-tar.lt/portal/lt/legalAct/TAR.B30E22EDB2BD" office:target-frame-name="_blank" xlink:show="new"><text:span text:style-name="T105">91-2841</text:span></text:a><text:span text:style-name="T106">), ir atitinkamos studijų krypties reglamento (toliau – Reglamentas) reikalavimus. Akreditavimas galioja visą programos išorinio vertinimo laikotarpį, jeigu kiti teisės aktai nen</text:span><text:span text:style-name="T107">ustato kitaip.</text:span></text:p>
      <text:p text:style-name="P108"><text:span text:style-name="T109">7</text:span><text:span text:style-name="T110">. Sprendimas programą laikinai akredituoti priimamas, kai ji ar jos vykdymas neatitinka dalies Nuostatų ir Reglamento reikalavimų, bet aukštoji mokykla imasi priemonių studijų programos kokybei gerinti. Likus ne mažiau kaip 6 mėnesiams<text:s/></text:span><text:span text:style-name="T111">iki laikinojo akreditavimo termino pabaigos, aukštoji mokykla pataisytą programą pateikia Studijų kokybės vertinimo centrui pakartotinai įvertinti.</text:span></text:p>
      <text:p text:style-name="P112"><text:span text:style-name="T113">8</text:span><text:span text:style-name="T114">. Sprendimas programą ribotai akredituoti priimamas, kai ji ar jos vykdymas iš esmės neatitinka dalies<text:s/></text:span><text:span text:style-name="T115">Nuostatų ir Reglamento reikalavimų, o aukštosios mokyklos priemonės studijų kokybei gerinti yra neefektyvios. Sprendime programą ribotai akredituoti turi būti nustatyta tos programos studijų nutraukimo tvarka, kurioje numatoma:</text:span></text:p>
      <text:p text:style-name="P116"><text:span text:style-name="T117">8.1</text:span><text:span text:style-name="T118">. draudimas priimti nau</text:span><text:span text:style-name="T119">jus studentus po sprendimo ribotai akredituoti programą priėmimo;</text:span></text:p>
      <text:p text:style-name="P120"><text:span text:style-name="T121">8.2</text:span><text:span text:style-name="T122">. įpareigojimas aukštajai mokyklai likus ne mažiau kaip 6 mėnesiams iki riboto akreditavimo termino pabaigos pateikti pataisytą programą Studijų kokybės vertinimo centrui pakartotinai</text:span><text:span text:style-name="T123"><text:s/>įvertinti.</text:span></text:p>
      <text:p text:style-name="P124"><text:span text:style-name="T125">9</text:span><text:span text:style-name="T126">. Sprendimas programos neakredituoti priimamas, kai laikinojo arba riboto akreditavimo terminui baigiantis pakartotinai įvertinta programa neatitinka Nuostatų ir Reglamento reikalavimų arba programa nebuvo pateikta pakartotiniam vertinim</text:span><text:span text:style-name="T127">ui 7 ar 8.2 punkte nustatytu terminu. Sprendime programos neakredituoti turi būti nustatyta tos programos studijų nutraukimo tvarka, kurioje numatoma:</text:span></text:p>
      <text:p text:style-name="P128"><text:span text:style-name="T129">9.1</text:span><text:span text:style-name="T130">. draudimas priimti naujus studentus po sprendimo neakredituoti programos priėmimo;</text:span></text:p>
      <text:p text:style-name="P131"><text:span text:style-name="T132">9.2</text:span><text:span text:style-name="T133">. tos pro</text:span><text:span text:style-name="T134">gramos studentų tolesnių studijų galimybė;</text:span></text:p>
      <text:p text:style-name="P135"><text:span text:style-name="T136">9.3</text:span><text:span text:style-name="T137">. įpareigojimas išregistruoti programą iš Studijų ir mokymo programų registro.</text:span></text:p>
      <text:p text:style-name="P138"><text:span text:style-name="T139">10</text:span><text:span text:style-name="T140">. Pakartotinai įvertinus programą šios tvarkos 7 ir 8 punktuose numatytais atvejais, negali būti priimamas toks pat spr</text:span><text:span text:style-name="T141">endimas, koks buvo priimtas įvertinus programą pirmą kartą to paties išorinio vertinimo laikotarpiu.</text:span></text:p>
      <text:p text:style-name="P142"/>
      <text:p text:style-name="P143"><text:span text:style-name="T144">III</text:span><text:span text:style-name="T145">.<text:s/></text:span><text:span text:style-name="T146">INFORMACIJA APIE SPRENDIMĄ</text:span></text:p>
      <text:p text:style-name="P147"/>
      <text:p text:style-name="P148"><text:span text:style-name="T149">11</text:span><text:span text:style-name="T150">. Rengdamas sprendimo projektą laikinai ar ribotai akredituoti programą arba neakredituoti jos, Departamentas</text:span><text:span text:style-name="T151"><text:s/>su šiuo projektu ir jo argumentais supažindina aukštąją mokyklą, vykdančią tą programą, kuri per 7 kalendorines dienas gali pareikšti savo pastabas dėl sprendimo projekto ir pateikti jas švietimo ir mokslo ministrui.</text:span></text:p>
      <text:p text:style-name="P152"><text:span text:style-name="T153">12</text:span><text:span text:style-name="T154">. Švietimo ir mokslo ministrui p</text:span><text:span text:style-name="T155">riėmus įsakymą dėl įvertintų programų, Departamentas:</text:span></text:p>
      <text:p text:style-name="P156"><text:span text:style-name="T157">12.1</text:span><text:span text:style-name="T158">. įsakymo kopijas išsiunčia toms aukštosioms mokykloms, kurių programos įsakyme paminėtos, Studijų kokybės vertinimo centrui ir Švietimo ir mokslo ministerijos Registrų skyriui;</text:span></text:p>
      <text:p text:style-name="P159"><text:span text:style-name="T160">12.2</text:span><text:span text:style-name="T161">.<text:s/></text:span><text:span text:style-name="T162">organizuoja įsakymo paskelbimą „Valstybės žiniose“.</text:span></text:p>
      <text:p text:style-name="P163"><text:span text:style-name="T164">13</text:span><text:span text:style-name="T165">. Švietimo ir mokslo ministerijos Registrų skyrius, remdamasis įsakymu, Studijų ir mokymo programų registre įrašo, kad atitinkama programa „akredituota“, „laikinai akredituota iki (įrašomas įsakym</text:span><text:span text:style-name="T166">e nurodytas terminas)“ arba „ribotai akredituota iki (įrašomas įsakyme nurodytas terminas)“, įsakymo datą, numerį arba nustatyta tvarka išregistruoja neakredituotą programą.</text:span></text:p>
      <text:p text:style-name="P167"><text:span text:style-name="T168">______________</text:span></text:p>
      <text:p text:style-name="P169">Priedo pakeitimai:</text:p>
      <text:p text:style-name="P170"><text:span text:style-name="T171">Nr.<text:s/></text:span><text:a xlink:href="https://www.e-tar.lt/portal/legalAct.html?documentId=TAR.4C3A91B0191C" office:target-frame-name="_top" xlink:show="replace"><text:span text:style-name="T172">398</text:span></text:a><text:span text:style-name="T173">, 2002-03-18, Žin., 2002, Nr. 31-1169 (2002-03-27), i. k. 1022070ISAK00000398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švietimo ir mokslo ministerija, Įsakymas</text:span></text:p>
      <text:p text:style-name="P183"><text:span text:style-name="T184">Nr.<text:s/></text:span><text:a xlink:href="https://www.e-tar.lt/portal/legalAct.html?documentId=TAR.4C3A91B0191C" office:target-frame-name="_top" xlink:show="replace"><text:span text:style-name="T185">398</text:span></text:a><text:span text:style-name="T186">, 2002-03-18, Žin., 2002, Nr. 31-1169 (2002-03-27), i. k. 1022070ISAK00000398</text:span></text:p>
      <text:p text:style-name="P187"><text:span text:style-name="T188">Dėl švietimo ir mokslo ministro 2001 m. rugpjūčio 13 d. įsakymo Nr.1194 "Dėl Sprendimų dėl įvertintų aukštojo mokslo studijų programų<text:s/></text:span><text:span text:style-name="T189">priėmimo tvarkos patvirtinimo" dalinio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9T13:00:00Z</meta:creation-date>
    <dc:date>2017-11-09T13:00:00Z</dc:date>
    <meta:template xlink:href="Normal.dotm" xlink:type="simple"/>
    <meta:editing-cycles>2</meta:editing-cycles>
    <meta:editing-duration>PT0S</meta:editing-duration>
    <meta:document-statistic meta:page-count="3" meta:paragraph-count="671" meta:word-count="1076" meta:character-count="6047" meta:row-count="1128" meta:non-whitespace-character-count="5642"/>
  </office:meta>
</office:document-meta>
</file>