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11-11</text:span></text:p>
      <text:p text:style-name="P11"/>
      <text:p text:style-name="P12"><text:span text:style-name="T13">Nutarimas paskelbtas: Žin. 1998, Nr.<text:s/></text:span><text:a xlink:href="https://www.e-tar.lt/portal/legalAct.html?documentId=TAR.DC1549389838" office:target-frame-name="_top" xlink:show="replace"><text:span text:style-name="T14">28-746</text:span></text:a><text:span text:style-name="T15">, i. k. 0981100NUTA00000320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SPECIALIŲJŲ ATIDĖJIMŲ IŠLAIDŲ UŽ LENGVATINES PASKOLAS PADENGIMO, LIETUVOS RESPUBLIKOS VYRIAUSYBĖS 1996 M. SPALIO 30 D. NUTARIMO NR. 1266 PRIPAŽINIMO NETEKUSIU GALIOS<text:s/>IR 1997 M. KOVO 12 D. NUTARIMO NR. 213 DALINIO PAKEITIMO</text:p>
      <text:p text:style-name="P24"/>
      <text:p text:style-name="P25">1998 m. kovo 20 d. Nr. 320</text:p>
      <text:p text:style-name="P26">Vilnius</text:p>
      <text:p text:style-name="Normal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akcinė bendrovė Lietuvos žemės ūkio bankas (toliau vadinama – bankas):</text:span></text:p>
      <text:p text:style-name="P34"><text:span text:style-name="T35">1.1</text:span><text:span text:style-name="T36">. Lietuvos Respublikos<text:s/></text:span><text:span text:style-name="T37">Vyriausybės pritarimu iš Lietuvos Respublikos paramos žemės ūkiui fondo, Ūkininkų rėmimo fondo ir Paramos žemės ūkiui fondo (lėšos už parduotus grūdus, gautus iš JAV) grįžusių į Kaimo rėmimo fondą lėšų, o kai jų neužtenka – iš kitų Kaimo rėmimo fondo lėšų,</text:span><text:span text:style-name="T38"><text:s/>esančių jo sąskaitoje, atidarytoje šiame banke, pasidengia specialiųjų atidėjimų išlaidas už lengvatines paskolas, suteiktas iš minėtų fondų žemės ūkio produkcijos gamintojams, paslaugas žemės ūkiui teikiančioms <text:s/>bei žemės ūkio produkciją perdirbančioms į</text:span><text:span text:style-name="T39">monėms;</text:span></text:p>
      <text:p text:style-name="P40"><text:span text:style-name="T41">1.2</text:span><text:span text:style-name="T42">. prieš 10 dienų iki ataskaitinio mėnesio pabaigos praneša Žemės ir miškų ūkio ministerijai, kiek jam reikės lėšų <text:s/>specialiųjų atidėjimų išlaidoms už 1.1 punkte nurodytas lengvatines paskolas pasidengti;</text:span></text:p>
      <text:p text:style-name="P43"><text:span text:style-name="T44">1.3</text:span><text:span text:style-name="T45">. kiekvienu atveju, pasidengęs</text:span><text:span text:style-name="T46"><text:s/>iš Kaimo rėmimo fondo lėšų specialiųjų atidėjimų išlaidas už 1.1 punkte nurodytas lengvatines paskolas, ne vėliau kaip per 15 dienų informuoja apie tai Žemės ir miškų ūkio ministeriją;</text:span></text:p>
      <text:p text:style-name="P47"><text:span text:style-name="T48">1.4</text:span><text:span text:style-name="T49">. ūkio subjektams sugrąžinus 1.1 punkte nurodytas lengvatines p</text:span><text:span text:style-name="T50">askolas (ar jų dalį), kurioms buvo padaryti specialieji atidėjimai, arba sumažėjus paskolos rizikai, kartu – ir specialiųjų atidėjimų poreikiui, laisvą nurašytų iš Kaimo rėmimo fondo lėšų dalį kiekvieną mėnesį perveda į Kaimo rėmimo fondo sąskaitą, atidary</text:span><text:span text:style-name="T51">tą šiame banke. Apie sugrąžintas į Kaimo rėmimo fondą lėšas bankas per 15 dienų informuoja Žemės ir miškų ūkio ministeriją;</text:span></text:p>
      <text:p text:style-name="P52"><text:span text:style-name="T53">1.5</text:span><text:span text:style-name="T54">. imasi visų galimų priemonių, kad laiku būtų grąžinamos paskolos, suteiktos iš Lietuvos Respublikos paramos žemės ūkiui fond</text:span><text:span text:style-name="T55">o, Ūkininkų rėmimo fondo ir Paramos žemės ūkiui fondo (lėšos už parduotus grūdus, gautus iš JAV) žemės ūkio produkcijos gamintojams, paslaugas žemės ūkiui teikiančioms bei žemės ūkio produkciją perdirbančioms įmonėms.</text:span></text:p>
      <text:p text:style-name="P56"><text:span text:style-name="T57">2</text:span><text:span text:style-name="T58">. Įpareigoti Žemės ir miškų ūki</text:span><text:span text:style-name="T59">o ministeriją kontroliuoti, kad Kaimo rėmimo fondo sąskaitoje, atidarytoje akcinėje bendrovėje Lietuvos žemės ūkio banke, būtų pakankamai lėšų specialiųjų atidėjimų išlaidoms už lengvatines paskolas padengti.</text:span></text:p>
      <text:p text:style-name="P60"><text:span text:style-name="T61">3</text:span><text:span text:style-name="T62">. Pripažinti netekusiu galios Lietuvos Res</text:span><text:span text:style-name="T63">publikos Vyriausybės 1996 m. spalio 30 d. nutarimą Nr. 1266 „Dėl specialiųjų atidėjimų už lengvatines paskolas, suteiktas žemės ūkiui“.</text:span></text:p>
      <text:p text:style-name="P64"><text:span text:style-name="T65">4.</text:span><text:span text:style-name="T66"><text:s/>Neteko galios nuo 2000-11-11</text:span></text:p>
      <text:p text:style-name="P67">Punkto naikinimas:</text:p>
      <text:p text:style-name="P68"><text:span text:style-name="T69">Nr.<text:s/></text:span><text:a xlink:href="https://www.e-tar.lt/portal/legalAct.html?documentId=TAR.06B980F49F42" office:target-frame-name="_top" xlink:show="replace"><text:span text:style-name="T70">1353</text:span></text:a><text:span text:style-name="T71">, 2000-11-07, Žin. 2000, Nr. 96-3037 (2000-11-10), i. k. 1001100NUTA00001353</text:span></text:p>
      <text:p text:style-name="Normal"/>
      <text:p text:style-name="P72"/>
      <text:p text:style-name="P73"/>
      <text:p text:style-name="P74"/>
      <text:p text:style-name="P75">MINISTRAS PIRMININKAS<text:tab/>GEDIMINAS VAGNORIUS</text:p>
      <text:p text:style-name="P76"/>
      <text:p text:style-name="P77"/>
      <text:p text:style-name="P78">L.E. ŽEMĖS IR MIŠKŲ ŪKIOMINISTRO PAREIGAS<text:tab/>VYTAUTAS KNAŠYS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06B980F49F42" office:target-frame-name="_top" xlink:show="replace"><text:span text:style-name="T90">1353</text:span></text:a><text:span text:style-name="T91">, 2000-11-07, Žin., 2000, Nr. 96-3037 (2000-11-10), i. k. 1001100NUTA00001353</text:span></text:p>
      <text:p text:style-name="P92"><text:span text:style-name="T93">Dėl<text:s/></text:span><text:span text:style-name="T94">Agrarinės reformos fondo likvidavimo ir Kaimo rėmimo fondo pertvarkymo į Specialiąją kaimo rėmimo programą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2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4T07:51:00Z</meta:creation-date>
    <dc:date>2017-08-04T07:51:00Z</dc:date>
    <meta:template xlink:href="Normal.dotm" xlink:type="simple"/>
    <meta:editing-cycles>2</meta:editing-cycles>
    <meta:editing-duration>PT0S</meta:editing-duration>
    <meta:document-statistic meta:page-count="2" meta:paragraph-count="24" meta:word-count="462" meta:character-count="3503" meta:row-count="87" meta:non-whitespace-character-count="3065"/>
  </office:meta>
</office:document-meta>
</file>