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age-number="1"/>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urier New" style:font-name-complex="Courier New" fo:font-size="10pt" style:font-size-asian="10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tab-stops>
          <style:tab-stop style:type="left" style:position="4.3312in"/>
          <style:tab-stop style:type="right" style:position="5.768in"/>
        </style:tab-stops>
      </style:paragraph-properties>
    </style:style>
    <style:style style:name="P1086" style:parent-style-name="Normal" style:family="paragraph">
      <style:paragraph-properties fo:text-align="center">
        <style:tab-stops>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9">Suvestinė redakcija nuo 2019-02-15 iki 2020-06-08</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Nauja redakcija nuo 2017-06-15:</text:p>
      <text:p text:style-name="Normal"><text:span text:style-name="T17">Nr.<text:s/></text:span><text:a xlink:href="https://www.e-tar.lt/portal/legalAct.html?documentId=9bed3580504111e7846ef01bfffb9b64" office:target-frame-name="_top" xlink:show="replace"><text:span text:style-name="T18">428</text:span></text:a><text:span text:style-name="T19">, 2017-06-07, paskelbta TAR 2017-06-14, i. k. 2017-09985</text:span></text:p>
      <text:p text:style-name="P20"/>
      <text:p text:style-name="P21">LIETUVOS RESPUBLIKOS VYRIAUSYBĖ</text:p>
      <text:p text:style-name="P22"/>
      <text:p text:style-name="P23">NUTARIMAS</text:p>
      <text:p text:style-name="P24">DĖL MUITINĖS PRIEVOLININKŲ REGISTRO NUOSTATŲ PATVIRTINIMO</text:p>
      <text:p text:style-name="P25"/>
      <text:p text:style-name="P26"><text:span text:style-name="T27">2005 m. birželio 23 d. Nr. 694</text:span></text:p>
      <text:p text:style-name="P28">Vilnius</text:p>
      <text:p text:style-name="P29"/>
      <text:p text:style-name="P30"><text:span text:style-name="T31">Vadovaudamasi Lietuvos Respublikos muitinės įstatymo 53 straipsniu, Lietuvos Respublikos valstybės informacinių išteklių valdymo įstatymo 18 straipsnio 2 dalimi ir įgyvendindama 2013 m. spalio 9 d. Europos Parlame</text:span><text:span text:style-name="T32">nto ir Tarybos reglamento (ES) Nr.  952/2013, kuriuo nustatomas Sąjungos muitinės kodeksas (OL 2013 L 269, p. 1), 9 straipsnio, <text:s/>2015 m. liepos 28 d. Komisijos deleguotojo reglamento (ES) 2015/2446, kuriuo Europos Parlamento ir Tarybos reglamentas (ES) Nr.</text:span><text:span text:style-name="T33"><text:s/>952/2013 papildomas išsamiomis taisyklėmis, kuriomis patikslinamos kai kurios Sąjungos muitinės kodekso nuostatos (OL 2015 L 343, p. 1), su paskutiniais pakeitimais, padarytais 2018 m. birželio 7 d. Komisijos deleguotuoju reglamentu (ES) 2018/1118 (OL 201</text:span><text:span text:style-name="T34">8 L 204, p. 11), 3–7 straipsnių ir 2015 m. lapkričio 24 d. Komisijos įgyvendinimo reglamento (ES) 2015/2447, kuriuo nustatomos išsamios tam tikrų Europos Parlamento ir Tarybos reglamento (ES) Nr. 952/2013, kuriuo nustatomas Sąjungos muitinės kodeksas, nuos</text:span><text:span text:style-name="T35">tatų įgyvendinimo taisyklės (OL 2015 L 343, p. 558), 6 ir 7 straipsnių nuostatas, Lietuvos Respublikos Vyriausybė n u t a r i a:</text:span><text:s/></text:p>
      <text:p text:style-name="P36">Preambulės pakeitimai:</text:p>
      <text:p text:style-name="P37"><text:span text:style-name="T38">Nr.<text:s/></text:span><text:a xlink:href="https://www.e-tar.lt/portal/legalAct.html?documentId=ff620950305111e9b66f85227a03f7a3" office:target-frame-name="_top" xlink:show="replace"><text:span text:style-name="T39">1</text:span><text:span text:style-name="T40">30</text:span></text:a><text:span text:style-name="T41">, 2019-02-13, paskelbta TAR 2019-02-14, i. k. 2019-02338</text:span></text:p>
      <text:p text:style-name="Normal"/>
      <text:p text:style-name="P42"><text:span text:style-name="T43">Patvirtinti Muitinės prievolininkų registro nuostatus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AS</text:span><text:span text:style-name="T53"><text:tab/>ZIGMANTAS BALČYTIS</text:span></text:p>
      <text:p text:style-name="Normal"/>
      <text:p text:style-name="P54"/>
      <text:p text:style-name="P62"><text:span text:style-name="T63">PATVIRTINTA</text:span><text:span text:style-name="T64"><text:line-break/>Lietuvos Respublikos Vyriausybės</text:span><text:span text:style-name="T65"><text:line-break/>2005 m. birželio 23 d. nutarimu Nr. 694</text:span><text:span text:style-name="T66"><text:line-break/>(Lietuvos Respublikos Vyriausybės</text:span><text:span text:style-name="T67"><text:line-break/></text:span><text:span text:style-name="T68">2017 m. birželio 7 d. <text:s/></text:span><text:span text:style-name="T69">nutarimo<text:s/></text:span><text:span text:style-name="T70">Nr. 428 <text:s/></text:span><text:span text:style-name="T71"><text:line-break/>redakcija)</text:span></text:p>
      <text:p text:style-name="P72"/>
      <text:p text:style-name="P73"/>
      <text:p text:style-name="P74"/>
      <text:p text:style-name="P75"><text:span text:style-name="T76">MUITINĖS PRIEVOLININKŲ REGISTR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uitinės prievolininkų registro nuostatai (toliau – Nuostatai) reglamentuoja Muitinės prievolininkų registro<text:s/></text:span><text:span text:style-name="T89">(toliau – registras) paskirtį, registro objektą,</text:span><text:span text:style-name="T90"><text:s/></text:span><text:span text:style-name="T91">registro valdytoją ir tvarkytojus, jų teises ir pareigas, registro duomenis, informaciją ir dokumentus (toliau – registro duomenys), registro objektų registravimą, registro duomenų tvarkymą, registro sąveiką</text:span><text:span text:style-name="T92"><text:s/>su kitais susijusiais</text:span><text:span text:style-name="T93"><text:s/></text:span><text:span text:style-name="T94">registrais ir valstybės informacinėmis sistemomis, registro duomenų saugą, registro duomenų</text:span><text:span text:style-name="T95"><text:s/></text:span><text:span text:style-name="T96">teikimą ir naudojimą, registro finansavimą, reorganizavimą ir likvidavimą.</text:span></text:p>
      <text:p text:style-name="P97"><text:span text:style-name="T98">2</text:span><text:span text:style-name="T99">. Registro paskirtis – registruoti Nuostatų 13 punkte nurodyt</text:span><text:span text:style-name="T100">ą registro objektą, rinkti, kaupti, apdoroti, sisteminti, saugoti ir teikti registro duomenų gavėjams registro duomenis, atlikti kitus registro duomenų tvarkymo veiksmus.</text:span></text:p>
      <text:p text:style-name="P101"><text:span text:style-name="T102">3</text:span><text:span text:style-name="T103">. Nuostatuose vartojamos sąvokos:</text:span></text:p>
      <text:p text:style-name="P104"><text:span text:style-name="T105">3.1</text:span><text:span text:style-name="T106">.<text:s/></text:span><text:span text:style-name="T107">Identifikavimo kodas</text:span><text:span text:style-name="T108"><text:s/>– Lietuvos Respublikos muitinės nacionalinėms reikmėms registre naudojamas asmens registravimo ir atpažinimo kodas.</text:span></text:p>
      <text:p text:style-name="P109"><text:span text:style-name="T110">3.2</text:span><text:span text:style-name="T111">.<text:s/></text:span><text:span text:style-name="T112">Laikinasis identifikavimo kodas<text:s/></text:span><text:span text:style-name="T113">– kitose Europos Sąjungos valstybėse narėse registruotiems asmenims, neturintiems ekonominės veikl</text:span><text:span text:style-name="T114">os vykdytojų registravimo ir identifikavimo (toliau – EORI) kodo, muitinės įstaigos suteikiamas laikinasis atpažinimo kodas tam tikroms muitinės operacijoms atlikti registre.</text:span></text:p>
      <text:p text:style-name="P115"><text:span text:style-name="T116">4</text:span><text:span text:style-name="T117">. Kitos Nuostatuose vartojamos sąvokos apibrėžtos 2013 m. spalio 9 d. Euro</text:span><text:span text:style-name="T118">pos Parlamento ir Tarybos reglamente (ES) Nr. 952/2013, kuriuo nustatomas Sąjungos muitinės kodeksas (OL 2013 L269, p. 1), 2015 m. liepos 28 d. Komisijos deleguotajame reglamente (ES) 2015/2446, kuriuo Europos Parlamento ir Tarybos reglamentas (ES) Nr. 952</text:span><text:span text:style-name="T119">/2013 papildomas išsamiomis taisyklėmis, kuriomis patikslinamos kai kurios Sąjungos muitinės kodekso nuostatos (OL 2015 L 343, p. 1), su paskutiniais pakeitimais, padarytais 2018 m. birželio 7 d. Komisijos deleguotuoju reglamentu (ES) 2018/1118 (OL 2018 L<text:s/></text:span><text:span text:style-name="T120">204, p. 11), 2015 m. lapkričio 24 d. Komisijos įgyvendinimo reglamente (ES) 2015/2447, kuriuo nustatomos išsamios tam tikrų Europos Parlamento ir Tarybos reglamento (ES) Nr. 952/2013, kuriuo nustatomas Sąjungos muitinės kodeksas, nuostatų įgyvendinimo tais</text:span><text:span text:style-name="T121">yklės (OL 2015 L 343, p. 558), 2016 m. balandžio 27 d. Europos Parlamento ir Tarybos reglamente (ES) 2016/679 dėl fizinių asmenų apsaugos tvarkant asmens duomenis ir dėl laisvo tokių duomenų judėjimo ir kuriuo panaikinama Direktyva 95/46/EB (Bendrasis duom</text:span><text:span text:style-name="T122">enų apsaugos reglamentas) (OL 2016 L 119, p. 1), Lietuvos Respublikos valstybės informacinių išteklių valdymo įstatyme ir Lietuvos Respublikos muitinės įstatyme.</text:span><text:s/></text:p>
      <text:p text:style-name="P123">Punkto pakeitimai:</text:p>
      <text:p text:style-name="P124"><text:span text:style-name="T125">Nr.<text:s/></text:span><text:a xlink:href="https://www.e-tar.lt/portal/legalAct.html?documentId=ff620950305111e9b66f85227a03f7a3" office:target-frame-name="_top" xlink:show="replace"><text:span text:style-name="T126">130</text:span></text:a><text:span text:style-name="T127">, 2019-02-13, paskelbta TAR 2019-02-14, i. k. 2019-02338</text:span></text:p>
      <text:p text:style-name="Normal"/>
      <text:p text:style-name="P128"><text:span text:style-name="T129">5</text:span><text:span text:style-name="T130">. Asmens duomenys registre tvarkomi siekiant identifikuoti ir apskaityti registro objektus, kai jie vykdo veiklą, kuriai taikomi muitų teisės aktai. <text:s/></text:span></text:p>
      <text:p text:style-name="P131"><text:span text:style-name="T132">6</text:span><text:span text:style-name="T133">. Regi</text:span><text:span text:style-name="T134">stro duomenys kaupiami ir saugomi vienoje registro centrinėje duomenų bazėje.<text:s/></text:span></text:p>
      <text:p text:style-name="P135"><text:span text:style-name="T136">7</text:span><text:span text:style-name="T137">. Registras tvarkomas vadovaujantis Reglamentu (ES) 2016/679,<text:s/></text:span><text:span text:style-name="T138">Valstybės informacinių išteklių valdymo įstatymu</text:span><text:span text:style-name="T139">, Lietuvos Respublikos<text:s/></text:span><text:span text:style-name="T140">asmens duomenų teisinės apsaugos įstaty</text:span><text:span text:style-name="T141">mu</text:span><text:span text:style-name="T142">, Nuostatais, registro valdytojo ir (ar) registro tvarkytojo patvirtintais dokumentais.</text:span><text:s/></text:p>
      <text:p text:style-name="P143">Punkto pakeitimai:</text:p>
      <text:p text:style-name="P144"><text:span text:style-name="T145">Nr.<text:s/></text:span><text:a xlink:href="https://www.e-tar.lt/portal/legalAct.html?documentId=ff620950305111e9b66f85227a03f7a3" office:target-frame-name="_top" xlink:show="replace"><text:span text:style-name="T146">130</text:span></text:a><text:span text:style-name="T147">, 2019-02-13, paskelbta TAR 2019-02-14,<text:s/></text:span><text:span text:style-name="T148">i. k. 2019-02338</text:span></text:p>
      <text:p text:style-name="Normal"/>
      <text:p text:style-name="P149"><text:span text:style-name="T150">II</text:span><text:span text:style-name="T151"><text:s/>SKYRIUS</text:span></text:p>
      <text:p text:style-name="P152"><text:span text:style-name="T153">REGISTRO VALDYTOJAS IR TVARKYTOJAI, JŲ TEISĖS IR PAREIGOS</text:span></text:p>
      <text:p text:style-name="P154"/>
      <text:p text:style-name="P155"><text:span text:style-name="T156">8</text:span><text:span text:style-name="T157">. Registro valdytojas yra Muitinės departamentas prie Lietuvos Respublikos finansų ministerijos (toliau – Muitinės departamentas), kuris yra ir registre tvarkomų asmens duomenų valdytojas.<text:s/></text:span></text:p>
      <text:p text:style-name="P158"><text:span text:style-name="T159">9</text:span><text:span text:style-name="T160">. Registro valdytojas turi teises ir vykdo pareigas, nustatyt</text:span><text:span text:style-name="T161">as Valstybės informacinių išteklių valdymo įstatyme ir Reglamente (ES) 2016/679, atlieka Valstybės informacinių išteklių valdymo įstatyme ir Reglamente (ES) 2016/679 nustatytas funkcijas, taip pat:</text:span><text:s/></text:p>
      <text:p text:style-name="P162">Punkto pakeitimai:</text:p>
      <text:p text:style-name="P163"><text:span text:style-name="T164">Nr.<text:s/></text:span><text:a xlink:href="https://www.e-tar.lt/portal/legalAct.html?documentId=ff620950305111e9b66f85227a03f7a3" office:target-frame-name="_top" xlink:show="replace"><text:span text:style-name="T165">130</text:span></text:a><text:span text:style-name="T166">, 2019-02-13, paskelbta TAR 2019-02-14, i. k. 2019-02338</text:span></text:p>
      <text:p text:style-name="P167"><text:span text:style-name="T168">9.1</text:span><text:span text:style-name="T169">. nustato pranešimo apie įregistravimą registre, įteikiamo registro objektui (toliau – pranešimas), formą;</text:span></text:p>
      <text:p text:style-name="P170"><text:span text:style-name="T171">9.2</text:span><text:span text:style-name="T172">. organizuoja</text:span><text:span text:style-name="T173"><text:s/>registro kompiuterinės, programinės, komunikacijos įrangos įsigijimą, nustato šios įrangos priežiūros reikalavimus, sprendžia registro modernizavimo klausimus;</text:span></text:p>
      <text:p text:style-name="P174"><text:span text:style-name="T175">9.3</text:span><text:span text:style-name="T176">. sudaro duomenų, būtinų registro funkcionavimui užtikrinti, teikimo sutartis su kitų va</text:span><text:span text:style-name="T177">lstybės ir žinybinių registrų bei valstybės informacinių sistemų tvarkytojais;</text:span></text:p>
      <text:p text:style-name="P178"><text:span text:style-name="T179">9.4</text:span><text:span text:style-name="T180">. tvirtina tik registrui naudojamą Asmens tipų klasifikatorių.<text:s/></text:span></text:p>
      <text:p text:style-name="P181"><text:span text:style-name="T182">10</text:span><text:span text:style-name="T183">. Registro tvarkytojai yra Muitinės informacinių sistemų centras ir teritorinės muitinės. Registro</text:span><text:span text:style-name="T184"><text:s/>tvarkytojai yra ir asmens duomenų tvarkytojai.<text:s/></text:span></text:p>
      <text:p text:style-name="P185"><text:span text:style-name="T186">11</text:span><text:span text:style-name="T187">. Registro tvarkytojai turi teises ir vykdo pareigas, nustatytas Valstybės informacinių išteklių valdymo įstatyme ir Reglamente (ES) 2016/679, atlieka Valstybės informacinių išteklių valdymo įstatyme i</text:span><text:span text:style-name="T188">r Reglamente (ES) 2016/679 nustatytas funkcijas, taip pat:</text:span><text:s/></text:p>
      <text:p text:style-name="P189">Punkto pakeitimai:</text:p>
      <text:p text:style-name="P190"><text:span text:style-name="T191">Nr.<text:s/></text:span><text:a xlink:href="https://www.e-tar.lt/portal/legalAct.html?documentId=ff620950305111e9b66f85227a03f7a3" office:target-frame-name="_top" xlink:show="replace"><text:span text:style-name="T192">130</text:span></text:a><text:span text:style-name="T193">, 2019-02-13, paskelbta TAR 2019-02-14, i. k. 2019-02338</text:span></text:p>
      <text:p text:style-name="P194"><text:span text:style-name="T195">11.1</text:span><text:span text:style-name="T196">. teikia<text:s/></text:span><text:span text:style-name="T197">registro valdytojui</text:span><text:span text:style-name="T198"><text:s/></text:span><text:span text:style-name="T199">siūlymus registro modernizavimo klausimais;</text:span></text:p>
      <text:p text:style-name="P200"><text:span text:style-name="T201">11.2</text:span><text:span text:style-name="T202">. konsultuojasi tarpusavyje registro duomenų tvarkymo klausimais;</text:span></text:p>
      <text:p text:style-name="P203"><text:span text:style-name="T204">11.3</text:span><text:span text:style-name="T205">. atlieka registro duomenų analizę;</text:span></text:p>
      <text:p text:style-name="P206"><text:span text:style-name="T207">11.4</text:span><text:span text:style-name="T208">. konsultuoja asmenis įregistravimo į registrą klausimais.</text:span></text:p>
      <text:p text:style-name="P209"><text:span text:style-name="T210">12</text:span><text:span text:style-name="T211">. Be Nuostatų 11 punkte nustatytų bendrų funkcijų:</text:span></text:p>
      <text:p text:style-name="P212"><text:span text:style-name="T213">12.1</text:span><text:span text:style-name="T214">. Muitinės informacinių sistemų centras atlieka šias funkcijas:</text:span></text:p>
      <text:p text:style-name="P215"><text:span text:style-name="T216">12.1.1</text:span><text:span text:style-name="T217">. rengia ir teikia registro valdytojui</text:span><text:span text:style-name="T218"><text:s/></text:span><text:span text:style-name="T219">tvirtinti registro duomenų saugos nuostatų projektą;</text:span></text:p>
      <text:p text:style-name="P220"><text:span text:style-name="T221">12.1.2</text:span><text:span text:style-name="T222">. Nuostatų nustatyta tva</text:span><text:span text:style-name="T223">rka teikia registro duomenis registro duomenų gavėjams, turintiems teisę šiuos duomenis gauti, ir registruoja juos, priima registro duomenų teikėjų ir gavėjų užklausas, susijusias su registre kaupiamais (saugomais) duomenimis, ir atsako į jas, tvarko regis</text:span><text:span text:style-name="T224">tro duomenų gavimo ir perdavimo apskaitą – fiksuoja registro duomenų teikėjus ir gavėjus, iš teikėjų gautus arba gavėjams perduotus duomenis, jų perdavimo laiką, turinį ir tikslą;</text:span></text:p>
      <text:p text:style-name="P225"><text:span text:style-name="T226">12.1.3</text:span><text:span text:style-name="T227">. užtikrina registro sąveiką su kitais valstybės ir žinybiniais<text:s/></text:span><text:span text:style-name="T228">registrais bei valstybės informacinėmis sistemomis, sutarčių su valstybės ir žinybinių registrų bei valstybės informacinių sistemų tvarkytojais nustatyta tvarka perduoda registro duomenis ir priima kitų valstybės ir žinybinių registrų bei valstybės informa</text:span><text:span text:style-name="T229">cinių sistemų duomenis;</text:span></text:p>
      <text:p text:style-name="P230"><text:span text:style-name="T231">12.1.4</text:span><text:span text:style-name="T232">. sutarčių su kitų valstybės ir žinybinių registrų bei valstybės informacinių sistemų tvarkytojais nustatyta tvarka praneša šių registrų ir valstybės informacinių sistemų tvarkytojams apie pastebėtas iš kitų valstybės ir ž</text:span><text:span text:style-name="T233">inybinių registrų bei valstybės informacinių sistemų gautų duomenų klaidas;</text:span></text:p>
      <text:p text:style-name="P234"><text:span text:style-name="T235">12.1.5</text:span><text:span text:style-name="T236">. atsiradus registro tvarkymo kompiuterinės, programinės ar komunikacijos įrangos trikdžių, sutarčių su kitų valstybės ir žinybinių registrų bei valstybės informacinių si</text:span><text:span text:style-name="T237">stemų tvarkytojais nustatyta tvarka nedelsdamas praneša apie tai šių registrų ir valstybės informacinių sistemų tvarkytojams;</text:span></text:p>
      <text:p text:style-name="P238"><text:span text:style-name="T239">12.1.6</text:span><text:span text:style-name="T240">. užtikrina, kad tinkamai veiktų registro tvarkymo kompiuterinė, programinė ir komunikacijos įranga ir, suderinęs su reg</text:span><text:span text:style-name="T241">istro valdytoju, tobulina ją;</text:span></text:p>
      <text:p text:style-name="P242"><text:span text:style-name="T243">12.1.7</text:span><text:span text:style-name="T244">. administruoja registrą, užtikrina tinkamą registro veikimą;</text:span></text:p>
      <text:p text:style-name="P245"><text:span text:style-name="T246">12.1.8</text:span><text:span text:style-name="T247">. perkelia registro duomenis į registro duomenų bazės archyvą, tvarko jį ir užtikrina jame archyvuojamų duomenų saugą;</text:span></text:p>
      <text:p text:style-name="P248"><text:span text:style-name="T249">12.1.9</text:span><text:span text:style-name="T250">. užtikrina<text:s/></text:span><text:span text:style-name="T251">registro duomenų teikimo funkcinių galimybių sąsajas su atitinkamais Integruotos muitinės informacinės sistemos (toliau – Integruota MIS) posistemiais ir Nuostatų 50.1 papunktyje nurodyta informacine sistema;</text:span></text:p>
      <text:p text:style-name="P252"><text:span text:style-name="T253">12.1.10</text:span><text:span text:style-name="T254">. registro duomenų teikėjui pateikus</text:span><text:span text:style-name="T255"><text:s/>rašytinį sutikimą, Lietuvos muitinės interneto svetainėje www.lrmuitine.lt skelbia 2015 m. gruodžio 17 d. Komisijos deleguotojo reglamento (ES) 2016/231, kuriuo Europos Parlamento ir Tarybos reglamentas (ES) Nr.</text:span><text:span text:style-name="T256"> </text:span><text:span text:style-name="T257">952/2013 papildomas tam tikrų Sąjungos muit</text:span><text:span text:style-name="T258">inės kodekso nuostatų taikymo pereinamuoju laikotarpiu, kol bus įdiegtos tam tikros elektroninės sistemos, taisyklėmis ir iš dalies keičiamas Deleguotasis reglamentas (ES) 2015/2446 (OL 2016 L 69, p. 1), 9 priedo E priedėlio 1–3 punktuose nurodytus asmens<text:s/></text:span><text:span text:style-name="T259">duomenis;</text:span><text:s/></text:p>
      <text:p text:style-name="P260">Papunkčio pakeitimai:</text:p>
      <text:p text:style-name="P261"><text:span text:style-name="T262">Nr.<text:s/></text:span><text:a xlink:href="https://www.e-tar.lt/portal/legalAct.html?documentId=ff620950305111e9b66f85227a03f7a3" office:target-frame-name="_top" xlink:show="replace"><text:span text:style-name="T263">130</text:span></text:a><text:span text:style-name="T264">, 2019-02-13, paskelbta TAR 2019-02-14, i. k. 2019-02338</text:span></text:p>
      <text:p text:style-name="Normal"/>
      <text:p text:style-name="P265"><text:span text:style-name="T266">12.2</text:span><text:span text:style-name="T267">. teritorinės muitinės atlieka šias funkcijas:</text:span></text:p>
      <text:p text:style-name="P268"><text:span text:style-name="T269">12.</text:span><text:span text:style-name="T270">2.1</text:span><text:span text:style-name="T271">. priima vieną iš Nuostatų 27 punkte numatytų sprendimų;</text:span></text:p>
      <text:p text:style-name="P272"><text:span text:style-name="T273">12.2.2</text:span><text:span text:style-name="T274">. užtikrina nustatytų registro duomenų saugos reikalavimų laikymąsi;</text:span></text:p>
      <text:p text:style-name="P275"><text:span text:style-name="T276">12.2.3</text:span><text:span text:style-name="T277">. užtikrina, kad administracinės, techninės ir organizacinės duomenų saugos priemonės atitiktų registro d</text:span><text:span text:style-name="T278">uomenų saugos reikalavimus ir būtų kontroliuojama, kaip laikomasi šių reikalavimų;</text:span></text:p>
      <text:p text:style-name="P279"><text:span text:style-name="T280">12.2.4</text:span><text:span text:style-name="T281">. užtikrina registro objektui registruoti pateiktų duomenų ir dokumentų saugą.</text:span></text:p>
      <text:p text:style-name="P282"/>
      <text:p text:style-name="P283"><text:span text:style-name="T284">III</text:span><text:span text:style-name="T285"><text:s/>SKYRIUS</text:span></text:p>
      <text:p text:style-name="P286"><text:span text:style-name="T287">REGISTRO OBJEKTAS IR REGISTRO DUOMENYS<text:s/></text:span></text:p>
      <text:p text:style-name="P288"/>
      <text:p text:style-name="P289"><text:span text:style-name="T290">13</text:span><text:span text:style-name="T291">. Registro<text:s/></text:span><text:span text:style-name="T292">objektas yra:</text:span></text:p>
      <text:p text:style-name="P293"><text:span text:style-name="T294">13.1</text:span><text:span text:style-name="T295">. Lietuvos Respublikoje įsisteigę asmenys, vykdantys ar numatantys vykdyti veiklą, reglamentuojamą muitų teisės aktų;</text:span></text:p>
      <text:p text:style-name="P296"><text:span text:style-name="T297">13.2</text:span><text:span text:style-name="T298">. ne Sąjungos muitų teritorijoje įsisteigę asmenys, kuriems nesuteiktas EORI kodas kitoje Europos Sąjungos val</text:span><text:span text:style-name="T299">stybėje narėje, vykdantys ar numatantys vykdyti Lietuvos Respublikoje veiklą, reglamentuojamą muitų teisės aktų;</text:span></text:p>
      <text:p text:style-name="P300"><text:span text:style-name="T301">13.3</text:span><text:span text:style-name="T302">. Lietuvos Respublikoje ir ne Sąjungos muitų teritorijoje įsisteigę asmenys, kurie nėra ekonominės veiklos vykdytojai, tarp jų fiziniai</text:span><text:span text:style-name="T303"><text:s/>asmenys, kai tenkinamos Reglamento (ES) 2015/2446 6 straipsnio 1 dalies b punkte nurodytos sąlygos;</text:span></text:p>
      <text:p text:style-name="P304"><text:span text:style-name="T305">13.4</text:span><text:span text:style-name="T306">. Sąjungos muitų teritorijoje (išskyrus Lietuvos Respubliką) įsisteigę asmenys, kuriems EORI kodas nesuteiktas Europos Sąjungos valstybės narės, ku</text:span><text:span text:style-name="T307">rioje jie įsteigti, muitinės, atsakingos už šių asmenų registravimą ir EORI kodų suteikimą, kai tai susiję su muitinės formalumų atlikimu Lietuvos Respublikoje;</text:span></text:p>
      <text:p text:style-name="P308"><text:span text:style-name="T309">13.5</text:span><text:span text:style-name="T310">. Lietuvos Respublikoje registruoti Sąjungos muitų teritorijoje įsisteigusių juridinių<text:s/></text:span><text:span text:style-name="T311">asmenų filialai, kai juos įsteigęs juridinis asmuo Lietuvos Respublikoje vykdo arba numato vykdyti veiklą, reguliuojamą muitų teisės aktų, arba kai tokie filialai veikia kaip garantas;</text:span></text:p>
      <text:p text:style-name="P312"><text:span text:style-name="T313">13.6</text:span><text:span text:style-name="T314">. Lietuvos Respublikoje registruotos Sąjungos muitų teritorijoj</text:span><text:span text:style-name="T315">e įsisteigusių juridinių asmenų atstovybės, kai jas įsteigęs juridinis asmuo Lietuvos Respublikoje vykdo arba numato vykdyti veiklą, reguliuojamą muitų teisės aktų, arba kai tokios atstovybės veikia kaip garantas.</text:span></text:p>
      <text:p text:style-name="P316"><text:span text:style-name="T317">14</text:span><text:span text:style-name="T318">. Registre kaupiami Nuostatų 13 pu</text:span><text:span text:style-name="T319">nkte nurodytų registro objektų bendrieji duomenys:<text:s/></text:span></text:p>
      <text:p text:style-name="P320"><text:span text:style-name="T321">14.1</text:span><text:span text:style-name="T322">. registro objekto identifikavimo kodas:</text:span></text:p>
      <text:p text:style-name="P323"><text:span text:style-name="T324">14.1.1</text:span><text:span text:style-name="T325">. EORI kodas – Nuostatų 13.1–13.3 papunkčiuose nurodytų registro objektų;</text:span></text:p>
      <text:p text:style-name="P326"><text:span text:style-name="T327">14.1.2</text:span><text:span text:style-name="T328">. laikinasis identifikavimo kodas – Nuostatų 13.4 papunktyje nuro</text:span><text:span text:style-name="T329">dytų registro objektų;</text:span></text:p>
      <text:p text:style-name="P330"><text:span text:style-name="T331">14.1.3</text:span><text:span text:style-name="T332">. identifikavimo kodas – Nuostatų 13.5 ir 13.6 papunkčiuose nurodytų registro objektų;</text:span></text:p>
      <text:p text:style-name="P333"><text:span text:style-name="T334">14.2</text:span><text:span text:style-name="T335">. registro objekto pavadinimas arba registro objekto – fizinio asmens</text:span><text:span text:style-name="T336"><text:s/></text:span><text:span text:style-name="T337">vardas ir pavardė;</text:span></text:p>
      <text:p text:style-name="P338"><text:span text:style-name="T339">14.3</text:span><text:span text:style-name="T340">. registro objekto trumpasis<text:s/></text:span><text:span text:style-name="T341">pavadinimas arba registro objekto – fizinio asmens</text:span><text:span text:style-name="T342"><text:s/></text:span><text:span text:style-name="T343">vardo ir pavardės trumpinys (pvz., V. Pavardenis);</text:span></text:p>
      <text:p text:style-name="P344"><text:span text:style-name="T345">14.4</text:span><text:span text:style-name="T346">. registro objekto buveinės arba registro objekto – fizinio asmens gyvenamosios vietos adresas;</text:span></text:p>
      <text:p text:style-name="P347"><text:span text:style-name="T348">14.5</text:span><text:span text:style-name="T349">. registro objekto tipo kodas iš Asmens<text:s/></text:span><text:span text:style-name="T350">tipų klasifikatoriaus;</text:span></text:p>
      <text:p text:style-name="P351"><text:span text:style-name="T352">14.6</text:span><text:span text:style-name="T353">. registro objekto įsteigimo arba fizinio asmens gimimo data;<text:s/></text:span></text:p>
      <text:p text:style-name="P354"><text:span text:style-name="T355">14.7</text:span><text:span text:style-name="T356">. registro objekto kontaktinė informacija: asmens ryšiams su muitine vardas ir pavardė, adresas ir bent vienas šių duomenų: telefono, fakso numeris, elekt</text:span><text:span text:style-name="T357">roninio pašto adresas;</text:span></text:p>
      <text:p text:style-name="P358"><text:span text:style-name="T359">14.8</text:span><text:span text:style-name="T360">. registravimo procedūrų duomenys:</text:span></text:p>
      <text:p text:style-name="P361"><text:span text:style-name="T362">14.8.1</text:span><text:span text:style-name="T363">. registro objekto įregistravimo registre data;</text:span></text:p>
      <text:p text:style-name="P364"><text:span text:style-name="T365">14.8.2</text:span><text:span text:style-name="T366">. registro objekto išregistravimo iš registro data ir priežastis;</text:span></text:p>
      <text:p text:style-name="P367"><text:span text:style-name="T368">14.8.3</text:span><text:span text:style-name="T369">. registro objekto duomenų keitimo data (-os);</text:span></text:p>
      <text:p text:style-name="P370"><text:span text:style-name="T371">14.9</text:span><text:span text:style-name="T372">. EORI kodo galiojimo pabaigos data (kai taikytina);</text:span></text:p>
      <text:p text:style-name="P373"><text:span text:style-name="T374">14.10</text:span><text:span text:style-name="T375">. sutikimas, kad būtų paskelbti Reglamento (ES) 2016/341 9 priedo E priedėlio 1–3 punktuose nurodyti asmens duomenys.</text:span></text:p>
      <text:p text:style-name="P376">Papunkčio pakeitimai:</text:p>
      <text:p text:style-name="P377"><text:span text:style-name="T378">Nr.<text:s/></text:span><text:a xlink:href="https://www.e-tar.lt/portal/legalAct.html?documentId=ff620950305111e9b66f85227a03f7a3" office:target-frame-name="_top" xlink:show="replace"><text:span text:style-name="T379">130</text:span></text:a><text:span text:style-name="T380">, 2019-02-13, paskelbta TAR 2019-02-14, i. k. 2019-02338</text:span></text:p>
      <text:p text:style-name="Normal"/>
      <text:p text:style-name="P381"><text:span text:style-name="T382">15</text:span><text:span text:style-name="T383">. Registre kaupiami Nuostatų 13.1–13.3 papunkčiuose nurodytų registro objektų – fizinių asmenų specialieji duomenys:</text:span></text:p>
      <text:p text:style-name="P384"><text:span text:style-name="T385">15.1</text:span><text:span text:style-name="T386">. fizin</text:span><text:span text:style-name="T387">io asmens, kurio nuolatinė gyvenamoji vieta yra Lietuvos Respublikoje:</text:span></text:p>
      <text:p text:style-name="P388"><text:span text:style-name="T389">15.1.1</text:span><text:span text:style-name="T390">. asmens kodas;</text:span></text:p>
      <text:p text:style-name="P391"><text:span text:style-name="T392">15.1.2</text:span><text:span text:style-name="T393">. gimimo data;</text:span></text:p>
      <text:p text:style-name="P394"><text:span text:style-name="T395">15.1.3</text:span><text:span text:style-name="T396">. mirties data;<text:s/></text:span></text:p>
      <text:p text:style-name="P397"><text:span text:style-name="T398">15.2</text:span><text:span text:style-name="T399">. fizinio asmens, kurio nuolatinė gyvenamoji vieta yra ne Sąjungos muitų teritorijoje – fizinį asme</text:span><text:span text:style-name="T400">nį identifikuojančio dokumento (paso arba kelionės dokumento) numeris.</text:span></text:p>
      <text:p text:style-name="P401"><text:span text:style-name="T402">16</text:span><text:span text:style-name="T403">. Registre kaupiami Nuostatų 13.1–13.3 papunkčiuose nurodytų registro objektų, išskyrus fizinius asmenis, specialieji duomenys:</text:span></text:p>
      <text:p text:style-name="P404"><text:span text:style-name="T405">16.1</text:span><text:span text:style-name="T406">. Lietuvos Respublikoje ir (arba) ne<text:s/></text:span><text:span text:style-name="T407">Sąjungos muitų teritorijoje įsisteigusio asmens teisinės registracijos kodas;</text:span></text:p>
      <text:p text:style-name="P408"><text:span text:style-name="T409">16.2</text:span><text:span text:style-name="T410">. registro objekto teisinė forma;</text:span></text:p>
      <text:p text:style-name="P411"><text:span text:style-name="T412">16.3</text:span><text:span text:style-name="T413">. registro objekto teisinės registracijos data;</text:span></text:p>
      <text:p text:style-name="P414"><text:span text:style-name="T415">16.4</text:span><text:span text:style-name="T416">. registro objekto pagrindinės ekonominės veiklos rūšies kodas iš Nuosta</text:span><text:span text:style-name="T417">tų 19.2 papunktyje nurodyto klasifikatoriaus – tik Lietuvos Respublikoje įsisteigusių asmenų;</text:span></text:p>
      <text:p text:style-name="P418"><text:span text:style-name="T419">16.5</text:span><text:span text:style-name="T420">. Lietuvos Respublikoje ir (arba) kitoje (-ose) Europos Sąjungos valstybėje (-ėse) narėje (-ėse) registro objektui suteiktas (-i) pridėtinės vertės mokesč</text:span><text:span text:style-name="T421">io (toliau – PVM) mokėtojo kodas (-ai) – tik Lietuvos Respublikoje įsisteigusių asmenų (jeigu toks (-ie) suteiktas (-i);</text:span></text:p>
      <text:p text:style-name="P422"><text:span text:style-name="T423">16.6</text:span><text:span text:style-name="T424">. Lietuvos Respublikoje ir (arba) ne Sąjungos muitų teritorijoje įsisteigusiam registro objektui suteiktas (-i) mokesčių mokėto</text:span><text:span text:style-name="T425">jo kodas (-ai) (jeigu toks (-ie) suteiktas (-i);</text:span></text:p>
      <text:p text:style-name="P426"><text:span text:style-name="T427">16.7</text:span><text:span text:style-name="T428">. registro objekto santykių su muitine statusas (pvz., įgaliotasis ekonominės veiklos vykdytojas, muitinės tarpininkas, garantas ir panašiai) – tik Lietuvos Respublikoje įsisteigusių asmenų;</text:span></text:p>
      <text:p text:style-name="P429"><text:span text:style-name="T430">16.8</text:span><text:span text:style-name="T431">. trečiosios šalies kompetentingos institucijos registro objektui suteiktas identifikavimo kodas, išskyrus teisinės registracijos kodą, – tik ne Sąjungos muitų teritorijoje įsisteigusių asmenų.<text:s/></text:span></text:p>
      <text:p text:style-name="P432"><text:span text:style-name="T433">17</text:span><text:span text:style-name="T434">. Registre kaupiami Nuostatų 13.4 papunktyje nurodytų</text:span><text:span text:style-name="T435"><text:s/>registro objektų specialieji duomenys:</text:span></text:p>
      <text:p text:style-name="P436"><text:span text:style-name="T437">17.1</text:span><text:span text:style-name="T438">. registro objekto, išskyrus fizinius asmenis, teisinė forma;</text:span></text:p>
      <text:p text:style-name="P439"><text:span text:style-name="T440">17.2</text:span><text:span text:style-name="T441">. registro objekto, išskyrus fizinius asmenis, pagrindinės ekonominės veiklos rūšies kodas;</text:span></text:p>
      <text:p text:style-name="P442"><text:span text:style-name="T443">17.3</text:span><text:span text:style-name="T444">. registro objektui Europos Sąjungos val</text:span><text:span text:style-name="T445">stybėje narėje, kurioje asmuo įsteigtas, suteiktas PVM mokėtojo kodas (jeigu toks suteiktas);</text:span></text:p>
      <text:p text:style-name="P446"><text:span text:style-name="T447">17.4</text:span><text:span text:style-name="T448">. registro objektui Europos Sąjungos valstybėje narėje, kurioje asmuo įsteigtas, suteiktas mokesčių mokėtojo kodas (jeigu toks suteiktas);<text:s/></text:span></text:p>
      <text:p text:style-name="P449"><text:span text:style-name="T450">17.5</text:span><text:span text:style-name="T451">. regi</text:span><text:span text:style-name="T452">stro objekto teisinės registracijos kodas:</text:span></text:p>
      <text:p text:style-name="P453"><text:span text:style-name="T454">17.5.1</text:span><text:span text:style-name="T455">. Europos Sąjungos valstybėje narėje, kurioje asmuo, išskyrus fizinius asmenis, įsteigtas, jam suteiktas teisinės registracijos kodas (jeigu toks suteiktas) ir dviraidis šalies, kurioje asmuo, išskyrus fiz</text:span><text:span text:style-name="T456">inius asmenis, įsteigtas, ISO kodas;</text:span></text:p>
      <text:p text:style-name="P457"><text:span text:style-name="T458">17.5.2</text:span><text:span text:style-name="T459">. fizinį asmenį identifikuojančio dokumento (paso) numeris (tuo atveju, kai šis dokumentas pateikiamas registro objekto registravimui registre) arba asmens kodas (tuo atveju, kai registro objekto registravimui</text:span><text:span text:style-name="T460"><text:s/>registre pateikiamas kitas asmens tapatybę patvirtinantis dokumentas).</text:span></text:p>
      <text:p text:style-name="P461"><text:span text:style-name="T462">18</text:span><text:span text:style-name="T463">. Registre kaupiami Nuostatų 13.5 ir 13.6 papunkčiuose nurodytų registro objektų specialieji duomenys:</text:span></text:p>
      <text:p text:style-name="P464"><text:span text:style-name="T465">18.1</text:span><text:span text:style-name="T466">. registro objekto teisinės registracijos kodas;</text:span></text:p>
      <text:p text:style-name="P467"><text:span text:style-name="T468">18.2</text:span><text:span text:style-name="T469">. Lietuv</text:span><text:span text:style-name="T470">os Respublikoje registro objektui suteiktas PVM mokėtojo kodas (jeigu toks suteiktas);</text:span></text:p>
      <text:p text:style-name="P471"><text:span text:style-name="T472">18.3</text:span><text:span text:style-name="T473">. Lietuvos Respublikoje registro objektui suteiktas mokesčių mokėtojo kodas (jeigu toks suteiktas);</text:span></text:p>
      <text:p text:style-name="P474"><text:span text:style-name="T475">18.4</text:span><text:span text:style-name="T476">. registro objektą įsteigusio juridinio asmens<text:s/></text:span><text:span text:style-name="T477">duomenys:</text:span></text:p>
      <text:p text:style-name="P478"><text:span text:style-name="T479">18.4.1</text:span><text:span text:style-name="T480">. EORI kodas;</text:span></text:p>
      <text:p text:style-name="P481"><text:span text:style-name="T482">18.4.2</text:span><text:span text:style-name="T483">. pavadinimas;</text:span></text:p>
      <text:p text:style-name="P484"><text:span text:style-name="T485">18.4.3</text:span><text:span text:style-name="T486">. adresas;</text:span></text:p>
      <text:p text:style-name="P487"><text:span text:style-name="T488">18.4.4</text:span><text:span text:style-name="T489">. Lietuvos Respublikoje ir (arba) kitoje Europos Sąjungos valstybėje narėje registro objektą įsteigusiam juridiniam asmeniui suteiktas (-i) PVM mokėtojo kodas (-ai).</text:span></text:p>
      <text:p text:style-name="P490"><text:span text:style-name="T491">19</text:span><text:span text:style-name="T492">. Registro duomenims tvarkyti ir registro objektui klasifikuoti naudojami:</text:span></text:p>
      <text:p text:style-name="P493"><text:span text:style-name="T494">19.1</text:span><text:span text:style-name="T495">. dviraidis šalies kodas, nustatytas 2012 m. lapkričio 27 d. Komisijos reglamente (ES) Nr. 1106/2012, kuriuo dėl šalių ir teritorijų nomenklatūros atnaujinimo įgyvendi</text:span><text:span text:style-name="T496">namas Europos Parlamento ir Tarybos reglamentas (EB) Nr. 471/2009 dėl Bendrijos statistikos, susijusios su išorės prekyba su ES nepriklausančiomis šalimis (OL 2012 L 328, p. 7);</text:span></text:p>
      <text:p text:style-name="P497"><text:span text:style-name="T498">19.2</text:span><text:span text:style-name="T499">. Europos Bendrijos statistinis ekonominės veiklos rūšių klasifikatori</text:span><text:span text:style-name="T500">us (NACE), nustatytas 2006 m. gruodžio 20 d. Europos Parlamento ir Tarybos reglamentu (EB) Nr. 1893/2006, nustatančiu statistinį ekonominės veiklos rūšių klasifikatorių NACE 2 red. ir iš dalies keičiančiu Tarybos reglamentą (EEB) Nr. 3037/90 bei tam tikrus</text:span><text:span text:style-name="T501"><text:s/>EB reglamentus dėl konkrečių statistikos sričių (OL 2006 L 393, p. 1);</text:span></text:p>
      <text:p text:style-name="P502"><text:span text:style-name="T503">19.3</text:span><text:span text:style-name="T504">. Juridinių asmenų registro sąrašai ir klasifikatoriai;</text:span></text:p>
      <text:p text:style-name="P505"><text:span text:style-name="T506">19.4</text:span><text:span text:style-name="T507">. Muitinės departamento tvarkomi Asmens tipų, Muitinės įstaigų ir, jeigu reikia, kiti klasifikatoriai ir sąrašai</text:span><text:span text:style-name="T508">.<text:s/></text:span></text:p>
      <text:p text:style-name="P509"/>
      <text:p text:style-name="P510"><text:span text:style-name="T511">IV</text:span><text:span text:style-name="T512"><text:s/>SKYRIUS</text:span></text:p>
      <text:p text:style-name="P513"><text:span text:style-name="T514">REGISTRO OBJEKTO REGISTRAVIMAS</text:span></text:p>
      <text:p text:style-name="P515"/>
      <text:p text:style-name="P516"><text:span text:style-name="T517">20</text:span><text:span text:style-name="T518">. Registro duomenų teikėjai yra Nuostatų 13 punkte nurodyti registro objektai.<text:s/></text:span></text:p>
      <text:p text:style-name="P519"><text:span text:style-name="T520">21</text:span><text:span text:style-name="T521">. Registro duomenų teikėjai registrui teikia Nuostatų 14–18 punktuose nurodytus duomenis pagal registrui teik</text:span><text:span text:style-name="T522">iamų duomenų formą, patvirtintą Muitinės departamento generalinio direktoriaus, ir registravimui būtinus dokumentus:</text:span></text:p>
      <text:p text:style-name="P523"><text:span text:style-name="T524">21.1</text:span><text:span text:style-name="T525">. Nuostatų 13.1–13.6 papunkčiuose nurodyti registro objektai – Lietuvos Respublikoje arba kitoje Europos Sąjungos valstybėje narėje a</text:span><text:span text:style-name="T526">rba ne Sąjungos muitų teritorijoje asmens (išskyrus fizinius asmenis) teisinę registraciją patvirtinančio dokumento kopiją;</text:span></text:p>
      <text:p text:style-name="P527"><text:span text:style-name="T528">21.2</text:span><text:span text:style-name="T529">. Nuostatų 13.3 ir 13.4 papunkčiuose nurodyti registro objektai (fiziniai asmenys) – asmenį identifikuojančio dokumento kopi</text:span><text:span text:style-name="T530">ją;</text:span></text:p>
      <text:p text:style-name="P531"><text:span text:style-name="T532">21.3</text:span><text:span text:style-name="T533">. Nuostatų 13.5 ir 13.6 papunkčiuose nurodyti registro objektai – kartu su Nuostatų 21.1 papunktyje nustatytu dokumentu papildomai pateikia Nuostatų 18.4 papunktyje nurodytus duomenis;</text:span></text:p>
      <text:p text:style-name="P534"><text:span text:style-name="T535">21.4</text:span><text:span text:style-name="T536">. Nuostatų 13.1–13.6 papunkčiuose nurodytiems registro objektams registravimo į registrą metu atstovaujantys Lietuvos Respublikos asmenys – kartu su Nuostatų 21.1 ir (arba) 21.2 papunkčiuose nustatytais dokumentais papildomai pateikia atstovavimą patvirtin</text:span><text:span text:style-name="T537">antį dokumentą arba šio dokumento patvirtintą kopiją ir asmens dokumentą. <text:s/></text:span></text:p>
      <text:p text:style-name="P538"><text:span text:style-name="T539">22</text:span><text:span text:style-name="T540">. Prieš registruodama registro objektą registre, teritorinė muitinė, gavusi (turinti) registruoti pateiktus duomenis, nedelsdama, bet ne vėliau nei per vieną valandą, patik</text:span><text:span text:style-name="T541">rina, ar registro objektas gali būti registruojamas registre. Registro objektas registruojamas registre, jeigu:<text:s/></text:span></text:p>
      <text:p text:style-name="P542"><text:span text:style-name="T543">22.1</text:span><text:span text:style-name="T544">. pateikti visi Nuostatų 21 punkte nurodyti registruoti būtini dokumentai ir duomenys;</text:span></text:p>
      <text:p text:style-name="P545"><text:span text:style-name="T546">22.2</text:span><text:span text:style-name="T547">. registruoti pateikti duomenys sutampa su</text:span><text:span text:style-name="T548"><text:s/>perduotais iš susijusių registrų ar valstybės informacinių sistemų duomenimis (patikrinimas atliekamas tik dėl Nuostatų 13.1, 13.3 papunkčiuose nurodytų Lietuvos Respublikoje įsisteigusių ir 13.5, 13.6 papunkčiuose nurodytų registro objektų) ir tenkinama<text:s/></text:span><text:span text:style-name="T549">viena iš šių sąlygų:</text:span></text:p>
      <text:p text:style-name="P550"><text:span text:style-name="T551">22.2.1</text:span><text:span text:style-name="T552">. Nuostatų 13.1–13.3 papunkčiuose nurodytiems registro objektams nėra suteiktas EORI kodas arba</text:span></text:p>
      <text:p text:style-name="P553"><text:span text:style-name="T554">22.2.2</text:span><text:span text:style-name="T555">. Nuostatų 13.4 papunktyje nurodytiems registro objektams nebuvo anksčiau suteiktas laikinasis identifikavimo kodas, arba</text:span></text:p>
      <text:p text:style-name="P556"><text:span text:style-name="T557">22.2.3</text:span><text:span text:style-name="T558">. Nuostatų 13.5 ir 13.6 papunkčiuose nurodytiems registro objektams nėra suteiktas identifikavimo kodas.</text:span></text:p>
      <text:p text:style-name="P559"><text:span text:style-name="T560">23</text:span><text:span text:style-name="T561">. Registro objektas registruojamas registre vieną kartą.<text:s/></text:span></text:p>
      <text:p text:style-name="P562"><text:span text:style-name="T563">24</text:span><text:span text:style-name="T564">. Registro objektas laikomas įregistruotu registre, kai teritorinė</text:span><text:span text:style-name="T565"><text:s/>muitinė, atlikusi Nuostatų 22 punkte nurodytą patikrinimą, atlieka visus šiuos veiksmus:</text:span></text:p>
      <text:p text:style-name="P566"><text:span text:style-name="T567">24.1</text:span><text:span text:style-name="T568">. priima Nuostatų 28.1 papunktyje nurodytą sprendimą;<text:s/></text:span></text:p>
      <text:p text:style-name="P569"><text:span text:style-name="T570">24.2</text:span><text:span text:style-name="T571">. suteikia registro objektui vieną iš Nuostatų 28.1–28.3 papunkčiuose nustatytų kodų;<text:s/></text:span></text:p>
      <text:p text:style-name="P572"><text:span text:style-name="T573">24.3</text:span><text:span text:style-name="T574">.<text:s/></text:span><text:span text:style-name="T575">įrašo registravimo duomenis į registro duomenų bazę.</text:span></text:p>
      <text:p text:style-name="P576"><text:span text:style-name="T577">25</text:span><text:span text:style-name="T578">. Registruoti pateiktų duomenų tikrinimas atliekamas registro valdytojo nustatyta tvarka.</text:span></text:p>
      <text:p text:style-name="P579"><text:span text:style-name="T580">26</text:span><text:span text:style-name="T581">. Siekiant užtikrinti registravimo registre procedūros teisingumo ir teisėtumo prevenciją:</text:span></text:p>
      <text:p text:style-name="P582"><text:span text:style-name="T583">26.1</text:span><text:span text:style-name="T584">.<text:s/></text:span><text:span text:style-name="T585">Nuostatų 13.1, 13.3 (taikoma tik Lietuvos Respublikoje įsisteigusiems asmenims), 13.5 ir 13.6 papunkčiuose nurodytų registro objektų pateikti duomenys tikrinami informacinių technologijų priemonėmis – palyginami su duomenimis, perduotais iš susijusių regis</text:span><text:span text:style-name="T586">trų ar valstybės informacinių sistemų;</text:span></text:p>
      <text:p text:style-name="P587"><text:span text:style-name="T588">26.2</text:span><text:span text:style-name="T589">. Nuostatų 13.2, 13.3 (taikoma tik ne Sąjungos muitų teritorijoje įsisteigusiems asmenims) ir 13.4 papunkčiuose nurodytų registro objektų pateikti duomenys palyginami su registruoti pateiktų Nuostatų 21.1 ir (</text:span><text:span text:style-name="T590">arba) 21.2 papunkčiuose nustatytų dokumentų duomenimis.</text:span></text:p>
      <text:p text:style-name="P591"><text:span text:style-name="T592">27</text:span><text:span text:style-name="T593">. Teritorinė muitinė, atlikusi Nuostatų 22 punkte nustatytus patikrinimus, ne vėliau nei per 2 darbo valandas nuo minėtų patikrinimų atlikimo priima vieną iš šių sprendimų:</text:span></text:p>
      <text:p text:style-name="P594"><text:span text:style-name="T595">27.1</text:span><text:span text:style-name="T596">. registruoti</text:span><text:span text:style-name="T597"><text:s/>registro objektą registre;<text:s/></text:span></text:p>
      <text:p text:style-name="P598"><text:span text:style-name="T599">27.2</text:span><text:span text:style-name="T600">. neregistruoti registro objekto registre.</text:span></text:p>
      <text:p text:style-name="P601"><text:span text:style-name="T602">28</text:span><text:span text:style-name="T603">. Teritorinė muitinė, priėmusi Nuostatų 27.1 papunktyje nustatytą sprendimą:</text:span></text:p>
      <text:p text:style-name="P604"><text:span text:style-name="T605">28.1</text:span><text:span text:style-name="T606">. Nuostatų 13.1–13.3 papunkčiuose nurodytiems registro objektams suteikia EORI kodą.<text:s/></text:span><text:span text:style-name="T607">Registro objektui suteikiamo EORI kodo struktūra turi atitikti Reglamento (ES) 2015/2447 12-01 priedo II antraštinėje dalyje nustatytą EORI kodo struktūrą. EORI kodą sudarančių simbolių ir skaičių seka nustatoma Muitinės departamento generalinio direktoria</text:span><text:span text:style-name="T608">us nustatyta tvarka;</text:span></text:p>
      <text:p text:style-name="P609"><text:span text:style-name="T610">28.2</text:span><text:span text:style-name="T611">. Nuostatų 13.4 papunktyje nurodytiems registro objektams suteikia laikinąjį identifikavimo kodą. Laikinasis identifikavimo kodas Nuostatų 13.4 papunktyje nurodytiems registro objektams gali būti suteiktas tik vieną kartą ir ti</text:span><text:span text:style-name="T612">k vienai muitinės operacijai atlikti. Registro objektui suteikiamo laikinojo identifikavimo kodo struktūra nustatoma Muitinės departamento generalinio direktoriaus</text:span><text:span text:style-name="T613"><text:s/></text:span><text:span text:style-name="T614">nustatyta tvarka;</text:span></text:p>
      <text:p text:style-name="P615"><text:span text:style-name="T616">28.3</text:span><text:span text:style-name="T617">. Nuostatų 13.5 ir 13.6 papunkčiuose nurodytiems registro objektam</text:span><text:span text:style-name="T618">s suteikia identifikavimo kodą. Registro objektui suteikiamo identifikavimo kodo struktūra nustatoma Muitinės departamento generalinio direktoriaus</text:span><text:span text:style-name="T619"><text:s/></text:span><text:span text:style-name="T620">nustatyta tvarka.</text:span></text:p>
      <text:p text:style-name="P621"><text:span text:style-name="T622">29</text:span><text:span text:style-name="T623">. Nuostatų 13.1–13.3 papunkčiuose nurodytiems registro objektams suteikus EORI kod</text:span><text:span text:style-name="T624">ą, šis kodas ir registravimo duomenys, nurodyti Nuostatų 14.2–14.7, 14.9, 14.10, 15.1 ir 16.1–16.8 papunkčiuose, informacinių technologijų priemonėmis įrašomi į registro duomenų bazę, o sistemoje, skirtoje registro duomenims apdoroti, automatiškai suformuo</text:span><text:span text:style-name="T625">tas pranešimas išspausdinamas ir įteikiamas arba elektroniniu būdu perduodamas registro objektui Muitinės departamento generalinio direktoriaus</text:span><text:span text:style-name="T626"><text:s/></text:span><text:span text:style-name="T627">nustatyta tvarka.</text:span></text:p>
      <text:p text:style-name="P628"><text:span text:style-name="T629">30</text:span><text:span text:style-name="T630">. Nuostatų 13.4 papunktyje nurodytiems registro objektams suteikus laikinąjį<text:s/></text:span><text:span text:style-name="T631">identifikavimo kodą, šis kodas ir registravimo duomenys, nurodyti Nuostatų 14.2–14.7, 17.1–17.5 papunkčiuose, informacinių technologijų priemonėmis įrašomi į registro duomenų bazę ir registro objektas informuojamas apie laikinojo identifikavimo kodo suteik</text:span><text:span text:style-name="T632">imą Muitinės departamento generalinio direktoriaus</text:span><text:span text:style-name="T633"><text:s/></text:span><text:span text:style-name="T634">nustatyta tvarka.<text:s/></text:span></text:p>
      <text:p text:style-name="P635"><text:span text:style-name="T636">31</text:span><text:span text:style-name="T637">. Nuostatų 13.5 ir 13.6 papunkčiuose nurodytiems registro objektams suteikus identifikavimo kodą, šis kodas ir registravimo duomenys, nurodyti Nuostatų 14.2–14.7, 18.1–18.4 papunkč</text:span><text:span text:style-name="T638">iuose, informacinių technologijų priemonėmis įrašomi į registro duomenų bazę, o sistemoje, skirtoje registro duomenims apdoroti, automatiškai suformuotas pranešimas išspausdinamas ir įteikiamas arba elektroniniu būdu perduodamas registro objektui Muitinės<text:s/></text:span><text:span text:style-name="T639">departamento generalinio direktoriaus</text:span><text:span text:style-name="T640"><text:s/></text:span><text:span text:style-name="T641">nustatyta tvarka.</text:span></text:p>
      <text:p text:style-name="P642"><text:span text:style-name="T643">32</text:span><text:span text:style-name="T644">. Duomenų, įrašomų į registro duomenų bazę, teisingumui užtikrinti informacinių technologijų priemonėmis atliekama loginė jų patikra.</text:span></text:p>
      <text:p text:style-name="P645"><text:span text:style-name="T646">33</text:span><text:span text:style-name="T647">. Nuostatų 27.2 papunktyje nustatytas sprendimas priim</text:span><text:span text:style-name="T648">amas, jeigu:</text:span></text:p>
      <text:p text:style-name="P649"><text:span text:style-name="T650">33.1</text:span><text:span text:style-name="T651">. pateikti ne visi Nuostatų 21 punkte nustatyti registruoti būtini dokumentai ir duomenys;</text:span></text:p>
      <text:p text:style-name="P652"><text:span text:style-name="T653">33.2</text:span><text:span text:style-name="T654">. registruoti pateikti dokumentai yra negaliojantys;</text:span></text:p>
      <text:p text:style-name="P655"><text:span text:style-name="T656">33.3</text:span><text:span text:style-name="T657">. Nuostatų 13.1, 13.3 (taikoma tik Lietuvos Respublikoje įsisteigusiems asmen</text:span><text:span text:style-name="T658">ims), 13.5 ir 13.6 papunkčiuose nurodytų registro objektų registruoti pateiktus duomenis ir (arba) registruoti pateiktų dokumentų duomenis palyginus su duomenimis, perduotais iš susijusių registrų ar valstybės informacinių sistemų, nustatoma, kad:</text:span></text:p>
      <text:p text:style-name="P659"><text:span text:style-name="T660">33.3.1</text:span><text:span text:style-name="T661">. fizinis asmuo yra miręs;<text:s/></text:span></text:p>
      <text:p text:style-name="P662"><text:span text:style-name="T663">33.3.2</text:span><text:span text:style-name="T664">. asmuo, išskyrus fizinį asmenį, registravimo metu baigė savo veiklą;</text:span></text:p>
      <text:p text:style-name="P665"><text:span text:style-name="T666">33.3.3</text:span><text:span text:style-name="T667">. susijusiuose registruose nėra jokios informacijos apie registruojamą asmenį;</text:span></text:p>
      <text:p text:style-name="P668"><text:span text:style-name="T669">33.3.4</text:span><text:span text:style-name="T670">. nesutampa susijusių registrų ar valstybės infor</text:span><text:span text:style-name="T671">macinių sistemų perduoti ir duomenų teikėjo pateikti teisinę registraciją patvirtinantys duomenys (pavyzdžiui, nesutampa registruojamo asmens teisinės registracijos kodas ir (arba) PVM kodas, ir (arba) mokesčių mokėtojo kodas, fizinio asmens kodas ir panaš</text:span><text:span text:style-name="T672">iai);</text:span></text:p>
      <text:p text:style-name="P673"><text:span text:style-name="T674">33.4</text:span><text:span text:style-name="T675">. registruoti pateikti duomenys ir registruoti pateiktų dokumentų duomenys nesutampa.</text:span></text:p>
      <text:p text:style-name="P676"><text:span text:style-name="T677">34</text:span><text:span text:style-name="T678">. Registro objektas apie Nuostatų 27.2 papunktyje priimtą sprendimą informuojamas Muitinės departamento generalinio direktoriaus nustatyta tvarka<text:s/></text:span><text:span text:style-name="T679">(nurodoma tokio sprendimo priežastis ir teisė jį apskųsti Muitinės įstatymo nustatyta tvarka).</text:span></text:p>
      <text:p text:style-name="P680"><text:span text:style-name="T681">35</text:span><text:span text:style-name="T682">. Nuostatų 33.3.4 papunktyje nustatytu atveju registro objektas registruojamas registre, jeigu registruojant:</text:span></text:p>
      <text:p text:style-name="P683"><text:span text:style-name="T684">35.1</text:span><text:span text:style-name="T685">. Nuostatų 13.1, 13.3 (taikoma tik Liet</text:span><text:span text:style-name="T686">uvos Respublikoje įsisteigusiems asmenims), 13.5 ir 13.6 papunkčiuose nurodytus registro objektus nustatoma, kad susijusių registrų ar valstybės informacinių sistemų perduoti duomenys ir registro duomenų teikėjo pateikti duomenys nesutampa, registravimas a</text:span><text:span text:style-name="T687">tliekamas ir Nuostatų 13.1, 13.3 (taikoma tik Lietuvos Respublikoje įsisteigusiems asmenims), 13.5 ir 13.6 papunkčiuose nurodyti registro objektai įregistruojami registre, jeigu nesutampa registruoti pateiktų duomenų ir susijusių registrų ar valstybės info</text:span><text:span text:style-name="T688">rmacinių sistemų perduotų duomenų kontaktinė informacija (pavyzdžiui, pasikeitė registro objekto buveinės arba gyvenamosios vietos adresas, telefono arba fakso numeris, elektroninio pašto adresas ir panašiai);</text:span></text:p>
      <text:p text:style-name="P689"><text:span text:style-name="T690">35.2</text:span><text:span text:style-name="T691">. Nuostatų 13.3 papunktyje (taikoma ti</text:span><text:span text:style-name="T692">k Lietuvos Respublikoje įsisteigusiems asmenims) nurodytus fizinius asmenis nustatoma, kad susijusių registrų ar valstybės informacinių sistemų perduoti duomenys, susiję su fizinio asmens vardu ir (arba) pavarde, ir duomenų teikėjo pateikti duomenys nesuta</text:span><text:span text:style-name="T693">mpa, registravimas atliekamas ir fiziniai asmenys įregistruojami registre tik pateikus galiojantį asmens tapatybę patvirtinantį dokumentą;</text:span></text:p>
      <text:p text:style-name="P694"><text:span text:style-name="T695">35.3</text:span><text:span text:style-name="T696">. Nuostatų 13.1, 13.5 ir 13.6 papunkčiuose nurodytus registro objektus nustatoma, kad susijusių registrų ar v</text:span><text:span text:style-name="T697">alstybės informacinių sistemų perduoti duomenys, susiję su Nuostatų 13.1, 13.5 ir 13.6 papunkčiuose nurodytų registro objektų pavadinimu, ir registro duomenų teikėjo pateikti duomenys nesutampa, registravimas atliekamas ir Lietuvos Respublikoje įsisteigę N</text:span><text:span text:style-name="T698">uostatų 13.1, 13.5 ir 13.6 papunkčiuose nurodyti registro objektai įregistruojami registre pagal pateiktą galiojantį teisinę registraciją patvirtinantį dokumentą.</text:span></text:p>
      <text:p text:style-name="P699"><text:span text:style-name="T700">36</text:span><text:span text:style-name="T701">. Registro objektas iš registro išregistruojamas:</text:span></text:p>
      <text:p text:style-name="P702"><text:span text:style-name="T703">36.1</text:span><text:span text:style-name="T704">. Lietuvos Respublikoje įsist</text:span><text:span text:style-name="T705">eigusiam juridiniam asmeniui, filialui arba atstovybei pasibaigus ir registro tvarkytojui gavus atitinkamus duomenis apie tai iš Nuostatų 49.1 papunktyje nurodyto registro;</text:span></text:p>
      <text:p text:style-name="P706"><text:span text:style-name="T707">36.2</text:span><text:span text:style-name="T708">. fiziniam asmeniui, kurio nuolatinė gyvenamoji vieta yra Lietuvos Respubli</text:span><text:span text:style-name="T709">koje, mirus ir registro tvarkytojui gavus atitinkamus duomenis apie tai iš Nuostatų 49.3 papunktyje nurodyto registro;</text:span></text:p>
      <text:p text:style-name="P710"><text:span text:style-name="T711">36.3</text:span><text:span text:style-name="T712">. registre registruoto registro objekto prašymu;</text:span></text:p>
      <text:p text:style-name="P713"><text:span text:style-name="T714">36.4</text:span><text:span text:style-name="T715">. pasibaigus Nuostatų 13.1–13.3 papunkčiuose nurodytiems registro objekt</text:span><text:span text:style-name="T716">ams suteikto EORI kodo galiojimui, jeigu buvo numatyta EORI kodo galiojimo pabaigos data.</text:span></text:p>
      <text:p text:style-name="P717"><text:span text:style-name="T718">37</text:span><text:span text:style-name="T719">. Registro objekto išregistravimas fiksuojamas registre, nurodant registro objekto išregistravimo iš registro datą ir priežastį. Duomenis apie registro objekt</text:span><text:span text:style-name="T720">o išregistravimą Muitinės informacinių sistemų centras įrašo į registro duomenų bazę ir jie saugomi šioje bazėje vienus metus. Pasibaigus šiam laikotarpiui:<text:s/></text:span></text:p>
      <text:p text:style-name="P721"><text:span text:style-name="T722">37.1</text:span><text:span text:style-name="T723">. juridinių asmenų duomenys perkeliami į registro duomenų bazės archyvą ir saugomi jame ne i</text:span><text:span text:style-name="T724">lgiau nei Muitinės įstatymo 25 straipsnyje nustatytą dokumentų ir informacijos saugojimui taikomą laikotarpį, paskui sunaikinami arba perduodami valstybės archyvams</text:span><text:span text:style-name="T725"><text:s/></text:span><text:span text:style-name="T726">Lietuvos Respublikos dokumentų ir archyvų įstatymo nustatyta tvarka;</text:span></text:p>
      <text:p text:style-name="P727"><text:span text:style-name="T728">37.2</text:span><text:span text:style-name="T729">. fizinių<text:s/></text:span><text:span text:style-name="T730">asmenų duomenys perkeliami į registro duomenų bazės archyvą ir saugomi jame 10 metų. Fizinių asmenų duomenys saugomi ir sunaikinami Reglamento (ES) 2016/679 nustatyta tvarka.</text:span><text:s/></text:p>
      <text:p text:style-name="P731">Papunkčio pakeitimai:</text:p>
      <text:p text:style-name="P732"><text:span text:style-name="T733">Nr.<text:s/></text:span><text:a xlink:href="https://www.e-tar.lt/portal/legalAct.html?documentId=ff620950305111e9b66f85227a03f7a3" office:target-frame-name="_top" xlink:show="replace"><text:span text:style-name="T734">130</text:span></text:a><text:span text:style-name="T735">, 2019-02-13, paskelbta TAR 2019-02-14, i. k. 2019-02338</text:span></text:p>
      <text:p text:style-name="Normal"/>
      <text:p text:style-name="P736"><text:span text:style-name="T737">38</text:span><text:span text:style-name="T738">. Muitinės informacinių sistemų centras duomenis apie registro objekto išregistravimą praneša visiems susijusiems registrams ar valstybės<text:s/></text:span><text:span text:style-name="T739">informacinėms sistemoms registro duomenų teikimo sutarčių su susijusių registrų ar valstybės informacinių sistemų tvarkytojais nustatyta tvarka.</text:span></text:p>
      <text:p text:style-name="P740"><text:span text:style-name="T741">39</text:span><text:span text:style-name="T742">. Registro duomenų teikėjas Muitinės departamento generalinio direktoriaus nustatyta tvarka ir terminais<text:s/></text:span><text:span text:style-name="T743">privalo pranešti registro tvarkytojui apie bet kuriuos jam registruoti pateiktų duomenų pasikeitimus. Registro tvarkytojas, prieš įvesdamas į registro duomenų bazę pasikeitusius duomenis, patikrina, ar registro duomenų teikėjo pateikti pasikeitę duomenys a</text:span><text:span text:style-name="T744">utomatiškai jau yra gauti iš susijusių registrų ar valstybės informacinių sistemų. Registro tvarkytojas, nustatęs, kad pasikeitę duomenys iš susijusių registrų ar valstybės informacinių sistemų nėra gauti, Muitinės departamento generalinio direktoriaus</text:span><text:span text:style-name="T745"><text:s/></text:span><text:span text:style-name="T746">nus</text:span><text:span text:style-name="T747">tatyta tvarka pasikeitusius registro objekto duomenis registro duomenų bazėje atnaujina ne vėliau kaip per 3 darbo dienas nuo duomenų apie pasikeitusius registravimo duomenis gavimo.<text:s/></text:span></text:p>
      <text:p text:style-name="P748"><text:span text:style-name="T749">40</text:span><text:span text:style-name="T750">. Duomenys registre keičiami ir kaupiami senus įrašus papildant na</text:span><text:span text:style-name="T751">ujais. Ištaisomi tik klaidingi duomenys. Pakeisti įrašai perkeliami į registro duomenų bazės archyvą ir saugomi jame, iki registro objektas išregistruojamas iš registro. <text:s/></text:span></text:p>
      <text:p text:style-name="P752"/>
      <text:p text:style-name="P753"><text:span text:style-name="T754">V</text:span><text:span text:style-name="T755"><text:s/>SKYRIUS</text:span></text:p>
      <text:p text:style-name="P756"><text:span text:style-name="T757">REGISTRO DUOMENŲ TAISYMAS</text:span></text:p>
      <text:p text:style-name="P758"/>
      <text:p text:style-name="P759"><text:span text:style-name="T760">41</text:span><text:span text:style-name="T761">. Klaidingi, netikslūs arba neišsa</text:span><text:span text:style-name="T762">mūs registro duomenys (toliau – klaidingi duomenys) registre taisomi arba papildomi gavus registro duomenų teikėjo, duomenų gavėjo, susijusių registrų ir (arba) valstybės informacinių sistemų tvarkytojų prašymą ir jį pagrindžiančius dokumentus, taip pat re</text:span><text:span text:style-name="T763">gistro tvarkytojo iniciatyva.<text:s/></text:span></text:p>
      <text:p text:style-name="P764"><text:span text:style-name="T765">42</text:span><text:span text:style-name="T766">. Registro tvarkytoja – teritorinė muitinė, nustačiusi, kad registro objekto registravimo metu į registro duomenų bazę dėl jos kaltės įrašyti klaidingi duomenys, privalo nedelsdama, bet ne vėliau kaip per 24 valandas, i</text:span><text:span text:style-name="T767">štaisyti klaidingus</text:span><text:span text:style-name="T768"><text:s/></text:span><text:span text:style-name="T769">duomenis ir neatlygintinai pranešti apie tai susijusiam registro objektui.<text:s/></text:span></text:p>
      <text:p text:style-name="P770"><text:span text:style-name="T771">43</text:span><text:span text:style-name="T772">. Jeigu, atliekant registro duomenų analizę, nustatoma registro duomenų teikėjo registruoti pateiktų duomenų arba susijusio registro ar valstybės informac</text:span><text:span text:style-name="T773">inės sistemos tvarkytojo perduotų duomenų netikslumų, registro tvarkytojas ne vėliau kaip per 5 darbo dienas apie tai praneša registro duomenų teikėjui arba susijusio registro ar valstybės informacinės sistemos tvarkytojui, pareikalauja ištaisyti netikslum</text:span><text:span text:style-name="T774">us ir pateikti patikslintus duomenis, o pastarieji, gavę tokį prašymą, ne vėliau kaip per 5 darbo dienas nuo prašymo gavimo privalo pateikti patikslintus duomenis arba motyvuotą atsisakymą tai atlikti.<text:s/></text:span></text:p>
      <text:p text:style-name="P775"><text:span text:style-name="T776">44</text:span><text:span text:style-name="T777">.<text:s/></text:span><text:span text:style-name="T778">Nuostatų 35 punkte nustatytais atvejais regis</text:span><text:span text:style-name="T779">tro duomenys įrašomi į registro duomenų bazę ir susijusio registro ar valstybės informacinės sistemos tvarkytojas nedelsiant, bet ne vėliau kaip per 24 valandas, neatlygintinai informuojamas apie pastebėtus jo pateiktų duomenų netikslumus.</text:span><text:span text:style-name="T780"><text:s/>Duomenų tikslini</text:span><text:span text:style-name="T781">mas atliekamas registro duomenų teikimo sutarčių su susijusių registrų ar valstybės informacinių sistemų tvarkytojais nustatyta tvarka.<text:s/></text:span></text:p>
      <text:p text:style-name="P782"><text:span text:style-name="T783">45</text:span><text:span text:style-name="T784">. Registro duomenų teikėjas (išskyrus fizinį asmenį)</text:span><text:span text:style-name="T785">, kurio duomenys įrašyti registre, registro tvarkytojui raštu</text:span><text:span text:style-name="T786"><text:s/>arba elektroniniu būdu pateikęs prašymą, turi teisę susipažinti su registre tvarkomais savo duomenimis.</text:span></text:p>
      <text:p text:style-name="P787"><text:span text:style-name="T788">46</text:span><text:span text:style-name="T789">.<text:s/></text:span><text:span text:style-name="T790">Registro duomenų teikėjas</text:span><text:span text:style-name="T791">, susipažinęs su registre tvarkomais savo duomenimis, turi teisę reikalauti, kad būtų ištaisyti klaidingi duomenys.<text:s/></text:span><text:span text:style-name="T792">Gavęs šį reikalavimą ir jį pagrindžiančius dokumentus, registro tvarkytojas privalo per 5 darbo dienas nuo tokio reikalavimo gavimo ištaisyti nustatytus netikslumus ir Muitinės departamento generalinio direktoriaus nustatyta tvarka pranešti apie tai to rei</text:span><text:span text:style-name="T793">kalavusiam registro duomenų teikėjui. Patikslinti registro duomenys neatlygintinai perduodami susijusių registrų ar valstybės informacinių sistemų tvarkytojams sutarčių su susijusių registrų ar valstybės informacinių sistemų tvarkytojais nustatyta tvarka.</text:span></text:p>
      <text:p text:style-name="P794"><text:span text:style-name="T795">47</text:span><text:span text:style-name="T796">. Muitinės informacinių sistemų centras, gavęs iš susijusių registrų ar valstybės informacinių sistemų tvarkytojų informaciją apie nustatytus jiems perduotų duomenų netikslumus ir aplinkybių paaiškinimus, privalo per 5 darbo dienas patikrinti pateikt</text:span><text:span text:style-name="T797">ą informaciją pagrindžiančius dokumentus ir ištaisyti netikslumus. Jeigu dėl netikslumų ištaisymo būtina kreiptis į registro duomenų teikėją, registro duomenų teikėjui suteikiamas 30 darbo dienų terminas netikslumams ištaisyti ir patikslintiems duomenims a</text:span><text:span text:style-name="T798">rba motyvuotam atsisakymui ištaisyti netikslumus (pateikiant tokį atsisakymą pagrindžiančius dokumentus ar jų patvirtintas kopijas) pateikti.</text:span></text:p>
      <text:p text:style-name="P799"/>
      <text:p text:style-name="P800"><text:span text:style-name="T801">VI</text:span><text:span text:style-name="T802"><text:s/>SKYRIUS</text:span></text:p>
      <text:p text:style-name="P803"><text:span text:style-name="T804">REGISTRO SĄVEIKA SU KITAIS SUSIJUSIAIS REGISTRAIS IR VALSTYBĖS INFORMACINĖMIS SISTEMOMIS</text:span></text:p>
      <text:p text:style-name="P805"/>
      <text:p text:style-name="P806"><text:span text:style-name="T807">48</text:span><text:span text:style-name="T808">. Registro funkcionavimui užtikrinti naudojami kitų valstybės ir žinybinių registrų bei valstybės informacinių sistemų ir klasifikatorių duomenys, kurie registrui perduodami automatiniu būdu sutarčių su kitų valstybės ir žinybinių registrų tvarkytojais bei</text:span><text:span text:style-name="T809"><text:s/>valstybės informacinių sistemų valdytojais nustatyta tvarka. Registre jie turi būti įrašomi ar pakeičiami ne vėliau nei per vieną valandą nuo jų gavimo.</text:span></text:p>
      <text:p text:style-name="P810"><text:span text:style-name="T811">49</text:span><text:span text:style-name="T812">. Registro funkcionavimui užtikrinti naudojami šių valstybės registrų duomenys:</text:span></text:p>
      <text:p text:style-name="P813"><text:span text:style-name="T814">49.1</text:span><text:span text:style-name="T815">. Juridini</text:span><text:span text:style-name="T816">ų asmenų registro – juridinio asmens, filialo ir atstovybės teisinės registracijos kodas, pavadinimas, teisinė forma, buveinė (adresas), įsteigimo data, įregistravimo data, išregistravimo data;</text:span></text:p>
      <text:p text:style-name="P817"><text:span text:style-name="T818">49.2</text:span><text:span text:style-name="T819">. Mokesčių mokėtojų registro – registro objektui sutei</text:span><text:span text:style-name="T820">ktas PVM mokėtojo kodas, registro objektui suteiktas mokesčių mokėtojo kodas;</text:span></text:p>
      <text:p text:style-name="P821"><text:span text:style-name="T822">49.3</text:span><text:span text:style-name="T823">. Lietuvos Respublikos gyventojų registro – fizinio asmens kodas, vardas (vardai), pavardė (pavardės), gyvenamosios vietos adresas, gimimo ir mirties datos.</text:span></text:p>
      <text:p text:style-name="P824"><text:span text:style-name="T825">50</text:span><text:span text:style-name="T826">. Reg</text:span><text:span text:style-name="T827">istro funkcionavimui užtikrinti taip pat naudojami:</text:span></text:p>
      <text:p text:style-name="P828"><text:span text:style-name="T829">50.1</text:span><text:span text:style-name="T830">. centrinė EORI sistema;</text:span></text:p>
      <text:p text:style-name="P831"><text:span text:style-name="T832">50.2</text:span><text:span text:style-name="T833">. Integruotos MIS posistemiai:<text:s/></text:span></text:p>
      <text:p text:style-name="P834"><text:span text:style-name="T835">50.2.1</text:span><text:span text:style-name="T836">.<text:s/></text:span><text:span text:style-name="T837">Muitinės tarpininkų ir muitinės tarpininkų atstovų administravimo;</text:span><text:span text:style-name="T838"><text:s/></text:span></text:p>
      <text:p text:style-name="P839"><text:span text:style-name="T840">50.2.2</text:span><text:span text:style-name="T841">. Vieno langelio.</text:span></text:p>
      <text:p text:style-name="P842"><text:span text:style-name="T843">51</text:span><text:span text:style-name="T844">. Iš Nuostatų 50.1 papunktyje nurodytos sistemos į registrą automatiniu būdu perkeliami tik kitose Europos Sąjungos valstybėse narėse įsisteigusių asmenų, vykdančių Lietuvos Respublikoje veiklą, reguliuojamą muitų teisės aktų, duomenys, nurodyti Reglamento</text:span><text:span text:style-name="T845"><text:s/>(ES) 2015/2446 3 straipsnyje, ir šių duomenų atnaujinimai.<text:s/></text:span></text:p>
      <text:p text:style-name="P846"><text:span text:style-name="T847">52</text:span><text:span text:style-name="T848">.<text:s/></text:span><text:span text:style-name="T849">Iš Nuostatų 50.2.1 papunktyje nurodyto Integruotos MIS posistemio į registrą automatiniu būdu perkeliami duomenys apie muitinės tarpininkus bei muitinės tarpininkų atstovus ir</text:span><text:span text:style-name="T850"><text:s/></text:span><text:span text:style-name="T851">šių duomenų</text:span><text:span text:style-name="T852"><text:s/>atnaujinimai.</text:span></text:p>
      <text:p text:style-name="P853"><text:span text:style-name="T854">53</text:span><text:span text:style-name="T855">.<text:s/></text:span><text:span text:style-name="T856">Nuostatų 50.2.2 papunktyje nurodytas Integruotos MIS posistemis naudojamas duomenų mainams tarp šio posistemio ir registro, pateikiant elektroninius prašymus suteikti EORI kodą, ir pranešimams apie suteiktus EORI kodus gauti.<text:s/></text:span></text:p>
      <text:p text:style-name="P857"/>
      <text:p text:style-name="P858"><text:span text:style-name="T859">V</text:span><text:span text:style-name="T860">II</text:span><text:span text:style-name="T861"><text:s/>SKYRIUS<text:s/></text:span></text:p>
      <text:p text:style-name="P862"><text:span text:style-name="T863">REGISTRO DUOMENŲ TEIKIMAS IR NAUDOJIMAS<text:s/></text:span></text:p>
      <text:p text:style-name="P864"/>
      <text:p text:style-name="P865"><text:span text:style-name="T866">54</text:span><text:span text:style-name="T867">. Registro duomenys, informacija, registrui pateikti dokumentai ir (arba) jų kopijos yra vieši ir per valstybės informacinių sistemų ir (arba) registrų sąveiką perduodami susijusiems registrams ir valstybės informacinėms sistemoms<text:s/></text:span><text:span text:style-name="T868">sutarčių su susijusių reg</text:span><text:span text:style-name="T869">istrų ar valstybės informacinių sistemų tvarkytojais nustatyta tvarka, taip pat pagal registro duomenų teikimo sutartis arba pateiktus prašymus</text:span><text:span text:style-name="T870"><text:s/></text:span><text:span text:style-name="T871">teikiami</text:span><text:span text:style-name="T872"><text:s/></text:span><text:span text:style-name="T873">registro duomenų gavėjams.<text:s/></text:span></text:p>
      <text:p text:style-name="P874"><text:span text:style-name="T875">55</text:span><text:span text:style-name="T876">. Registro duomenų gavėjai yra:</text:span></text:p>
      <text:p text:style-name="P877"><text:span text:style-name="T878">55.1</text:span><text:span text:style-name="T879">. Nuostatų 13 punkte nurodyti r</text:span><text:span text:style-name="T880">egistro objektai, kurių duomenys renkami, kaupiami, apdorojami, sisteminami, saugomi ir naudojami registre;</text:span></text:p>
      <text:p text:style-name="P881"><text:span text:style-name="T882">55.2</text:span><text:span text:style-name="T883">. susiję registrai ir (arba) valstybės informacinės sistemos, su kurių tvarkytojais ir (arba) valdytojais sudarytos duomenų<text:s/></text:span><text:span text:style-name="T884">teikimo<text:s/></text:span><text:span text:style-name="T885">sutartys.</text:span></text:p>
      <text:p text:style-name="P886"><text:span text:style-name="T887">56</text:span><text:span text:style-name="T888">. Registro objektų duomenys nėra skelbiami viešai. Lietuvos muitinės interneto svetainėje gali būti skelbiami tik Reglamento (ES) 2016/341 9 priedo E priedėlio 1–3 punktuose nurodyti registro objekto duomenys, dėl kurių skelbimo rašytinis</text:span><text:span text:style-name="T889"><text:s/>sutikimas pateikiamas Muitinės departamento generalinio direktoriaus nustatyta tvarka.<text:s/></text:span></text:p>
      <text:p text:style-name="P890">Punkto pakeitimai:</text:p>
      <text:p text:style-name="P891"><text:span text:style-name="T892">Nr.<text:s/></text:span><text:a xlink:href="https://www.e-tar.lt/portal/legalAct.html?documentId=ff620950305111e9b66f85227a03f7a3" office:target-frame-name="_top" xlink:show="replace"><text:span text:style-name="T893">130</text:span></text:a><text:span text:style-name="T894">, 2019-02-13, paskelbta TAR 2019-02-14, i.<text:s/></text:span><text:span text:style-name="T895">k. 2019-02338</text:span></text:p>
      <text:p text:style-name="Normal"/>
      <text:p text:style-name="P896"><text:span text:style-name="T897">57</text:span><text:span text:style-name="T898">. Iš registro į Nuostatų 50.1 papunktyje nurodytą sistemą perduodami tik Reglamento (ES) 2015/2446 3 straipsnyje nustatyti Nuostatų 13.1 ir 13.2 papunkčiuose nurodytų registro objektų registravimo duomenys ir šių duomenų atnaujinimai.<text:s/></text:span><text:span text:style-name="T899">Šie duomenys į Nuostatų 50.1 papunktyje nurodytą sistemą perduodami automatiniu būdu.</text:span></text:p>
      <text:p text:style-name="P900"><text:span text:style-name="T901">58</text:span><text:span text:style-name="T902">. Registro duomenis, įskaitant asmens duomenis, teikia registro tvarkytojai. Registro duomenys, įskaitant asmens duomenis, gali būti teikiami:</text:span><text:s/></text:p>
      <text:p text:style-name="P903">Punkto pakeitimai:</text:p>
      <text:p text:style-name="P904"><text:span text:style-name="T905">N</text:span><text:span text:style-name="T906">r.<text:s/></text:span><text:a xlink:href="https://www.e-tar.lt/portal/legalAct.html?documentId=ff620950305111e9b66f85227a03f7a3" office:target-frame-name="_top" xlink:show="replace"><text:span text:style-name="T907">130</text:span></text:a><text:span text:style-name="T908">, 2019-02-13, paskelbta TAR 2019-02-14, i. k. 2019-02338</text:span></text:p>
      <text:p text:style-name="P909"><text:span text:style-name="T910">58.1</text:span><text:span text:style-name="T911">. pateikiant peržiūrai leidžiamosios kreipties būdu internetu arba kitais elektroninių ry</text:span><text:span text:style-name="T912">šių kanalais;</text:span></text:p>
      <text:p text:style-name="P913"><text:span text:style-name="T914">58.2</text:span><text:span text:style-name="T915">. perduodant registro išrašus ir registro duomenų bazės išrašus, apimančius visus registro duomenų bazėje saugomus duomenis arba jų dalį, registro duomenų pasikeitimus automatiniu būdu, naudojantis elektroninėmis ryšio priemonėmis;</text:span></text:p>
      <text:p text:style-name="P916"><text:span text:style-name="T917">58.3</text:span><text:span text:style-name="T918">. išduodant pagal registro duomenis parengtas pažymas, patvirtinančias juridinius faktus, taip pat išrašus ir kitus dokumentus;</text:span></text:p>
      <text:p text:style-name="P919"><text:span text:style-name="T920">58.4</text:span><text:span text:style-name="T921">. teikiant pagal registro duomenis parengtą apibendrintą, susistemintą ar kitaip apdorotą informaciją (žodžiu, raš</text:span><text:span text:style-name="T922">tu, elektroniniu paštu arba naudojant kitas ryšio priemones);</text:span></text:p>
      <text:p text:style-name="P923"><text:span text:style-name="T924">58.5</text:span><text:span text:style-name="T925">. teikiant registro duomenų teikėjo pateiktus dokumentus ir (arba) jų kopijas.</text:span></text:p>
      <text:p text:style-name="P926"><text:span text:style-name="T927">59</text:span><text:span text:style-name="T928">. Registro duomenys, informacija, registrui pateikti dokumentai ir (arba) jų kopijos teikiami neatl</text:span><text:span text:style-name="T929">ygintinai Valstybės informacinių išteklių valdymo įstatymo 29 straipsnio 3 dalyje nurodytiems gavėjams.</text:span></text:p>
      <text:p text:style-name="P930"><text:span text:style-name="T931">60</text:span><text:span text:style-name="T932">. Kitiems nei nustatyti Valstybės informacinių išteklių valdymo įstatymo 29 straipsnio 3 dalyje duomenų gavėjams registro duomenys teikiami atlygi</text:span><text:span text:style-name="T933">ntinai. Atlyginimo už registro duomenų teikimą dydį tvirtina Lietuvos Respublikos Vyriausybė.</text:span></text:p>
      <text:p text:style-name="P934"><text:span text:style-name="T935">61</text:span><text:span text:style-name="T936">. Registre esantys fizinių asmenų asmens duomenys naudojami vadovaujantis Reglamentu (ES) 2016/679, Asmens duomenų teisinės apsaugos įstatymu.</text:span><text:s/></text:p>
      <text:p text:style-name="P937">Punkto pakeitimai:</text:p>
      <text:p text:style-name="P938"><text:span text:style-name="T939">Nr.<text:s/></text:span><text:a xlink:href="https://www.e-tar.lt/portal/legalAct.html?documentId=ff620950305111e9b66f85227a03f7a3" office:target-frame-name="_top" xlink:show="replace"><text:span text:style-name="T940">130</text:span></text:a><text:span text:style-name="T941">, 2019-02-13, paskelbta TAR 2019-02-14, i. k. 2019-02338</text:span></text:p>
      <text:p text:style-name="Normal"/>
      <text:p text:style-name="P942"><text:span text:style-name="T943">62</text:span><text:span text:style-name="T944">. Duomenys ir (arba) informacija, gauta iš susijusių registrų, gali būti teikiam</text:span><text:span text:style-name="T945">i registro duomenų gavėjams tik kartu su registro duomenimis ir (arba) informacija.</text:span></text:p>
      <text:p text:style-name="P946"><text:span text:style-name="T947">63</text:span><text:span text:style-name="T948">. Registro duomenų išrašus, pažymas, kitus dokumentus ir (arba) dokumentų kopijas turi teisę teikti tik registro tvarkytojas. Registro tvarkytojo išduodami:</text:span></text:p>
      <text:p text:style-name="P949"><text:span text:style-name="T950">63.1</text:span><text:span text:style-name="T951">. r</text:span><text:span text:style-name="T952">egistro duomenų išrašai tvirtinami antspaudu ir spaudu „Išrašas tikras“;</text:span></text:p>
      <text:p text:style-name="P953"><text:span text:style-name="T954">63.2</text:span><text:span text:style-name="T955">. pažymos tvirtinamos antspaudu;</text:span></text:p>
      <text:p text:style-name="P956"><text:span text:style-name="T957">63.3</text:span><text:span text:style-name="T958">. kiti dokumentai ir (arba) dokumentų kopijos tvirtinamos antspaudu ir spaudu „Kopija tikra“ (išskyrus atvejus, kai tokio patvirtinimo nereikalaujama).<text:s/></text:span></text:p>
      <text:p text:style-name="P959"><text:span text:style-name="T960">Patvirtinti registro duomenų išrašai, pažymos, kiti dokumentai ir (arba) dokumentų kopijos turi tą pači</text:span><text:span text:style-name="T961">ą teisinę galią kaip ir registro duomenys.</text:span></text:p>
      <text:p text:style-name="P962"><text:span text:style-name="T963">64</text:span><text:span text:style-name="T964">. Registro duomenys, įskaitant asmens duomenis, teikiami:</text:span><text:s/></text:p>
      <text:p text:style-name="P965">Punkto pakeitimai:</text:p>
      <text:p text:style-name="P966"><text:span text:style-name="T967">Nr.<text:s/></text:span><text:a xlink:href="https://www.e-tar.lt/portal/legalAct.html?documentId=ff620950305111e9b66f85227a03f7a3" office:target-frame-name="_top" xlink:show="replace"><text:span text:style-name="T968">130</text:span></text:a><text:span text:style-name="T969">, 2019-02-13,<text:s/></text:span><text:span text:style-name="T970">paskelbta TAR 2019-02-14, i. k. 2019-02338</text:span></text:p>
      <text:p text:style-name="P971"><text:span text:style-name="T972">64.1</text:span><text:span text:style-name="T973">. vienkartinio teikimo atveju – registro duomenų gavėjui pateikus prašymą, kuriame nurodomas registro duomenų gavimo ir naudojimo tikslas, registro duomenų teikimo ir gavimo teisinis pagrindas, prašomų patei</text:span><text:span text:style-name="T974">kti registro duomenų apimtis;</text:span></text:p>
      <text:p text:style-name="P975"><text:span text:style-name="T976">64.2</text:span><text:span text:style-name="T977">. daugkartinio teikimo atveju – pagal registro duomenų teikimo sutartį, kurioje nurodomas registro duomenų teikimo ir naudojimo tikslas, registro duomenų teikimo ir gavimo teisinis pagrindas, registro duomenų teikimo s</text:span><text:span text:style-name="T978">ąlygos, registro duomenų teikimo tvarka ir teikiamų registro duomenų apimtis.</text:span></text:p>
      <text:p text:style-name="P979"><text:span text:style-name="T980">65</text:span><text:span text:style-name="T981">. Registro duomenys registro duomenų gavėjams teikiami Nuostatų 58 punkte nurodytais būdais pagal registro duomenų gavėjų prašymuose nurodytus ir (arba) registro duomenų<text:s/></text:span><text:span text:style-name="T982">teikimo sutartyse nustatytus duomenų teikimo parametrus. Registro duomenų gavėjo prašymu Nuostatuose nurodyti registro duomenys gali būti atrinkti, sugrupuoti pagal registro duomenų gavėjo pateiktą užklausą ir pateikti kaip išrašas.</text:span></text:p>
      <text:p text:style-name="P983"><text:span text:style-name="T984">66</text:span><text:span text:style-name="T985">. Registro duomen</text:span><text:span text:style-name="T986">ų gavėjai, išskyrus Nuostatų 13 punkte nurodytus registro objektus, kai jie naudoja iš registro gautus duomenis apie save, gavę registro duomenis, informaciją, registrui pateiktus dokumentus ir (arba) jų kopijas, gali naudoti tik tokiu tikslu, tokia apimti</text:span><text:span text:style-name="T987">mi ir tokiu būdu, kokie buvo nurodyti juos gaunant. <text:s/></text:span></text:p>
      <text:p text:style-name="P988"><text:span text:style-name="T989">67</text:span><text:span text:style-name="T990">. Registro duomenų gavėjai registro duomenis pakartotinai gali naudoti tik tokiam tikslui, tokios apimties ir tokiu būdu, kokie buvo nurodyti juos gaunant. Teikti duomenis trečiosioms šalims, išsk</text:span><text:span text:style-name="T991">yrus atvejus, kai Nuostatų 13 punkte nurodyti registro objektai naudoja iš registro gautus duomenis apie save, leidžiama tik duomenų teikimo sutarčių su registro tvarkytoju nustatyta tvarka.<text:s/></text:span><text:soft-page-break/><text:span text:style-name="T992">Registro duomenų gavėjas, pakartotinai naudojantis iš registro ga</text:span><text:span text:style-name="T993">utus duomenis, negali jų keisti ir juos naudodamas privalo nurodyti naudojamų duomenų šaltinį.</text:span><text:s/></text:p>
      <text:p text:style-name="P994">Punkto pakeitimai:</text:p>
      <text:p text:style-name="P995"><text:span text:style-name="T996">Nr.<text:s/></text:span><text:a xlink:href="https://www.e-tar.lt/portal/legalAct.html?documentId=ff620950305111e9b66f85227a03f7a3" office:target-frame-name="_top" xlink:show="replace"><text:span text:style-name="T997">130</text:span></text:a><text:span text:style-name="T998">, 2019-02-13, paskelbta TAR 2019-02-</text:span><text:span text:style-name="T999">14, i. k. 2019-02338</text:span></text:p>
      <text:p text:style-name="Normal"/>
      <text:p text:style-name="P1000"><text:span text:style-name="T1001">68</text:span><text:span text:style-name="T1002">. Registro duomenų, informacijos, registrui pateiktų dokumentų ir (arba) jų kopijų teikimas registro duomenų gavėjams gali būti apribotas vadovaujantis Valstybės informacinių išteklių valdymo įstatymu. Registro tvarkytojui atsis</text:span><text:span text:style-name="T1003">akius teikti registro duomenis, informaciją, registrui pateiktus dokumentus ir (arba) jų kopijas, registro duomenų gavėjas, pateikęs prašymą gauti registro duomenis, raštu arba elektroninėmis ryšio priemonėmis informuojamas apie priimtą sprendimą atsisakyt</text:span><text:span text:style-name="T1004">i tenkinti jo prašymą Muitinės įstatymo 31–37 straipsniuose nustatyta tvarka (nurodoma tokio sprendimo priežastis ir galimybė jį apskųsti).</text:span></text:p>
      <text:p text:style-name="P1005"><text:span text:style-name="T1006">69</text:span><text:span text:style-name="T1007">. Lietuvos muitinės interneto svetainėje pateikiama informacija apie:</text:span></text:p>
      <text:p text:style-name="P1008"><text:span text:style-name="T1009">69.1</text:span><text:span text:style-name="T1010">. Europos Sąjungos ir Lietuvos Res</text:span><text:span text:style-name="T1011">publikos teisės aktus bei Muitinės departamento generalinio direktoriaus įsakymus, nustatančius registravimo registre tvarką:</text:span></text:p>
      <text:p text:style-name="P1012"><text:span text:style-name="T1013">69.2</text:span><text:span text:style-name="T1014">. registro objektus ir jų prievolę registruotis registre;</text:span></text:p>
      <text:p text:style-name="P1015"><text:span text:style-name="T1016">69.3</text:span><text:span text:style-name="T1017">. registro tvarkytojus, jų atliekamas funkcijas ir konta</text:span><text:span text:style-name="T1018">ktinius duomenis;</text:span></text:p>
      <text:p text:style-name="P1019"><text:span text:style-name="T1020">69.4</text:span><text:span text:style-name="T1021">. registro duomenų teikėjų teisę susipažinti su registre tvarkomais savo duomenimis ir klaidingų duomenų ištaisymo tvarką;</text:span></text:p>
      <text:p text:style-name="P1022"><text:span text:style-name="T1023">69.5</text:span><text:span text:style-name="T1024">. registro duomenų teikėjų prievolę pranešti apie bet kokius registre saugomų jų duomenų pasikeitimus.<text:s/></text:span></text:p>
      <text:p text:style-name="P1025"><text:span text:style-name="T1026">70</text:span><text:span text:style-name="T1027">. Registro duomenys (tarp jų registrui pateikti dokumentai ir (arba) jų kopijos):</text:span></text:p>
      <text:p text:style-name="P1028"><text:span text:style-name="T1029">70.1</text:span><text:span text:style-name="T1030">. Europos Sąjungos valstybių narių ir (arba) Europos<text:s/></text:span><text:span text:style-name="T1031">ekonominės erdvės valstybių fiziniams, juridiniams asmenims, juridinio asmens statuso neturintiems subjektams, jų filialams ir atstovybėms teikiami ta pačia tvarka kaip ir Lietuvos Respublikos juridiniams ir fiziniams asmenims;</text:span></text:p>
      <text:p text:style-name="P1032"><text:span text:style-name="T1033">70.2</text:span><text:span text:style-name="T1034">. trečiųjų šalių fiz</text:span><text:span text:style-name="T1035">iniams, juridiniams asmenims, juridinio asmens statuso neturintiems subjektams, jų filialams ir atstovybėms teikiami ta pačia tvarka kaip ir Lietuvos Respublikos juridiniams ir fiziniams asmenims, jeigu tai neprieštarauja Lietuvos Respublikos įstatymams, t</text:span><text:span text:style-name="T1036">arptautinėms sutartims ir kitiems teisės aktams.</text:span></text:p>
      <text:p text:style-name="P1037"/>
      <text:p text:style-name="P1038"><text:span text:style-name="T1039">VIII</text:span><text:span text:style-name="T1040"><text:s/>SKYRIUS</text:span></text:p>
      <text:p text:style-name="P1041"><text:span text:style-name="T1042">REGISTRO DUOMENŲ SAUGA</text:span></text:p>
      <text:p text:style-name="P1043"/>
      <text:p text:style-name="P1044"><text:span text:style-name="T1045">71</text:span><text:span text:style-name="T1046">. Registro duomenų saugos tvarką nustato registro valdytojo patvirtinti Muitinės informacinių sistemų duomenų saugos nuostatai ir kiti saugos dokumentai, k</text:span><text:span text:style-name="T1047">urie rengiami, derinami ir tvirtinami laikantis Reglamento (ES) 2016/679, Bendrųjų elektroninės informacijos saugos reikalavimų aprašo, patvirtinto Lietuvos Respublikos Vyriausybės 2013 m. liepos 24 d. nutarimu Nr. 716 „Dėl Bendrųjų elektroninės informacij</text:span><text:span text:style-name="T1048">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049">ių aprašo patvirtinimo“, ir kitų teisės aktų, reglamentuojančių duomenų saugą, reikalavimų.</text:span><text:s/></text:p>
      <text:p text:style-name="P1050">Punkto pakeitimai:</text:p>
      <text:p text:style-name="P1051"><text:span text:style-name="T1052">Nr.<text:s/></text:span><text:a xlink:href="https://www.e-tar.lt/portal/legalAct.html?documentId=ff620950305111e9b66f85227a03f7a3" office:target-frame-name="_top" xlink:show="replace"><text:span text:style-name="T1053">130</text:span></text:a><text:span text:style-name="T1054">, 2019-02-13, paskelbta TAR 2019-02-14,</text:span><text:span text:style-name="T1055"><text:s/>i. k. 2019-02338</text:span></text:p>
      <text:p text:style-name="Normal"/>
      <text:p text:style-name="P1056"><text:span text:style-name="T1057">72</text:span><text:span text:style-name="T1058">. Už registro duomenų saugą pagal kompetenciją atsako registro valdytojas ir registro tvarkytojai.</text:span></text:p>
      <text:p text:style-name="P1059"/>
      <text:p text:style-name="P1060"><text:span text:style-name="T1061">IX</text:span><text:span text:style-name="T1062"><text:s/>SKYRIUS</text:span></text:p>
      <text:p text:style-name="P1063"><text:span text:style-name="T1064">REGISTRO FINANSAVIMAS</text:span></text:p>
      <text:p text:style-name="P1065"/>
      <text:p text:style-name="P1066"><text:span text:style-name="T1067">73</text:span><text:span text:style-name="T1068">. Registras finansuojamas iš Lietuvos Respublikos valstybės biudžeto, įskaitant ir<text:s/></text:span><text:span text:style-name="T1069">Europos Sąjungos struktūrinių fondų lėšas, kitų Lietuvos Respublikos teisės aktuose nustatytų finansavimo šaltinių ir lėšų, gautų už registro tvarkytojo teikiamas paslaugas.</text:span></text:p>
      <text:p text:style-name="P1070"/>
      <text:p text:style-name="P1071"><text:span text:style-name="T1072">X</text:span><text:span text:style-name="T1073"><text:s/>SKYRIUS</text:span></text:p>
      <text:p text:style-name="P1074"><text:span text:style-name="T1075">REGISTRO REORGANIZAVIMAS IR LIKVIDAVIMAS</text:span></text:p>
      <text:p text:style-name="P1076"/>
      <text:p text:style-name="P1077"><text:span text:style-name="T1078">74</text:span><text:span text:style-name="T1079">. Registras<text:s/></text:span><text:span text:style-name="T1080">reorganizuojamas ir likviduojamas Valstybės informacinių išteklių valdymo įstatymo, kitų įstatymų ir Lietuvos Respublikos Vyriausybės nustatyta tvarka.</text:span></text:p>
      <text:p text:style-name="P1081"><text:span text:style-name="T1082">75</text:span><text:span text:style-name="T1083">. Reorganizuojamo ar likviduojamo registro duomenys perduodami Lietuvos Respublikos dokumentų ir a</text:span><text:span text:style-name="T1084">rchyvų įstatymo nustatyta tvarka valstybės archyvams arba kito registro tvarkytojui Valstybės informacinių išteklių valdymo įstatymo nustatyta tvarka.</text:span></text:p>
      <text:p text:style-name="P1085"/>
      <text:p text:style-name="P1086"><text:span text:style-name="T1087">––––––––––––––––––––</text:span></text:p>
      <text:p text:style-name="P1088">Priedo pakeitimai:</text:p>
      <text:p text:style-name="P1089"><text:span text:style-name="T1090">Nr.<text:s/></text:span><text:a xlink:href="https://www.e-tar.lt/portal/legalAct.html?documentId=TAR.781164A51E22" office:target-frame-name="_top" xlink:show="replace"><text:span text:style-name="T1091">1468</text:span></text:a><text:span text:style-name="T1092">, 2010-10-13, Žin., 2010, Nr. 123-6305 (2010-10-18), i. k. 1101100NUTA00001468</text:span></text:p>
      <text:p text:style-name="P1093"><text:span text:style-name="T1094">Nr.<text:s/></text:span><text:a xlink:href="https://www.e-tar.lt/portal/legalAct.html?documentId=9bed3580504111e7846ef01bfffb9b64" office:target-frame-name="_top" xlink:show="replace"><text:span text:style-name="T1095">428</text:span></text:a><text:span text:style-name="T1096">, 2017-06-07, paskelbta TAR 2017-06-14,<text:s/></text:span><text:span text:style-name="T1097">i. k. 2017-09985</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Vyriausybė, Nutarimas</text:span></text:p>
      <text:p text:style-name="P1107"><text:span text:style-name="T1108">Nr.<text:s/></text:span><text:a xlink:href="https://www.e-tar.lt/portal/legalAct.html?documentId=TAR.781164A51E22" office:target-frame-name="_top" xlink:show="replace"><text:span text:style-name="T1109">1468</text:span></text:a><text:span text:style-name="T1110">, 2010-10-13, Žin., 2010, Nr. 123-6305 (2010-10-18), i. k. 1101100NUTA00001468</text:span></text:p>
      <text:p text:style-name="P1111"><text:span text:style-name="T1112">Dėl<text:s/></text:span><text:span text:style-name="T1113">Lietuvos Respublikos Vyriausybės 2005 m. birželio 23 d. nutarimo Nr. 694 "Dėl Importuotojų ir eksportuotojų registro reorganizavimo į Muitinės prievolininkų registrą ir Muitinės prievolininkų registro nuostatų patvirtinimo" pakeitimo</text:span></text:p>
      <text:p text:style-name="P1114"/>
      <text:p text:style-name="P1115"><text:span text:style-name="T1116">2.</text:span></text:p>
      <text:p text:style-name="P1117"><text:span text:style-name="T1118">Lietuvos Respublik</text:span><text:span text:style-name="T1119">os Vyriausybė, Nutarimas</text:span></text:p>
      <text:p text:style-name="P1120"><text:span text:style-name="T1121">Nr.<text:s/></text:span><text:a xlink:href="https://www.e-tar.lt/portal/legalAct.html?documentId=9bed3580504111e7846ef01bfffb9b64" office:target-frame-name="_top" xlink:show="replace"><text:span text:style-name="T1122">428</text:span></text:a><text:span text:style-name="T1123">, 2017-06-07, paskelbta TAR 2017-06-14, i. k. 2017-09985</text:span></text:p>
      <text:p text:style-name="P1124"><text:span text:style-name="T1125">Dėl Lietuvos Respublikos Vyriausybės 2005 m. birželio 23 d. nutarimo<text:s/></text:span><text:span text:style-name="T1126">Nr. 694 „Dėl Muitinės prievolininkų registro nuostatų patvirtinimo“ pakeitimo</text:span></text:p>
      <text:p text:style-name="P1127"/>
      <text:p text:style-name="P1128"><text:span text:style-name="T1129">3.</text:span></text:p>
      <text:p text:style-name="P1130"><text:span text:style-name="T1131">Lietuvos Respublikos Vyriausybė, Nutarimas</text:span></text:p>
      <text:p text:style-name="P1132"><text:span text:style-name="T1133">Nr.<text:s/></text:span><text:a xlink:href="https://www.e-tar.lt/portal/legalAct.html?documentId=ff620950305111e9b66f85227a03f7a3" office:target-frame-name="_top" xlink:show="replace"><text:span text:style-name="T1134">130</text:span></text:a><text:span text:style-name="T1135">, 2019-02-13, paskelbta<text:s/></text:span><text:span text:style-name="T1136">TAR 2019-02-14, i. k. 2019-02338</text:span></text:p>
      <text:p text:style-name="P1137"><text:span text:style-name="T1138">Dėl Lietuvos Respublikos Vyriausybės 2005 m. birželio 23 d. nutarimo Nr. 694 „Dėl Muitinės prievolininkų registro nuostat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09:00:00Z</meta:creation-date>
    <dc:date>2020-06-09T09:00:00Z</dc:date>
    <meta:template xlink:href="Normal.dotm" xlink:type="simple"/>
    <meta:editing-cycles>2</meta:editing-cycles>
    <meta:editing-duration>PT0S</meta:editing-duration>
    <meta:document-statistic meta:page-count="14" meta:paragraph-count="352" meta:word-count="6402" meta:character-count="49332" meta:row-count="1545" meta:non-whitespace-character-count="43282"/>
  </office:meta>
</office:document-meta>
</file>