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Hyperlink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BodyText" style:family="paragraph">
      <style:paragraph-properties fo:text-align="justify" fo:margin-bottom="0in" fo:text-indent="0.5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letter-spacing="0.0555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name-asian="MS Mincho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-asian="MS Mincho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-asian="MS Mincho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name-asian="MS Mincho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name-asian="MS Mincho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name-asian="MS Mincho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name-asian="MS Mincho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Hyperlink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2, Nr. 10-37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sausio 28 d. Nr. 118</text:p>
      <text:p text:style-name="P10">Vilnius</text:p>
      <text:h text:style-name="P11" text:outline-level="2"/>
      <text:p text:style-name="P12">Nauja nutarimo redakcija nuo 2012-01-01:</text:p>
      <text:p text:style-name="P13"><text:span text:style-name="T14">Nr.<text:s/></text:span><text:a xlink:href="http://www3.lrs.lt/cgi-bin/preps2?a=407711&amp;b=" office:target-frame-name="_top" xlink:show="replace"><text:span text:style-name="T15">1135</text:span></text:a><text:span text:style-name="T16">, 2011-09-28, Žin., 2011, Nr. 120-5660 (2011-10-05)</text:span></text:p>
      <text:p text:style-name="P17">DĖL IŠMOKŲ LIETUVOS MOKSLŲ AKADEMIJOS NARIAMS EMERITAMS IR DARBO SANTYKIŲ NETURINTIEMS VYRESNIEMS KAIP 65 METŲ LIETUVOS MOKSLŲ AKADEMIJOS TIKRIESIEMS NARIAMS IR JŲ MOKĖJIMO TVARKOS</text:p>
      <text:p text:style-name="P18"/>
      <text:p text:style-name="P19"><text:span text:style-name="T20">Vadovaudamasi Lietuvos mokslų akademijos statuto, patvirtinto Lietuvos Respublikos Seimo 2011 m. gegužės 19 d. nutarimu Nr. XI-1397 (Žin., 2011, Nr.<text:s/></text:span><text:a xlink:href="http://www3.lrs.lt/pls/inter/dokpaieska.showdoc_l?p_id=400010" office:target-frame-name="_top" xlink:show="replace"><text:span text:style-name="T21">66-3101</text:span></text:a><text:span text:style-name="T22">), 31 punktu, Lietuvos Respublikos Vyriausybė</text:span><text:span text:style-name="T23"><text:s/>nutaria</text:span><text:span text:style-name="T24">:</text:span></text:p>
      <text:p text:style-name="P25">Nustatyti, kad:</text:p>
      <text:p text:style-name="P26"><text:span text:style-name="T27">1. M</text:span><text:span text:style-name="T28">ėnesinių išmokų, kurios gali būti mokamos</text:span><text:span text:style-name="T29"><text:s/>Lietuvos mokslų<text:s/></text:span><text:span text:style-name="T30">akademijos nariams emeritams ir darbo santykių neturintiems vyresniems kaip 65 metų<text:s/></text:span><text:span text:style-name="T31">Lietuvos mokslų<text:s/></text:span><text:span text:style-name="T32">akademijos tikriesiems nariams iš<text:s/></text:span><text:span text:style-name="T33">Lietuvos mokslų<text:s/></text:span><text:span text:style-name="T34">akademijai skirtų Lietuvos Respublikos valstybės biudžeto asignavimų, dydis neviršija 1</text:span><text:span text:style-name="T35">0 bazinių socialinių išmokų.</text:span></text:p>
      <text:p text:style-name="P36"><text:span text:style-name="T37">2. Lietuvos mokslų akademijos prezidiumas, neviršydamas šio nutarimo 1 punkte nustatyto dydžio, atsižvelgdamas į Lietuvos mokslų akademijai patvirtintus Lietuvos Respublikos valstybės biudžeto asignavimus, nustato vienodus visiems Lietuvos mokslų<text:s/></text:span><text:span text:style-name="T38">akademijos nariams emeritams ir<text:s/></text:span><text:span text:style-name="T39">vienodus visiems<text:s/></text:span><text:span text:style-name="T40">darbo santykių neturintiems vyresniems kaip 65 metų<text:s/></text:span><text:span text:style-name="T41">Lietuvos mokslų<text:s/></text:span><text:span text:style-name="T42">akademijos tikriesiems nariams</text:span><text:span text:style-name="T43"><text:s/>išmokų dydžius.</text:span>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>Švietimo ir mokslo ministras<text:tab/>Gintaras Steponavičius</text:p>
      <text:p text:style-name="P51"/>
      <text:p text:style-name="P52">______________________</text:p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204853&amp;b=" office:target-frame-name="_top" xlink:show="replace"><text:span text:style-name="T59">167</text:span></text:a><text:span text:style-name="T60">, 2003-02-03, Žin., 2003, Nr. 14-566 (2003-02-07)</text:span></text:p>
      <text:p text:style-name="P61">DĖL LIETUVOS RESPUBLIKOS VYRIAUSYBĖS 2002 M. SAUSIO 28 D. NUTARIMO NR. 118 „DĖL IŠMOKŲ LIETUVOS MOKSLŲ AKADEMIJOS NARIAMS" PAKEITIMO</text:p>
      <text:p text:style-name="P62"/>
      <text:p text:style-name="P63">2.</text:p>
      <text:p text:style-name="P64">Lietuvos Respublikos Vyriausybė, Nutarimas</text:p>
      <text:p text:style-name="P65"><text:span text:style-name="T66">Nr.<text:s/></text:span><text:a xlink:href="http://www3.lrs.lt/cgi-bin/preps2?a=407711&amp;b=" office:target-frame-name="_top" xlink:show="replace"><text:span text:style-name="T67">1135</text:span></text:a><text:span text:style-name="T68">, 2011-09-28, Žin., 2011, Nr. 120-5660 (2011-10-05)</text:span></text:p>
      <text:p text:style-name="P69">DĖL LIETUVOS RESPUBLIKOS VYRIAUSYBĖS 2002 M. SAUSIO 28 D. NUTARIMO NR. 118 "DĖL IŠMOKŲ LIETUVOS MOKSLŲ AKADEMIJOS NARIAMS IR JŲ MOKĖJIMO TVARKOS" PAKEITIMO</text:p>
      <text:p text:style-name="P70">Nauja nutarimo redakcija nuo 2012-01-01.</text:p>
      <text:p text:style-name="P71"/>
      <text:p text:style-name="P72">*** Pabaiga ***</text:p>
      <text:p text:style-name="P73"/>
      <text:p text:style-name="P74"/>
      <text:p text:style-name="P75">Redagavo Aušra Bodin (2011-10-06)</text:p>
      <text:p text:style-name="P76"><text:s text:c="18"/>aubodi@lrs.lt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2:25:00Z</meta:creation-date>
    <dc:date>2015-02-17T22:25:00Z</dc:date>
    <meta:print-date>2002-01-28T08:40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309" meta:character-count="2389" meta:row-count="70" meta:non-whitespace-character-count="2122"/>
  </office:meta>
</office:document-meta>
</file>