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T117" style:parent-style-name="DefaultParagraphFont" style:family="text">
      <style:text-properties fo:color="#000000" style:font-size-complex="9pt"/>
    </style:style>
    <style:style style:name="P118" style:parent-style-name="Normal" style:family="paragraph">
      <style:paragraph-properties fo:text-indent="0.4923in"/>
      <style:text-properties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paragraph-properties fo:text-indent="0.4923in"/>
      <style:text-properties fo:color="#000000" style:font-size-complex="9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9">Suvestinė redakcija nuo 2006-01-01 iki 2008-01-12</text:span></text:p>
      <text:p text:style-name="P10"/>
      <text:p text:style-name="P11"><text:span text:style-name="T12">Įsakymas paskelbtas: Žin. 2004, Nr.<text:s/></text:span><text:a xlink:href="https://www.e-tar.lt/portal/legalAct.html?documentId=TAR.DB5C6A27BD75" office:target-frame-name="_top" xlink:show="replace"><text:span text:style-name="T13">178-6591</text:span></text:a><text:span text:style-name="T14">, i. k. 1042310ISAK001V-39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KURIE PAGAL TARNYBOS POBŪDĮ VAŽINĖJA KELEIVINIU AR ASMENINIU TRANSPORTU TARNYBINIAIS TIKSLAIS, TAIP PAT VYKSTA Į TARNY</text:span><text:span text:style-name="T24">BOS VIETĄ IR IŠ JOS, IŠSKYRUS TAKSI, VAŽIAVIMO IŠLAIDŲ KOMPENSAVIMO TVARKOS APRAŠO PATVIRTINIMO</text:span></text:p>
      <text:p text:style-name="P25"/>
      <text:p text:style-name="P26">2004 m. gruodžio 1 d. Nr. 1V-394</text:p>
      <text:p text:style-name="P27">Vilnius</text:p>
      <text:p text:style-name="P28"/>
      <text:p text:style-name="P29"><text:span text:style-name="T30">Vadovaudamasis Vidaus tarnybos statuto (Žin., 2003, Nr.<text:s/></text:span><text:a xlink:href="https://www.e-tar.lt/portal/lt/legalAct/TAR.4FC026AC03AE" office:target-frame-name="_blank" xlink:show="new"><text:span text:style-name="T31">42-1927</text:span></text:a><text:span text:style-name="T32">) 52 straipsnio 4 dalimi bei Lietuvos Respublikos Vyriausybės 2003 m. gruodžio 2 d. nutarimu Nr. 1510 „Dėl įgaliojimų suteikimo įgyvendinant Lietuvos Respublikos vidaus tarnybos statutą“ (Žin., 2003, Nr.<text:s/></text:span><text:a xlink:href="https://www.e-tar.lt/portal/lt/legalAct/TAR.8A4234AFBA7C" office:target-frame-name="_blank" xlink:show="new"><text:span text:style-name="T33">114-5147</text:span></text:a><text:span text:style-name="T34">):</text:span></text:p>
      <text:p text:style-name="P35"><text:span text:style-name="T36">1</text:span><text:span text:style-name="T37">.<text:s/></text:span><text:span text:style-name="T38">Tvirtinu</text:span><text:span text:style-name="T39"><text:s/>Vidaus tarnybos sistemos pareigūnų, kurie pagal tarnybos pobūdį važinėja keleiviniu ar asmeniniu transportu tarnybiniais tikslais, taip pat vyksta į tarnybos vietą ir iš jos, išskyrus taksi, važiavimo išlaidų kompensavimo tvarkos aprašą (pridedama).</text:span></text:p>
      <text:p text:style-name="P40"><text:span text:style-name="T41">2</text:span><text:span text:style-name="T42">.<text:s/></text:span><text:span text:style-name="T43">Nustata</text:span><text:span text:style-name="T44">u,</text:span><text:span text:style-name="T45"><text:s/>kad:</text:span></text:p>
      <text:p text:style-name="P46"><text:span text:style-name="T47">2.1</text:span><text:span text:style-name="T48">. šis įsakymas įsigalioja nuo 2005 m. sausio 1 d.;</text:span></text:p>
      <text:p text:style-name="P49"><text:span text:style-name="T50">2.2</text:span><text:span text:style-name="T51">. įsigaliojus šiam įsakymui, netenka galios:</text:span></text:p>
      <text:p text:style-name="P52"><text:span text:style-name="T53">2.2.1</text:span><text:span text:style-name="T54">. vidaus reikalų ministro 2003 m. vasario 11 d. įsakymo Nr. 1V-48 „Dėl kai kurių socialinių garantijų taikymo Valstybės sien</text:span><text:span text:style-name="T55">os apsaugos tarnybos prie Lietuvos Respublikos vidaus reikalų ministerijos pareigūnams“ (Žin., 2003, Nr.<text:s/></text:span><text:a xlink:href="https://www.e-tar.lt/portal/lt/legalAct/TAR.4AB27EC227E9" office:target-frame-name="_blank" xlink:show="new"><text:span text:style-name="T56">17-749</text:span></text:a><text:span text:style-name="T57">) 2 ir 3 punktai bei nurodytuoju įsakymu patvirtintos Darbo<text:s/></text:span><text:span text:style-name="T58">užmokesčio mokėjimo, važiavimo keleiviniu transportu, išskyrus taksi, išlaidų kompensavimo Valstybės sienos apsaugos tarnybos prie Lietuvos Respublikos vidaus reikalų ministerijos pareigūnams instrukcijos 3 skyrius;</text:span></text:p>
      <text:p text:style-name="P59"><text:span text:style-name="T60">2.2.2</text:span><text:span text:style-name="T61">. vidaus reikalų ministro 2000<text:s/></text:span><text:span text:style-name="T62">m. rugsėjo 22 d. įsakymo Nr. 366 „Dėl policijos įstaigų pareigūnų kai kurių socialinių garantijų taikymo tvarkos“ (Žin., 2000, Nr.<text:s/></text:span><text:a xlink:href="https://www.e-tar.lt/portal/lt/legalAct/TAR.979A867392D1" office:target-frame-name="_blank" xlink:show="new"><text:span text:style-name="T63">94-2965</text:span></text:a><text:span text:style-name="T64">) 1.3 punktas;</text:span></text:p>
      <text:p text:style-name="P65"><text:span text:style-name="T66">2.2.3</text:span><text:span text:style-name="T67">. Darbo u</text:span><text:span text:style-name="T68">žmokesčio mokėjimo, tarnybinio tyrimo atlikimo ir kompensacijų skyrimo Priešgaisrinės apsaugos ir gelbėjimo departamento bei priešgaisrinių gelbėjimo tarnybų pareigūnams instrukcijos, patvirtintos vidaus reikalų ministro 2000 m. spalio 18 d. įsakymu Nr. 40</text:span><text:span text:style-name="T69">2 „Dėl darbo užmokesčio mokėjimo, tarnybinio tyrimo atlikimo ir kompensacijų skyrimo Priešgaisrinės apsaugos ir gelbėjimo departamento bei priešgaisrinių gelbėjimo tarnybų pareigūnams instrukcijos patvirtinimo“, 3 skyrius;</text:span></text:p>
      <text:p text:style-name="P70"><text:span text:style-name="T71">2.2.4</text:span><text:span text:style-name="T72">. vidaus reikalų ministr</text:span><text:span text:style-name="T73">o 2000 m. spalio 6 d. įsakymo Nr. 389 „Dėl darbo užmokesčio mokėjimo, tarnybinio tyrimo atlikimo ir kompensacijų skyrimo Mokesčių policijos departamento prie VRM pareigūnams instrukcijos patvirtinimo“ 2 dalies 5 punktas.</text:span></text:p>
      <text:p text:style-name="P74"/>
      <text:p text:style-name="P75"/>
      <text:p text:style-name="P76"><text:span text:style-name="T77">L. E. VIDAUS REIKALŲ<text:s/></text:span><text:span text:style-name="T78">MINISTRO PAREIGAS</text:span><text:span text:style-name="T79"><text:tab/>VIRGILIJUS BULOVAS</text:span></text:p>
      <text:p text:style-name="P80"/>
      <text:p text:style-name="P81"><text:span text:style-name="T82">PATVIRTINTA</text:span></text:p>
      <text:p text:style-name="P83">Lietuvos Respublikos vidaus reikalų ministro<text:s/></text:p>
      <text:p text:style-name="P84">2004 m. gruodžio 1 d. įsakymu Nr. 1V-394</text:p>
      <text:p text:style-name="P85"/>
      <text:p text:style-name="P86"><text:span text:style-name="T87">VIDAUS TARNYBOS SISTEMOS PAREIGŪNŲ, KURIE PAGAL TARNYBOS POBŪDĮ VAŽINĖJA KELEIVINIU AR ASMENINIU TRANSPORTU TARNY</text:span><text:span text:style-name="T88">BINIAIS TIKSLAIS, TAIP PAT VYKSTA Į TARNYBOS VIETĄ IR IŠ JOS, IŠSKYRUS TAKSI, VAŽIAVIMO IŠLAIDŲ KOMPENSAVIMO TVARKOS APRAŠAS</text:span></text:p>
      <text:p text:style-name="P89"/>
      <text:p text:style-name="P90"><text:span text:style-name="T91">1</text:span><text:span text:style-name="T92">. Šis aprašas reglamentuoja važiavimo išlaidų vidaus tarnybos sistemos pareigūnams, kurie pagal tarnybos pobūdį važinėja<text:s/></text:span><text:span text:style-name="T93">keleiviniu ar asmeniniu transportu tarnybiniais tikslais, taip pat vyksta į tarnybos vietą ir iš jos, išskyrus taksi, kompensavimą.</text:span></text:p>
      <text:p text:style-name="P94"><text:span text:style-name="T95">2</text:span><text:span text:style-name="T96">. Vidaus tarnybos sistemos pareigūnams, kurie pagal tarnybos pobūdį važinėja keleiviniu ar asmeniniu transportu tarnybi</text:span><text:span text:style-name="T97">niais tikslais, taip pat vyksta į tarnybos vietą ir iš jos, išskyrus taksi, važiavimo išlaidos kompensuojamos tik pateikus kelionės arba degalų įsigijimo išlaidas patvirtinančius dokumentus, o kompensacijos maksimalus dydis per mėnesį negali viršyti nustat</text:span><text:span text:style-name="T98">ytos bazinės mėnesinės algos dydžio.</text:span></text:p>
      <text:p text:style-name="P99"><text:span text:style-name="T100">3</text:span><text:span text:style-name="T101">. Konkretus mėnesio kompensacijos dydis pareigūnui nustatomas kas ketvirtį vidaus reikalų statutinės įstaigos (toliau – vidaus reikalų įstaigos) padalinio vadovo teikimu ir vidaus reikalų įstaigos vadovo įsakymu.</text:span></text:p>
      <text:p text:style-name="P102"><text:span text:style-name="T103">4</text:span><text:span text:style-name="T104">. Ši kompensacija mokama darbo užmokesčio mokėjimo dieną iš vidaus reikalų įstaigai pagal sąmatos straipsnį<text:s/></text:span><text:span text:style-name="T105">2.7.3.1.1.1 „Darbdavių socialinė parama pinigais“ patvirtintų asignavimų.</text:span><text:s/></text:p>
      <text:p text:style-name="P106">Punkto pakeitimai:</text:p>
      <text:p text:style-name="P107"><text:span text:style-name="T108">Nr.<text:s/></text:span><text:a xlink:href="https://www.e-tar.lt/portal/legalAct.html?documentId=TAR.DC3EC72D45C4" office:target-frame-name="_top" xlink:show="replace"><text:span text:style-name="T109">1V-426</text:span></text:a><text:span text:style-name="T110">, 2005-12-22, Žin., 2005, Nr. 151-5562 (2005-12-29), i. k. 1052310ISAK001V-426</text:span></text:p>
      <text:p text:style-name="Normal"/>
      <text:p text:style-name="P111"><text:span text:style-name="T112">5</text:span><text:span text:style-name="T113">. Važiavimo išlaidos nekompensuojamos atostogų, komandiruočių bei ligos metu, taip pat pareigūnams, kurie vežami į tarnybos vietą</text:span><text:span text:style-name="T114"><text:s/>ir iš jos tarnybiniu transportu.</text:span></text:p>
      <text:p text:style-name="P115"/>
      <text:p text:style-name="P116"><text:span text:style-name="T117">SUDERINTA</text:span></text:p>
      <text:p text:style-name="P118">L. e. Lietuvos Respublikos</text:p>
      <text:p text:style-name="P119">finansų ministro pareigas</text:p>
      <text:p text:style-name="P120">A. Butkevičius</text:p>
      <text:p text:style-name="P121"><text:span text:style-name="T122">2004 m. lapkričio 24 d.</text:span></text:p>
      <text:p text:style-name="P123"><text:span text:style-name="T124">______________</text:span></text:p>
      <text:p text:style-name="P125"/>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vidaus reikalų ministerija, Įsakymas</text:span></text:p>
      <text:p text:style-name="P135"><text:span text:style-name="T136">Nr.<text:s/></text:span><text:a xlink:href="https://www.e-tar.lt/portal/legalAct.html?documentId=TAR.DC3EC72D45C4" office:target-frame-name="_top" xlink:show="replace"><text:span text:style-name="T137">1V-426</text:span></text:a><text:span text:style-name="T138">, 2005-12-22, Žin., 2005, Nr. 151-5562 (2005-12-29), i. k. 1052310ISAK001V-426</text:span></text:p>
      <text:p text:style-name="P139"><text:span text:style-name="T140">Dėl Lietuvos Respublikos vidaus reikalų ministro 2004 m. gruodžio 1 d. įsakymo Nr. 1V-394 "</text:span><text:span text:style-name="T141">Dėl Vidaus tarnybos sistemos pareigūnų, kurie pagal tarnybos pobūdį važinėja keleiviniu ar asmeniniu transportu tarnybiniais tikslais, taip pat vyksta į tarnybos vietą ir iš jos, išskyrus taksi, važiavimo išlaidų kompensavimo tvarkos aprašo patvirtinimo" p</text:span><text:span text:style-name="T142">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39:00Z</meta:creation-date>
    <dc:date>2017-08-28T12:39:00Z</dc:date>
    <meta:template xlink:href="Normal.dotm" xlink:type="simple"/>
    <meta:editing-cycles>2</meta:editing-cycles>
    <meta:editing-duration>PT0S</meta:editing-duration>
    <meta:document-statistic meta:page-count="2" meta:paragraph-count="11" meta:word-count="840" meta:character-count="5620" meta:row-count="39" meta:non-whitespace-character-count="4791"/>
  </office:meta>
</office:document-meta>
</file>