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line-height="115%" fo:margin-right="-0.0979in" fo:text-indent="0.4923in">
        <style:tab-stops>
          <style:tab-stop style:type="left" style:position="0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15%" fo:margin-right="-0.0979in" fo:text-indent="0.4923in">
        <style:tab-stops>
          <style:tab-stop style:type="left" style:position="0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fo:margin-right="-0.0979in" fo:text-indent="0.4923in">
        <style:tab-stops>
          <style:tab-stop style:type="left" style:position="0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margin-right="-0.0979in" fo:text-indent="0.492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 New Roman 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margin-right="-0.0979in" fo:text-indent="0.4923in">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979in" fo:text-indent="0.4923in">
        <style:tab-stops>
          <style:tab-stop style:type="left" style:position="0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margin-left="3.5625in">
        <style:tab-stops/>
      </style:paragraph-properties>
    </style:style>
    <style:style style:name="P75" style:parent-style-name="Normal" style:family="paragraph">
      <style:paragraph-properties fo:margin-left="3.543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position="-110% 1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break-before="page" fo:margin-left="3.5625in">
        <style:tab-stops/>
      </style:paragraph-properties>
    </style:style>
    <style:style style:name="P160" style:parent-style-name="Normal" style:family="paragraph">
      <style:paragraph-properties fo:margin-left="3.5625in">
        <style:tab-stops/>
      </style:paragraph-properties>
    </style:style>
    <style:style style:name="P161" style:parent-style-name="Normal" style:family="paragraph">
      <style:paragraph-properties fo:margin-left="3.5625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indent="0.4923in">
        <style:tab-stops>
          <style:tab-stop style:type="right" style:leader-style="solid" style:leader-text="_" style:position="6.25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margin-left="2.4166in" fo:text-indent="0.1958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style:tab-stops>
          <style:tab-stop style:type="center" style:position="3.3645in"/>
        </style:tab-stops>
      </style:paragraph-properties>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text-properties fo:font-weight="bold" style:font-weight-asian="bold"/>
    </style:style>
    <style:style style:name="TableColumn187" style:family="table-column">
      <style:table-column-properties style:column-width="2.2805in"/>
    </style:style>
    <style:style style:name="TableColumn188" style:family="table-column">
      <style:table-column-properties style:column-width="2.2812in"/>
    </style:style>
    <style:style style:name="TableColumn189" style:family="table-column">
      <style:table-column-properties style:column-width="2.2812in"/>
    </style:style>
    <style:style style:name="Table186" style:family="table">
      <style:table-properties style:width="6.84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P207" style:parent-style-name="Normal" style:family="paragraph">
      <style:paragraph-properties fo:text-align="center">
        <style:tab-stops>
          <style:tab-stop style:type="center" style:position="2.9166in"/>
          <style:tab-stop style:type="center" style:position="5.0833in"/>
        </style:tab-stops>
      </style:paragraph-properties>
    </style:style>
    <style:style style:name="P208" style:parent-style-name="Normal" style:family="paragraph">
      <style:paragraph-properties fo:margin-left="3.5229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margin-left="3.5229in">
        <style:tab-stops/>
      </style:paragraph-properties>
    </style:style>
    <style:style style:name="P211" style:parent-style-name="Normal" style:family="paragraph">
      <style:paragraph-properties fo:margin-left="3.1493in" fo:text-indent="0.3736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indent="0.4923in">
        <style:tab-stops>
          <style:tab-stop style:type="right" style:leader-style="solid" style:leader-text="_" style:position="6.25in"/>
        </style:tab-stops>
      </style:paragraph-propertie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indent="0.4923in"/>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P226" style:parent-style-name="Normal" style:family="paragraph">
      <style:paragraph-properties>
        <style:tab-stops>
          <style:tab-stop style:type="center" style:position="2.8895in"/>
        </style:tab-stops>
      </style:paragraph-properties>
      <style:text-properties fo:font-size="10pt" style:font-size-asian="10pt"/>
    </style:style>
    <style:style style:name="P227" style:parent-style-name="Normal" style:family="paragraph">
      <style:paragraph-properties fo:text-align="center"/>
    </style:style>
    <style:style style:name="P228" style:parent-style-name="Normal" style:family="paragraph">
      <style:paragraph-properties>
        <style:tab-stops>
          <style:tab-stop style:type="center" style:position="3.325in"/>
        </style:tab-stops>
      </style:paragraph-properties>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indent="0.4923in"/>
      <style:text-properties fo:font-weight="bold" style:font-weight-asian="bold"/>
    </style:style>
    <style:style style:name="TableColumn243" style:family="table-column">
      <style:table-column-properties style:column-width="2.2805in"/>
    </style:style>
    <style:style style:name="TableColumn244" style:family="table-column">
      <style:table-column-properties style:column-width="2.2812in"/>
    </style:style>
    <style:style style:name="TableColumn245" style:family="table-column">
      <style:table-column-properties style:column-width="2.2812in"/>
    </style:style>
    <style:style style:name="Table242" style:family="table">
      <style:table-properties style:width="6.843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9pt" style:font-size-asian="9pt"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style>
    <style:style style:name="P263" style:parent-style-name="Normal" style:family="paragraph">
      <style:paragraph-properties fo:text-align="center">
        <style:tab-stops>
          <style:tab-stop style:type="center" style:position="3.1666in"/>
          <style:tab-stop style:type="center" style:position="5.083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margin-left="3.543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indent="0.4923in">
        <style:tab-stops>
          <style:tab-stop style:type="right" style:leader-style="solid" style:leader-text="_" style:position="6.25in"/>
        </style:tab-stops>
      </style:paragraph-propertie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indent="0.4923in">
        <style:tab-stops>
          <style:tab-stop style:type="right" style:leader-style="solid" style:leader-text="_" style:position="6.25in"/>
        </style:tab-stops>
      </style:paragraph-properties>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0.9062in" style:use-optimal-column-width="false"/>
    </style:style>
    <style:style style:name="TableColumn295" style:family="table-column">
      <style:table-column-properties style:column-width="0.9104in" style:use-optimal-column-width="false"/>
    </style:style>
    <style:style style:name="TableColumn296" style:family="table-column">
      <style:table-column-properties style:column-width="0.95in" style:use-optimal-column-width="false"/>
    </style:style>
    <style:style style:name="TableColumn297" style:family="table-column">
      <style:table-column-properties style:column-width="0.9104in" style:use-optimal-column-width="false"/>
    </style:style>
    <style:style style:name="TableColumn298" style:family="table-column">
      <style:table-column-properties style:column-width="0.7125in" style:use-optimal-column-width="false"/>
    </style:style>
    <style:style style:name="TableColumn299" style:family="table-column">
      <style:table-column-properties style:column-width="0.6729in" style:use-optimal-column-width="false"/>
    </style:style>
    <style:style style:name="TableColumn300" style:family="table-column">
      <style:table-column-properties style:column-width="0.9895in" style:use-optimal-column-width="false"/>
    </style:style>
    <style:style style:name="TableColumn301" style:family="table-column">
      <style:table-column-properties style:column-width="0.6402in" style:use-optimal-column-width="false"/>
    </style:style>
    <style:style style:name="Table293" style:family="table">
      <style:table-properties style:width="6.6923in" fo:margin-left="0in" table:align="left"/>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38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ableColumn365" style:family="table-column">
      <style:table-column-properties style:column-width="2.2805in"/>
    </style:style>
    <style:style style:name="TableColumn366" style:family="table-column">
      <style:table-column-properties style:column-width="2.2812in"/>
    </style:style>
    <style:style style:name="TableColumn367" style:family="table-column">
      <style:table-column-properties style:column-width="2.2812in"/>
    </style:style>
    <style:style style:name="Table364" style:family="table">
      <style:table-properties style:width="6.843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9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01 iki 2014-12-31</text:span></text:p>
      <text:p text:style-name="P10"/>
      <text:p text:style-name="P11"><text:span text:style-name="T12">Įsakymas paskelbtas: Žin. 2004, Nr.<text:s/></text:span><text:a xlink:href="https://www.e-tar.lt/portal/legalAct.html?documentId=TAR.DB5C6A27BD75" office:target-frame-name="_top" xlink:show="replace"><text:span text:style-name="T13">178-6591</text:span></text:a><text:span text:style-name="T14">, i. k. 1042310ISAK001V-394</text:span></text:p>
      <text:p text:style-name="P15"/>
      <text:p text:style-name="P16">Nauja redakcija nuo 2008-01-13:</text:p>
      <text:p text:style-name="Normal"><text:span text:style-name="T17">Nr.<text:s/></text:span><text:a xlink:href="https://www.e-tar.lt/portal/legalAct.html?documentId=TAR.8B904473ED6E" office:target-frame-name="_top" xlink:show="replace"><text:span text:style-name="T18">1V-1</text:span></text:a><text:span text:style-name="T19">, 2008-01-02, Žin. 2008, Nr. 5-193 (2008-01-12), i. k. 1082310ISAK00001V-1</text:span></text:p>
      <text:p text:style-name="P20"/>
      <text:p text:style-name="P21">LIETUVOS RESPUBLIKOS</text:p>
      <text:p text:style-name="P22">VIDAUS REIKALŲ MINISTRAS</text:p>
      <text:p text:style-name="P23"/>
      <text:p text:style-name="P24">ĮSAKYMAS</text:p>
      <text:p text:style-name="P25"><text:span text:style-name="T26">DĖL VIDAUS TARNYBOS SISTEMOS PAREIGŪNŲ,<text:s/></text:span><text:span text:style-name="T27">KURIE PAGAL TARNYBOS POBŪDĮ VAŽINĖJA KELEIVINIU AR ASMENINIU TRANSPORTU TARNYBINIAIS TIKSLAIS, TAIP PAT VYKSTA Į TARNYBOS VIETĄ IR IŠ JOS, IŠSKYRUS TAKSI, VAŽIAVIMO IŠLAIDŲ KOMPENSAVIMO TVARKOS APRAŠO patvirtinimo IR MAKSIMALAUS VAŽIAVIMO IŠLAIDŲ KOMPENSAC</text:span><text:span text:style-name="T28">IJOS DYDŽIO NUSTATYMO</text:span></text:p>
      <text:p text:style-name="P29"/>
      <text:p text:style-name="P30">2004 m. gruodžio 1 d. Nr. 1V-394</text:p>
      <text:p text:style-name="P31"><text:span text:style-name="T32">Vilnius</text:span></text:p>
      <text:p text:style-name="P33"/>
      <text:p text:style-name="P34">Vadovaudamasis Vidaus tarnybos statuto (Žin., 2003, Nr.<text:s/><text:a xlink:href="https://www.e-tar.lt/portal/lt/legalAct/TAR.4FC026AC03AE" office:target-frame-name="_blank" xlink:show="new"><text:span text:style-name="T35">42-1927</text:span></text:a>; 2006, Nr.<text:s/><text:a xlink:href="https://www.e-tar.lt/portal/lt/legalAct/TAR.43029F53D340" office:target-frame-name="_blank" xlink:show="new"><text:span text:style-name="T36">87-3412</text:span></text:a>) 52 straipsnio 4 dalimi bei Lietuvos Respublikos Vyriausybės 2003 m. gruodžio 2 d. nutarimu Nr. 1510 „Dėl įgaliojimų suteikimo įgyvendinant Lietuvos Respublikos vidaus tarnybos statutą“ (Žin.,<text:s/>2003, Nr.<text:s/><text:a xlink:href="https://www.e-tar.lt/portal/lt/legalAct/TAR.8A4234AFBA7C" office:target-frame-name="_blank" xlink:show="new"><text:span text:style-name="T37">114-5147</text:span></text:a>; 2006, Nr.<text:s/><text:a xlink:href="https://www.e-tar.lt/portal/lt/legalAct/TAR.53A10154C23C" office:target-frame-name="_blank" xlink:show="new"><text:span text:style-name="T38">139-5316</text:span></text:a>):</text:p>
      <text:p text:style-name="P39">1.<text:s/><text:span text:style-name="T40">Tvirtinu</text:span><text:s/>Vidaus tarnybos sistemos pareigūnų, kurie pagal tarnybos pobūdį važinėja keleiviniu ar asmeniniu transportu tarnybiniais tikslais, taip pat vyksta į tarnybos vietą ir iš jos, išskyrus taksi, važiavimo išlaidų kompensavimo tvarkos aprašą (pridedama).</text:p>
      <text:p text:style-name="P41"><text:span text:style-name="T42">2</text:span><text:span text:style-name="T43">. N u s t a t a u, kad:</text:span></text:p>
      <text:p text:style-name="P44"><text:span text:style-name="T45">2.1</text:span><text:span text:style-name="T46">. maksimalūs <text:s/>važiavimo išlaidų kompensacijos dydžiai <text:s/>2014 metams yra tokie:</text:span></text:p>
      <text:p text:style-name="P47"><text:span text:style-name="T48">2.1.1</text:span><text:span text:style-name="T49">. vidaus tarnybos sistemos pareigūnams, išskyrus nurodytiems 2.1.2 papunktyje, kurie pagal tarnybos pobūdį važinėja keleiviniu ar asmeniniu tr</text:span><text:span text:style-name="T50">ansportu tarnybiniais tikslais, taip pat vyksta į tarnybos vietą ir iš jos, išskyrus taksi, maksimalus važiavimo išlaidų kompensacijos dydis vienam vidaus tarnybos sistemos pareigūnui per vieną mėnesį yra 0,3 Lietuvos Respublikos Seimo nustatyto atitinkamų</text:span><text:span text:style-name="T51"><text:s/>metų valstybės tarnautojų, valstybės politikų, teisėjų ir valstybės pareigūnų pareiginės algos bazinio dydžio;</text:span></text:p>
      <text:p text:style-name="P52">2.1.2. vidaus tarnybos sistemos pareigūnams, kurie atlieka<text:s/><text:span text:style-name="T53">patikrinimus kertant Lietuvos Respublikos valstybės sieną ir valstybės sienos ste</text:span><text:span text:style-name="T54">bėjimą</text:span><text:span text:style-name="T55"><text:s/></text:span>ir kurie pagal tarnybos pobūdį važinėja keleiviniu ar asmeniniu transportu tarnybiniais tikslais, taip pat vyksta į tarnybos vietą ir iš jos, išskyrus taksi,<text:s/><text:span text:style-name="T56">maksimalus važiavimo</text:span><text:s/><text:span text:style-name="T57">išlaidų kompensacijos dydis vienam vidaus tarnybos sistemos pareigūnui</text:span><text:span text:style-name="T58"><text:s/>per vieną mėnesį yra 0,8 Lietuvos Respublikos Seimo nustatyto atitinkamų metų valstybės tarnautojų, valstybės politikų, teisėjų ir valstybės pareigūnų pareiginės algos bazinio dydžio;</text:span></text:p>
      <text:p text:style-name="P59">2.2. vidaus tarnybo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span text:style-name="T60">;</text:span></text:p>
      <text:p text:style-name="P61">2.3. šiuo įsakymu nustatyti maksimalūs važiavimo išlaidų kompensacijos dydžiai yra peržiūrimi ir nustatomi kiekvieniems kitiems kalendoriniams metams iki einamųjų metų gruodžio 31 d. Iki einamųjų metų gruodžio 31 d. nenustačius naujų maksimalių važiavimo išlaidų dydžių kitiems kalendoriniams metams, kitais kalendoriniais metais taikomi prieš tai nustatyti maksimalūs važiavimo išlaidų dydžiai.<text:s/></text:p>
      <text:p text:style-name="P62">Punkto pakeitimai:</text:p>
      <text:p text:style-name="P63"><text:span text:style-name="T64">Nr.<text:s/></text:span><text:a xlink:href="https://www.e-tar.lt/portal/legalAct.html?documentId=f8313e30b0db11e39a619f61bf81ad0a" office:target-frame-name="_top" xlink:show="replace"><text:span text:style-name="T65">1V-209</text:span></text:a><text:span text:style-name="T66">, 2014-03-21, paskelbta TAR 2014-03-21, i. k. 2014-03371</text:span></text:p>
      <text:p text:style-name="Normal"/>
      <text:p text:style-name="P67"/>
      <text:p text:style-name="P68"/>
      <text:p text:style-name="P69"><text:span text:style-name="T70">L. E. VIDAUS REIKALŲ MINISTRO PAREIGAS</text:span><text:span text:style-name="T71"><text:tab/>VIRGILIJUS BULOVAS</text:span></text:p>
      <text:p text:style-name="Normal"/>
      <text:p text:style-name="P72"/>
      <text:soft-page-break/>
      <text:p text:style-name="P73">PATVIRTINTA</text:p>
      <text:p text:style-name="P74">Lietuvos Respublikos vidaus reikalų ministro 2004 m. gruodžio 1 d. įsakymu Nr. 1V-394</text:p>
      <text:p text:style-name="P75">(Lietuvos<text:s/>Respublikos vidaus reikalų ministro 2008 m. sausio 2 d. įsakymo Nr. 1V-1 redakcija)</text:p>
      <text:p text:style-name="P76"/>
      <text:p text:style-name="P77"><text:span text:style-name="T78">VIDAUS TARNYBOS SISTEMOS PAREIGŪNŲ, KURIE PAGAL TARNYBOS POBŪDĮ VAŽINĖJA KELEIVINIU AR ASMENINIU TRANSPORTU TARNYBINIAIS TIKSLAIS, TAIP PAT VYKSTA Į TARNYBOS VIETĄ IR IŠ J</text:span><text:span text:style-name="T79">OS, IŠSKYRUS TAKSI, VAŽIAVIMO IŠLAIDŲ KOMPENSAVIMO TVARKOS APRAŠAS</text:span></text:p>
      <text:p text:style-name="P80"/>
      <text:p text:style-name="P81"><text:span text:style-name="T82">I</text:span><text:span text:style-name="T83">.<text:s/></text:span><text:span text:style-name="T84">BENDROSIOS NUOSTATOS</text:span></text:p>
      <text:p text:style-name="P85"/>
      <text:p text:style-name="P86">1. Šis Vidaus tarnybos sistemos pareigūnų, kurie pagal tarnybos pobūdį važinėja keleiviniu ar asmeniniu transportu tarnybiniais tikslais, taip pat vyksta į<text:s/>tarnybos vietą ir iš jos, išskyrus taksi, važiavimo išlaidų kompensavimo tvarkos aprašas (toliau – aprašas) reglamentuoja važiavimo išlaidų vidaus tarnybos sistemos pareigūnams (toliau – pareigūnai), kurie pagal tarnybos pobūdį važinėja keleiviniu ar asmeniniu transportu tarnybiniais tikslais, taip pat vyksta į tarnybos vietą ir iš jos, išskyrus taksi, išlaidų kompensavimo tvarką.</text:p>
      <text:p text:style-name="P87">2. Pareigūnų važiavimo išlaidos už važiavimą keleiviniu transportu tarnybos tikslais, taip pat važiavimą į tarnybos vietą ir iš jos, išskyrus taksi, kompensuojamos apmokant nuolatinio bilieto ar vienkartinių važiavimo miesto keleiviniu, tarpmiestiniu (priemiestiniu), tarptautinio susisiekimo keleiviniu transportu bilietų įsigijimo išlaidas.</text:p>
      <text:p text:style-name="P88">3. Pareigūnų važiavimo išlaidos<text:s/>už važiavimą asmeniniu transportu tarnybos tikslais, taip pat važiavimą į tarnybos vietą ir iš jos kompensuojamos apmokant kuro įsigijimo išlaidas.</text:p>
      <text:p text:style-name="P89"/>
      <text:p text:style-name="P90"><text:span text:style-name="T91">II</text:span><text:span text:style-name="T92">.<text:s/></text:span><text:span text:style-name="T93">PRAŠYMŲ DĖL VAŽIAVIMO IŠLAIDŲ KOMPENSAVIMO PATEIKIMAS</text:span></text:p>
      <text:p text:style-name="P94"/>
      <text:p text:style-name="P95">4. Pareigūnas, norėdamas gauti<text:s/>važiavimo išlaidų kompensaciją už važiavimą asmeniniu transportu ir (arba) keleiviniu transportu tarnybiniais tikslais, taip pat važiavimą į tarnybos vietą ir iš jos, išskyrus taksi, per vidaus reikalų statutinės įstaigos, kurioje tarnauja (toliau – įstaiga), dokumentų tvarkymo funkcijas atliekantį padalinį ar įgaliotą asmenį, įstaigos vadovui pateikia aprašo 1 ir (arba) 2 priede nurodytos formos prašymą (-us) dėl važiavimo išlaidų keleiviniu arba asmeniniu transportu kompensavimo (toliau – prašymas).</text:p>
      <text:p text:style-name="P96">5. Įstaigos vadovas, norėdamas gauti važiavimo išlaidų kompensaciją už važiavimą asmeniniu transportu ir (arba) keleiviniu transportu tarnybiniais tikslais, taip pat važiavimą į tarnybos vietą ir iš jos, išskyrus taksi, prašymą (-us) turi pateikti vidaus reikalų centrinės statutinės įstaigos (toliau – centrinė įstaiga) vadovui, o centrinių įstaigų vadovai bei Vidaus reikalų ministerijos kadrų rezerve esantys ir nestatutinio valstybės tarnautojo pareigas einantys Vidaus reikalų ministerijoje ar Vidaus reikalų<text:s/>ministerijos valdymo srities įstaigoje pareigūnai – vidaus reikalų ministrui.</text:p>
      <text:p text:style-name="P97">6. Prie prašymo pareigūnas prideda transporto priemonės registracijos liudijimo, transporto priemonės valdytojų civilinės atsakomybės privalomojo draudimo liudijimo ir vairuotojo pažymėjimo kopijas. Pareigūnas, pateikdamas šiuos dokumentus, privalo parodyti jų galiojančius originalus. Pasibaigus minėtų dokumentų galiojimo laikotarpiui, pareigūnas nedelsdamas įstaigos biudžeto ir finansų funkcijas vykdantiems padaliniams ar įgaliotiems asmenims turi pateikti naujų ar pratęstų dokumentų kopijas.</text:p>
      <text:p text:style-name="P98">7. Jeigu pareigūnas transporto priemonę valdo, ja naudojasi ne nuosavybės teise, prie prašymo turi būti pridėtos transporto priemonės teisėtą valdymą patvirtinančių dokumentų (nuomos<text:s/>ar panaudos sutarties, santuokos liudijimo, įgaliojimo, transporto priemonės naudotojo pažymėjimo ir pan.) kopijos. Pareigūnas, pateikdamas šiuos dokumentus, privalo parodyti jų galiojančius originalus.</text:p>
      <text:p text:style-name="P99">8. Įstaigų vadovai, centrinių įstaigų vadovai ir<text:s/>vidaus reikalų ministras per 5 darbo dienas nuo pareigūnų prašymų gavimo dienos priima sprendimą dėl važiavimo išlaidų kompensavimo, užrašydami ant prašymo sutikimo (nesutikimo) rezoliuciją, ir prašymą, dėl kurio priimtas sprendimas kompensuoti važiavimo<text:s/>išlaidas, perduoda įstaigos biudžeto ir finansų funkcijas vykdantiems padaliniams ar įgaliotiems asmenims, kurie apie priimtą sprendimą informuoja jį pateikusį pareigūną, o prašymą tvarko įstaigos dokumentų tvarkymą reglamentuojančių teisės aktų nustatyta<text:s/>tvarka.</text:p>
      <text:p text:style-name="P100">9. Pasikeitus pareigūnų prašymuose nurodytiems duomenims, turintiems įtakos važiavimo išlaidų kompensacijos dydžiui, pareigūnai aprašo 4–7 punktuose nustatyta tvarka pateikia naują prašymą. Naujas prašymas nagrinėjamas aprašo 8 punkte nustatyta<text:s/>tvarka. Pareigūno važiavimo išlaidos pagal pasikeitusius duomenis kompensuojamos nuo naujo prašymo pateikimo datos.</text:p>
      <text:p text:style-name="P101"/>
      <text:p text:style-name="P102"><text:span text:style-name="T103">III</text:span><text:span text:style-name="T104">.<text:s/></text:span><text:span text:style-name="T105">VAŽIAVIMO IŠLAIDŲ ATASKAITŲ PATEIKIMAS</text:span></text:p>
      <text:p text:style-name="P106"/>
      <text:p text:style-name="P107">10. Jei priimtas sprendimas kompensuoti pareigūno važiavimo išlaidas, pareigūnas įstaigos biudžeto ir finansų funkcijas vykdantiems padaliniui ar įgaliotam asmeniui pateikia 3 priede nurodytos formos važiavimo asmeniniu transportu ir (arba) keleiviniu transportu tarnybiniais tikslais, taip pat važiavimo į tarnybos vietą ir iš jos, išskyrus taksi, išlaidų ataskaitą (toliau – ataskaita) ir šias išlaidas patvirtinančius dokumentus šiais terminais: už I–III ketvirčius – iki kito ketvirčio pirmo mėnesio 5 dienos, už spalio–lapkričio mėnesius – iki gruodžio 2 dienos, už gruodžio mėnesį – iki kitų metų sausio 5 dienos.</text:p>
      <text:p text:style-name="P108">11. Važiavimo išlaidas patvirtinančius dokumentus (kuro čekius, nuolatinius, vienkartinius važiavimo keleiviniu transportu, tarpmiestinio (priemiestinio) ar tarptautinio susisiekimo keleivinio transporto bilietus) pareigūnas<text:s/>suklijuoja ant atskiro lapo ir jame pasirašo.</text:p>
      <text:p text:style-name="P109">12. Įstaigos biudžeto ir finansų funkcijas vykdantis padalinys ar įgaliotas asmuo, patikrinęs pareigūno ataskaitoje ir išlaidas patvirtinančiuose dokumentuose pateiktų duomenų teisingumą, parengia įstaigos<text:s/>vadovo įsakymo projektą dėl važiavimo išlaidų už važiavimą asmeniniu transportu ir (arba) keleiviniu transportu tarnybiniais tikslais, taip pat važiavimą į tarnybos vietą ir iš jos, išskyrus taksi, kompensacijos ir teikia jį įstaigos vadovui. Įsakymo projekte nurodoma kompensuojama visa ir pagal kiekvieną praėjusio atsiskaitomojo laikotarpio mėnesį atskirai važiavimo išlaidų suma.</text:p>
      <text:p text:style-name="P110"/>
      <text:p text:style-name="P111"><text:span text:style-name="T112">IV</text:span><text:span text:style-name="T113">.<text:s/></text:span><text:span text:style-name="T114">VAŽIAVIMO IŠLAIDŲ DYDŽIO APSKAIČIAVIMO IR APMOKĖJIMO TVARKA</text:span></text:p>
      <text:p text:style-name="P115"/>
      <text:p text:style-name="P116">13. Konkretus mėnesio pareigūno važiavimo išlaidų kompensacijos dydis, atsižvelgiant į pareigūnų ataskaitose nurodytus duomenis, nustatomas kas ketvirtį įstaigos vadovo įsakymu.</text:p>
      <text:p text:style-name="P117">14. Pareigūno važiavimo išlaidų kompensacijos už važiavimą asmeniniu transportu į tarnybos vietą ir iš jos dydis skaičiuojamas<text:s/>pagal formulę:</text:p>
      <text:p text:style-name="P118"/>
      <text:p text:style-name="P119">Išlaidos =<text:s/><text:span text:style-name="T120"><draw:frame draw:z-index="0" draw:id="id0" draw:style-name="a1" draw:name="Object 1" text:anchor-type="as-char" svg:x="0in" svg:y="0in" svg:width="0.95694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1">kur:</text:p>
      <text:p text:style-name="P122">a – trumpiausias atstumas nuo faktinės gyvenamosios vietos iki tarnybos vietos (kilometrais);</text:p>
      <text:p text:style-name="P123">d – pareigūno darbo dienų (pamainų) skaičius per mėnesį;</text:p>
      <text:p text:style-name="P124">b – kuro sunaudojimo norma 100 km (pagal transporto priemonės gamintojo nurodytus transporto priemonės techninius duomenis) (litrais);</text:p>
      <text:p text:style-name="P125">k – 1 litro kuro kaina (litais).</text:p>
      <text:p text:style-name="P126">15. Asmeninio transport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27">85-1933</text:span></text:a>) (toliau – metodika).</text:p>
      <text:p text:style-name="P128">16. Automobiliams su dyzeliniais varikliais taikoma 0,65 pagal metodiką nustatytos arba transporto priemonės gamintojo nurodytos benzininio variklio kuro normos.</text:p>
      <text:p text:style-name="P129">17. Visureigiams pagal metodiką nustatyta arba<text:s/>transporto priemonės gamintojo nurodyta kuro norma gali būti padidinta (konkretus kuro normos didinimo procentas, atsižvelgiant į visureigio techninius duomenis ir eksploatavimo sąlygas, nustatomas įstaigos vadovo įsakymu).</text:p>
      <text:p text:style-name="P130">18. Vietoj benzino<text:s/>naudojant suskystintas naftos dujas, pagal metodiką nustatytos arba transporto priemonės gamintojo nurodytos benzininio variklio kuro normos didinamos 15 procentų.</text:p>
      <text:p text:style-name="P131">19. Transporto priemones eksploatuojant tik miestuose, kuriuose gyventojų skaičius yra didesnis kaip 100 000, pagal metodiką nustatyta arba transporto priemonės gamintojo nurodyta kuro norma didinama 10 procentų.</text:p>
      <text:p text:style-name="P132">20. Pagal metodiką nustatytos arba transporto priemonės gamintojo nurodytos kuro normos žiemos laikotarpiu didinamos (žiemos laikotarpis ir kuro normos didinimo procentas nustatomas atskiru vidaus reikalų ministro įsakymu).</text:p>
      <text:p text:style-name="P133"><text:span text:style-name="T134">21</text:span><text:span text:style-name="T135">. Pareigūno važiavimo išlaidų kompensacija už einamųjų metų I ketvirtį mokama gegužės mėnesį, už einamųjų metų II ketvirtį – rugpjūčio mėnesį, už einamųjų metų III ketvirtį – lapkričio mėnesį, už einamųjų metų spalio–lapkričio mėnesius – gruodžio mėnesį, u</text:span><text:span text:style-name="T136">ž einamųjų metų gruodžio mėnesį – ne vėliau kaip kitų metų vasario mėnesį.<text:s/></text:span></text:p>
      <text:p text:style-name="P137">Punkto pakeitimai:</text:p>
      <text:p text:style-name="P138"><text:span text:style-name="T139">Nr.<text:s/></text:span><text:a xlink:href="https://www.e-tar.lt/portal/legalAct.html?documentId=TAR.3C5657F0019F" office:target-frame-name="_top" xlink:show="replace"><text:span text:style-name="T140">1V-792</text:span></text:a><text:span text:style-name="T141">, 2010-12-22, Žin., 2010, Nr. 158-8073 (2010-12-31), i. k. 1102310ISA</text:span><text:span text:style-name="T142">K001V-792</text:span></text:p>
      <text:p text:style-name="Normal"/>
      <text:p text:style-name="P143">22. Važiavimo išlaidų kompensacijos išmokamos darbo užmokesčio mokėjimo dieną iš vidaus reikalų įstaigai pagal programos sąmatos straipsnį 2.7.3.1.1.1 „Darbdavių socialinė parama pinigais“ patvirtintų biudžeto asignavimų.</text:p>
      <text:p text:style-name="P144"/>
      <text:p text:style-name="P145"><text:span text:style-name="T146">V</text:span><text:span text:style-name="T147">.<text:s/></text:span><text:span text:style-name="T148">BAIGIAMOS</text:span><text:span text:style-name="T149">IOS NUOSTATOS</text:span></text:p>
      <text:p text:style-name="P150"/>
      <text:p text:style-name="P151">23. Važiavimo išlaidos nekompensuojamos:</text:p>
      <text:p text:style-name="P152">23.1. atostogų ir ligos metu, poilsio ir švenčių dienomis, išskyrus atvejus, kai poilsio ir švenčių dienomis pareigūnai dirba pagal įstaigos vadovo patvirtintą grafiką arba vykdo vadovo, turinčio teisę skirti į pareigas, įsakymą ar nurodymą dirbti viršvalandinį darbą;</text:p>
      <text:p text:style-name="P153">23.2. pareigūnams, kurie vežami (vyksta) į tarnybos vietą ir iš jos, taip pat vyksta tarnybiniais tikslais tarnybiniu transportu.</text:p>
      <text:p text:style-name="P154">24. Nustatytu laiku be pateisinamos priežasties nepateikus važiavimo išlaidas patvirtinančių dokumentų, važiavimo išlaidos už atsiskaitomąjį laikotarpį nekompensuojamos. Esant svarbioms priežastims (liga, komandiruotė) važiavimo išlaidos kompensuojamos, jeigu pareigūnas apraše nustatyta tvarka pateikė prašymą per 5 darbo dienas nuo šių priežasčių išnykimo dienos.</text:p>
      <text:p text:style-name="P155">25. Iš vidaus tarnybos atleidžiamam ar perkeliamam į kitą įstaigą pareigūnui važiavimo išlaidos kompensuojamos atleidimo iš tarnybos ar perkėlimo dieną.</text:p>
      <text:p text:style-name="P156">26. Už prašymuose ir ataskaitose bei jų prieduose pateiktų duomenų teisingumą atsako juos pasirašę pareigūnai.</text:p>
      <text:p text:style-name="P157">27. Pareigūnų tiesioginiai vadovai ar įstaigų vidaus kontrolės funkcijas atliekantys padaliniai ar tam įgalioti asmenys kontroliuoja kompensuojamų važiavimo išlaidų mokėjimo pareigūnams jų prašymuose pateiktos informacijos tikrumą atlikdami kontrolinius patikrinimus. Nustatę šio aprašo pažeidimus, jie tarnybiniu pranešimu informuoja įstaigos vadovą.</text:p>
      <text:p text:style-name="P158">______________</text:p>
      <text:soft-page-break/>
      <text:p text:style-name="P159">Vidaus tarnybos sistemos pareigūnų, kurie <text:s/></text:p>
      <text:p text:style-name="P160">asmeniniu<text:s/>transportu tarnybiniais tikslais, taip pat vyksta į tarnybos vietą ir iš jos, išskyrus taksi, važiavimo išlaidų kompensavimo tvarkos aprašo</text:p>
      <text:p text:style-name="P161">1<text:s/>priedas</text:p>
      <text:p text:style-name="P162"/>
      <text:p text:style-name="P163"><text:span text:style-name="T164">(Prašymo dėl važiavimo išlaidų keleiviniu transportu kompensavimo formos pavyzdys)</text:span></text:p>
      <text:p text:style-name="P165"/>
      <text:p text:style-name="P166"><text:tab/></text:p>
      <text:p text:style-name="P167">(įstaigos<text:s/>pavadinimas)</text:p>
      <text:p text:style-name="P168"/>
      <text:p text:style-name="P169">_______________________________________</text:p>
      <text:p text:style-name="P170">(įstaigos vadovo vardas, pavardė)</text:p>
      <text:p text:style-name="P171"/>
      <text:p text:style-name="P172"><text:span text:style-name="T173">PRAŠYMAS DĖL VAŽIAVIMO IŠLAIDŲ KELEIVINIU TRANSPORTU KOMPENSAVIMO</text:span></text:p>
      <text:p text:style-name="P174"/>
      <text:p text:style-name="P175">__________ Nr. _________</text:p>
      <text:p text:style-name="P176">(data)</text:p>
      <text:p text:style-name="P177">_______________________</text:p>
      <text:p text:style-name="P178"><text:tab/>(vieta)</text:p>
      <text:p text:style-name="P179"/>
      <text:p text:style-name="P180">Prašau kompensuoti man važiavimo<text:s/>keleiviniu transportu išlaidas:</text:p>
      <text:p text:style-name="P181">1) vykstant į tarnybos vietą ar iš jos*;</text:p>
      <text:p text:style-name="P182">2) vykstant tarnybiniais tikslais*.<text:s/></text:p>
      <text:p text:style-name="P183">(*pabraukti vieną arba abu punktus)</text:p>
      <text:p text:style-name="P184">Apie pasikeitusius duomenis, turinčius įtakos važiavimo išlaidų dydžiui, įsipareigoju nedelsdamas informuoti papildomu prašymu.</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_____________________</text:p>
          </table:table-cell>
          <table:table-cell table:style-name="TableCell193">
            <text:p text:style-name="P194">_____________________</text:p>
          </table:table-cell>
          <table:table-cell table:style-name="TableCell195">
            <text:p text:style-name="P196">_____________________</text:p>
          </table:table-cell>
        </table:table-row>
        <table:table-row table:style-name="TableRow197">
          <table:table-cell table:style-name="TableCell198">
            <text:p text:style-name="P199"><text:span text:style-name="T200">(pareigos)</text:span></text:p>
          </table:table-cell>
          <table:table-cell table:style-name="TableCell201">
            <text:p text:style-name="P202"><text:span text:style-name="T203">(parašas)</text:span></text:p>
          </table:table-cell>
          <table:table-cell table:style-name="TableCell204">
            <text:p text:style-name="P205"><text:span text:style-name="T206">(vardas, pavardė)</text:span></text:p>
          </table:table-cell>
        </table:table-row>
      </table:table>
      <text:p text:style-name="P207">______________</text:p>
      <text:p text:style-name="P208"/>
      <text:p text:style-name="P209"/>
      <text:soft-page-break/>
      <text:p text:style-name="P210">Vidaus tarnybos sistemos pareigūnų, kurie pagal tarnybos pobūdį važinėja keleiviniu ar asmeniniu<text:s/>transportu tarnybiniais tikslais, taip pat vyksta į tarnybos vietą ir iš jos, išskyrus taksi, važiavimo išlaidų kompensavimo tvarkos aprašo</text:p>
      <text:p text:style-name="P211">2<text:s/>priedas</text:p>
      <text:p text:style-name="P212"/>
      <text:p text:style-name="P213"><text:span text:style-name="T214">(Prašymo dėl važiavimo išlaidų asmeniniu transportu kompensavimo formos pavyzdys)</text:span></text:p>
      <text:p text:style-name="P215"/>
      <text:p text:style-name="P216"><text:tab/></text:p>
      <text:p text:style-name="P217">(įstaigos<text:s/>pavadinimas)</text:p>
      <text:p text:style-name="P218"/>
      <text:p text:style-name="P219">_______________________________________</text:p>
      <text:p text:style-name="P220">(įstaigos vadovo vardas, pavardė)</text:p>
      <text:p text:style-name="P221"/>
      <text:p text:style-name="P222"><text:span text:style-name="T223">PRAŠYMAS DĖL VAŽIAVIMO IŠLAIDŲ ASMENINIU TRANSPORTU KOMPENSAVIMO</text:span></text:p>
      <text:p text:style-name="P224"/>
      <text:p text:style-name="P225">__________ Nr. _________</text:p>
      <text:p text:style-name="P226"><text:tab/>(data)</text:p>
      <text:p text:style-name="P227">_______________________</text:p>
      <text:p text:style-name="P228"><text:tab/>(vieta)</text:p>
      <text:p text:style-name="P229"/>
      <text:p text:style-name="P230">Prašau kompensuoti važiavimo<text:s/>asmenine transporto priemone išlaidas:</text:p>
      <text:p text:style-name="P231">1) vykstant į tarnybos vietą ar iš jos*;</text:p>
      <text:p text:style-name="P232">2) vykstant tarnybiniais tikslais*.<text:s/></text:p>
      <text:p text:style-name="P233">(*pabraukti vieną arba abu punktus)<text:s/></text:p>
      <text:p text:style-name="P234">Apie pasikeitusius duomenis, turinčius įtakos važiavimo išlaidų dydžiui, įsipareigoju nedelsdamas informuoti papildomu prašymu.</text:p>
      <text:p text:style-name="P235"/>
      <text:p text:style-name="P236">PRIDEDAMA:</text:p>
      <text:p text:style-name="P237">1. Transporto priemonės registracijos liudijimo kopija.<text:s/></text:p>
      <text:p text:style-name="P238">2. Vairuotojo pažymėjimo kopija.</text:p>
      <text:p text:style-name="P239">3. Transporto priemonės valdytojų civilinės atsakomybės privalomojo draudimo liudijimo kopija.</text:p>
      <text:p text:style-name="P240">4. Transporto priemonės teisėtą valdymą patvirtinančių dokumentų kopijos (jei reikia).</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_____________________</text:p>
          </table:table-cell>
          <table:table-cell table:style-name="TableCell249">
            <text:p text:style-name="P250">_____________________</text:p>
          </table:table-cell>
          <table:table-cell table:style-name="TableCell251">
            <text:p text:style-name="P252">_____________________</text:p>
          </table:table-cell>
        </table:table-row>
        <table:table-row table:style-name="TableRow253">
          <table:table-cell table:style-name="TableCell254">
            <text:p text:style-name="P255"><text:span text:style-name="T256">(pareigos)</text:span></text:p>
          </table:table-cell>
          <table:table-cell table:style-name="TableCell257">
            <text:p text:style-name="P258"><text:span text:style-name="T259">(parašas)</text:span></text:p>
          </table:table-cell>
          <table:table-cell table:style-name="TableCell260">
            <text:p text:style-name="P261"><text:span text:style-name="T262">(vardas, pavardė)</text:span></text:p>
          </table:table-cell>
        </table:table-row>
      </table:table>
      <text:p text:style-name="P263">______________</text:p>
      <text:p text:style-name="P264"/>
      <text:p text:style-name="P265"/>
      <text:p text:style-name="P266"/>
      <text:soft-page-break/>
      <text:p text:style-name="P267">Vidaus tarnybos sistemos pareigūnų, kurie pagal<text:s/>tarnybos pobūdį važinėja keleiviniu ar asmeniniu transportu tarnybiniais tikslais, taip pat vyksta į tarnybos vietą ir iš jos, išskyrus taksi, važiavimo išlaidų kompensavimo tvarkos aprašo</text:p>
      <text:p text:style-name="P268">3<text:s/>priedas</text:p>
      <text:p text:style-name="P269"/>
      <text:p text:style-name="P270"><text:span text:style-name="T271">(Važiavimo asmeniniu transportu ir (arba) keleiviniu<text:s/></text:span><text:span text:style-name="T272">transportu tarnybiniais tikslais, taip pat važiavimo į tarnybos vietą ir iš jos, išskyrus taksi, išlaidų ataskaitos formos pavyzdys)</text:span></text:p>
      <text:p text:style-name="P273"/>
      <text:p text:style-name="P274">_<text:tab/></text:p>
      <text:p text:style-name="P275">(įstaigos pavadinimas)</text:p>
      <text:p text:style-name="P276"/>
      <text:p text:style-name="P277">_<text:tab/></text:p>
      <text:p text:style-name="P278">(pareigūno pareigos, vardas, pavardė)</text:p>
      <text:p text:style-name="P279"/>
      <text:p text:style-name="P280"><text:span text:style-name="T281">20___M.______________ MĖN. – 20___M.______________<text:s/></text:span><text:span text:style-name="T282">MĖN.<text:s/></text:span><text:span text:style-name="T283">važiavimo asmeniniu transportu ir (arba) keleiviniu transportu tarnybiniais tikslais, taip pat važiavimO į tarnybos vietą ir iš jos, išskyrus taksi, IŠLAIDŲ</text:span><text:span text:style-name="T284"><text:s/>ATASKAITA</text:span></text:p>
      <text:p text:style-name="P285"/>
      <text:p text:style-name="P286">_________________</text:p>
      <text:p text:style-name="P287">(data)</text:p>
      <text:p text:style-name="P288">______________________</text:p>
      <text:p text:style-name="P289">(vieta)</text:p>
      <text:p text:style-name="P290"/>
      <text:p text:style-name="P291">Teikiu važiavimo išlaidų<text:s/>kompensavimo už važiavimą asmeniniu transportu ir (arba) keleiviniu transportu tarnybiniais tikslais, taip pat važiavimą į tarnybos vietą ir iš jos, išskyrus taksi, ataskait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ykimo maršrutas (į tarnybos vietą ir iš jos ir (arba) tarnybiniais tikslais)</text:p>
          </table:table-cell>
          <table:table-cell table:style-name="TableCell305">
            <text:p text:style-name="P306">Trumpiausias atstumas*</text:p>
          </table:table-cell>
          <table:table-cell table:style-name="TableCell307">
            <text:p text:style-name="P308">Naudojamas transportas (rūšis arba modelis ir registr. Nr.)*</text:p>
          </table:table-cell>
          <table:table-cell table:style-name="TableCell309">
            <text:p text:style-name="P310">Vidutinė kuro sunaudojimo norma 100 km*</text:p>
          </table:table-cell>
          <table:table-cell table:style-name="TableCell311">
            <text:p text:style-name="P312">Naudojamo kuro rūšis*</text:p>
          </table:table-cell>
          <table:table-cell table:style-name="TableCell313">
            <text:p text:style-name="P314">Kuro (bilieto) kaina</text:p>
          </table:table-cell>
          <table:table-cell table:style-name="TableCell315">
            <text:p text:style-name="P316">Faktiškai dirbtų dienų (pamainų), vykimų į tarnybos vietą ir iš jos ir (arba) tarnybiniais<text:s/>tikslais skaičius</text:p>
          </table:table-cell>
          <table:table-cell table:style-name="TableCell317">
            <text:p text:style-name="P318">Išlaidų suma</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row>
        <table:table-row table:style-name="TableRow336">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7">
            <text:p text:style-name="P357">Iš viso išlaidų per mėnesį:</text:p>
          </table:table-cell>
          <table:covered-table-cell/>
          <table:covered-table-cell/>
          <table:covered-table-cell/>
          <table:covered-table-cell/>
          <table:covered-table-cell/>
          <table:covered-table-cell/>
          <table:table-cell table:style-name="TableCell358">
            <text:p text:style-name="P359"/>
          </table:table-cell>
        </table:table-row>
      </table:table>
      <text:p text:style-name="P360">* Pildoma tik tada, kai važiuojama asmeniniu transportu.</text:p>
      <text:p text:style-name="P361"/>
      <text:p text:style-name="P362">PRIDEDAMA _________ lapai.</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_____________________</text:p>
          </table:table-cell>
          <table:table-cell table:style-name="TableCell371">
            <text:p text:style-name="P372">_____________________</text:p>
          </table:table-cell>
          <table:table-cell table:style-name="TableCell373">
            <text:p text:style-name="P374">_____________________</text:p>
          </table:table-cell>
        </table:table-row>
        <table:table-row table:style-name="TableRow375">
          <table:table-cell table:style-name="TableCell376">
            <text:p text:style-name="P377"><text:span text:style-name="T378">(pareigos)</text:span></text:p>
          </table:table-cell>
          <table:table-cell table:style-name="TableCell379">
            <text:p text:style-name="P380"><text:span text:style-name="T381">(parašas)</text:span></text:p>
          </table:table-cell>
          <table:table-cell table:style-name="TableCell382">
            <text:p text:style-name="P383"><text:span text:style-name="T384">(vardas, pavardė)</text:span></text:p>
          </table:table-cell>
        </table:table-row>
      </table:table>
      <text:p text:style-name="P385">______________</text:p>
      <text:p text:style-name="Normal"/>
      <text:p text:style-name="P386">Priedo pakeitimai:</text:p>
      <text:p text:style-name="P387"><text:span text:style-name="T388">Nr.<text:s/></text:span><text:a xlink:href="https://www.e-tar.lt/portal/legalAct.html?documentId=TAR.8B904473ED6E" office:target-frame-name="_top" xlink:show="replace"><text:span text:style-name="T389">1V-1</text:span></text:a><text:span text:style-name="T390">, 2008-01-02, Žin., 2008, Nr. 5-193 (2008-01-12), i. k. 1082310ISAK00001V-1</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idaus reikalų ministerija, Įsakymas</text:span></text:p>
      <text:p text:style-name="P400"><text:span text:style-name="T401">Nr.<text:s/></text:span><text:a xlink:href="https://www.e-tar.lt/portal/legalAct.html?documentId=TAR.DC3EC72D45C4" office:target-frame-name="_top" xlink:show="replace"><text:span text:style-name="T402">1V-426</text:span></text:a><text:span text:style-name="T403">, 2005-12-22, Žin., 2005, Nr. 151-5562 (2005-12-29), i. k. 1052310ISAK001V-426</text:span></text:p>
      <text:p text:style-name="P404"><text:span text:style-name="T405">Dėl Lietuvos Respublikos vi</text:span><text:span text:style-name="T406">daus reikalų ministro 2004 m. gruodžio 1 d. įsakymo Nr. 1V-394 "Dėl Vidaus tarnybos sistemos pareigūnų, kurie pagal tarnybos pobūdį važinėja keleiviniu ar asmeniniu transportu tarnybiniais tikslais, taip pat vyksta į tarnybos vietą ir iš jos, išskyrus taks</text:span><text:span text:style-name="T407">i, važiavimo išlaidų kompensavimo tvarkos aprašo patvirtinimo" pakeitimo</text:span></text:p>
      <text:p text:style-name="P408"/>
      <text:p text:style-name="P409"><text:span text:style-name="T410">2.</text:span></text:p>
      <text:p text:style-name="P411"><text:span text:style-name="T412">Lietuvos Respublikos vidaus reikalų ministerija, Įsakymas</text:span></text:p>
      <text:p text:style-name="P413"><text:span text:style-name="T414">Nr.<text:s/></text:span><text:a xlink:href="https://www.e-tar.lt/portal/legalAct.html?documentId=TAR.8B904473ED6E" office:target-frame-name="_top" xlink:show="replace"><text:span text:style-name="T415">1V-1</text:span></text:a><text:span text:style-name="T416">, 2008-01-02, Žin., 2008, Nr. 5</text:span><text:span text:style-name="T417">-193 (2008-01-12), i. k. 1082310ISAK00001V-1</text:span></text:p>
      <text:p text:style-name="P418"><text:span text:style-name="T419">Dėl Lietuvos Respublikos vidaus reikalų ministro 2004 m. gruodžio 1 d. įsakymo Nr. 1V-394 "Dėl Vidaus tarnybos sistemos pareigūnų, kurie pagal tarnybos pobūdį važinėja keleiviniu ar asmeniniu transportu<text:s/></text:span><text:span text:style-name="T420">tarnybiniais tikslais, taip pat vyksta į tarnybos vietą ir iš jos, išskyrus taksi, važiavimo išlaidų kompensavimo tvarkos aprašo patvirtinimo" pakeitimo</text:span></text:p>
      <text:p text:style-name="P421"/>
      <text:p text:style-name="P422"><text:span text:style-name="T423">3.</text:span></text:p>
      <text:p text:style-name="P424"><text:span text:style-name="T425">Lietuvos Respublikos vidaus reikalų ministerija, Įsakymas</text:span></text:p>
      <text:p text:style-name="P426"><text:span text:style-name="T427">Nr.<text:s/></text:span><text:a xlink:href="https://www.e-tar.lt/portal/legalAct.html?documentId=TAR.3C5657F0019F" office:target-frame-name="_top" xlink:show="replace"><text:span text:style-name="T428">1V-792</text:span></text:a><text:span text:style-name="T429">, 2010-12-22, Žin., 2010, Nr. 158-8073 (2010-12-31), i. k. 1102310ISAK001V-792</text:span></text:p>
      <text:p text:style-name="P430"><text:span text:style-name="T431">Dėl Lietuvos Respublikos vidaus reikalų ministro 2004 m. gruodžio 1 d. įsakymo Nr. 1V-394 "Dėl Vidaus tarnybos sistemos pareig</text:span><text:span text:style-name="T432">ūnų, kurie pagal tarnybos pobūdį važinėja keleiviniu ar asmeniniu transportu tarnybiniais tikslais, taip pat vyksta į tarnybos vietą ir iš jos, išskyrus taksi, važiavimo išlaidų kompensavimo tvarkos aprašo patvirtinimo" pakeitimo</text:span></text:p>
      <text:p text:style-name="P433"/>
      <text:p text:style-name="P434"><text:span text:style-name="T435">4.</text:span></text:p>
      <text:p text:style-name="P436"><text:span text:style-name="T437">Lietuvos Respublikos v</text:span><text:span text:style-name="T438">idaus reikalų ministerija, Įsakymas</text:span></text:p>
      <text:p text:style-name="P439"><text:span text:style-name="T440">Nr.<text:s/></text:span><text:a xlink:href="https://www.e-tar.lt/portal/legalAct.html?documentId=f8313e30b0db11e39a619f61bf81ad0a" office:target-frame-name="_top" xlink:show="replace"><text:span text:style-name="T441">1V-209</text:span></text:a><text:span text:style-name="T442">, 2014-03-21, paskelbta TAR 2014-03-21, i. k. 2014-03371</text:span></text:p>
      <text:p text:style-name="P443"><text:span text:style-name="T444">Dėl Lietuvos Respublikos vidaus reikalų ministro 2004<text:s/></text:span><text:span text:style-name="T445">m. gruodžio 1 d. įsakymo Nr. 1V-394 „Dėl vidaus tarnybos sistemos pareigūnų, kurie pagal tarnybos pobūdį važinėja keleiviniu ar asmeniniu transportu tarnybiniais tikslais, taip pat vyksta į tarnybos vietą ir iš jos, išskyrus taksi, važiavimo išlaidų kompen</text:span><text:span text:style-name="T446">savimo tvarkos aprašo patvirtinimo ir maksimalaus važiavimo išlaidų kompensacijos dydžio nustaty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9:00Z</meta:creation-date>
    <dc:date>2017-08-28T12:39:00Z</dc:date>
    <meta:template xlink:href="Normal.dotm" xlink:type="simple"/>
    <meta:editing-cycles>2</meta:editing-cycles>
    <meta:editing-duration>PT0S</meta:editing-duration>
    <meta:document-statistic meta:page-count="9" meta:paragraph-count="340" meta:word-count="2568" meta:character-count="20802" meta:row-count="3714" meta:non-whitespace-character-count="18574"/>
  </office:meta>
</office:document-meta>
</file>