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Hyperlink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5" style:parent-style-name="Normal" style:family="paragraph"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Nauja nutarimo redakcija nuo 2013-01-01:</text:span></text:p>
      <text:p text:style-name="P8"><text:span text:style-name="T9">Nr.<text:s/></text:span><text:a xlink:href="http://www3.lrs.lt/cgi-bin/preps2?a=433485&amp;b=" office:target-frame-name="_top" xlink:show="replace"><text:span text:style-name="T10">1154</text:span></text:a><text:span text:style-name="T11">, 2012-09-19, Žin., 2012, Nr. 112-5684 (2012-09-28)</text:span></text:p>
      <text:p text:style-name="P12"/>
      <text:p text:style-name="P13">LIETUVOS RESPUBLIKOS<text:s/>VYRIAUSYBĖ</text:p>
      <text:p text:style-name="P14">nutarimas</text:p>
      <text:p text:style-name="P15"/>
      <text:p text:style-name="P16">2011 m. rugsėjo 14 d. Nr. 1080</text:p>
      <text:p text:style-name="P17">Vilnius</text:p>
      <text:p text:style-name="P18"/>
      <text:p text:style-name="P19">DĖL ALKOHOLIO IR TABAKO KONTROLĖS PROGRAMOS (TARPINSTITUCINIO VEIKLOS PLANO) PATVIRTINIMO<text:s/></text:p>
      <text:p text:style-name="P20"/>
      <text:p text:style-name="P21">Neteko galios nuo 2015-03-03</text:p>
      <text:p text:style-name="P22"><text:span text:style-name="T23">Nr.<text:s/></text:span><text:a xlink:href="https://www.e-tar.lt/portal/legalAct.html?documentId=f6062db0c0d311e4bac9d73c75fc910a" office:target-frame-name="_top" xlink:show="replace"><text:span text:style-name="T24">217</text:span></text:a><text:span text:style-name="T25">, 2015-02-25, paskelbta TAR 2015-03-02, i. k. 2015-03251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>(2 priedas)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03T16:48:00Z</meta:creation-date>
    <dc:date>2015-03-03T16:48:00Z</dc:date>
    <meta:print-date>2011-06-02T14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0" meta:character-count="519" meta:row-count="24" meta:non-whitespace-character-count="463"/>
  </office:meta>
</office:document-meta>
</file>