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T59" style:parent-style-name="DefaultParagraphFont" style:family="text">
      <style:text-properties fo:font-weight="bold" style:font-weight-asian="bold" fo:text-transform="uppercase" fo:color="#000000" style:language-asian="lt" style:country-asian="LT"/>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language-asian="lt" style:country-asian="LT"/>
    </style:style>
    <style:style style:name="T117" style:parent-style-name="DefaultParagraphFont" style:family="text">
      <style:text-properties fo:font-weight="bold" style:font-weight-asian="bold" fo:text-transform="uppercase" fo:color="#000000" style:language-asian="lt" style:country-asian="LT"/>
    </style:style>
    <style:style style:name="T118" style:parent-style-name="DefaultParagraphFont" style:family="text">
      <style:text-properties fo:font-weight="bold" style:font-weight-asian="bold" fo:text-transform="uppercase" fo:color="#000000" style:language-asian="lt" style:country-asian="LT"/>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language-asian="lt" style:country-asian="LT"/>
    </style:style>
    <style:style style:name="T182" style:parent-style-name="DefaultParagraphFont" style:family="text">
      <style:text-properties fo:font-weight="bold" style:font-weight-asian="bold" fo:text-transform="uppercase" fo:color="#000000" style:language-asian="lt" style:country-asian="LT"/>
    </style:style>
    <style:style style:name="T183" style:parent-style-name="DefaultParagraphFont" style:family="text">
      <style:text-properties fo:font-weight="bold" style:font-weight-asian="bold" fo:text-transform="uppercase"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ab-stops>
          <style:tab-stop style:type="left" style:leader-style="solid" style:leader-text="_" style:position="4.1562in"/>
          <style:tab-stop style:type="right" style:position="5.8979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text-indent="0.4923in">
        <style:tab-stops>
          <style:tab-stop style:type="char" style:char="." style:position="1.7812in"/>
        </style:tab-stops>
      </style:paragraph-properties>
      <style:text-properties fo:color="#000000" style:text-position="30% 1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207"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208" style:parent-style-name="Normal" style:family="paragraph">
      <style:paragraph-properties fo:text-align="justify" fo:text-indent="0.4923in">
        <style:tab-stops>
          <style:tab-stop style:type="center" style:position="5.1062in"/>
        </style:tab-stops>
      </style:paragraph-properties>
    </style:style>
    <style:style style:name="T209" style:parent-style-name="DefaultParagraphFont" style:family="text">
      <style:text-properties fo:color="#000000" style:text-position="30% 1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13" style:parent-style-name="Normal" style:family="paragraph">
      <style:paragraph-properties fo:text-indent="0.6895in"/>
    </style:style>
    <style:style style:name="T214" style:parent-style-name="DefaultParagraphFont" style:family="text">
      <style:text-properties fo:color="#000000" style:text-position="30% 100%" style:language-asian="lt" style:country-asian="LT"/>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16" style:parent-style-name="Normal" style:family="paragraph">
      <style:paragraph-properties fo:text-indent="0.1972in"/>
      <style:text-properties fo:color="#000000" style:text-position="30% 100%" style:language-asian="lt" style:country-asian="LT"/>
    </style:style>
    <style:style style:name="P217" style:parent-style-name="Normal" style:family="paragraph">
      <style:paragraph-properties fo:text-indent="1.575in"/>
    </style:style>
    <style:style style:name="T218" style:parent-style-name="DefaultParagraphFont" style:family="text">
      <style:text-properties fo:color="#000000" style:text-position="30% 1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TableColumn224" style:family="table-column">
      <style:table-column-properties style:column-width="2.6694in" style:use-optimal-column-width="false"/>
    </style:style>
    <style:style style:name="TableColumn225" style:family="table-column">
      <style:table-column-properties style:column-width="2.6687in" style:use-optimal-column-width="false"/>
    </style:style>
    <style:style style:name="TableColumn226" style:family="table-column">
      <style:table-column-properties style:column-width="1.3541in" style:use-optimal-column-width="false"/>
    </style:style>
    <style:style style:name="Table223" style:family="table">
      <style:table-properties style:width="6.6923in" fo:margin-left="0in" table:align="lef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P263"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P264" style:parent-style-name="Normal" style:family="paragraph">
      <style:paragraph-properties fo:text-align="justify" fo:text-indent="0.4923in">
        <style:tab-stops>
          <style:tab-stop style:type="left" style:position="0.8708in"/>
          <style:tab-stop style:type="right" style:leader-style="solid" style:leader-text="_" style:position="2.5333in"/>
        </style:tab-stops>
      </style:paragraph-properties>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ab-stops>
          <style:tab-stop style:type="left" style:position="4.7104in"/>
          <style:tab-stop style:type="right" style:leader-style="solid" style:leader-text="_" style:position="6.3333in"/>
        </style:tab-stops>
      </style:paragraph-properties>
      <style:text-properties fo:color="#000000" style:language-asian="lt" style:country-asian="LT"/>
    </style:style>
    <style:style style:name="P269" style:parent-style-name="Normal" style:family="paragraph">
      <style:paragraph-properties fo:text-align="justify" fo:text-indent="0.4923in">
        <style:tab-stops>
          <style:tab-stop style:type="center" style:position="5.5416in"/>
        </style:tab-stops>
      </style:paragraph-properties>
    </style:style>
    <style:style style:name="T270" style:parent-style-name="DefaultParagraphFont" style:family="text">
      <style:text-properties fo:color="#000000" style:text-position="30% 100%" style:language-asian="lt" style:country-asian="LT"/>
    </style:style>
    <style:style style:name="T271" style:parent-style-name="DefaultParagraphFont" style:family="text">
      <style:text-properties fo:color="#000000" style:text-position="30% 1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break-before="page"/>
    </style:style>
    <style:style style:name="P275" style:parent-style-name="Normal" style:family="paragraph">
      <style:paragraph-properties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ab-stops>
          <style:tab-stop style:type="left" style:leader-style="solid" style:leader-text="_" style:position="3.7208in"/>
          <style:tab-stop style:type="right" style:position="6.293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0.4923in">
        <style:tab-stops>
          <style:tab-stop style:type="center" style:position="2.0187in"/>
        </style:tab-stops>
      </style:paragraph-properties>
      <style:text-properties fo:color="#000000" style:text-position="30% 100%" style:language-asian="lt" style:country-asian="LT"/>
    </style:style>
    <style:style style:name="P284"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285"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286" style:parent-style-name="Normal" style:family="paragraph">
      <style:paragraph-properties fo:text-align="justify" fo:text-indent="4.627in">
        <style:tab-stops>
          <style:tab-stop style:type="center" style:position="5.1062in"/>
        </style:tab-stops>
      </style:paragraph-properties>
    </style:style>
    <style:style style:name="T287" style:parent-style-name="DefaultParagraphFont" style:family="text">
      <style:text-properties fo:color="#000000" style:text-position="30% 100%" style:language-asian="lt" style:country-asian="LT"/>
    </style:style>
    <style:style style:name="P288" style:parent-style-name="Normal" style:family="paragraph">
      <style:paragraph-properties fo:text-align="justify" fo:text-indent="0.4923in"/>
      <style:text-properties fo:font-weight="bold" style:font-weight-asian="bold"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4" style:parent-style-name="Normal" style:family="paragraph">
      <style:paragraph-properties fo:text-indent="2.3625in">
        <style:tab-stops>
          <style:tab-stop style:type="center" style:position="2.1375in"/>
        </style:tab-stops>
      </style:paragraph-properties>
    </style:style>
    <style:style style:name="T295" style:parent-style-name="DefaultParagraphFont" style:family="text">
      <style:text-properties fo:color="#000000" style:text-position="30% 100%" style:language-asian="lt" style:country-asian="LT"/>
    </style:style>
    <style:style style:name="P296" style:parent-style-name="Normal" style:family="paragraph">
      <style:paragraph-properties fo:text-align="justify" fo:text-indent="0.4923in">
        <style:tab-stops>
          <style:tab-stop style:type="left" style:leader-style="solid" style:leader-text="_" style:position="2.4937in"/>
        </style:tab-stops>
      </style:paragraph-properties>
      <style:text-properties fo:color="#000000" style:language-asian="lt" style:country-asian="LT"/>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8" style:parent-style-name="Normal" style:family="paragraph">
      <style:paragraph-properties fo:text-indent="0.4923in">
        <style:tab-stops>
          <style:tab-stop style:type="center" style:position="3.5229in"/>
        </style:tab-stops>
      </style:paragraph-properties>
      <style:text-properties fo:color="#000000" style:text-position="30% 100%" style:language-asian="lt" style:country-asian="LT"/>
    </style:style>
    <style:style style:name="P299" style:parent-style-name="Normal" style:family="paragraph">
      <style:paragraph-properties fo:text-indent="2.6583in">
        <style:tab-stops>
          <style:tab-stop style:type="center" style:position="3.5229in"/>
        </style:tab-stops>
      </style:paragraph-properties>
    </style:style>
    <style:style style:name="T300" style:parent-style-name="DefaultParagraphFont" style:family="text">
      <style:text-properties fo:color="#000000" style:text-position="30% 100%" style:language-asian="lt" style:country-asian="LT"/>
    </style:style>
    <style:style style:name="P3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3" style:parent-style-name="Normal" style:family="paragraph">
      <style:paragraph-properties fo:text-indent="1.6736in"/>
    </style:style>
    <style:style style:name="T304" style:parent-style-name="DefaultParagraphFont" style:family="text">
      <style:text-properties fo:color="#000000" style:text-position="30% 100%" style:language-asian="lt" style:country-asian="LT"/>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6" style:parent-style-name="Normal" style:family="paragraph">
      <style:paragraph-properties fo:text-indent="2.6583in">
        <style:tab-stops>
          <style:tab-stop style:type="char" style:char="." style:position="3.5625in"/>
        </style:tab-stops>
      </style:paragraph-properties>
    </style:style>
    <style:style style:name="T307" style:parent-style-name="DefaultParagraphFont" style:family="text">
      <style:text-properties fo:color="#000000" style:text-position="30% 1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ab-stops>
          <style:tab-stop style:type="left" style:position="2.5333in"/>
          <style:tab-stop style:type="left" style:leader-style="solid" style:leader-text="_" style:position="4.1562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311" style:parent-style-name="Normal" style:family="paragraph">
      <style:paragraph-properties fo:text-align="justify" fo:text-indent="0.4923in">
        <style:tab-stops>
          <style:tab-stop style:type="center" style:position="3.4437in"/>
          <style:tab-stop style:type="char" style:char="." style:position="5.5416in"/>
        </style:tab-stops>
      </style:paragraph-properties>
    </style:style>
    <style:style style:name="T312" style:parent-style-name="DefaultParagraphFont" style:family="text">
      <style:text-properties fo:color="#000000" style:text-position="30% 100%" style:language-asian="lt" style:country-asian="LT"/>
    </style:style>
    <style:style style:name="T313" style:parent-style-name="DefaultParagraphFont" style:family="text">
      <style:text-properties fo:color="#000000" style:text-position="30% 100%" style:language-asian="lt" style:country-asian="LT"/>
    </style:style>
    <style:style style:name="P314" style:parent-style-name="Normal" style:family="paragraph">
      <style:paragraph-properties fo:text-align="justify" fo:text-indent="0.4923in">
        <style:tab-stops>
          <style:tab-stop style:type="left" style:position="2.5333in"/>
          <style:tab-stop style:type="left" style:leader-style="solid" style:leader-text="_" style:position="4.1166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char" style:char="." style:position="3.6812in"/>
          <style:tab-stop style:type="char" style:char="." style:position="5.5416in"/>
        </style:tab-stops>
      </style:paragraph-properties>
    </style:style>
    <style:style style:name="T316" style:parent-style-name="DefaultParagraphFont" style:family="text">
      <style:text-properties fo:color="#000000" style:text-position="30% 100%" style:language-asian="lt" style:country-asian="LT"/>
    </style:style>
    <style:style style:name="T317" style:parent-style-name="DefaultParagraphFont" style:family="text">
      <style:text-properties fo:color="#000000" style:text-position="30% 100%" style:language-asian="lt" style:country-asian="LT"/>
    </style:style>
    <style:style style:name="P318" style:parent-style-name="Normal" style:family="paragraph">
      <style:paragraph-properties fo:text-align="justify" fo:text-indent="0.4923in">
        <style:tab-stops>
          <style:tab-stop style:type="left" style:position="2.6125in"/>
          <style:tab-stop style:type="left" style:leader-style="solid" style:leader-text="_" style:position="4.1166in"/>
          <style:tab-stop style:type="left" style:position="4.6312in"/>
          <style:tab-stop style:type="right" style:leader-style="solid" style:leader-text="_" style:position="6.6895in"/>
        </style:tab-stops>
      </style:paragraph-properties>
      <style:text-properties fo:color="#000000" style:language-asian="lt" style:country-asian="LT"/>
    </style:style>
    <style:style style:name="P319" style:parent-style-name="Normal" style:family="paragraph">
      <style:paragraph-properties fo:text-align="justify" fo:text-indent="0.4923in">
        <style:tab-stops>
          <style:tab-stop style:type="char" style:char="." style:position="0.9895in"/>
          <style:tab-stop style:type="char" style:char="." style:position="3.6812in"/>
          <style:tab-stop style:type="char" style:char="." style:position="5.7395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name="TimesLT" fo:language="en" fo:country="GB" style:language-asian="lt" style:country-asian="LT"/>
    </style:style>
    <style:style style:name="T323" style:parent-style-name="DefaultParagraphFont" style:family="text">
      <style:text-properties style:font-name="TimesLT" fo:language="en" fo:country="GB" style:language-asian="lt" style:country-asian="LT"/>
    </style:style>
    <style:style style:name="P324"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text-properties style:font-name="TimesLT" fo:language="en" fo:country="GB" style:language-asian="lt" style:country-asian="LT"/>
    </style:style>
    <style:style style:name="P325"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style>
    <style:style style:name="T326" style:parent-style-name="DefaultParagraphFont" style:family="text">
      <style:text-properties style:font-name="TimesLT" fo:language="en" fo:country="GB" style:language-asian="lt" style:country-asian="LT"/>
    </style:style>
    <style:style style:name="P327" style:parent-style-name="Normal" style:family="paragraph">
      <style:paragraph-properties fo:break-before="page" fo:margin-left="5.4083in">
        <style:tab-stops>
          <style:tab-stop style:type="char" style:char="." style:position="-3.6666in"/>
          <style:tab-stop style:type="char" style:char="." style:position="-2.5583in"/>
          <style:tab-stop style:type="char" style:char="." style:position="-0.975in"/>
        </style:tab-stops>
      </style:paragraph-properties>
    </style:style>
    <style:style style:name="T328" style:parent-style-name="DefaultParagraphFont" style:family="text">
      <style:text-properties style:font-name="TimesLT" style:font-size-complex="12pt" fo:language="en" fo:country="GB" style:language-asian="lt" style:country-asian="LT"/>
    </style:style>
    <style:style style:name="T329" style:parent-style-name="DefaultParagraphFont" style:family="text">
      <style:text-properties style:font-name="TimesLT" style:font-size-complex="12pt" fo:language="en" fo:country="GB"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6729in">
        <style:tab-stops>
          <style:tab-stop style:type="left" style:position="0.6729in"/>
          <style:tab-stop style:type="right" style:leader-style="solid" style:leader-text="_" style:position="3.6812in"/>
        </style:tab-stops>
      </style:paragraph-properties>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text-indent="0.4923in">
        <style:tab-stops>
          <style:tab-stop style:type="char" style:char="." style:position="2.7312in"/>
        </style:tab-stops>
      </style:paragraph-properties>
      <style:text-properties fo:color="#000000" style:text-position="30% 100%" style:language-asian="lt" style:country-asian="LT"/>
    </style:style>
    <style:style style:name="P335"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336"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center" style:position="4.7104in"/>
        </style:tab-stops>
      </style:paragraph-properties>
    </style:style>
    <style:style style:name="T338" style:parent-style-name="DefaultParagraphFont" style:family="text">
      <style:text-properties fo:color="#000000" style:text-position="30% 100%" style:language-asian="lt" style:country-asian="LT"/>
    </style:style>
    <style:style style:name="P339" style:parent-style-name="Normal" style:family="paragraph">
      <style:paragraph-properties fo:text-align="justify" fo:text-indent="0.4923in">
        <style:tab-stops>
          <style:tab-stop style:type="char" style:char="." style:position="1.425in"/>
        </style:tab-stops>
      </style:paragraph-properties>
      <style:text-properties fo:color="#000000" style:language-asian="lt" style:country-asian="LT"/>
    </style:style>
    <style:style style:name="P340" style:parent-style-name="Normal" style:family="paragraph">
      <style:paragraph-properties fo:text-align="justify" fo:text-indent="0.4923in">
        <style:tab-stops>
          <style:tab-stop style:type="left" style:leader-style="solid" style:leader-text="_" style:position="2.0583in"/>
        </style:tab-stops>
      </style:paragraph-properties>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font-weight="bold" style:font-weight-asian="bold" fo:color="#000000" style:language-asian="lt" style:country-asian="LT"/>
    </style:style>
    <style:style style:name="P346" style:parent-style-name="Normal" style:family="paragraph">
      <style:paragraph-properties fo:text-align="justify" fo:text-indent="0.4923in"/>
      <style:text-properties fo:font-weight="bold" style:font-weight-asian="bold"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language-asian="lt" style:country-asian="LT"/>
    </style:style>
    <style:style style:name="P349"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TableColumn351" style:family="table-column">
      <style:table-column-properties style:column-width="2.5666in" style:use-optimal-column-width="false"/>
    </style:style>
    <style:style style:name="TableColumn352" style:family="table-column">
      <style:table-column-properties style:column-width="1.6145in" style:use-optimal-column-width="false"/>
    </style:style>
    <style:style style:name="TableColumn353" style:family="table-column">
      <style:table-column-properties style:column-width="1.468in" style:use-optimal-column-width="false"/>
    </style:style>
    <style:style style:name="TableColumn354" style:family="table-column">
      <style:table-column-properties style:column-width="1.043in" style:use-optimal-column-width="false"/>
    </style:style>
    <style:style style:name="Table350" style:family="table">
      <style:table-properties style:width="6.6923in" fo:margin-left="0in" table:align="lef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P361" style:parent-style-name="Normal" style:family="paragraph">
      <style:paragraph-properties fo:text-align="justify"/>
      <style:text-properties fo:color="#000000" style:language-asian="lt" style:country-asian="LT"/>
    </style:style>
    <style:style style:name="P362" style:parent-style-name="Normal" style:family="paragraph">
      <style:paragraph-properties fo:text-align="justify" fo:text-indent="0.2166in"/>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P365" style:parent-style-name="Normal" style:family="paragraph">
      <style:paragraph-properties fo:text-align="justify"/>
      <style:text-properties fo:color="#000000"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P402"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P403" style:parent-style-name="Normal" style:family="paragraph">
      <style:paragraph-properties fo:text-align="justify" fo:text-indent="0.4923in">
        <style:tab-stops>
          <style:tab-stop style:type="right" style:leader-style="solid" style:leader-text="_" style:position="4.4333in"/>
        </style:tab-stops>
      </style:paragraph-properties>
    </style:style>
    <style:style style:name="T404" style:parent-style-name="DefaultParagraphFont" style:family="text">
      <style:text-properties style:font-name="TimesLT" style:font-size-complex="12pt" fo:language="en" fo:country="GB"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ab-stops>
          <style:tab-stop style:type="left" style:position="4.552in"/>
          <style:tab-stop style:type="right" style:leader-style="solid" style:leader-text="_" style:position="6.2937in"/>
        </style:tab-stops>
      </style:paragraph-properties>
      <style:text-properties fo:color="#000000" style:language-asian="lt" style:country-asian="LT"/>
    </style:style>
    <style:style style:name="P408" style:parent-style-name="Normal" style:family="paragraph">
      <style:paragraph-properties fo:text-align="justify" fo:text-indent="0.4923in">
        <style:tab-stops>
          <style:tab-stop style:type="char" style:char="." style:position="5.1854in"/>
        </style:tab-stops>
      </style:paragraph-properties>
    </style:style>
    <style:style style:name="T409" style:parent-style-name="DefaultParagraphFont" style:family="text">
      <style:text-properties fo:color="#000000" style:text-position="30% 100%" style:language-asian="lt" style:country-asian="LT"/>
    </style:style>
    <style:style style:name="P410"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411" style:parent-style-name="Normal" style:family="paragraph">
      <style:paragraph-properties fo:text-align="justify" fo:text-indent="0.4923in">
        <style:tab-stops>
          <style:tab-stop style:type="char" style:char="." style:position="5.1854in"/>
        </style:tab-stops>
      </style:paragraph-properties>
    </style:style>
    <style:style style:name="T412" style:parent-style-name="DefaultParagraphFont" style:family="text">
      <style:text-properties fo:color="#000000" style:text-position="30% 100%" style:language-asian="lt" style:country-asian="LT"/>
    </style:style>
    <style:style style:name="P413"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414" style:parent-style-name="Normal" style:family="paragraph">
      <style:paragraph-properties fo:text-align="justify" fo:text-indent="0.4923in">
        <style:tab-stops>
          <style:tab-stop style:type="center" style:position="5.502in"/>
        </style:tab-stops>
      </style:paragraph-properties>
    </style:style>
    <style:style style:name="T415" style:parent-style-name="DefaultParagraphFont" style:family="text">
      <style:text-properties fo:color="#000000" style:text-position="30% 100%" style:language-asian="lt" style:country-asian="LT"/>
    </style:style>
    <style:style style:name="P416" style:parent-style-name="Normal" style:family="paragraph">
      <style:paragraph-properties fo:text-align="justify" fo:text-indent="0.4923in"/>
      <style:text-properties fo:font-weight="bold" style:font-weight-asian="bold" fo:color="#000000" style:language-asian="lt" style:country-asian="LT"/>
    </style:style>
    <style:style style:name="P417" style:parent-style-name="Normal" style:family="paragraph">
      <style:paragraph-properties fo:text-align="justify" fo:text-indent="0.4923in">
        <style:tab-stops>
          <style:tab-stop style:type="left" style:leader-style="solid" style:leader-text="_" style:position="1.8604in"/>
          <style:tab-stop style:type="right" style:position="2.4937in"/>
          <style:tab-stop style:type="left" style:position="3.3645in"/>
          <style:tab-stop style:type="right" style:leader-style="solid" style:leader-text="_" style:position="4.5125in"/>
          <style:tab-stop style:type="left" style:position="4.9479in"/>
          <style:tab-stop style:type="right" style:leader-style="solid" style:leader-text="_" style:position="6.2937in"/>
        </style:tab-stops>
      </style:paragraph-properties>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font-weight="bold" style:font-weight-asian="bold" fo:color="#000000" style:language-asian="lt" style:country-asian="LT"/>
    </style:style>
    <style:style style:name="P424" style:parent-style-name="Normal" style:family="paragraph">
      <style:paragraph-properties fo:text-align="justify" fo:text-indent="0.4923in">
        <style:tab-stops>
          <style:tab-stop style:type="char" style:char="." style:position="4.077in"/>
          <style:tab-stop style:type="char" style:char="." style:position="5.5812in"/>
        </style:tab-stops>
      </style:paragraph-properties>
    </style:style>
    <style:style style:name="T425" style:parent-style-name="DefaultParagraphFont" style:family="text">
      <style:text-properties fo:color="#000000" style:text-position="30% 100%" style:language-asian="lt" style:country-asian="LT"/>
    </style:style>
    <style:style style:name="T426" style:parent-style-name="DefaultParagraphFont" style:family="text">
      <style:text-properties fo:color="#000000" style:text-position="30% 1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30% 100%" style:language-asian="lt" style:country-asian="LT"/>
    </style:style>
    <style:style style:name="P433" style:parent-style-name="Normal" style:family="paragraph">
      <style:paragraph-properties>
        <style:tab-stops>
          <style:tab-stop style:type="right" style:leader-style="solid" style:leader-text="_" style:position="6.693in"/>
        </style:tab-stops>
      </style:paragraph-properties>
      <style:text-properties fo:color="#000000" style:text-position="30% 100%" style:language-asian="lt" style:country-asian="LT"/>
    </style:style>
    <style:style style:name="P434" style:parent-style-name="Normal" style:family="paragraph">
      <style:paragraph-properties fo:text-indent="0.4923in">
        <style:tab-stops>
          <style:tab-stop style:type="char" style:char="." style:position="1.0687in"/>
          <style:tab-stop style:type="char" style:char="." style:position="3.2062in"/>
          <style:tab-stop style:type="char" style:char="." style:position="5.1458in"/>
        </style:tab-stops>
      </style:paragraph-properties>
    </style:style>
    <style:style style:name="T435" style:parent-style-name="DefaultParagraphFont" style:family="text">
      <style:text-properties fo:color="#000000" style:text-position="30% 100%" style:language-asian="lt" style:country-asian="LT"/>
    </style:style>
    <style:style style:name="T436" style:parent-style-name="DefaultParagraphFont" style:family="text">
      <style:text-properties fo:color="#000000" style:text-position="30% 100%" style:language-asian="lt" style:country-asian="LT"/>
    </style:style>
    <style:style style:name="T437" style:parent-style-name="DefaultParagraphFont" style:family="text">
      <style:text-properties fo:color="#000000" style:text-position="30% 1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5">Nutarimas netenka galios 2017-07-01:</text:span></text:p>
      <text:p text:style-name="P6"><text:span text:style-name="T7">Lietuvos bankas, Nutarimas</text:span></text:p>
      <text:p text:style-name="P8"><text:span text:style-name="T9">Nr.<text:s/></text:span><text:a xlink:href="https://www.e-tar.lt/portal/legalAct.html?documentId=feb819905c9511e79198ffdb108a3753" office:target-frame-name="_top" xlink:show="replace"><text:span text:style-name="T10">03-93</text:span></text:a><text:span text:style-name="T11">, 2017-06-28, paskelbta TAR 2017-06-29, i. k. 2017-10992</text:span></text:p>
      <text:p text:style-name="P12"><text:span text:style-name="T13">Dėl Įtartinų grynųjų pinigų</text:span><text:span text:style-name="T14"><text:s/>perdavimo policijos komisariatui ir Lietuvos bankui bei jų administravimo taisyklių patvirtinimo</text:span></text:p>
      <text:p text:style-name="P15"/>
      <text:p text:style-name="P16"><text:span text:style-name="T17">Suvestinė redakcija nuo 2004-05-01 iki 2017-06-30</text:span></text:p>
      <text:p text:style-name="P18"/>
      <text:p text:style-name="P19"><text:span text:style-name="T20">Nutarimas paskelbtas: Žin. 1998, Nr.<text:s/></text:span><text:a xlink:href="https://www.e-tar.lt/portal/legalAct.html?documentId=TAR.DB00CB9205F9" office:target-frame-name="_top" xlink:show="replace"><text:span text:style-name="T21">99-2763</text:span></text:a><text:span text:style-name="T22">, i. k. 098505ANUTA00000189</text:span></text:p>
      <text:p text:style-name="P23"/>
      <text:p text:style-name="P24"/>
      <text:p text:style-name="P25"><text:span text:style-name="T26"/><text:span text:style-name="T27">LIETUVOS BANKO VALDYBA</text:span></text:p>
      <text:p text:style-name="P28"/>
      <text:p text:style-name="P29">N U T A R I M A S</text:p>
      <text:p text:style-name="P30">DĖL ĮTARIAMŲ PADIRBTAIS UŽSIENIO VALIUTOS BANKNOTŲ PERDAVIMO TERITORINIAM MIESTO (RAJONO) POLICIJOS KOMISARIATUI TAISYKLIŲ PATVIRTINIMO</text:p>
      <text:p text:style-name="P31"/>
      <text:p text:style-name="P32">1998 m. spalio 29 d. Nr. 189</text:p>
      <text:p text:style-name="P33">Vilnius</text:p>
      <text:p text:style-name="P34"/>
      <text:p text:style-name="P35"/>
      <text:p text:style-name="P36"><text:span text:style-name="T37">Lietuvos banko valdyba<text:s/></text:span><text:span text:style-name="T38">nutari</text:span><text:span text:style-name="T39">a:</text:span></text:p>
      <text:p text:style-name="P40"><text:span text:style-name="T41">Patvirtinti Įtariamų padirbtais užsienio valiutos banknotų perdavimo teritoriniam miesto (rajono) policijos komisariatui taisykles (pridedama).</text:span></text:p>
      <text:p text:style-name="P42"/>
      <text:p text:style-name="P43"/>
      <text:p text:style-name="P44"/>
      <text:p text:style-name="P45"><text:span text:style-name="T46">Valdybos pirmininkas</text:span><text:span text:style-name="T47"><text:tab/>R. Šarkinas</text:span></text:p>
      <text:p text:style-name="P48"/>
      <text:soft-page-break/>
      <text:p text:style-name="P49">PATVIRTINTA</text:p>
      <text:p text:style-name="P50">Lietuvos banko valdybos</text:p>
      <text:p text:style-name="P51">1998 m. spalio 29 d. nutarimu Nr. 189</text:p>
      <text:p text:style-name="P52"/>
      <text:p text:style-name="P53"><text:span text:style-name="T54">Įtariamų padirbtais užsienio valiutos banknotų perdavimo teritoriniam miesto (rajono) policijos komisariatui taisyklės</text:span></text:p>
      <text:p text:style-name="P55"/>
      <text:p text:style-name="P56"><text:span text:style-name="T57">I</text:span><text:span text:style-name="T58">.<text:s/></text:span><text:span text:style-name="T59">Bendrosios nuos</text:span><text:span text:style-name="T60">tatos</text:span></text:p>
      <text:p text:style-name="P61"/>
      <text:p text:style-name="P62"><text:span text:style-name="T63">1</text:span><text:span text:style-name="T64">. Šios taisyklės nustato įtariamo padirbtu užsienio valiutos banknoto (banknotų), išskyrus Europos Sąjungos bendrosios valiutos eurų banknotų, gautų kredito įstaigose iš fizinių arba juridinių asmenų (toliau – klientai), perdavimo teritoriniam<text:s/></text:span><text:span text:style-name="T65">miesto (rajono) policijos komisariatui tvarką kredito įstaigoms.</text:span><text:s/></text:p>
      <text:p text:style-name="P66">Punkto pakeitimai:</text:p>
      <text:p text:style-name="P67"><text:span text:style-name="T68">Nr.<text:s/></text:span><text:a xlink:href="https://www.e-tar.lt/portal/legalAct.html?documentId=TAR.D191DFFD3F8B" office:target-frame-name="_top" xlink:show="replace"><text:span text:style-name="T69">52</text:span></text:a><text:span text:style-name="T70">, 2004-04-22, Žin., 2004, Nr. 65-2345 (2004-04-29), i. k. 104505ANUTA00000052</text:span></text:p>
      <text:p text:style-name="Normal"/>
      <text:p text:style-name="P71"><text:span text:style-name="T72">II</text:span><text:span text:style-name="T73">. Įtariamo padirbtu užsienio valiutos banknoto (banknotų), gauto kredito įstaigose, perdavimas teritoriniam miesto (rajono) policijos komisariatui</text:span></text:p>
      <text:p text:style-name="P74"/>
      <text:p text:style-name="P75"><text:span text:style-name="T76">2</text:span><text:span text:style-name="T77">. Kredito įstaiga, jei klientas sutinka, privalo paimti ir perduoti teritoriniam miesto (rajono) po</text:span><text:span text:style-name="T78">licijos komisariatui įtariamą padirbtu užsienio valiutos banknotą (banknotus).</text:span></text:p>
      <text:p text:style-name="P79"><text:span text:style-name="T80">3</text:span><text:span text:style-name="T81">. Kredito įstaigos darbuotojas, gavęs įtariamą padirbtu užsienio valiutos banknotą (banknotus):</text:span></text:p>
      <text:p text:style-name="P82"><text:span text:style-name="T83">3.1</text:span><text:span text:style-name="T84">. rašo du prašymo egzempliorius (1 priedas). Vienas prašymo egzempliori</text:span><text:span text:style-name="T85">us kartu su įtariamu padirbtu užsienio valiutos banknotu (banknotais) siunčiamas teritoriniam miesto (rajono) policijos komisariatui, o kitas egzempliorius pridedamas prie kredito įstaigos dienos atskaitomybės dokumentų;</text:span></text:p>
      <text:p text:style-name="P86"><text:span text:style-name="T87">3.2</text:span><text:span text:style-name="T88">. nedelsdamas iš anksto suta</text:span><text:span text:style-name="T89">rtu telefonu arba telefonu 02 praneša apie gautą įtariamą padirbtu užsienio valiutos banknotą (banknotus) teritoriniam miesto (rajono) policijos komisariatui. Kredito įstaigos darbuotojas minėtais telefonais privalo pranešti ir tais atvejais, kai klientas<text:s/></text:span><text:span text:style-name="T90">tik pateikia įtariamą padirbtu užsienio valiutos banknotą (banknotus), bet atsisako jį palikti.</text:span></text:p>
      <text:p text:style-name="P91"><text:span text:style-name="T92">4</text:span><text:span text:style-name="T93">. Prašyme teritoriniam miesto (rajono) policijos komisariatui nurodoma:</text:span></text:p>
      <text:p text:style-name="P94"><text:span text:style-name="T95">4.1</text:span><text:span text:style-name="T96">. duomenys apie klientą: kliento vardas, pavardė, gyvenamoji vieta; asmens k</text:span><text:span text:style-name="T97">odas (jei klientas – fizinis asmuo); leidimo nuolat gyventi Lietuvos Respublikoje numeris ir jo galiojimo laikas (taikoma asmenims be pilietybės); valstybės, iš kurios asmuo atvyko, pavadinimas (taikoma užsienio piliečiams); įmonės pavadinimas, adresas, re</text:span><text:span text:style-name="T98">gistro numeris (jei klientas -juridinis asmuo arba įmonė, neturinti juridinio asmens teisių);</text:span></text:p>
      <text:p text:style-name="P99"><text:span text:style-name="T100">4.2</text:span><text:span text:style-name="T101">. duomenys apie banknotą (banknotus): kokios valstybės užsienio valiuta, banknoto (banknotų) nominalas, serija ir numeris bei išleidimo į apyvartą metai;</text:span></text:p>
      <text:p text:style-name="P102"><text:span text:style-name="T103">4.3</text:span><text:span text:style-name="T104">. duomenys apie kredito įstaigos darbuotoją: pareigos, vardas, pavardė, kredito įstaigos pavadinimas ir adresas, telefonas.</text:span></text:p>
      <text:p text:style-name="P105"><text:span text:style-name="T106">5</text:span><text:span text:style-name="T107">. Tais atvejais, kai klientas, pateikęs kredito įstaigos darbuotojui įtariamą padirbtu užsienio valiutos banknotą<text:s/></text:span><text:span text:style-name="T108">(banknotus), sutinka jį palikti kredito įstaigoje, bet atsisako pateikti kredito įstaigos darbuotojui asmens dokumentą (pasą arba vairuotojo pažymėjimą) arba atsisako pateikti jo asmens tapatybę patvirtinančią informaciją, kredito įstaigos darbuotojas tai<text:s/></text:span><text:span text:style-name="T109">nurodo prašyme.</text:span></text:p>
      <text:p text:style-name="P110"><text:span text:style-name="T111">6</text:span><text:span text:style-name="T112">. Kredito įstaigos darbuotojas, iš kliento paėmęs įtariamą padirbtu užsienio valiutos banknotą (banknotus), išduoda klietui kvitą, kuriame nurodoma: duomenys apie klientą; kokios valstybės užsienio valiuta; banknoto (banknotų) nominala</text:span><text:span text:style-name="T113">s, serija ir numeris, išleidimo į apyvartą metai bei bendra suma skaitmenimis ir žodžiais.</text:span></text:p>
      <text:p text:style-name="P114"/>
      <text:p text:style-name="P115"><text:span text:style-name="T116">III</text:span><text:span text:style-name="T117">.<text:s/></text:span><text:span text:style-name="T118">Įtariamo padirbtu užsienio valiutos banknoto (banknotų), rasto atliekant kredito įstaigoje inkasavimą arba patikrinimą, perdavimas teritoriniam miesto (r</text:span><text:span text:style-name="T119">ajono) policijos komisariatui</text:span></text:p>
      <text:p text:style-name="P120"/>
      <text:p text:style-name="P121"><text:span text:style-name="T122">7</text:span><text:span text:style-name="T123">. Jeigu įtariamas padirbtu užsienio valiutos banknotas (banknotai) buvo rastas perskaičiuojant iš kredito įstaigos padalinių, kitų kredito įstaigų ar klientų inkasuotą užsienio valiutą, surašomi trys akto egzemplioriai (</text:span><text:span text:style-name="T124">2 priedas) ir prašymas teritoriniam miesto (rajono) policijos komisariatui. Pirmasis akto egzempliorius perduodamas kredito įstaigos padaliniui, kitai kredito įstaigai ar klientui, iš kurių užsienio valiuta buvo inkasuota, antrasis pridedamas prie kredito<text:s/></text:span><text:span text:style-name="T125">įstaigos dienos atskaitomybės dokumentų, o trečiasis su prašymu teritoriniam miesto (rajono) policijos komisariatui ir banknotu (banknotais) siunčiamas teritoriniam miesto (rajono) policijos komisariatui.</text:span></text:p>
      <text:p text:style-name="P126"><text:span text:style-name="T127">8</text:span><text:span text:style-name="T128">. Akte nurodoma:</text:span></text:p>
      <text:p text:style-name="P129"><text:span text:style-name="T130">8.1</text:span><text:span text:style-name="T131">. iš kokio kredito įstai</text:span><text:span text:style-name="T132">gos padalinio, kitos kredito įstaigos ar kliento gautas įtariamas padirbtu užsienio valiutos banknotas (banknotai);</text:span></text:p>
      <text:p text:style-name="P133"><text:span text:style-name="T134">8.2</text:span><text:span text:style-name="T135">. kada banknotas (banknotai) gautas;</text:span></text:p>
      <text:p text:style-name="P136"><text:span text:style-name="T137">8.3</text:span><text:span text:style-name="T138">. kokios valstybės užsienio valiuta;</text:span></text:p>
      <text:p text:style-name="P139"><text:span text:style-name="T140">8.4</text:span><text:span text:style-name="T141">. banknoto (banknotų) nominalas, serija ir<text:s/></text:span><text:span text:style-name="T142">numeris;</text:span></text:p>
      <text:p text:style-name="P143"><text:span text:style-name="T144">8.5</text:span><text:span text:style-name="T145">. banknoto (banknotų) išleidimo į apyvartą metai;</text:span></text:p>
      <text:p text:style-name="P146"><text:span text:style-name="T147">8.6</text:span><text:span text:style-name="T148">. bendra suma skaitmenimis ir žodžiais.</text:span></text:p>
      <text:p text:style-name="P149"><text:span text:style-name="T150">9</text:span><text:span text:style-name="T151">. Aktą pasirašo įtariamą padirbtu užsienio valiutos banknotą (banknotus) radęs kredito įstaigos kasininkas, kontrolierius ir kasos (saug</text:span><text:span text:style-name="T152">yklos) viršininkas (vedėjas).</text:span></text:p>
      <text:p text:style-name="P153"><text:span text:style-name="T154">10</text:span><text:span text:style-name="T155">. Prašymą teritoriniam miesto (rajono) policijos komisariatui rašo minėtą banknotą (banknotus) radęs kredito įstaigos darbuotojas.</text:span></text:p>
      <text:p text:style-name="P156"><text:span text:style-name="T157">11</text:span><text:span text:style-name="T158">. Jeigu įtariamas padirbtu užsienio valiutos banknotas (banknotai) buvo rastas atli</text:span><text:span text:style-name="T159">ekant kredito įstaigos grynųjų pinigų kontrolinį perskaičiavimą, rašomas prašymas teritoriniam miesto (rajono) policijos komisariatui ir du akto egzemplioriai. Pirmasis akto egzempliorius pridedamas prie kredito įstaigos dienos atskaitomybės dokumentų, o a</text:span><text:span text:style-name="T160">ntrasis siunčiamas kartu su įtariamu padirbtu banknotu (banknotais) teritoriniam miesto (rajono) policijos komisariatui.</text:span></text:p>
      <text:p text:style-name="P161"><text:span text:style-name="T162">12</text:span><text:span text:style-name="T163">. Prašymą teritoriniam miesto (rajono) policijos komisariatui rašo minėtą banknotą (banknotus) radęs kredito įstaigos darbuotojas</text:span><text:span text:style-name="T164">.</text:span></text:p>
      <text:p text:style-name="P165"><text:span text:style-name="T166">13</text:span><text:span text:style-name="T167">. Teritoriniam miesto (rajono) policijos komisariatui banknotas (banknotai) perduodamas pagal registrą, kurį sudaro kasos (saugyklos) viršininkas (vedėjas) ir kurį pasirašo kredito įstaigos (padalinio) vadovas, vyriausiasis buhalteris ir kasos (sau</text:span><text:span text:style-name="T168">gyklos) viršininkas (vedėjas) (3 priedas).</text:span></text:p>
      <text:p text:style-name="P169">Punkto pakeitimai:</text:p>
      <text:p text:style-name="P170"><text:span text:style-name="T171">Nr.<text:s/></text:span><text:a xlink:href="https://www.e-tar.lt/portal/legalAct.html?documentId=TAR.54DC7C2F40B8" office:target-frame-name="_top" xlink:show="replace"><text:span text:style-name="T172">45</text:span></text:a><text:span text:style-name="T173">, 2002-03-28, Žin., 2002, Nr. 35-1338 (2002-04-05), i. k. 102505ANUTA00000045</text:span></text:p>
      <text:p text:style-name="Normal"/>
      <text:p text:style-name="P174"><text:span text:style-name="T175">14</text:span><text:span text:style-name="T176">. Įtariamas padirbtu<text:s/></text:span><text:span text:style-name="T177">užsienio valiutos banknotas (banknotai) kartu su prašymais teritoriniam miesto (rajono) policijos komisariatui, aktais ir dviem registro egzemplioriais ne vėliau kaip kitą darbo dieną turi būti perduotas teritoriniam miesto (rajono) policijos komisariatui.</text:span><text:span text:style-name="T178"><text:s/>Vienas registro egzempliorius lieka policijos komisariate, kitas egzempliorius, kai jį pasirašo policijos pareigūnas ir uždeda antspaudą, grąžinamas kredito įstaigai.</text:span></text:p>
      <text:p text:style-name="P179"/>
      <text:p text:style-name="P180"><text:span text:style-name="T181">IV</text:span><text:span text:style-name="T182">.<text:s/></text:span><text:span text:style-name="T183">Užsienio valiutos banknoto (banknotų) grąžinimas klientui po ekspertizės</text:span></text:p>
      <text:p text:style-name="P184"/>
      <text:p text:style-name="P185"><text:span text:style-name="T186">15</text:span><text:span text:style-name="T187">. Jeigu ekspertizės įstaiga įtariamą padirbtu užsienio valiutos banknotą (banknotus) pripažino tikru ir grąžino kredito įstaigai, kredito įstaiga nedelsdama apie tai praneša klientui, kitai kredito įstaigai ar kredito įstaigos padaliniui. Klientui pate</text:span><text:span text:style-name="T188">ikus kvitą, kredito įstaiga grąžina paimtą užsienio valiutos banknotą (banknotus) arba paimto banknoto (banknotų) sumą įskaito į kliento, kitos kredito įstaigos ar kredito įstaigos padalinio sąskaitą.</text:span></text:p>
      <text:p text:style-name="P189"><text:span text:style-name="T190">16</text:span><text:span text:style-name="T191">. Jeigu ekspertizės įstaiga įtariamą padirbtu<text:s/></text:span><text:span text:style-name="T192">užsienio valiutos banknotą (banknotus) pripažino padirbtu ir apie tai pranešė kredito įstaigai, kredito įstaiga apie tai informuoja klientą, kitą kredito įstaigą ar kredito įstaigos padalinį raštu.</text:span></text:p>
      <text:p text:style-name="P193"/>
      <text:p text:style-name="P194"><text:span text:style-name="T195">_____________</text:span></text:p>
      <text:p text:style-name="P196"><text:span text:style-name="T197">1</text:span><text:span text:style-name="T198"><text:s/>priedas</text:span></text:p>
      <text:p text:style-name="P199"/>
      <text:p text:style-name="P200"><text:span text:style-name="T201"><text:tab/></text:span><text:span text:style-name="T202"><text:tab/></text:span><text:span text:style-name="T203">P R A Š Y M A S</text:span></text:p>
      <text:p text:style-name="P204">(Kredito įstaigos (padalinio) pavadinimas, adresas, telefono Nr.)</text:p>
      <text:p text:style-name="P205"/>
      <text:p text:style-name="P206">199___<text:s/><text:tab/><text:s/>____</text:p>
      <text:p text:style-name="P207"><text:tab/></text:p>
      <text:p text:style-name="P208"><text:span text:style-name="T209"><text:tab/>(Vietovė)</text:span></text:p>
      <text:p text:style-name="P210">Policijos komisariatui</text:p>
      <text:p text:style-name="P211"/>
      <text:p text:style-name="P212"><text:tab/></text:p>
      <text:p text:style-name="P213"><text:span text:style-name="T214">(Duomenys apie klientą arba pastaba, kad klientas atsisakė pateikti duomenis)</text:span></text:p>
      <text:p text:style-name="P215"><text:tab/></text:p>
      <text:p text:style-name="P216">(Kredito įstaigos darbuotojo, paėmusio (radusio) įtariamą padirbtu užsienio valiutos banknotą<text:s/></text:p>
      <text:p text:style-name="P217"><text:span text:style-name="T218">(banknotus), pareigos, vardas, pavardė, telefono Nr.)</text:span></text:p>
      <text:p text:style-name="P219"/>
      <text:p text:style-name="P220"><text:span text:style-name="T221">Prašau priimti šį užsienio valiutos banknotą (banknotus) ir paskirti jo ekspertizę:</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Užsienio valiutos banknoto<text:s/></text:p>
            <text:p text:style-name="P230">(banknotų) rūšis ir nominalas</text:p>
          </table:table-cell>
          <table:table-cell table:style-name="TableCell231">
            <text:p text:style-name="P232">Serija, numeris</text:p>
          </table:table-cell>
          <table:table-cell table:style-name="TableCell233">
            <text:p text:style-name="P234">Išleidimo į apyvartą metai</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Iš viso<text:s/><text:tab/><text:tab/><text:s/>vnt., __________ suma</text:p>
      <text:p text:style-name="P265"/>
      <text:p text:style-name="P266"/>
      <text:p text:style-name="P267">Kredito įstaigos darbuotojas, paėmęs (radęs) įtariamą padirbtu</text:p>
      <text:p text:style-name="P268">užsienio valiutos banknotą (banknotus)<text:tab/><text:tab/></text:p>
      <text:p text:style-name="P269"><text:span text:style-name="T270"><text:tab/>(parašas, v.<text:s/></text:span><text:span text:style-name="T271">raidė, pavardė)</text:span></text:p>
      <text:p text:style-name="P272"><text:span text:style-name="T273">______________</text:span></text:p>
      <text:p text:style-name="P274"/>
      <text:p text:style-name="P275"><text:span text:style-name="T276">2</text:span><text:span text:style-name="T277"><text:s/>priedas</text:span></text:p>
      <text:p text:style-name="P278"/>
      <text:p text:style-name="P279"><text:span text:style-name="T280"><text:tab/></text:span><text:span text:style-name="T281"><text:tab/></text:span><text:span text:style-name="T282">A K T A S</text:span></text:p>
      <text:p text:style-name="P283"><text:tab/>(Kredito įstaigos pavadinimas, adresas)</text:p>
      <text:p text:style-name="P284">199___<text:s/><text:tab/><text:s/>____</text:p>
      <text:p text:style-name="P285"><text:tab/></text:p>
      <text:p text:style-name="P286"><text:span text:style-name="T287">(Vietovė)</text:span></text:p>
      <text:p text:style-name="P288"/>
      <text:p text:style-name="P289"><text:span text:style-name="T290">Dėl įtariamų padirbtais grynųjų pinigų</text:span></text:p>
      <text:p text:style-name="P291"/>
      <text:p text:style-name="P292"/>
      <text:p text:style-name="P293">Perskaičiavus inkasavimo maišelyje Nr. ____ buvusius grynuosius pinigus, grynųjų pinigų pakelyje, pakuotame<text:s/><text:tab/></text:p>
      <text:p text:style-name="P294"><text:span text:style-name="T295">(pakavusio pakelį kasininko vardas ir pavardė)</text:span></text:p>
      <text:p text:style-name="P296">199 ____ m.<text:s/><text:tab/><text:s/>_______ d., rastas įtariamas padirbtu banknotas (banknotai):</text:p>
      <text:p text:style-name="P297"><text:tab/></text:p>
      <text:p text:style-name="P298">(valiutos rūšis, nominalas, išleidimo metai, banknoto (banknotų) serija ir numeris, suma<text:s/></text:p>
      <text:p text:style-name="P299"><text:span text:style-name="T300">skaitmenimis ir žodžiais)</text:span></text:p>
      <text:p text:style-name="P301">Grynųjų pinigų pakelio ir bloko pakuotė nepažeista/pažeista (nereikalingą išbraukti)<text:tab/></text:p>
      <text:p text:style-name="P302"><text:tab/></text:p>
      <text:p text:style-name="P303"><text:span text:style-name="T304">(jei pakuotė pažeista, nurodyti pažeidimo pobūdį)</text:span></text:p>
      <text:p text:style-name="P305">Grynųjų pinigų bloko virvelė su plomba (jeigu nenaudojama vakuuminė banknoto (banknotų) pakuotė) ir dėklas, banderolė to pakelio, kuriame rastas įtariamas padirbtu banknotas (banknotai), perduoti saugoti<text:s/><text:tab/></text:p>
      <text:p text:style-name="P306"><text:span text:style-name="T307">(nurodomos darbuotojo pareigos, vardas, pavardė)</text:span></text:p>
      <text:p text:style-name="P308"/>
      <text:p text:style-name="P309">Kasininkas, radęs įtariamą</text:p>
      <text:p text:style-name="P310">padirbtu banknotą (banknotus)<text:tab/><text:tab/><text:tab/></text:p>
      <text:p text:style-name="P311"><text:span text:style-name="T312"><text:tab/>(parašas)</text:span><text:span text:style-name="T313"><text:tab/>(v. raidė, pavardė)</text:span></text:p>
      <text:p text:style-name="P314">Kontrolierius<text:tab/><text:tab/><text:tab/><text:tab/></text:p>
      <text:p text:style-name="P315"><text:span text:style-name="T316"><text:tab/>(parašas)</text:span><text:span text:style-name="T317"><text:tab/>(v. raidė, pavardė)</text:span></text:p>
      <text:p text:style-name="P318">Kasos (saugyklos) viršininkas<text:tab/><text:tab/><text:tab/><text:tab/></text:p>
      <text:p text:style-name="P319"><text:span text:style-name="T320">(vedėjas)</text:span><text:span text:style-name="T321"><text:tab/></text:span><text:span text:style-name="T322">(parašas)</text:span><text:span text:style-name="T323"><text:tab/>(v. raidė, pavardė)</text:span></text:p>
      <text:p text:style-name="P324"/>
      <text:p text:style-name="P325"><text:span text:style-name="T326">______________</text:span></text:p>
      <text:p text:style-name="P327"><text:span text:style-name="T328">3</text:span><text:span text:style-name="T329"><text:s/>priedas</text:span></text:p>
      <text:p text:style-name="P330"/>
      <text:p text:style-name="P331"><text:span text:style-name="T332"><text:tab/></text:span><text:span text:style-name="T333"><text:tab/>R E G I S T R A S</text:span></text:p>
      <text:p text:style-name="P334"><text:tab/>(Kredito<text:s/>įstaigos pavadinimas, padalinys)</text:p>
      <text:p text:style-name="P335">199__ _________ ___ Nr. ___</text:p>
      <text:p text:style-name="P336">____________________</text:p>
      <text:p text:style-name="P337"><text:span text:style-name="T338"><text:tab/>(Vietovė)</text:span></text:p>
      <text:p text:style-name="P339"/>
      <text:p text:style-name="P340"><text:tab/><text:s/>miesto</text:p>
      <text:p text:style-name="P341">(rajono) policijos komisariato</text:p>
      <text:p text:style-name="P342">Ekonominių nusikaltimų tyrimo</text:p>
      <text:p text:style-name="P343">tarnybos padaliniui</text:p>
      <text:p text:style-name="P344"/>
      <text:p text:style-name="P345">Siunčiami policijos komisariatui</text:p>
      <text:p text:style-name="P346">įtariami padirbtais užsienio valiutos</text:p>
      <text:p text:style-name="P347"><text:span text:style-name="T348">banknotai</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redito įstaigos, jos padalinio<text:s/></text:p>
            <text:p text:style-name="P358">pavadinimas</text:p>
          </table:table-cell>
          <table:table-cell table:style-name="TableCell359" table:number-columns-spanned="2">
            <text:p text:style-name="P360">Užsienio valiutos banknoto (banknotų),<text:s/></text:p>
            <text:p text:style-name="P361">siunčiamo ekspertizei</text:p>
            <text:p text:style-name="P362"/>
          </table:table-cell>
          <table:covered-table-cell/>
          <table:table-cell table:style-name="TableCell363">
            <text:p text:style-name="P364">Banknoto (banknotų) išleidimo</text:p>
            <text:p text:style-name="P365">metai</text:p>
          </table:table-cell>
        </table:table-row>
        <table:table-row table:style-name="TableRow366">
          <table:table-cell table:style-name="TableCell367">
            <text:p text:style-name="P368"/>
          </table:table-cell>
          <table:table-cell table:style-name="TableCell369">
            <text:p text:style-name="P370">rūšis, nominalas</text:p>
          </table:table-cell>
          <table:table-cell table:style-name="TableCell371">
            <text:p text:style-name="P372">serija, numeris</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Iš viso ________________ vnt., suma<text:s/></text:span><text:span text:style-name="T405"><text:tab/></text:span></text:p>
      <text:p text:style-name="P406"/>
      <text:p text:style-name="P407">Kredito<text:s/>įstaigos (padalinio) vadovas<text:tab/><text:tab/></text:p>
      <text:p text:style-name="P408"><text:span text:style-name="T409"><text:tab/>(parašas, v. raidė, pavardė)</text:span></text:p>
      <text:p text:style-name="P410">Vyriausiasis buhalteris<text:s/><text:tab/><text:tab/></text:p>
      <text:p text:style-name="P411"><text:span text:style-name="T412"><text:tab/>(parašas, v. raidė, pavardė)</text:span></text:p>
      <text:p text:style-name="P413">Kasos (saugyklos) viršininkas (vedėjas)<text:tab/><text:tab/></text:p>
      <text:p text:style-name="P414"><text:span text:style-name="T415"><text:tab/>(parašas, v. raidė, pavardė)</text:span></text:p>
      <text:p text:style-name="P416">Banknotą (banknotus) pervežti priėmė:</text:p>
      <text:p text:style-name="P417"><text:span text:style-name="T418">Inkasatorių brigados vyresny</text:span><text:span text:style-name="T419">sis</text:span><text:span text:style-name="T420"><text:tab/></text:span><text:span text:style-name="T421"><text:tab/></text:span><text:span text:style-name="T422"><text:tab/></text:span><text:span text:style-name="T423"><text:tab/></text:span></text:p>
      <text:p text:style-name="P424"><text:span text:style-name="T425"><text:tab/>(parašas)</text:span><text:span text:style-name="T426"><text:tab/>(v. raidė, pavardė)</text:span></text:p>
      <text:p text:style-name="P427"/>
      <text:p text:style-name="P428"><text:span text:style-name="T429">Banknotą (banknotus), nurodytą registre Nr. _________, priėmė:</text:span></text:p>
      <text:p text:style-name="P430"><text:span text:style-name="T431">Policijos pareigūnas</text:span><text:span text:style-name="T432"><text:tab/></text:span></text:p>
      <text:p text:style-name="P433"><text:tab/></text:p>
      <text:p text:style-name="P434"><text:span text:style-name="T435"><text:tab/>(pareigos)<text:s/></text:span><text:span text:style-name="T436"><text:tab/>(parašas)<text:s/></text:span><text:span text:style-name="T437"><text:tab/>(v. raidė, pavardė)</text:span></text:p>
      <text:p text:style-name="P438"><text:span text:style-name="T439">______________</text:span></text:p>
      <text:p text:style-name="P440">Priedo pakeitimai:</text:p>
      <text:p text:style-name="P441"><text:span text:style-name="T442">Nr.<text:s/></text:span><text:a xlink:href="https://www.e-tar.lt/portal/legalAct.html?documentId=TAR.54DC7C2F40B8" office:target-frame-name="_top" xlink:show="replace"><text:span text:style-name="T443">45</text:span></text:a><text:span text:style-name="T444">, 2002-03-28, Žin., 2002, Nr. 35-1338 (2002-04-05), i. k. 102505ANUTA00000045</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banko valdyba, Nutarimas</text:span></text:p>
      <text:p text:style-name="P454"><text:span text:style-name="T455">Nr.<text:s/></text:span><text:a xlink:href="https://www.e-tar.lt/portal/legalAct.html?documentId=TAR.54DC7C2F40B8" office:target-frame-name="_top" xlink:show="replace"><text:span text:style-name="T456">45</text:span></text:a><text:span text:style-name="T457">, 2002-03-28, Žin., 2002, Nr. 35-1338 (2002-04-05), i. k. 102505ANUTA00000045</text:span></text:p>
      <text:p text:style-name="P458"><text:span text:style-name="T459">Dėl Lietuvos banko teisės aktų pakeitimo</text:span></text:p>
      <text:p text:style-name="P460"/>
      <text:p text:style-name="P461"><text:span text:style-name="T462">2.</text:span></text:p>
      <text:p text:style-name="P463"><text:span text:style-name="T464">Lietuvos banko valdyba, Nutarimas</text:span></text:p>
      <text:p text:style-name="P465"><text:span text:style-name="T466">Nr.<text:s/></text:span><text:a xlink:href="https://www.e-tar.lt/portal/legalAct.html?documentId=TAR.D191DFFD3F8B" office:target-frame-name="_top" xlink:show="replace"><text:span text:style-name="T467">52</text:span></text:a><text:span text:style-name="T468">, 2004-04-22, Žin., 2004, Nr. 65-2345 (2004-04-29), i. k. 104505ANUTA00000052</text:span></text:p>
      <text:p text:style-name="P469"><text:span text:style-name="T470">Dėl Lietuvos banko valdybos 1998 m. spalio 29 d. nutarimo Nr. 189 "Dėl Įtariamų padirbtais užsienio valiutos banknotų perdavimo teritoriniam mie</text:span><text:span text:style-name="T471">sto (rajono) policijos komisariatui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51:00Z</meta:creation-date>
    <dc:date>2017-08-07T13:51:00Z</dc:date>
    <meta:template xlink:href="Normal.dotm" xlink:type="simple"/>
    <meta:editing-cycles>2</meta:editing-cycles>
    <meta:editing-duration>PT0S</meta:editing-duration>
    <meta:document-statistic meta:page-count="8" meta:paragraph-count="82" meta:word-count="1478" meta:character-count="12011" meta:row-count="303" meta:non-whitespace-character-count="10615"/>
  </office:meta>
</office:document-meta>
</file>