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DataNrVilniu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29" style:parent-style-name="DefaultParagraphFont" style:family="text">
      <style:text-properties style:font-name="Times New Roman" fo:font-style="italic" style:font-style-asian="italic"/>
    </style:style>
    <style:style style:name="T30" style:parent-style-name="Hyperlink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P36" style:parent-style-name="DokTekstas" style:family="paragraph">
      <style:paragraph-properties fo:line-height="100%"/>
      <style:text-properties style:font-name="Times New Roman"/>
    </style:style>
    <style:style style:name="P37" style:parent-style-name="DokTekstas" style:family="paragraph">
      <style:paragraph-properties fo:line-height="100%"/>
      <style:text-properties style:font-name="Times New Roman"/>
    </style:style>
    <style:style style:name="P38" style:parent-style-name="DokTekstas" style:family="paragraph">
      <style:paragraph-properties fo:line-height="100%"/>
      <style:text-properties style:font-name="Times New Roman"/>
    </style:style>
    <style:style style:name="P39" style:parent-style-name="DokTekstas" style:family="paragraph">
      <style:paragraph-properties fo:line-height="100%"/>
      <style:text-properties style:font-name="Times New Roman"/>
    </style:style>
    <style:style style:name="P40" style:parent-style-name="DokTekstas" style:family="paragraph">
      <style:paragraph-properties fo:line-height="100%"/>
      <style:text-properties style:font-name="Times New Roman"/>
    </style:style>
    <style:style style:name="P41" style:parent-style-name="DokTekstas" style:family="paragraph">
      <style:paragraph-properties fo:line-height="100%"/>
      <style:text-properties style:font-name="Times New Roman"/>
    </style:style>
    <style:style style:name="P42" style:parent-style-name="DokTekstas" style:family="paragraph">
      <style:paragraph-properties fo:line-height="100%"/>
      <style:text-properties style:font-name="Times New Roman"/>
    </style:style>
    <style:style style:name="P43" style:parent-style-name="DokTekstas" style:family="paragraph">
      <style:paragraph-properties fo:line-height="100%"/>
      <style:text-properties style:font-name="Times New Roman"/>
    </style:style>
    <style:style style:name="P44" style:parent-style-name="DokTekstas" style:family="paragraph">
      <style:paragraph-properties fo:line-height="100%"/>
      <style:text-properties style:font-name="Times New Roman"/>
    </style:style>
    <style:style style:name="P45" style:parent-style-name="DokTekstas" style:family="paragraph">
      <style:paragraph-properties fo:line-height="100%"/>
      <style:text-properties style:font-name="Times New Roman"/>
    </style:style>
    <style:style style:name="P46" style:parent-style-name="DokTekstas" style:family="paragraph">
      <style:paragraph-properties fo:line-height="100%"/>
      <style:text-properties style:font-name="Times New Roman"/>
    </style:style>
    <style:style style:name="P47" style:parent-style-name="DokTekstas" style:family="paragraph">
      <style:paragraph-properties fo:line-height="100%"/>
      <style:text-properties style:font-name="Times New Roman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/>
    </style:style>
    <style:style style:name="P50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DokTekstas" style:family="paragraph">
      <style:paragraph-properties fo:line-height="100%" fo:text-indent="0in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 fo:text-indent="0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1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85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86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87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8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89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90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95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Hyperlink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utarimas skelbtas: Žin., 2001, Nr. 10-26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/>
      <text:p text:style-name="P11"><text:span text:style-name="T12">DĖL SEIMO KOMISIJOS IGNALINOS ATOMINĖS ELEKTRINĖS REGIONO PROBLEMOMS SUDARYMO<text:s/></text:span></text:p>
      <text:p text:style-name="P13"/>
      <text:p text:style-name="P14"><text:span text:style-name="T15">2001</text:span><text:span text:style-name="T16"><text:s/>m.<text:s/></text:span><text:span text:style-name="T17">sausio</text:span><text:span text:style-name="T18"><text:s/></text:span><text:span text:style-name="T19">25</text:span><text:span text:style-name="T20"><text:s/>d. Nr.<text:s/></text:span><text:span text:style-name="T21">IX-157</text:span><text:span text:style-name="T22"><text:line-break/>Vilnius</text:span></text:p>
      <text:section text:name="Sect1" text:style-name="S1">
        <text:p text:style-name="P23"/>
        <text:p text:style-name="P24">Lietuvos Respublikos Seimas, vadovaudamasis Seimo statuto 71 straipsniu,<text:s/><text:line-break/>n u t a r i a:</text:p>
        <text:p text:style-name="P25"><text:span text:style-name="T26">1 straipsnis.</text:span></text:p>
        <text:p text:style-name="P27">Sudaryti Seimo komisiją Ignalinos atominės elektrinės regiono problemoms iš 12 narių.</text:p>
        <text:p text:style-name="P28">Straipsnio pakeitimai:</text:p>
        <text:p text:style-name="PlainText"><text:span text:style-name="T29">Nr.<text:s/></text:span><text:a xlink:href="http://www3.lrs.lt/cgi-bin/preps2?a=168261&amp;b=" office:target-frame-name="_top" xlink:show="replace"><text:span text:style-name="T30">IX-925</text:span></text:a><text:span text:style-name="T31">, 2002-06-04, Žin., 2002, Nr. 57-2302 (2002-06-12)</text:span></text:p>
        <text:p text:style-name="P32"/>
        <text:p text:style-name="P33"/>
        <text:p text:style-name="P34"><text:span text:style-name="T35">2 straipsnis.</text:span></text:p>
        <text:p text:style-name="P36">Patvirtinti Komisijos sudėtį:</text:p>
        <text:p text:style-name="P37">1) Gintautas BABRAVIČIUS;</text:p>
        <text:p text:style-name="P38">2) Vasilij FIODOROV;</text:p>
        <text:p text:style-name="P39">3) Jonas KORENKA;</text:p>
        <text:p text:style-name="P40">4) Eugenijus MALDEIKIS;</text:p>
        <text:p text:style-name="P41">5) Petras PAPOVAS;</text:p>
        <text:p text:style-name="P42">6) Kazimira Danutė PRUNSKIENĖ;</text:p>
        <text:p text:style-name="P43">7) Juozas RAISTENSKIS;</text:p>
        <text:p text:style-name="P44">8) Algirdas SAUDARGAS;</text:p>
        <text:p text:style-name="P45">9) Vytautas SAULIS;</text:p>
        <text:p text:style-name="P46">10) Eimundas SAVICKAS;</text:p>
        <text:p text:style-name="P47">11) Valerijus SIMULIK;</text:p>
        <text:p text:style-name="P48"><text:span text:style-name="T49">12) Antanas Napoleonas STASIŠKIS.</text:span></text:p>
        <text:p text:style-name="P50">Straipsnio pakeitimai:</text:p>
        <text:p text:style-name="P51"><text:span text:style-name="T52">Nr</text:span><text:span text:style-name="T53">.<text:s/></text:span><text:a xlink:href="http://www3.lrs.lt/cgi-bin/preps2?a=139532&amp;b=" office:target-frame-name="_top" xlink:show="replace"><text:span text:style-name="T54">IX-389</text:span></text:a><text:span text:style-name="T55">, 2001-06-21, Žin., 2001, Nr. 55-1950 (2001-06-27)</text:span></text:p>
        <text:p text:style-name="PlainText"><text:span text:style-name="T56">Nr.<text:s/></text:span><text:a xlink:href="http://www3.lrs.lt/cgi-bin/preps2?a=168261&amp;b=" office:target-frame-name="_top" xlink:show="replace"><text:span text:style-name="T57">IX-925</text:span></text:a><text:span text:style-name="T58">, 2002-06-04, Žin., 2002, Nr. 57-2302 (2002-06-12)</text:span></text:p>
        <text:p text:style-name="P59"/>
        <text:p text:style-name="P60"/>
        <text:p text:style-name="P61"><text:span text:style-name="T62">3</text:span><text:span text:style-name="T63"><text:s/></text:span><text:span text:style-name="T64">s</text:span><text:span text:style-name="T65">t</text:span><text:span text:style-name="T66">raip</text:span><text:span text:style-name="T67">snis.</text:span></text:p>
        <text:p text:style-name="P68">Nutarimas įsigalioja nuo priėmimo.</text:p>
        <text:p text:style-name="P69"/>
        <text:p text:style-name="P70"/>
        <text:p text:style-name="P71"/>
      </text:section>
      <text:section text:name="Sect2" text:style-name="S2">
        <text:p text:style-name="P72"><text:span text:style-name="T73">LIETUVOS RESPUBLIKOS<text:s/></text:span></text:p>
        <text:p text:style-name="P74"><text:span text:style-name="T75">SEIMO PIRM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ARTŪRAS PAULAUSKAS</text:span><text:span text:style-name="T83"><text:s/></text:span></text:p>
        <text:p text:style-name="P84"/>
        <text:p text:style-name="P85">________________</text:p>
        <text:p text:style-name="P86"/>
        <text:p text:style-name="P87">Pakeitimai:</text:p>
        <text:p text:style-name="P88"/>
        <text:p text:style-name="P89">1.</text:p>
        <text:soft-page-break/>
        <text:p text:style-name="P90">Lietuvos Respublikos Seimas, Nutarimas</text:p>
        <text:p text:style-name="P91"><text:span text:style-name="T92">Nr.<text:s/></text:span><text:a xlink:href="http://www3.lrs.lt/cgi-bin/preps2?a=139532&amp;b=" office:target-frame-name="_top" xlink:show="replace"><text:span text:style-name="T93">IX-389</text:span></text:a><text:span text:style-name="T94">, 2001-06-21, Žin., 2001, Nr. 55-1950 (2001-06-27)</text:span></text:p>
        <text:p text:style-name="BodyText">DĖL SEIMO NUTARIMO „DĖL SEIMO KOMISIJOS IGNALINOS ATOMINĖS ELEKTRINĖS REGIONO PROBLEMOMS SUDARYMO“ PAKEITIMO</text:p>
        <text:p text:style-name="P95"/>
        <text:p text:style-name="P96">2.</text:p>
        <text:p text:style-name="P97">Lietuvos Respublikos Seimas, Nutarimas</text:p>
        <text:p text:style-name="PlainText"><text:span text:style-name="T98">Nr.<text:s/></text:span><text:a xlink:href="http://www3.lrs.lt/cgi-bin/preps2?a=168261&amp;b=" office:target-frame-name="_top" xlink:show="replace"><text:span text:style-name="T99">IX-925</text:span></text:a><text:span text:style-name="T100">, 2002-06-04, Žin., 2002, Nr. 57-2302 (2002-06-12)</text:span></text:p>
        <text:p text:style-name="P101">DĖL KAI KURIŲ SEIMO NUTARIMŲ DĖL SEIMO KOMISIJŲ SUDARYMO PAKEITIMO</text:p>
        <text:p text:style-name="P102"/>
        <text:p text:style-name="P103">*** Pabaiga ***</text:p>
        <text:p text:style-name="P104"/>
        <text:p text:style-name="P105"/>
        <text:p text:style-name="P106">Redagavo: Aušrinė Trapinskienė (2002-06-12)</text:p>
        <text:p text:style-name="P107"><text:s text:c="18"/>autrap@lrs.lt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7T20:17:00Z</meta:creation-date>
    <dc:date>2015-02-17T20:17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38" meta:word-count="282" meta:character-count="2018" meta:row-count="68" meta:non-whitespace-character-count="1774"/>
  </office:meta>
</office:document-meta>
</file>