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7784in"/>
    </style:style>
    <style:style style:name="TableColumn44" style:family="table-column">
      <style:table-column-properties style:column-width="0.7652in"/>
    </style:style>
    <style:style style:name="TableColumn45" style:family="table-column">
      <style:table-column-properties style:column-width="1.452in"/>
    </style:style>
    <style:style style:name="TableColumn46" style:family="table-column">
      <style:table-column-properties style:column-width="0.7909in"/>
    </style:style>
    <style:style style:name="TableColumn47" style:family="table-column">
      <style:table-column-properties style:column-width="0.652in"/>
    </style:style>
    <style:style style:name="TableColumn48" style:family="table-column">
      <style:table-column-properties style:column-width="0.652in"/>
    </style:style>
    <style:style style:name="TableColumn49" style:family="table-column">
      <style:table-column-properties style:column-width="0.652in"/>
    </style:style>
    <style:style style:name="TableColumn50" style:family="table-column">
      <style:table-column-properties style:column-width="0.9506in"/>
    </style:style>
    <style:style style:name="Table42" style:family="table">
      <style:table-properties style:width="6.6937in" fo:margin-left="0in" table:align="left"/>
    </style:style>
    <style:style style:name="TableRow51" style:family="table-row">
      <style:table-row-properties style:min-row-height="0.400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Row65" style:family="table-row">
      <style:table-row-properties/>
    </style:style>
    <style:style style:name="P66" style:parent-style-name="Normal" style:family="paragraph">
      <style:text-properties fo:color="#000000" fo:font-size="10pt" style:font-size-asian="10pt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color="#000000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T132" style:parent-style-name="DefaultParagraphFont" style:family="text">
      <style:text-properties fo:text-transform="uppercase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0-06-25</text:span></text:p>
      <text:p text:style-name="P5"/>
      <text:p text:style-name="P6"><text:span text:style-name="T7">Įsakymas paskelbtas: Žin. 1999, Nr.<text:s/></text:span><text:a xlink:href="https://www.e-tar.lt/portal/legalAct.html?documentId=TAR.DAD0F395F6F5" office:target-frame-name="_top" xlink:show="replace"><text:span text:style-name="T8">51-1644</text:span></text:a><text:span text:style-name="T9">, i. k. 0992070ISAK00000727</text:span></text:p>
      <text:p text:style-name="P10"/>
      <text:p text:style-name="P11"><text:span text:style-name="T12"/><text:span text:style-name="T13">LIETUVOS RESPUBLIKOS ŠVIETIMO IR MOKSLO MINISTRO</text:span></text:p>
      <text:p text:style-name="P14"/>
      <text:p text:style-name="P15">Į S A K Y M A S</text:p>
      <text:p text:style-name="P16">DĖL 1997 M. GEGUŽĖS 19 D. ĮSAKYMO NR. 565 „DĖL AUKŠTOJO MOKSLO STUDIJŲ PROGRAMŲ ĮREGISTRAVIMO“ DALINIO PAKEITIMO</text:p>
      <text:p text:style-name="P17"/>
      <text:p text:style-name="P18">1999 m. birželio 1 d. Nr. 727</text:p>
      <text:p text:style-name="P19">Vilnius</text:p>
      <text:p text:style-name="P20"/>
      <text:p text:style-name="P21"><text:span text:style-name="T22">Va</text:span><text:span text:style-name="T23">dovaudamasis Lietuvos Respublikos Seimo 1999 m. gegužės 11 d. nutarimu Nr. VIII-1179 „Dėl Lietuvos kūno kultūros instituto statuto pakeitimo“, Lietuvos Respublikos Vyriausybės 1999 m. gegužės 3 d. nutarimu Nr. 520 „Dėl licencijos veikti nevalstybinei aukšt</text:span><text:span text:style-name="T24">ajai mokyklai – Vilniaus Šv. Juozapo kunigų seminarijai suteikimo“, 1998 m. kovo 9 d. nutarimu Nr. 294 „Dėl studijų ir mokymo programų registro įsteigimo ir jo nuostatų patvirtinimo“ ir atsižvelgdamas į Mokslo ir studijų departamento siūlymą,</text:span></text:p>
      <text:p text:style-name="P25"><text:span text:style-name="T26">Iš dalies<text:s/></text:span><text:span text:style-name="T27">p</text:span><text:span text:style-name="T28">akeičiu</text:span><text:span text:style-name="T29"><text:s/>Švietimo ir mokslo ministerijos 1997 m. gegužės 19 d. įsakymu Nr. 565 „Dėl aukštojo mokslo studijų programų įregistravimo“ (Žin., 1997, Nr.<text:s/></text:span><text:a xlink:href="https://www.e-tar.lt/portal/lt/legalAct/TAR.B770A3BD4F39" office:target-frame-name="_blank" xlink:show="new"><text:span text:style-name="T30">49-1188</text:span></text:a><text:span text:style-name="T31">, Nr. 23-590; 19</text:span><text:span text:style-name="T32">98, Nr.<text:s/></text:span><text:a xlink:href="https://www.e-tar.lt/portal/lt/legalAct/TAR.B266409119C7" office:target-frame-name="_blank" xlink:show="new"><text:span text:style-name="T33">59-1696</text:span></text:a><text:span text:style-name="T34">; 1999, Nr.<text:s/></text:span><text:a xlink:href="https://www.e-tar.lt/portal/lt/legalAct/TAR.193256EC00E4" office:target-frame-name="_blank" xlink:show="new"><text:span text:style-name="T35">39-1239</text:span></text:a><text:span text:style-name="T36">) patvirtintą aukštojo mokslo studijų programų<text:s/></text:span><text:span text:style-name="T37">sąrašą:</text:span></text:p>
      <text:p text:style-name="P38"><text:span text:style-name="T39">1</text:span><text:span text:style-name="T40">. Įregistruoju naują aukštojo mokslo studijų programą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Laikinas valstybinis kodas</text:p>
          </table:table-cell>
          <table:table-cell table:style-name="TableCell54" table:number-rows-spanned="2">
            <text:p text:style-name="P55">Kodas pagal<text:s/></text:p>
            <text:p text:style-name="P56">ISCED</text:p>
          </table:table-cell>
          <table:table-cell table:style-name="TableCell57" table:number-rows-spanned="2">
            <text:p text:style-name="P58">Studijų programos pavadinimas</text:p>
          </table:table-cell>
          <table:table-cell table:style-name="TableCell59" table:number-rows-spanned="2">
            <text:p text:style-name="P60">Aukštoji mokykla</text:p>
          </table:table-cell>
          <table:table-cell table:style-name="TableCell61" table:number-columns-spanned="3">
            <text:p text:style-name="P62">Mokymosi trukmė (metai)</text:p>
          </table:table-cell>
          <table:covered-table-cell/>
          <table:covered-table-cell/>
          <table:table-cell table:style-name="TableCell63" table:number-rows-spanned="2">
            <text:p text:style-name="P64">Suteikiamas laipsnis, profesinė kvalifikacija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D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>N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7260010</text:p>
          </table:table-cell>
          <table:table-cell table:style-name="TableCell80">
            <text:p text:style-name="P81">72600</text:p>
          </table:table-cell>
          <table:table-cell table:style-name="TableCell82">
            <text:p text:style-name="Normal"><text:span text:style-name="T83">Religijos mokslai</text:span><text:span text:style-name="T84"><text:s/>***</text:span></text:p>
          </table:table-cell>
          <table:table-cell table:style-name="TableCell85">
            <text:p text:style-name="P86">VKS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magistras</text:p>
          </table:table-cell>
        </table:table-row>
      </table:table>
      <text:p text:style-name="P95"/>
      <text:p text:style-name="P96">Punkto pakeitimai:</text:p>
      <text:p text:style-name="P97"><text:span text:style-name="T98">Nr.<text:s/></text:span><text:a xlink:href="https://www.e-tar.lt/portal/legalAct.html?documentId=TAR.858ABA393E87" office:target-frame-name="_top" xlink:show="replace"><text:span text:style-name="T99">831</text:span></text:a><text:span text:style-name="T100">, 2000-06-16, Informaciniai pranešimai, 2000, Nr. 26-388 (2000-06-24), i. k. 1002070ISAK00000831</text:span></text:p>
      <text:p text:style-name="Normal"/>
      <text:p text:style-name="P101"><text:span text:style-name="T102">2</text:span><text:span text:style-name="T103">. Keičiu įrašus eilutėse:</text:span></text:p>
      <text:p text:style-name="P104"><text:span text:style-name="T105">2.1</text:span><text:span text:style-name="T106">. vietoj įrašo „6380101 63801 Teisė* VU – – 4 teisininkas“ įrašau įrašą „7380202 73802 Teisė VU – – 4 teisininkas“;</text:span></text:p>
      <text:p text:style-name="P107"><text:span text:style-name="T108">2.2</text:span><text:span text:style-name="T109">. vietoj įrašo „6380102 63801 Teisė VU 5 – – teisininkas“ įrašau įrašą „7380203<text:s/></text:span></text:p>
      <text:p text:style-name="P110"><text:span text:style-name="T111">73802 Teisė*** VU<text:s/></text:span><text:span text:style-name="T112">5 – – teisininkas“;</text:span></text:p>
      <text:p text:style-name="P113"><text:span text:style-name="T114">2.3</text:span><text:span text:style-name="T115">. vietoj įrašo „7389903 73899 Administracinė teisė VDU 2 – – magistras“ įrašau įrašą „7389903 73899 Administracinė teisė VDU 3 – – magistras“.</text:span></text:p>
      <text:p text:style-name="P116"><text:span text:style-name="T117">3</text:span><text:span text:style-name="T118">. Aukštojo mokslo studijų programų sąraše ir pastabose vietoj sutrumpinimo „LKK</text:span><text:span text:style-name="T119">I“ (Lietuvos kūno kultūros</text:span></text:p>
      <text:p text:style-name="P120"><text:span text:style-name="T121">institutas) įrašau sutrumpinimą „LKKA“ (Lietuvos kūno kultūros akademija).</text:span></text:p>
      <text:p text:style-name="P122"><text:span text:style-name="T123">4</text:span><text:span text:style-name="T124">. Papildau aukštojo mokslo studijų programų sąrašo pastabas įrašu „VKS Vilniaus Šv. Juozapo kunigų seminarija“.</text:span></text:p>
      <text:p text:style-name="P125"/>
      <text:p text:style-name="P126"/>
      <text:p text:style-name="P127"/>
      <text:p text:style-name="P128"/>
      <text:p text:style-name="P129">L. E. ŠVIETIMO IR MOKSLO<text:s/></text:p>
      <text:p text:style-name="P130"><text:span text:style-name="T131">MINISTRO PAREIGAS</text:span><text:span text:style-name="T132"><text:tab/>KORNELIJUS PLATELIS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švietimo ir mokslo ministerija, Įsakymas</text:span></text:p>
      <text:p text:style-name="P142"><text:span text:style-name="T143">Nr.<text:s/></text:span><text:a xlink:href="https://www.e-tar.lt/portal/legalAct.html?documentId=TAR.858ABA393E87" office:target-frame-name="_top" xlink:show="replace"><text:span text:style-name="T144">831</text:span></text:a><text:span text:style-name="T145">, 2000-06-16, Informaciniai pranešimai, 2000, N</text:span><text:span text:style-name="T146">r. 26-388 (2000-06-24), i. k. 1002070ISAK00000831</text:span></text:p>
      <text:p text:style-name="P147"><text:span text:style-name="T148">Dėl aukštojo mokslo studijų programų registrav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09:36:00Z</meta:creation-date>
    <dc:date>2018-03-22T09:36:00Z</dc:date>
    <meta:template xlink:href="Normal.dotm" xlink:type="simple"/>
    <meta:editing-cycles>2</meta:editing-cycles>
    <meta:editing-duration>PT0S</meta:editing-duration>
    <meta:document-statistic meta:page-count="2" meta:paragraph-count="437" meta:word-count="626" meta:character-count="2626" meta:row-count="609" meta:non-whitespace-character-count="2437"/>
  </office:meta>
</office:document-meta>
</file>