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center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center"/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0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700E83231D5" office:target-frame-name="_top" xlink:show="replace"><text:span text:style-name="T14">744</text:span></text:a><text:span text:style-name="T15">, 2000-06-28, Žin., 2000, Nr. 53-1537 (2000-06-30), i. k. 1001100NUTA00000744</text:span></text:p>
      <text:p text:style-name="P16"><text:span text:style-name="T17">Dėl<text:s/></text:span><text:span text:style-name="T18">Valstybinės maisto ir veterinarijos tarnybos nuostatų patvirtinimo</text:span></text:p>
      <text:p text:style-name="P19"/>
      <text:p text:style-name="P20"><text:span text:style-name="T21">Suvestinė redakcija nuo 1998-07-02 iki 2000-06-30</text:span></text:p>
      <text:p text:style-name="P22"/>
      <text:p text:style-name="P23"><text:span text:style-name="T24">Nutarimas paskelbtas: Žin. 1995, Nr.<text:s/></text:span><text:a xlink:href="https://www.e-tar.lt/portal/legalAct.html?documentId=TAR.DAA4222C8DA7" office:target-frame-name="_top" xlink:show="replace"><text:span text:style-name="T25">3-60</text:span></text:a><text:span text:style-name="T26">, i. k. 095110</text:span><text:span text:style-name="T27">0NUTA00000001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VALSTYBINĖS VETERINARIJOS TARNYBOS NUOSTATŲ PATVIRTINIMO</text:p>
      <text:p text:style-name="P36"/>
      <text:p text:style-name="P37">1995 m. sausio 2 d. Nr. 1</text:p>
      <text:p text:style-name="P38">Vilnius</text:p>
      <text:p text:style-name="P39"/>
      <text:p text:style-name="P40"/>
      <text:p text:style-name="P41"><text:span text:style-name="T42">Lietuvos Respublikos Vyriausybė<text:s/></text:span><text:span text:style-name="T43">nutari</text:span><text:span text:style-name="T44">a:</text:span></text:p>
      <text:p text:style-name="P45"><text:span text:style-name="T46">1</text:span><text:span text:style-name="T47">. Patvirtinti Valstybinės veterinarijos tarnybos nuostatus (pridedama).</text:span></text:p>
      <text:p text:style-name="P48"><text:span text:style-name="T49">2</text:span><text:span text:style-name="T50">. Pripažinti netekusiu galios Lietuvos Respublikos Vyriausybės 1992 m. vasario 5 d. nutarimo Nr. 82 „Dėl Valstybinės veterinarijos ta</text:span><text:span text:style-name="T51">rnybos įsteigimo“ (Žin., 1992, Nr.<text:s/></text:span><text:a xlink:href="https://www.e-tar.lt/portal/lt/legalAct/TAR.AB11D1028D4B" office:target-frame-name="_blank" xlink:show="new"><text:span text:style-name="T52">12-328</text:span></text:a><text:span text:style-name="T53">) 2.1 punktą.</text:span></text:p>
      <text:p text:style-name="P54"/>
      <text:p text:style-name="P55"/>
      <text:p text:style-name="P56"/>
      <text:p text:style-name="P57">MINISTRAS PIRMININKAS<text:tab/>ADOLFAS ŠLEŽEVIČIUS</text:p>
      <text:p text:style-name="P58"/>
      <text:p text:style-name="P59"/>
      <text:p text:style-name="P60"/>
      <text:p text:style-name="P61"><text:span text:style-name="T62">ŽEMĖS ŪKIO MINISTRAS</text:span><text:span text:style-name="T63"><text:tab/>VYTAUTAS EINORIS</text:span></text:p>
      <text:soft-page-break/>
      <text:p text:style-name="P64">PATVIRTINTA</text:p>
      <text:p text:style-name="P72">Lietuvos Respublikos Vyriausybės</text:p>
      <text:p text:style-name="P73">1995 m. sausio 2 d. nutarimu<text:s/></text:p>
      <text:p text:style-name="P74">Nr. 1</text:p>
      <text:p text:style-name="P75"/>
      <text:p text:style-name="P76"><text:span text:style-name="T77">VALSTYBINĖS VETERINARIJOS TARNYBOS NUOSTATAI</text:span></text:p>
      <text:p text:style-name="P78"/>
      <text:p text:style-name="P79"><text:span text:style-name="T80">BENDRIEJI<text:s/></text:span><text:span text:style-name="T81">NUOSTATAI</text:span></text:p>
      <text:p text:style-name="P82"/>
      <text:p text:style-name="P83"><text:span text:style-name="T84">1</text:span><text:span text:style-name="T85">. Valstybinė veterinarijos tarnyba yra Lietuvos Respublikos vykdomosios valdžios institucija.</text:span></text:p>
      <text:p text:style-name="P86"><text:span text:style-name="T87">Valstybinė veterinarijos tarnyba sprendžia jos kompetencijai priklausančius klausimus, taip pat vykdo kitas įstatymų ir Lietuvos Respublikos Vyria</text:span><text:span text:style-name="T88">usybės nutarimų numatytas funkcijas.</text:span></text:p>
      <text:p text:style-name="P89"><text:span text:style-name="T90">2</text:span><text:span text:style-name="T91">. Valstybinė veterinarijos tarnyba savo veikloje vadovaujasi Lietuvos Respublikos Konstitucija, Lietuvos Respublikos Vyriausybės įstatymu, kitais įstatymais ir Lietuvos Respublikos Seimo priimtais teisės aktais,<text:s/></text:span><text:span text:style-name="T92">Respublikos Prezidento dekretais, Lietuvos Respublikos Vyriausybės nutarimais, Ministro Pirmininko potvarkiais, taip pat šiais nuostatais.</text:span></text:p>
      <text:p text:style-name="P93"><text:span text:style-name="T94">3</text:span><text:span text:style-name="T95">. Valstybinės veterinarijos tarnybos metinių biudžetinių asignavimų sumą tvirtina Lietuvos Respublikos Seimas.</text:span></text:p>
      <text:p text:style-name="P96">Punkto pakeitimai:</text:p>
      <text:p text:style-name="P97"><text:span text:style-name="T98">Nr.<text:s/></text:span><text:a xlink:href="https://www.e-tar.lt/portal/legalAct.html?documentId=TAR.3677D2612B32" office:target-frame-name="_top" xlink:show="replace"><text:span text:style-name="T99">779</text:span></text:a><text:span text:style-name="T100">, 1998-06-23, Žin., 1998, Nr. 59-1681 (1998-07-01), i. k. 0981100NUTA00000779</text:span></text:p>
      <text:p text:style-name="Normal"/>
      <text:p text:style-name="P101"><text:span text:style-name="T102">4</text:span><text:span text:style-name="T103">. Valstybinė veterinarijos tarnyba yra juridinis asmuo ir turi an</text:span><text:span text:style-name="T104">tspaudą su Lietuvos valstybės herbu bei savo pavadinimu.</text:span></text:p>
      <text:p text:style-name="P105"/>
      <text:p text:style-name="P106"><text:span text:style-name="T107">VALSTYBINĖS VETERINARIJOS TARNYBOS UŽDAVINIAI IR FUNKCIJOS</text:span></text:p>
      <text:p text:style-name="P108"/>
      <text:p text:style-name="P109"><text:span text:style-name="T110">5</text:span><text:span text:style-name="T111">. Svarbiausieji Valstybinės veterinarijos tarnybos uždaviniai yra:</text:span></text:p>
      <text:p text:style-name="P112"><text:span text:style-name="T113">5.1</text:span><text:span text:style-name="T114">. rengti veterinarines priemones gyvuliams, kailiniams žv</text:span><text:span text:style-name="T115">ėreliams, paukščiams, žuvims, bitėms, laukiniams žvėrims, zoologijos sodų, cirkų bei vivariumų gyvūnams (toliau vadinama – gyvuliai ir kiti gyvūnai) nuo užkrečiamųjų ligų apsaugoti ir šių ligų židiniams likviduoti, Lietuvos Respublikos teritorijai apsaugot</text:span><text:span text:style-name="T116">i, kad nepatektų į ją gyvulių ir kitų gyvūnų užkrečiamosios ligos, taip pat organizuoti šių priemonių įgyvendinimą;</text:span></text:p>
      <text:p text:style-name="P117"><text:span text:style-name="T118">5.2</text:span><text:span text:style-name="T119">. organizuoti gaminamų, perdirbamų, sandėliuojamų, transportuojamų, eksportuojamų bei importuojamų gyvulinių produktų ir žaliavų vals</text:span><text:span text:style-name="T120">tybinę veterinarinę priežiūrą;</text:span></text:p>
      <text:p text:style-name="P121"><text:span text:style-name="T122">5.3</text:span><text:span text:style-name="T123">. kartu su ministerijomis ir kitomis valstybinėmis tarnybomis padėti vykdyti priemones gamtai nuo taršos apsaugoti;</text:span></text:p>
      <text:p text:style-name="P124"><text:span text:style-name="T125">5.4</text:span><text:span text:style-name="T126">. rūpintis veterinarijos specialistų rengimu, jų tobulinimusi.</text:span></text:p>
      <text:p text:style-name="P127"><text:span text:style-name="T128">6</text:span><text:span text:style-name="T129">. Valstybinė<text:s/></text:span><text:span text:style-name="T130">veterinarijos tarnyba, vykdydama jai pavestus uždavinius:</text:span></text:p>
      <text:p text:style-name="P131"><text:span text:style-name="T132">6.1</text:span><text:span text:style-name="T133">. rengia perspektyvines priemones užkrečiamosioms, invazinėms ligoms bei parazitozėms likviduoti ir šių ligų profilaktikai ūkininkų, bendrovių, gyventojų ir kituose ūkiuose bei gyvulinius produ</text:span><text:span text:style-name="T134">ktus perdirbančiose įmonėse atlikti, kontroliuoja, kaip šios priemonės vykdomos;</text:span></text:p>
      <text:p text:style-name="P135"><text:span text:style-name="T136">6.2</text:span><text:span text:style-name="T137">. nagrinėja gyvulių ir kitų gyvūnų užkrečiamųjų ligų atsiradimo priežastis, numato priešepizootines priemones ir organizuoja jų vykdymą;</text:span></text:p>
      <text:p text:style-name="P138"><text:span text:style-name="T139">6.3</text:span><text:span text:style-name="T140">. tiria gyvulių ir kitų<text:s/></text:span><text:span text:style-name="T141">gyvūnų neužkrečiamųjų ligų ir gaišimo priežastis, rengia rekomendacijas, susijusias su jų profilaktika, rūpinasi susirgusių gyvulių ir kitų gyvūnų gydymu bei kitu veterinariniu aptarnavimu;</text:span></text:p>
      <text:p text:style-name="P142"><text:span text:style-name="T143">6.4</text:span><text:span text:style-name="T144">. atlieka eksportuojamų, importuojamų bei tranzitu vežamų g</text:span><text:span text:style-name="T145">yvulių ir kitų gyvūnų, gyvulinių produktų ir žaliavų, pašarų, veterinarinių biologinių ir cheminių preparatų valstybinę veterinarijos kontrolę;</text:span></text:p>
      <text:p text:style-name="P146"><text:span text:style-name="T147">6.5</text:span><text:span text:style-name="T148">. tikrina žaliavų ir pagamintos produkcijos veterinarinę sanitarinę kokybę gaminančiose kombinuotuosius p</text:span><text:span text:style-name="T149">ašarus įmonėse;</text:span></text:p>
      <text:p text:style-name="P150"><text:span text:style-name="T151">6.6</text:span><text:span text:style-name="T152">. kontroliuoja visų gyvulininkystės objektų, skerdyklų, mėsos bei pieno ir kitų gyvulinius produktus perdirbančių įmonių, turgaviečių, žaliavų sandėlių veterinarinę sanitarinę būklę;</text:span></text:p>
      <text:p text:style-name="P153"><text:span text:style-name="T154">6.7</text:span><text:span text:style-name="T155">. kontroliuoja, kaip naudojami biologiniai,</text:span><text:span text:style-name="T156"><text:s/>cheminiai ir kiti preparatai gyvulininkystėje ir veterinarijoje, tiria jų poveikį gyvulių ir kitų gyvūnų sveikatai bei produkcijos kokybei;</text:span></text:p>
      <text:p text:style-name="P157"><text:span text:style-name="T158">6.8</text:span><text:span text:style-name="T159">. vykdo gyvulininkystės objektų, gyvulinių produktų bei žaliavų perdirbimo, sandėliavimo, pastatų statybos b</text:span><text:span text:style-name="T160">ei rekonstravimo, žemės kasybos, melioracijos darbų veterinarinę ekspertizę;</text:span></text:p>
      <text:p text:style-name="P161"><text:span text:style-name="T162">6.9</text:span><text:span text:style-name="T163">. teikia mokslo įstaigoms pasiūlymus dėl aktualių veterinarijos problemų tyrimo, rūpinasi veterinarijos naujovių įdiegimu;</text:span></text:p>
      <text:p text:style-name="P164"><text:span text:style-name="T165">6.10</text:span><text:span text:style-name="T166">. kontroliuoja visų veterinarijos special</text:span><text:span text:style-name="T167">istų, susijusių su gyvulinių produktų gamyba, perdirbimu ir realizavimu, darbą, analizuoja jo efektyvumą, padeda suinteresuotoms organizacijoms šalinti trūkumus;</text:span></text:p>
      <text:p text:style-name="P168"><text:span text:style-name="T169">6.11</text:span><text:span text:style-name="T170">. teikia Lietuvos Respublikos Vyriausybei tvirtinti gyvulių ir kitų gyvūnų užkrečiamųj</text:span><text:span text:style-name="T171">ų ligų, kurioms taikomas karantinas arba apribojimai, sąrašą, taip pat ligų, kurių profilaktiką bei likvidavimą finansuoja valstybė, sąrašą;</text:span></text:p>
      <text:p text:style-name="P172"><text:span text:style-name="T173">6.12</text:span><text:span text:style-name="T174">. nustatytąja tvarka išduoda ir panaikina veterinarijos specialistams leidimus (licencijas) dirbti privačia</text:span><text:span text:style-name="T175">i;</text:span></text:p>
      <text:p text:style-name="P176"><text:span text:style-name="T177">6.13</text:span><text:span text:style-name="T178">. nustato privačiai dirbančių veterinarijos specialistų atsiskaitymo miesto (rajono) valstybinei veterinarijos tarnybai tvarką;</text:span></text:p>
      <text:p text:style-name="P179"><text:span text:style-name="T180">6.14</text:span><text:span text:style-name="T181">. išduoda fiziniams ir juridiniams asmenims veterinarinius leidimus įvežti iš užsienio gyvulius ir kitus gyvū</text:span><text:span text:style-name="T182">nus, gyvulinius produktus ir žaliavas, pašarus, veterinarinius medikamentus, biologinius preparatus;</text:span></text:p>
      <text:p text:style-name="P183"><text:span text:style-name="T184">6.15</text:span><text:span text:style-name="T185">. pagal savo kompetenciją nustatytąja tvarka palaiko ryšius su užsienio valstybių atitinkamomis institucijomis ir tarptautinėmis organizacijomis, r</text:span><text:span text:style-name="T186">engia tarptautinių sutarčių projektus ir pasirašo šias sutartis, organizuoja jų vykdymą, taip pat Lietuvos Respublikos Vyriausybės ar Ministro Pirmininko pavedimu atstovauja Lietuvos Respublikai užsienio valstybėse ar tarptautinėse organizacijose;</text:span></text:p>
      <text:p text:style-name="P187"><text:span text:style-name="T188">6.16</text:span><text:span text:style-name="T189">. informuoja visuomenę apie Valstybinės veterinarijos tarnybos veiklą jos kompetencijai priskirtais klausimais;</text:span></text:p>
      <text:p text:style-name="P190"><text:span text:style-name="T191">6.17</text:span><text:span text:style-name="T192">. nustatytąja tvarka nagrinėja gyventojų pareiškimus, skundus bei pasiūlymus ir imasi priemonių, kad būtų išspręsti juose keliami klausi</text:span><text:span text:style-name="T193">mai.</text:span></text:p>
      <text:p text:style-name="P194"/>
      <text:p text:style-name="P195"><text:span text:style-name="T196">VALSTYBINĖS VETERINARIJOS TARNYBOS TEISĖS</text:span></text:p>
      <text:p text:style-name="P197"/>
      <text:p text:style-name="P198"><text:span text:style-name="T199">7</text:span><text:span text:style-name="T200">. Valstybinė veterinarijos tarnyba, įgyvendindama jai pavestus uždavinius, turi teisę:</text:span></text:p>
      <text:p text:style-name="P201"><text:span text:style-name="T202">7.1</text:span><text:span text:style-name="T203">. leisti instrukcijas ir duoti pagal savo kompetenciją nurodymus, privalomus Lietuvos Respublikos<text:s/></text:span><text:span text:style-name="T204">teritorijoje;</text:span></text:p>
      <text:p text:style-name="P205"><text:span text:style-name="T206">7.2</text:span><text:span text:style-name="T207">. sustabdyti gyvulininkystės objektų, gyvulinių produktų perdirbimo įmonių statybą, sustabdyti ar apriboti šių įmonių veiklą, jeigu pažeidžiamas Lietuvos Respublikos veterinarijos įstatymas, Valstybinės veterinarijos tarnybos instrukci</text:span><text:span text:style-name="T208">jos arba veterinariniai sanitarijos reikalavimai;</text:span></text:p>
      <text:p text:style-name="P209"><text:span text:style-name="T210">7.3</text:span><text:span text:style-name="T211">. lankytis (pateikus darbuotojams tarnybinį pažymėjimą) visų įmonių ir organizacijų objektuose, reikalinguose veterinarinės priežiūros, gauti informaciją, būtiną epizootinei būklei, gyvulių ir kitų g</text:span><text:span text:style-name="T212">yvūnų ligų priežastims nustatyti, gyvulinės kilmės produktų ir žaliavų veterinarinei sanitarinei kokybei įvertinti;</text:span></text:p>
      <text:p text:style-name="P213"><text:span text:style-name="T214">7.4</text:span><text:span text:style-name="T215">. nustatytąja tvarka uždrausti arba leisti pervežti, išvežti iš Lietuvos ar įvežti į ją gyvulius ir kitus gyvūnus, gyvulinius produkt</text:span><text:span text:style-name="T216">us ir žaliavas, pašarus bei kitus veterinarinės priežiūros reikalingus krovinius;</text:span></text:p>
      <text:p text:style-name="P217"><text:span text:style-name="T218">7.5</text:span><text:span text:style-name="T219">. gauti iš ministerijų, departamentų, kitų Vyriausybės įstaigų bei joms pavaldžių įmonių ir organizacijų informaciją ir duomenis, kurių reikia Valstybinės veterinarijo</text:span><text:span text:style-name="T220">s tarnybos darbui;</text:span></text:p>
      <text:p text:style-name="P221"><text:span text:style-name="T222">7.6</text:span><text:span text:style-name="T223">. įstatymų nustatyta tvarka skirti administracines nuobaudas pareigūnams ir asmenims už gyvulių ir kitų gyvūnų karantino taisyklių bei kitų veterinarinių sanitarijos reikalavimų pažeidimus,<text:s/></text:span><text:soft-page-break/><text:span text:style-name="T224">taip pat perduoti tardymo organams medži</text:span><text:span text:style-name="T225">agą dėl pareigūnų bei asmenų patraukimo baudžiamojon atsakomybėn už veterinarijos taisyklių pažeidimus;</text:span></text:p>
      <text:p text:style-name="P226"><text:span text:style-name="T227">7.7</text:span><text:span text:style-name="T228">. sudaryti komisijas (darbo grupes) iš ministerijų, departamentų, kitų Vyriausybės įstaigų atstovų bei specialistų, susitarus su jų vadovais,<text:s/></text:span><text:span text:style-name="T229">įstatymų ir Lietuvos Respublikos Vyriausybės nutarimų Valstybinės veterinarijos tarnybos kompetencijos klausimais projektams rengti, kitoms problemoms nagrinėti.</text:span></text:p>
      <text:p text:style-name="P230"><text:span text:style-name="T231">8</text:span><text:span text:style-name="T232">. Valstybinė veterinarijos tarnyba turi ir kitas įstatymų ir Lietuvos Respublikos Vyria</text:span><text:span text:style-name="T233">usybės nutarimų suteiktas teises.</text:span></text:p>
      <text:p text:style-name="P234"/>
      <text:p text:style-name="P235"><text:span text:style-name="T236">VALSTYBINĖS VETERINARIJOS TARNYBOS DARBO ORGANIZAVIMAS</text:span></text:p>
      <text:p text:style-name="P237"/>
      <text:p text:style-name="P238"><text:span text:style-name="T239">9</text:span><text:span text:style-name="T240">. Valstybinei veterinarijos tarnybai vadovauja direktorius – Lietuvos Respublikos vyriausiasis valstybinis veterinarijos inspektorius, kurį Vyriausybės sekr</text:span><text:span text:style-name="T241">etoriaus teikimu skiria pareigoms ir atleidžia iš pareigų Ministras Pirmininkas. Tarnybos direktorius yra pavaldus Ministrui Pirmininkui. Ministras Pirmininkas skatina tarnybos direktorių ir prireikus skiria drausmines nuobaudas. Tarnybos direktoriaus veik</text:span><text:span text:style-name="T242">lą koordinuoja Vyriausybės sekretorius. Tarnybinio atlyginimo konkretų dydį tarnybos direktoriui Ministro Pirmininko pritarimu nustato Vyriausybės sekretorius, o tarnybinio atlyginimo priedą – Ministras Pirmininkas.</text:span></text:p>
      <text:p text:style-name="P243">Valstybinės veterinarijos tarnybos direktorius turi du pavaduotojus – Lietuvos Respublikos vyriausiojo valstybinio veterinarijos inspektoriaus pavaduotojus, kurie yra ir skyrių viršininkai. Direktoriaus teikimu pavaduotojus skiria ir atleidžia iš pareigų Ministras Pirmininkas arba Ministro Pirmininko pavedimu – Vyriausybės sekretorius.</text:p>
      <text:p text:style-name="P244">Punkto pakeitimai:</text:p>
      <text:p text:style-name="P245"><text:span text:style-name="T246">Nr.<text:s/></text:span><text:a xlink:href="https://www.e-tar.lt/portal/legalAct.html?documentId=TAR.3677D2612B32" office:target-frame-name="_top" xlink:show="replace"><text:span text:style-name="T247">779</text:span></text:a><text:span text:style-name="T248">, 1998-06-23, Žin., 1998, Nr. 59-1681 (1998-07-01), i. k. 0981100NUTA00000779</text:span></text:p>
      <text:p text:style-name="Normal"/>
      <text:p text:style-name="P249"><text:span text:style-name="T250">10</text:span><text:span text:style-name="T251">. Valstybinės veterin</text:span><text:span text:style-name="T252">arijos tarnybos direktorius yra asmeniškai atsakingas už veterinarinio darbo organizavimą Lietuvos Respublikoje.</text:span></text:p>
      <text:p text:style-name="P253"><text:span text:style-name="T254">Valstybinės veterinarijos tarnybos direktorių jo pavedimu gali laikinai pavaduoti vienas iš direktoriaus pavaduotojų.</text:span></text:p>
      <text:p text:style-name="P255"><text:span text:style-name="T256">11</text:span><text:span text:style-name="T257">. Valstybinės<text:s/></text:span><text:span text:style-name="T258">veterinarijos tarnybos direktorius:</text:span></text:p>
      <text:p text:style-name="P259"><text:span text:style-name="T260">11.1</text:span><text:span text:style-name="T261">. asmeniškai atsako už tai, kad tarnyba vykdytų jai pavestus uždavinius;</text:span></text:p>
      <text:p text:style-name="P262">Punkto pakeitimai:</text:p>
      <text:p text:style-name="P263"><text:span text:style-name="T264">Nr.<text:s/></text:span><text:a xlink:href="https://www.e-tar.lt/portal/legalAct.html?documentId=TAR.3677D2612B32" office:target-frame-name="_top" xlink:show="replace"><text:span text:style-name="T265">779</text:span></text:a><text:span text:style-name="T266">, 1998-06-23, Žin., 1998, Nr. 59-</text:span><text:span text:style-name="T267">1681 (1998-07-01), i. k. 0981100NUTA00000779</text:span></text:p>
      <text:p text:style-name="Normal"/>
      <text:p text:style-name="P268"><text:span text:style-name="T269">11.2</text:span><text:span text:style-name="T270">. užtikrina, kad būtų laikomasi įstatymų, vykdomi Respublikos Prezidento dekretai, Lietuvos Respublikos Vyriausybės nutarimai, Ministro Pirmininko potvarkiai ir kiti teisės aktai;</text:span></text:p>
      <text:p text:style-name="P271"><text:span text:style-name="T272">11.3</text:span><text:span text:style-name="T273">. Lietuvos Res</text:span><text:span text:style-name="T274">publikos Vyriausybės darbo reglamento nustatyta tvarka teikia Lietuvos Respublikos Vyriausybei įstatymų ir kitų teisės aktų projektus;</text:span></text:p>
      <text:p text:style-name="P275"><text:span text:style-name="T276">11.4</text:span><text:span text:style-name="T277">. vykdo Lietuvos Respublikos Vyriausybės, Ministro Pirmininko, Vyriausybės kanclerio ir Vyriausybės sekretoriaus<text:s/></text:span><text:span text:style-name="T278">pavedimus;</text:span></text:p>
      <text:p text:style-name="P279">Punkto pakeitimai:</text:p>
      <text:p text:style-name="P280"><text:span text:style-name="T281">Nr.<text:s/></text:span><text:a xlink:href="https://www.e-tar.lt/portal/legalAct.html?documentId=TAR.3677D2612B32" office:target-frame-name="_top" xlink:show="replace"><text:span text:style-name="T282">779</text:span></text:a><text:span text:style-name="T283">, 1998-06-23, Žin., 1998, Nr. 59-1681 (1998-07-01), i. k. 0981100NUTA00000779</text:span></text:p>
      <text:p text:style-name="Normal"/>
      <text:p text:style-name="P284"><text:span text:style-name="T285">11.5</text:span><text:span text:style-name="T286">. leidžia įsakymus ir įsakymais patvirtintus kitus</text:span><text:span text:style-name="T287"><text:s/>teisės aktus, tikrina, kaip jie vykdomi. Direktoriaus leidžiami įsakymai ir kiti teisės aktai registruojami Lietuvos Respublikos Vyriausybės darbo reglamento nustatyta tvarka.</text:span></text:p>
      <text:p text:style-name="P288"><text:span text:style-name="T289">Kartu su kitų Vyriausybės įstaigų vadovais gali leisti bendrus įsakymus arba įs</text:span><text:span text:style-name="T290">akymais patvirtintus kitus teisės aktus;</text:span></text:p>
      <text:p text:style-name="P291"><text:span text:style-name="T292">11.6</text:span><text:span text:style-name="T293">. teikia Lietuvos Respublikos Vyriausybei ir Ministrui Pirmininkui tarnybos veiklos ataskaitas ir Ministro Pirmininko reikalavimu atsiskaito už savo veiklą;</text:span></text:p>
      <text:p text:style-name="P294"><text:span text:style-name="T295">11.7</text:span><text:span text:style-name="T296">. skiria pareigoms ir atleidžia iš pareigų</text:span><text:span text:style-name="T297"><text:s/>Valstybinės veterinarijos tarnybos struktūrinių padalinių vadovus ir kitus darbuotojus, kitų jai pavaldžių įstaigų vadovus – valstybinius<text:s/></text:span><text:soft-page-break/><text:span text:style-name="T298">veterinarijos inspektorius, jos reguliavimo sričiai priskirtų valstybės įmonių vadovus, skatina juos, prireikus skiri</text:span><text:span text:style-name="T299">a jiems drausmines nuobaudas;</text:span></text:p>
      <text:p text:style-name="P300">Punkto pakeitimai:</text:p>
      <text:p text:style-name="P301"><text:span text:style-name="T302">Nr.<text:s/></text:span><text:a xlink:href="https://www.e-tar.lt/portal/legalAct.html?documentId=TAR.3677D2612B32" office:target-frame-name="_top" xlink:show="replace"><text:span text:style-name="T303">779</text:span></text:a><text:span text:style-name="T304">, 1998-06-23, Žin., 1998, Nr. 59-1681 (1998-07-01), i. k. 0981100NUTA00000779</text:span></text:p>
      <text:p text:style-name="Normal"/>
      <text:p text:style-name="P305"><text:span text:style-name="T306">11.8</text:span><text:span text:style-name="T307">. tvirtina tarnybos struktūrą<text:s/></text:span><text:span text:style-name="T308">ir etatų sąrašą, neviršydamas nustatytojo metinio darbo užmokesčio fondo;</text:span></text:p>
      <text:p text:style-name="P309"><text:span text:style-name="T310">11.9</text:span><text:span text:style-name="T311">. vykdo kitus įstatymų, Lietuvos Respublikos Vyriausybės ir Ministro Pirmininko jam suteiktus įgaliojimus;</text:span></text:p>
      <text:p text:style-name="P312"><text:span text:style-name="T313">11.10</text:span><text:span text:style-name="T314">. organizuoja biudžetinių veterinarijos įstaigų sąmatose p</text:span><text:span text:style-name="T315">atvirtintas priemones;</text:span></text:p>
      <text:p text:style-name="P316"><text:span text:style-name="T317">11.11</text:span><text:span text:style-name="T318">. tvirtina tarnybos struktūrinių padalinių, kitų jai pavaldžių įstaigų bei organizacijų ir jos reguliavimo sričiai priskirtų įmonių nuostatus (įstatus).</text:span></text:p>
      <text:p text:style-name="P319"><text:span text:style-name="T320">12</text:span><text:span text:style-name="T321">. Valstybinės veterinarijos tarnybos vidaus reikalų tvarkymą or</text:span><text:span text:style-name="T322">ganizuoja skyrių viršininkai.</text:span></text:p>
      <text:p text:style-name="P323">Valstybinės veterinarijos tarnybos skyrių viršininkai yra tiesiogiai atsakingi direktoriui. Jų kompetenciją nustato direktorius.</text:p>
      <text:p text:style-name="P324"><text:span text:style-name="T325">Valstybinės veterinarijos tarnybos direktorius tarnybos struktūriniams padaliniams vadovauja per<text:s/></text:span><text:span text:style-name="T326">skyrių viršininkus, kitoms tarnybai pavaldžioms įstaigoms bei organizacijoms – per šių institucijų vadovus.</text:span></text:p>
      <text:p text:style-name="P327"><text:span text:style-name="T328">13</text:span><text:span text:style-name="T329">. Valstybinėje veterinarijos tarnyboje gali būti sudaroma taryba, kuri yra direktoriaus patariamoji institucija. Tarybą sudaro direktorius (ta</text:span><text:span text:style-name="T330">rybos pirmininkas), direktoriaus pavaduotojai, kiti tarnybos darbuotojai, pavaldžių įstaigų vadovai. Į tarybos posėdžius gali būti kviečiami kitų ministerijų ir valstybinių institucijų atstovai bei mokslininkai, šiems sutikus.</text:span></text:p>
      <text:p text:style-name="P331"><text:span text:style-name="T332">Tarybos narių skaičių ir jos<text:s/></text:span><text:span text:style-name="T333">personalinę sudėtį tvirtina direktorius.</text:span></text:p>
      <text:p text:style-name="P334"><text:span text:style-name="T335">14</text:span><text:span text:style-name="T336">. Valstybinės veterinarijos tarnybos taryba svarsto svarbiausiuosius tarnybos veiklos klausimus, svarbiausiųjų direktoriaus įsakymų ir kitų teisės aktų projektus, išklauso tarnybos struktūrinių padalinių, kitų</text:span><text:span text:style-name="T337"><text:s/>tarnybai pavaldžių įstaigų vadovų ataskaitas, svarsto, kaip parenkami ir ugdomi tinkami darbuotojai, kaip tikrinamas sprendimų vykdymas.</text:span></text:p>
      <text:p text:style-name="P338"><text:span text:style-name="T339">______________</text:span></text:p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Respublikos Vyriausybė, Nutarimas</text:span></text:p>
      <text:p text:style-name="P349"><text:span text:style-name="T350">Nr.<text:s/></text:span><text:a xlink:href="https://www.e-tar.lt/portal/legalAct.html?documentId=TAR.3677D2612B32" office:target-frame-name="_top" xlink:show="replace"><text:span text:style-name="T351">779</text:span></text:a><text:span text:style-name="T352">, 1998-06-23, Žin., 1998, Nr. 59-1681 (1998-07-01), i. k. 0981100NUTA00000779</text:span></text:p>
      <text:p text:style-name="P353"><text:span text:style-name="T354">Dėl Lietuvos Respublikos Vyriausybės 1995 m. sausio 2 d. nutarimo Nr. 1 „Dėl Valstybinės veterinarijos tarnybos nuostatų patv</text:span><text:span text:style-name="T355">irtinimo" dalinio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4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12T12:59:00Z</meta:creation-date>
    <dc:date>2019-11-12T12:59:00Z</dc:date>
    <meta:template xlink:href="Normal.dotm" xlink:type="simple"/>
    <meta:editing-cycles>2</meta:editing-cycles>
    <meta:editing-duration>PT0S</meta:editing-duration>
    <meta:document-statistic meta:page-count="5" meta:paragraph-count="111" meta:word-count="1641" meta:character-count="14250" meta:row-count="397" meta:non-whitespace-character-count="12720"/>
  </office:meta>
</office:document-meta>
</file>