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P413" style:parent-style-name="Normal" style:family="paragraph">
      <style:paragraph-properties fo:widows="0" fo:orphans="0" fo:text-align="center"/>
      <style:text-properties fo:hyphenate="false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P426" style:parent-style-name="Normal" style:family="paragraph">
      <style:paragraph-properties fo:widows="0" fo:orphans="0" fo:text-align="center"/>
      <style:text-properties fo:hyphenate="false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P435" style:parent-style-name="Normal" style:family="paragraph">
      <style:paragraph-properties fo:widows="0" fo:orphans="0" fo:text-align="center"/>
      <style:text-properties fo:hyphenate="false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10-10-01:</text:span></text:p>
      <text:p text:style-name="P6"><text:span text:style-name="T7">Lietuvos Respublikos socialinės apsaugos ir darbo ministerija, Įsakymas</text:span></text:p>
      <text:p text:style-name="P8"><text:span text:style-name="T9">Nr.<text:s/></text:span><text:a xlink:href="https://www.e-tar.lt/portal/legalAct.html?documentId=TAR.F296C75F9026" office:target-frame-name="_top" xlink:show="replace"><text:span text:style-name="T10">A1-217</text:span></text:a><text:span text:style-name="T11">, 2010-06-04, Žin., 2010, Nr. 68-3421 (2010-06-12), i.<text:s/></text:span><text:span text:style-name="T12">k. 1102230ISAK00A1-217</text:span></text:p>
      <text:p text:style-name="P13"><text:span text:style-name="T14">Dėl Lietuvos darbo rinkos mokymo tarnybos prie Socialinės apsaugos ir darbo ministerijos pavadinimo pakeitimo ir nuostatų patvirtinimo</text:span></text:p>
      <text:p text:style-name="P15"/>
      <text:p text:style-name="P16"><text:span text:style-name="T17">Suvestinė redakcija nuo 2010-07-01 iki 2010-09-30</text:span></text:p>
      <text:p text:style-name="P18"/>
      <text:p text:style-name="P19"><text:span text:style-name="T20">Įsakymas paskelbtas: Žin. 2007, Nr.<text:s/></text:span><text:a xlink:href="https://www.e-tar.lt/portal/legalAct.html?documentId=TAR.DAA344BB7824" office:target-frame-name="_top" xlink:show="replace"><text:span text:style-name="T21">95-3863</text:span></text:a><text:span text:style-name="T22">, i. k. 1072230ISAK00A1-225</text:span></text:p>
      <text:p text:style-name="P23"/>
      <text:p text:style-name="P24"/>
      <text:p text:style-name="P25">LIETUVOS RESPUBLIKOS SOCIALINĖS APSAUGOS IR DARBO MINISTRAS</text:p>
      <text:p text:style-name="P26"/>
      <text:p text:style-name="P27">Į S A K Y M A S</text:p>
      <text:p text:style-name="P28">DĖL LIETUVOS DARBO RINKOS MOKYMO TARNYBOS PRIE SOCIALINĖS APSAUGOS IR<text:s/>DARBO MINISTERIJOS NUOSTATŲ PATVIRTINIMO</text:p>
      <text:p text:style-name="P29"/>
      <text:p text:style-name="P30">2007 m. rugpjūčio 31 d. Nr. A1-225</text:p>
      <text:p text:style-name="P31">Vilnius</text:p>
      <text:p text:style-name="P32"/>
      <text:p text:style-name="P33"/>
      <text:p text:style-name="P34">Vadovaudamasi naujos redakcijos Profesinio mokymo įstatymu (Žin., 1997, Nr.<text:s/><text:a xlink:href="https://www.e-tar.lt/portal/lt/legalAct/TAR.44FA08A7226F" office:target-frame-name="_blank" xlink:show="new"><text:span text:style-name="T35">98-2478</text:span></text:a>;<text:s/>2007, Nr. 43-2617) ir Lietuvos Respublikos Vyriausybės 2004 m. balandžio 15 d. nutarimu Nr. 423 „Dėl pavedimo socialinės apsaugos ir darbo ministrei V. Blinkevičiūtei“ (Žin., 2004, Nr.<text:s/><text:a xlink:href="https://www.e-tar.lt/portal/lt/legalAct/TAR.A0154861AF34" office:target-frame-name="_blank" xlink:show="new"><text:span text:style-name="T36">57-1996</text:span></text:a>):</text:p>
      <text:p text:style-name="P37">1.<text:s/><text:span text:style-name="T38">Tvirtinu</text:span><text:s/>Lietuvos darbo rinkos mokymo tarnybos prie Socialinės apsaugos ir darbo ministerijos nuostatus (pridedama).</text:p>
      <text:p text:style-name="P39">2.<text:s/><text:span text:style-name="T40">Pripažįstu</text:span><text:s/>netekusiais galios:</text:p>
      <text:p text:style-name="P41">2.1. Lietuvos Respublikos socialinės apsaugos ir darbo ministro 2004 m. gegužės 19 d. įsakymą Nr. A1-141 „Dėl Lietuvos darbo rinkos mokymo tarnybos prie Socialinės apsaugos ir darbo ministerijos nuostatų patvirtinimo“ (Žin., 2004, Nr.<text:s/><text:a xlink:href="https://www.e-tar.lt/portal/lt/legalAct/TAR.4732DB718116" office:target-frame-name="_blank" xlink:show="new"><text:span text:style-name="T42">88-3255</text:span></text:a>);</text:p>
      <text:p text:style-name="P43">2.2. Lietuvos Respublikos socialinės apsaugos ir darbo ministro 2005 m. liepos 12 d. įsakymo Nr. A1-197 „Dėl socialinių darbuotojų rengimo centro prie Socialinės apsaugos ir darbo ministerijos reorganizavimo“ (Žin., 2005, Nr.<text:s/><text:a xlink:href="https://www.e-tar.lt/portal/lt/legalAct/TAR.9C30F596F667" office:target-frame-name="_blank" xlink:show="new"><text:span text:style-name="T44">90-3386</text:span></text:a>) 2.2 punktą.</text:p>
      <text:p text:style-name="P45">3. Šis įsakymas įsigalioja nuo 2008 m. sausio 1 d.</text:p>
      <text:p text:style-name="P46"/>
      <text:p text:style-name="P47"/>
      <text:p text:style-name="P48"/>
      <text:p text:style-name="P49"><text:span text:style-name="T50">SOCIALINĖS APSAUGOS IR DARBO MINISTRĖ</text:span><text:span text:style-name="T51"><text:tab/></text:span><text:span text:style-name="T52">VILIJA BLINKEVIČIŪTĖ</text:span></text:p>
      <text:soft-page-break/>
      <text:p text:style-name="P53"><text:span text:style-name="T54">PATVIRTINTA</text:span></text:p>
      <text:p text:style-name="P55">Lietuvos Respublikos<text:s/></text:p>
      <text:p text:style-name="P56">socialinės apsaugos ir darbo ministro<text:s/></text:p>
      <text:p text:style-name="P57">2007 m. rugpjūčio 31 d. įsakymu Nr. A1-225</text:p>
      <text:p text:style-name="P58">(Lietuvos Respublikos<text:s/></text:p>
      <text:p text:style-name="P59">socialinės apsaugos ir darbo ministro<text:s/></text:p>
      <text:p text:style-name="P60">2010 m. birželio 4 d. įsakymo Nr. A1-218 redakcija)</text:p>
      <text:p text:style-name="P61"/>
      <text:p text:style-name="P62"><text:span text:style-name="T63">LIETUVOS DARBO RINKOS MOKYMO TARNYBOS PRIE SOCIALINĖS APSAUGOS IR DARBO MINISTERIJOS 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Lietuvos darbo rinkos mokymo tarnyba prie Socialinės apsaugos ir darbo ministerijos (toliau vadinama – Tarnyba) yra įstaiga</text:span><text:span text:style-name="T73"><text:s/>prie Lietuvos Respublikos socialinės apsaugos ir darbo ministerijos (toliau vadinama – Socialinės apsaugos ir darbo ministerija).</text:span></text:p>
      <text:p text:style-name="P74"><text:span text:style-name="T75">2</text:span><text:span text:style-name="T76">. Tarnyba savo veikloje vadovaujasi Lietuvos Respublikos Konstitucija, įstatymais, Lietuvos Respublikos Seimo priimtais<text:s/></text:span><text:span text:style-name="T77">teisės aktais, Lietuvos Respublikos tarptautinėmis sutartimis, Respublikos Prezidento dekretais, Lietuvos Respublikos Vyriausybės nutarimais, Ministro Pirmininko potvarkiais, Lietuvos Respublikos socialinės apsaugos ir darbo ministro (toliau vadinama – soc</text:span><text:span text:style-name="T78">ialinės apsaugos ir darbo ministras) įsakymais, kitais teisės aktais ir šiais Nuostatais.</text:span></text:p>
      <text:p text:style-name="P79"><text:span text:style-name="T80">3</text:span><text:span text:style-name="T81">. Tarnyba yra viešasis juridinis asmuo, turintis sąskaitą banke ir antspaudą su Lietuvos Respublikos valstybės herbu bei savo pavadinimu. Tarnybos buveinės adres</text:span><text:span text:style-name="T82">as – Aguonų g. 10, LT-03213 Vilnius, Lietuvos Respublika.</text:span></text:p>
      <text:p text:style-name="P83"><text:span text:style-name="T84">4</text:span><text:span text:style-name="T85">. Tarnyba yra biudžetinė įstaiga, finansuojama iš Lietuvos Respublikos valstybės biudžeto ir Užimtumo fondo lėšų pagal pajamų ir išlaidų sąmatas socialinės apsaugos ir darbo ministro nustatyta<text:s/></text:span><text:span text:style-name="T86">tvarka. Tarnybai finansuoti taip pat gali būti naudojamos Lietuvos, užsienio šalių ir tarptautinių fondų bei kitos teisės aktų nustatyta tvarka gautos lėšos.</text:span></text:p>
      <text:p text:style-name="P87"><text:span text:style-name="T88">5</text:span><text:span text:style-name="T89">. Tarnybos savininkė yra valstybė. Tarnybos savininko teises ir pareigas įgyvendina Socialinė</text:span><text:span text:style-name="T90">s apsaugos ir darbo ministerija. Socialinės apsaugos ir darbo ministerijos kompetenciją įgyvendinant Tarnybos savininko teises ir pareigas nustato Lietuvos Respublikos biudžetinių įstaigų įstatymas (Žin., 1995, Nr.<text:s/></text:span><text:a xlink:href="https://www.e-tar.lt/portal/lt/legalAct/TAR.3A756D83A99B" office:target-frame-name="_blank" xlink:show="new"><text:span text:style-name="T91">104-2322</text:span></text:a><text:span text:style-name="T92">; 2010, Nr.<text:s/></text:span><text:a xlink:href="https://www.e-tar.lt/portal/lt/legalAct/TAR.03A6EC49D1B2" office:target-frame-name="_blank" xlink:show="new"><text:span text:style-name="T93">15-699</text:span></text:a><text:span text:style-name="T94">) ir kiti Lietuvos Respublikos teisės aktai.</text:span></text:p>
      <text:p text:style-name="P95"><text:span text:style-name="T96">6</text:span><text:span text:style-name="T97">. Tarnybos vieši pranešimai skelbiami Tarnybos inte</text:span><text:span text:style-name="T98">rneto tinklalapyje.</text:span></text:p>
      <text:p text:style-name="P99"><text:span text:style-name="T100">7</text:span><text:span text:style-name="T101">. Tarnybos Nuostatai keičiami Lietuvos Respublikos biudžetinių įstaigų įstatymo nustatyta tvarka.</text:span></text:p>
      <text:p text:style-name="P102"/>
      <text:p text:style-name="P103"><text:span text:style-name="T104">II</text:span><text:span text:style-name="T105">.<text:s/></text:span><text:span text:style-name="T106">TARNYBOS UŽDAVINIAI IR FUNKCIJOS</text:span></text:p>
      <text:p text:style-name="P107"/>
      <text:p text:style-name="P108"><text:span text:style-name="T109">8</text:span><text:span text:style-name="T110">. Svarbiausieji Tarnybos uždaviniai yra:</text:span></text:p>
      <text:p text:style-name="P111"><text:span text:style-name="T112">8.1</text:span><text:span text:style-name="T113">. užtikrinti socialinių darbuotojų<text:s/></text:span><text:span text:style-name="T114">atestavimo ir socialinį darbą dirbančiųjų kvalifikacijos kėlimo sistemos funkcionavimą;</text:span></text:p>
      <text:p text:style-name="P115"><text:span text:style-name="T116">8.2</text:span><text:span text:style-name="T117">. vykdyti socialinio darbuotojo, kaip reglamentuojamos profesijos, profesinės kvalifikacijos pripažinimą;</text:span></text:p>
      <text:p text:style-name="P118"><text:span text:style-name="T119">8.3</text:span><text:span text:style-name="T120">. administruoti socialinės globos ir socialinės<text:s/></text:span><text:span text:style-name="T121">žmonių su negalia reabilitacijos įstaigas (toliau vadinama – socialinės globos įstaiga), kurių savininko teises ir pareigas įgyvendina Socialinės apsaugos ir darbo ministerija;</text:span></text:p>
      <text:p text:style-name="P122"><text:span text:style-name="T123">8.4</text:span><text:span text:style-name="T124">. užtikrinti visiems Lietuvos gyventojams prieinamo profesinio orientavi</text:span><text:span text:style-name="T125">mo ir konsultavimo paslaugas, priežiūrą ir metodinį aprūpinimą;</text:span></text:p>
      <text:p text:style-name="P126"><text:span text:style-name="T127">8.5</text:span><text:span text:style-name="T128">. užtikrinti neformaliojo profesinio mokymo prieinamumą ir kokybę darbo rinkos sistemoje;</text:span></text:p>
      <text:p text:style-name="P129"><text:span text:style-name="T130">8.6</text:span><text:span text:style-name="T131">. įgyvendinti darbuotojų saugos ir sveikatos mokymo organizavimo ir mokymo kokybės priež</text:span><text:span text:style-name="T132">iūrą.</text:span></text:p>
      <text:p text:style-name="P133"><text:span text:style-name="T134">9</text:span><text:span text:style-name="T135">. Tarnyba, vykdydama jai pavestus uždavinius, atlieka šias funkcijas:</text:span></text:p>
      <text:p text:style-name="P136"><text:span text:style-name="T137">9.1</text:span><text:span text:style-name="T138">. koordinuoja socialinio darbo metodinių centrų, kitų įstaigų, organizuojančių socialinį darbą, darbuotojų kvalifikacijos kėlimą, mokymų vykdymą;</text:span></text:p>
      <text:p text:style-name="P139"><text:span text:style-name="T140">9.2</text:span><text:span text:style-name="T141">. atlieka<text:s/></text:span><text:span text:style-name="T142">socialinį darbą dirbančiųjų profesinio tobulinimo poreikių analizę ir vertinimą;</text:span></text:p>
      <text:p text:style-name="P143"><text:span text:style-name="T144">9.3</text:span><text:span text:style-name="T145">. organizuoja:</text:span></text:p>
      <text:p text:style-name="P146"><text:span text:style-name="T147">9.3.1</text:span><text:span text:style-name="T148">. socialinį darbą dirbančiųjų kvalifikacijos kėlimą;</text:span></text:p>
      <text:p text:style-name="P149"><text:span text:style-name="T150">9.3.2</text:span><text:span text:style-name="T151">. teisės aktų nustatyta tvarka socialinių darbuotojų atestaciją;</text:span></text:p>
      <text:p text:style-name="P152"><text:span text:style-name="T153">9.3.3</text:span><text:span text:style-name="T154">. socialin</text:span><text:span text:style-name="T155">io darbo metodinės ir informacinės medžiagos rengimą, leidybą;</text:span></text:p>
      <text:p text:style-name="P156"><text:span text:style-name="T157">9.3.4</text:span><text:span text:style-name="T158">. socialinio darbuotojo užsienyje įgytos profesinės kvalifikacijos pripažinimą, norint dirbti socialiniu darbuotoju Lietuvos Respublikoje;</text:span></text:p>
      <text:p text:style-name="P159"><text:span text:style-name="T160">9.4</text:span><text:span text:style-name="T161">. vertina socialinį darbą dirbančiųj</text:span><text:span text:style-name="T162">ų kvalifikacijos kėlimo programų kokybę ir organizuoja jų atranką;</text:span></text:p>
      <text:p text:style-name="P163"><text:span text:style-name="T164">9.5</text:span><text:span text:style-name="T165">. atlieka metodinių socialinio darbo centrų atranką ir vertina jų veiklos kokybę;</text:span></text:p>
      <text:p text:style-name="P166"><text:span text:style-name="T167">9.6</text:span><text:span text:style-name="T168">. techniškai aptarnauja socialinių darbuotojų atestacijos komisijas;</text:span></text:p>
      <text:p text:style-name="P169"><text:span text:style-name="T170">9.7</text:span><text:span text:style-name="T171">. kaupia socialin</text:span><text:span text:style-name="T172">į darbą dirbančiųjų duomenų banką, sistemina, analizuoja informaciją apie socialinį darbą dirbančiuosius ir teikia šią informaciją Socialinės apsaugos ir darbo ministerijai bei kitiems suinteresuotiems asmenims;</text:span></text:p>
      <text:p text:style-name="P173"><text:span text:style-name="T174">9.8</text:span><text:span text:style-name="T175">. teisės aktų nustatyta tvarka rengia</text:span><text:span text:style-name="T176"><text:s/>projektus paramai iš Europos Sąjungos gauti ir juos įgyvendina, dalyvauja kitų institucijų rengiamuose Europos Sąjungos struktūrinės paramos projektuose;</text:span></text:p>
      <text:p text:style-name="P177"><text:span text:style-name="T178">9.9</text:span><text:span text:style-name="T179">. skleidžia pažangią socialinio darbo inovacijų patirtį;</text:span></text:p>
      <text:p text:style-name="P180"><text:span text:style-name="T181">9.10</text:span><text:span text:style-name="T182">. konsultuoja socialinį darbą</text:span><text:span text:style-name="T183"><text:s/>dirbančiuosius kvalifikacijos kėlimo, persikvalifikavimo, atestacijos klausimais;</text:span></text:p>
      <text:p text:style-name="P184"><text:span text:style-name="T185">9.11</text:span><text:span text:style-name="T186">. koordinuoja socialinės globos įstaigų veiklą;</text:span></text:p>
      <text:p text:style-name="P187"><text:span text:style-name="T188">9.12</text:span><text:span text:style-name="T189">. atlieka socialinės globos įstaigų teikiamų paslaugų, jų kainų, personalo sudėties, paslaugų gavėjų<text:s/></text:span><text:span text:style-name="T190">skaičiaus, lėšų panaudojimo ir poreikio analizę ir vertinimą;</text:span></text:p>
      <text:p text:style-name="P191"><text:span text:style-name="T192">9.13</text:span><text:span text:style-name="T193">. teikia metodinę pagalbą socialinės globos įstaigoms dėl paslaugų kainų, maitinimo, patalynės, medikamentų finansinių normatyvų rengimo ir nustatymo, personalo sudėties ir skaičiaus;</text:span></text:p>
      <text:p text:style-name="P194"><text:span text:style-name="T195">9.14</text:span><text:span text:style-name="T196">. konsultuoja gyventojus ir nagrinėja fizinių ir juridinių asmenų, institucijų prašymus, skundus paslaugų teikimo socialinės globos įstaigose klausimais;</text:span></text:p>
      <text:p text:style-name="P197"><text:span text:style-name="T198">9.15</text:span><text:span text:style-name="T199">. teikia informaciją Socialinės apsaugos ir darbo ministerijai, Socialinių paslaugų prie</text:span><text:span text:style-name="T200">žiūros departamentui prie Socialinės apsaugos ir darbo ministerijos, savivaldybėms, kitoms įstaigoms, organizacijoms ir gyventojams apie paslaugas, teikiamas socialinės globos įstaigose;</text:span></text:p>
      <text:p text:style-name="P201"><text:span text:style-name="T202">9.16</text:span><text:span text:style-name="T203">. organizuoja asmenų siuntimą į socialinės globos įstaigas,<text:s/></text:span><text:span text:style-name="T204">nagrinėja gyventojų skundus dėl siuntimo į socialinės globos įstaigas;</text:span></text:p>
      <text:p text:style-name="P205"><text:span text:style-name="T206">9.17</text:span><text:span text:style-name="T207">. rengia teisės aktų projektus, susijusius su socialinės globos įstaigų veikla;</text:span></text:p>
      <text:p text:style-name="P208"><text:span text:style-name="T209">9.18</text:span><text:span text:style-name="T210">. pagal kompetenciją teikia išvadas ir siūlymus Socialinės apsaugos ir darbo ministerijai</text:span><text:span text:style-name="T211"><text:s/>dėl:</text:span></text:p>
      <text:p text:style-name="P212"><text:span text:style-name="T213">9.18.1</text:span><text:span text:style-name="T214">. socialinės globos įstaigose maitinimo, patalynės, medikamentų finansinių normatyvų nustatymo;</text:span></text:p>
      <text:p text:style-name="P215"><text:span text:style-name="T216">9.18.2</text:span><text:span text:style-name="T217">. socialinės globos įstaigų personalo sudėties ir skaičiaus nustatymo;</text:span></text:p>
      <text:p text:style-name="P218"><text:span text:style-name="T219">9.18.3</text:span><text:span text:style-name="T220">. planinio vietų skaičiaus socialinės globos įstaigose<text:s/></text:span><text:span text:style-name="T221">nustatymo;</text:span></text:p>
      <text:p text:style-name="P222"><text:span text:style-name="T223">9.18.4</text:span><text:span text:style-name="T224">. socialinės globos įstaigų teikiamų paslaugų sudėties ir kainų nustatymo;</text:span></text:p>
      <text:p text:style-name="P225"><text:span text:style-name="T226">9.18.5</text:span><text:span text:style-name="T227">. lėšų poreikio socialinės globos įstaigoms;</text:span></text:p>
      <text:p text:style-name="P228"><text:span text:style-name="T229">9.18.6</text:span><text:span text:style-name="T230">. socialinės globos įstaigų investicinių projektų ir lėšų poreikio jiems įgyvendinti;</text:span></text:p>
      <text:p text:style-name="P231"><text:span text:style-name="T232">9.19</text:span><text:span text:style-name="T233">. nustatyta tvarka teikia ataskaitas apie lėšų panaudojimą ir investicijų projektų įgyvendinimą socialinės globos įstaigose;</text:span></text:p>
      <text:p text:style-name="P234"><text:span text:style-name="T235">9.20</text:span><text:span text:style-name="T236">. renka ir kaupia statistinius duomenis apie socialinės globos įstaigas ir jų veiklą, atlieka šių duomenų analizę, teikia<text:s/></text:span><text:span text:style-name="T237">išvadas ir pasiūlymus ministerijai, savivaldybėms;</text:span></text:p>
      <text:p text:style-name="P238"><text:span text:style-name="T239">9.21</text:span><text:span text:style-name="T240">. koordinuoja jaunimo ir suaugusiųjų, tarp jų bedarbių ir asmenų, įspėtų apie atleidimą iš darbo, socialinės rizikos grupių, žmonių su negalia ir darbo rinkoje papildomai remiamų asmenų<text:s/></text:span><text:soft-page-break/><text:span text:style-name="T241">profesinį i</text:span><text:span text:style-name="T242">nformavimą, profesinį konsultavimą, psichologinį konsultavimą;</text:span></text:p>
      <text:p text:style-name="P243"><text:span text:style-name="T244">9.22</text:span><text:span text:style-name="T245">. organizuoja profesinio orientavimo programų rengimą ir naujų konsultavimo metodų diegimą;</text:span></text:p>
      <text:p text:style-name="P246"><text:span text:style-name="T247">9.23</text:span><text:span text:style-name="T248">. organizuoja teritorinių darbo rinkos mokymo ir konsultavimo tarnybų veiklą ir kontr</text:span><text:span text:style-name="T249">oliuoja, kaip jos teikia profesinio informavimo, profesinio konsultavimo ir psichologinio konsultavimo paslaugas;</text:span></text:p>
      <text:p text:style-name="P250"><text:span text:style-name="T251">9.24</text:span><text:span text:style-name="T252">. organizuoja bedarbių ir įspėtų apie atleidimą iš darbo asmenų neformaliojo profesinio mokymo stebėseną;</text:span></text:p>
      <text:p text:style-name="P253"><text:span text:style-name="T254">9.25</text:span><text:span text:style-name="T255">. dalyvauja mokymo į</text:span><text:span text:style-name="T256">staigų, vykdančių darbuotojų saugos ir sveikatos mokymą pagal atitinkamas programas, veiklos priežiūroje bei tokių mokymo programų rengime;</text:span></text:p>
      <text:p text:style-name="P257"><text:span text:style-name="T258">9.26</text:span><text:span text:style-name="T259">. tvarko neformalaus profesinio mokymo, profesinio orientavimo, socialinių darbuotojų kvalifikacijos tobulin</text:span><text:span text:style-name="T260">imo programų, Lietuvos profesijų klasifikatoriaus duomenų bazes;</text:span></text:p>
      <text:p text:style-name="P261"><text:span text:style-name="T262">9.27</text:span><text:span text:style-name="T263">. organizuoja Lietuvos profesijų klasifikatoriaus tvarkymą, profesijų aprašų rengimą;</text:span></text:p>
      <text:p text:style-name="P264"><text:span text:style-name="T265">9.28</text:span><text:span text:style-name="T266">. vykdo kitas Lietuvos Respublikos įstatymų ir Lietuvos Respublikos Vyriausybės nutarimų<text:s/></text:span><text:span text:style-name="T267">bei kitų teisės aktų nustatytas funkcijas.</text:span></text:p>
      <text:p text:style-name="P268"/>
      <text:p text:style-name="P269"><text:span text:style-name="T270">III</text:span><text:span text:style-name="T271">.<text:s/></text:span><text:span text:style-name="T272">TARNYBOS TEISĖS</text:span></text:p>
      <text:p text:style-name="P273"/>
      <text:p text:style-name="P274"><text:span text:style-name="T275">10</text:span><text:span text:style-name="T276">. Tarnyba, vykdydama jai pavestas funkcijas, turi teisę:</text:span></text:p>
      <text:p text:style-name="P277"><text:span text:style-name="T278">10.1</text:span><text:span text:style-name="T279">. nustatyta tvarka gauti iš ministerijų ir kitų valstybės ir savivaldybių institucijų ir įstaigų, kitų juridinių<text:s/></text:span><text:span text:style-name="T280">asmenų, fizinių asmenų informaciją ir pasiūlymus Tarnybos kompetencijos klausimais;</text:span></text:p>
      <text:p text:style-name="P281"><text:span text:style-name="T282">10.2</text:span><text:span text:style-name="T283">. pasitelkti ministerijų ir kitų įstaigų (jų vadovų sutikimu) atstovus, specialistus ir sudaryti bendras komisijas (darbo grupes) Tarnybos kompetencijos klausimams<text:s/></text:span><text:span text:style-name="T284">spręsti, dalyvauti ministerijų, kitų valstybės institucijų ir įstaigų ar savivaldybių komisijų (darbo grupių) veikloje;</text:span></text:p>
      <text:p text:style-name="P285"><text:span text:style-name="T286">10.3</text:span><text:span text:style-name="T287">. pagal kompetenciją teisės aktų nustatyta tvarka sudaryti sutartis;</text:span></text:p>
      <text:p text:style-name="P288"><text:span text:style-name="T289">10.4</text:span><text:span text:style-name="T290">. Lietuvos Respublikos labdaros ir paramos įstatymo</text:span><text:span text:style-name="T291"><text:s/>(Žin., 1993, Nr.<text:s/></text:span><text:a xlink:href="https://www.e-tar.lt/portal/lt/legalAct/TAR.C0FF21832A85" office:target-frame-name="_blank" xlink:show="new"><text:span text:style-name="T292">21-506</text:span></text:a><text:span text:style-name="T293">; 2000, Nr.<text:s/></text:span><text:a xlink:href="https://www.e-tar.lt/portal/lt/legalAct/TAR.900ADEA42E8E" office:target-frame-name="_blank" xlink:show="new"><text:span text:style-name="T294">61-1818</text:span></text:a><text:span text:style-name="T295">) nustatyta tvarka gauti paramą uždaviniams</text:span><text:span text:style-name="T296"><text:s/>ir funkcijoms įgyvendinti;</text:span></text:p>
      <text:p text:style-name="P297"><text:span text:style-name="T298">10.5</text:span><text:span text:style-name="T299">. naudotis kitomis įstatymų ir kitų teisės aktų nustatytomis teisėmis.</text:span></text:p>
      <text:p text:style-name="P300"/>
      <text:p text:style-name="P301"><text:span text:style-name="T302">IV</text:span><text:span text:style-name="T303">.<text:s/></text:span><text:span text:style-name="T304">TARNYBOS VEIKLOS ORGANIZAVIMAS</text:span></text:p>
      <text:p text:style-name="P305"/>
      <text:p text:style-name="P306"><text:span text:style-name="T307">11</text:span><text:span text:style-name="T308">. Tarnybos veikla organizuojama vadovaujantis metiniais veiklos planais, rengiamais vadovaujantis<text:s/></text:span><text:span text:style-name="T309">Strateginio pl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310">57-2312</text:span></text:a><text:span text:style-name="T311">; 2007, Nr.<text:s/></text:span><text:a xlink:href="https://www.e-tar.lt/portal/lt/legalAct/TAR.77F5BD135621" office:target-frame-name="_blank" xlink:show="new"><text:span text:style-name="T312">23-879</text:span></text:a><text:span text:style-name="T313">), ir skelbiamais Tarnybos interneto tinklalapyje.</text:span></text:p>
      <text:p text:style-name="P314"><text:span text:style-name="T315">Tarnybos administracijos padalinių veikla reguliuojama Tarnybos direktoriaus tvirtinamais Tarnybos reglamentu, vidaus tvarkos taisykl</text:span><text:span text:style-name="T316">ėmis, Tarnybos struktūrinių padalinių nuostatais, valstybės tarnautojų ir darbuotojų, dirbančių pagal darbo sutartis, pareigybių aprašymais.</text:span></text:p>
      <text:p text:style-name="P317"><text:span text:style-name="T318">12</text:span><text:span text:style-name="T319">. Tarnybai vadovauja direktorius, kurį Lietuvos Respublikos valstybės tarnybos įstatymo (Žin., 1999, Nr.<text:s/></text:span><text:a xlink:href="https://www.e-tar.lt/portal/lt/legalAct/TAR.D3ED3792F52B" office:target-frame-name="_blank" xlink:show="new"><text:span text:style-name="T320">66-2130</text:span></text:a><text:span text:style-name="T321">; 2002, Nr.<text:s/></text:span><text:a xlink:href="https://www.e-tar.lt/portal/lt/legalAct/TAR.5603BD9D8D74" office:target-frame-name="_blank" xlink:show="new"><text:span text:style-name="T322">45-1708</text:span></text:a><text:span text:style-name="T323">) nustatyta tvarka į pareigas priima ir iš jų atleidžia<text:s/></text:span><text:span text:style-name="T324">socialinės apsaugos ir darbo ministras Lietuvos Respublikos valstybės tarnybos įstatymo nustatyta tvarka. Tarnybos direktorius tiesiogiai pavaldus ir atskaitingas socialinės apsaugos ir darbo ministrui.</text:span></text:p>
      <text:p text:style-name="P325"><text:span text:style-name="T326">13</text:span><text:span text:style-name="T327">. Tarnybos direktorius:</text:span></text:p>
      <text:p text:style-name="P328"><text:span text:style-name="T329">13.1</text:span><text:span text:style-name="T330">. vykdo Lietuvos<text:s/></text:span><text:span text:style-name="T331">Respublikos biudžetinių įstaigų įstatymo jam nustatytas pareigas;</text:span></text:p>
      <text:p text:style-name="P332"><text:span text:style-name="T333">13.2</text:span><text:span text:style-name="T334">. leidžia įsakymus ir kitus įsakymais patvirtintus teisės aktus, organizuoja ir kontroliuoja jų vykdymą;</text:span></text:p>
      <text:p text:style-name="P335"><text:span text:style-name="T336">13.3</text:span><text:span text:style-name="T337">. organizuoja Tarnybos darbą, kad būtų įgyvendinami Tarnybai pavesti<text:s/></text:span><text:span text:style-name="T338">uždaviniai ir atliekamos nustatytos funkcijos;</text:span></text:p>
      <text:p text:style-name="P339"><text:span text:style-name="T340">13.4</text:span><text:span text:style-name="T341">. užtikrina, kad būtų laikomasi įstatymų, kitų teisės aktų ir šių Nuostatų;</text:span></text:p>
      <text:p text:style-name="P342"><text:span text:style-name="T343">13.5</text:span><text:span text:style-name="T344">. atsako už Tarnybai pavestų uždavinių įgyvendinimą bei funkcijų atlikimą;</text:span></text:p>
      <text:p text:style-name="P345"><text:span text:style-name="T346">13.6</text:span><text:span text:style-name="T347">. pagal kompetenciją sudaro sutart</text:span><text:span text:style-name="T348">is Tarnybos uždaviniams įgyvendinti ir funkcijoms atlikti;</text:span></text:p>
      <text:p text:style-name="P349"><text:span text:style-name="T350">13.7</text:span><text:span text:style-name="T351">. komandiruoja Tarnybos valstybės tarnautojus ir darbuotojus, dirbančius pagal darbo sutartis (toliau vadinama – personalas), atlikti tarnybinių užduočių;</text:span></text:p>
      <text:p text:style-name="P352"><text:span text:style-name="T353">13.8</text:span><text:span text:style-name="T354">. tvirtina:</text:span></text:p>
      <text:p text:style-name="P355"><text:span text:style-name="T356">13.8.1</text:span><text:span text:style-name="T357">. Tarn</text:span><text:span text:style-name="T358">ybos struktūrą, personalo pareigybių sąrašą, neviršydamas nustatyto didžiausio leistino pareigybių skaičiaus;</text:span></text:p>
      <text:p text:style-name="P359"><text:span text:style-name="T360">13.8.2</text:span><text:span text:style-name="T361">. pareigybių lygius ir kategorijas bei bazinės mėnesinės algos koeficientus, neviršydamas darbo užmokesčiui nustatytų lėšų;</text:span></text:p>
      <text:p text:style-name="P362"><text:span text:style-name="T363">13.8.3</text:span><text:span text:style-name="T364">.<text:s/></text:span><text:span text:style-name="T365">Tarnybos darbo reglamentą, struktūrinių padalinių nuostatus, pareigybių aprašymus;</text:span></text:p>
      <text:p text:style-name="P366"><text:span text:style-name="T367">13.8.4</text:span><text:span text:style-name="T368">. Tarnybos metinius veiklos planus;</text:span></text:p>
      <text:p text:style-name="P369"><text:span text:style-name="T370">13.9</text:span><text:span text:style-name="T371">. teisės aktų nustatyta tvarka skiria į pareigas ir atleidžia iš jų Tarnybos personalą;</text:span></text:p>
      <text:p text:style-name="P372"><text:span text:style-name="T373">13.10</text:span><text:span text:style-name="T374">. teisės aktų nustat</text:span><text:span text:style-name="T375">yta tvarka skatina Tarnybos personalą, skiria tarnybines ar drausmines nuobaudas, atlieka kitas personalo valdymo funkcijas;</text:span></text:p>
      <text:p text:style-name="P376"><text:span text:style-name="T377">13.11</text:span><text:span text:style-name="T378">. disponuoja Tarnybai skirtomis lėšomis ir vykdo su tuo susijusias finansines operacijas, pasirašo banko čekius, įgaliojim</text:span><text:span text:style-name="T379">us ir kitus dokumentus;</text:span></text:p>
      <text:p text:style-name="P380"><text:span text:style-name="T381">13.12</text:span><text:span text:style-name="T382">. Lietuvos Respublikos teisės aktų nustatyta tvarka atstovauja Tarnybai valstybės ir savivaldybių institucijose, taip pat santykiuose su kitais šalies ar užsienio fiziniais ir juridiniais asmenimis;</text:span></text:p>
      <text:p text:style-name="P383"><text:span text:style-name="T384">13.13</text:span><text:span text:style-name="T385">. užtikrina<text:s/></text:span><text:span text:style-name="T386">racionalų ir taupų lėšų ir turto naudojimą, veiksmingą biudžetinės įstaigos vidaus kontrolės sistemos sukūrimą, jos veikimą ir tobulinimą;</text:span></text:p>
      <text:p text:style-name="P387"><text:span text:style-name="T388">13.14</text:span><text:span text:style-name="T389">. atlieka kitas įstatymų ir kitų teisės aktų jam suteiktas funkcijas.</text:span></text:p>
      <text:p text:style-name="P390"><text:span text:style-name="T391">14</text:span><text:span text:style-name="T392">. Tarnybos direktoriaus<text:s/></text:span><text:span text:style-name="T393">pavaduotoją (-us) į pareigas priima ir iš jų atleidžia Tarnybos direktorius Lietuvos Respublikos valstybės tarnybos įstatymo nustatyta tvarka. Tarnybos direktoriaus pavaduotojai tiesiogiai pavaldūs ir atskaitingi Tarnybos direktoriui.</text:span></text:p>
      <text:p text:style-name="P394"><text:span text:style-name="T395">15</text:span><text:span text:style-name="T396">. Tarnybos dire</text:span><text:span text:style-name="T397">ktoriaus pavaduotojas (-ai):</text:span></text:p>
      <text:p text:style-name="P398"><text:span text:style-name="T399">15.1</text:span><text:span text:style-name="T400">. koordinuoja ir kontroliuoja Tarnybos direktoriaus nustatytoms administravimo sritims Tarnybai pavestų uždavinių įgyvendinimą ir funkcijų atlikimą;</text:span></text:p>
      <text:p text:style-name="P401"><text:span text:style-name="T402">15.2</text:span><text:span text:style-name="T403">. padeda Tarnybos direktoriui formuoti ir įgyvendinti Tarnybos s</text:span><text:span text:style-name="T404">trateginius tikslus;</text:span></text:p>
      <text:p text:style-name="P405"><text:span text:style-name="T406">15.3</text:span><text:span text:style-name="T407">. atlieka kitas Tarnybos direktoriaus įsakymais ir kitais teisės aktais nustatytas funkcijas.</text:span></text:p>
      <text:p text:style-name="P408"><text:span text:style-name="T409">16</text:span><text:span text:style-name="T410">. Direktoriaus laikinai nesant (ligos, atostogų, komandiruotės ir kitais atvejais), jo funkcijas vykdo direktoriaus pavaduoto</text:span><text:span text:style-name="T411">jas, paskirtas direktoriaus įsakymu.</text:span></text:p>
      <text:p text:style-name="P412"/>
      <text:p text:style-name="P413"><text:span text:style-name="T414">V</text:span><text:span text:style-name="T415">.<text:s/></text:span><text:span text:style-name="T416">tarnybos Vidaus administravimo KONTROLĖ</text:span></text:p>
      <text:p text:style-name="P417"/>
      <text:p text:style-name="P418"><text:span text:style-name="T419">17</text:span><text:span text:style-name="T420">. Tarnybos vidaus auditą atlieka Socialinės apsaugos ir darbo ministerijos Vidaus audito skyrius.</text:span></text:p>
      <text:p text:style-name="P421"><text:span text:style-name="T422">18</text:span><text:span text:style-name="T423">. Tarnybos valstybinį (finansinį (teisėtumo) ir veiklos) a</text:span><text:span text:style-name="T424">uditą atlieka Lietuvos Respublikos valstybės kontrolė.</text:span></text:p>
      <text:p text:style-name="P425"/>
      <text:p text:style-name="P426"><text:span text:style-name="T427">VI</text:span><text:span text:style-name="T428">.<text:s/></text:span><text:span text:style-name="T429">BAIGIAMOSIOS NUOSTATOS</text:span></text:p>
      <text:p text:style-name="P430"/>
      <text:p text:style-name="P431"><text:span text:style-name="T432">19</text:span><text:span text:style-name="T433">. Tarnyba gali būti pertvarkoma, reorganizuojama ir likviduojama įstatymų ir kitų teisės aktų nustatyta tvarka.</text:span></text:p>
      <text:p text:style-name="P434"/>
      <text:p text:style-name="P435"><text:span text:style-name="T436">_________________</text:span></text:p>
      <text:p text:style-name="P437">Priedo pakeitimai:</text:p>
      <text:p text:style-name="P438"><text:span text:style-name="T439">Nr.<text:s/></text:span><text:a xlink:href="https://www.e-tar.lt/portal/legalAct.html?documentId=TAR.389566EAA040" office:target-frame-name="_top" xlink:show="replace"><text:span text:style-name="T440">A1-218</text:span></text:a><text:span text:style-name="T441">, 2010-06-04, Žin., 2010, Nr. 68-3422 (2010-06-12), i. k. 1102230ISAK00A1-218</text:span></text:p>
      <text:p text:style-name="Normal"/>
      <text:p text:style-name="P442"/>
      <text:p text:style-name="P443"/>
      <text:p text:style-name="P444"><text:span text:style-name="T445">Pakeitimai:</text:span></text:p>
      <text:p text:style-name="P446"/>
      <text:soft-page-break/>
      <text:p text:style-name="P447"><text:span text:style-name="T448">1.</text:span></text:p>
      <text:p text:style-name="P449"><text:span text:style-name="T450">Lietuvos Respublikos socialinės apsaugos ir darbo ministerija, Įsakymas</text:span></text:p>
      <text:p text:style-name="P451"><text:span text:style-name="T452">Nr.<text:s/></text:span><text:a xlink:href="https://www.e-tar.lt/portal/legalAct.html?documentId=TAR.389566EAA040" office:target-frame-name="_top" xlink:show="replace"><text:span text:style-name="T453">A1-218</text:span></text:a><text:span text:style-name="T454">, 2010-06-04, Žin., 2010, Nr. 68-3422 (2010-06-12), i. k. 1102230ISAK00A1-218</text:span></text:p>
      <text:p text:style-name="P455"><text:span text:style-name="T456">Dėl Lietuvos Respublikos socialinės apsaugos ir darbo ministro 2007 m. rugpjūčio 31 d</text:span><text:span text:style-name="T457">. įsakymo Nr. A1-225 "Dėl Lietuvos darbo rinkos mokymo tarnybos prie Socialinės apsaugos ir darbo ministerijos nuostatų patvirtinimo" pakeitimo</text:span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8-01-23T11:43:00Z</meta:creation-date>
    <dc:date>2018-01-23T11:43:00Z</dc:date>
    <meta:template xlink:href="Normal.dotm" xlink:type="simple"/>
    <meta:editing-cycles>2</meta:editing-cycles>
    <meta:editing-duration>PT0S</meta:editing-duration>
    <meta:document-statistic meta:page-count="6" meta:paragraph-count="124" meta:word-count="2125" meta:character-count="16817" meta:row-count="336" meta:non-whitespace-character-count="14816"/>
  </office:meta>
</office:document-meta>
</file>