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9-01</text:span></text:p>
      <text:p text:style-name="P5"/>
      <text:p text:style-name="P6"><text:span text:style-name="T7">Įsakymas paskelbtas: Žin. 2000, Nr.<text:s/></text:span><text:a xlink:href="https://www.e-tar.lt/portal/legalAct.html?documentId=TAR.DA98551E6C9C" office:target-frame-name="_top" xlink:show="replace"><text:span text:style-name="T8">71-2134</text:span></text:a><text:span text:style-name="T9">, i. k. 1002070ISAK00000605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LEIDIMO ĮVESTI PROFILINĮ MOKYMĄ MOLĖTŲ RAJONO SAVIVALDYBĖS MOKYKLOSE</text:p>
      <text:p text:style-name="P17"/>
      <text:p text:style-name="P18">2000 m. gegužės 15 d. Nr. 605</text:p>
      <text:p text:style-name="P19">Vilnius</text:p>
      <text:p text:style-name="P20"/>
      <text:p text:style-name="P21"><text:span text:style-name="T22">Vadovaudamasis Švietimo įstaigų steigimo,</text:span><text:span text:style-name="T23"><text:s/>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4">51-1640</text:span></text:a><text:span text:style-name="T25">; 2000, Nr.<text:s/></text:span><text:a xlink:href="https://www.e-tar.lt/portal/lt/legalAct/TAR.C7FB825F5D11" office:target-frame-name="_blank" xlink:show="new"><text:span text:style-name="T26">32-901</text:span></text:a><text:span text:style-name="T27">; 2002, Nr.<text:s/></text:span><text:a xlink:href="https://www.e-tar.lt/portal/lt/legalAct/TAR.78C5A0EE12D1" office:target-frame-name="_blank" xlink:show="new"><text:span text:style-name="T28">74-3178</text:span></text:a><text:span text:style-name="T29">), 18.5 ir 18.6 punktais, Lietuvos Respublikos Vyriausybės 2000 m. bala</text:span><text:span text:style-name="T30">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1">34-962</text:span></text:a><text:span text:style-name="T32">) 2.2.1</text:span><text:span text:style-name="T33"><text:s/>punktu,</text:span><text:s/></text:p>
      <text:p text:style-name="P34">Preambulės pakeitimai:</text:p>
      <text:p text:style-name="P35"><text:span text:style-name="T36">Nr.<text:s/></text:span><text:a xlink:href="https://www.e-tar.lt/portal/legalAct.html?documentId=TAR.074CD3DDD04F" office:target-frame-name="_top" xlink:show="replace"><text:span text:style-name="T37">ISAK-1029</text:span></text:a><text:span text:style-name="T38">, 2003-07-10, Žin., 2003, Nr. 71-3270 (2003-07-18), i. k. 1032070ISAKSAK-1029</text:span></text:p>
      <text:p text:style-name="Normal"/>
      <text:p text:style-name="P39"><text:span text:style-name="T40">Leidžiu</text:span><text:span text:style-name="T41"><text:s/>nuo 2000 m. rugsėjo 1 d. profilinį mokymą įvesti šiose bendrąjį vidurinį lavinimą teikiančiose mokyklose:</text:span></text:p>
      <text:p text:style-name="P42"><text:span text:style-name="T43">1.</text:span><text:span text:style-name="T44"><text:s/>Neteko galios nuo 2003-09-01</text:span></text:p>
      <text:p text:style-name="P45">Punkto naikinimas:</text:p>
      <text:p text:style-name="P46"><text:span text:style-name="T47">Nr.<text:s/></text:span><text:a xlink:href="https://www.e-tar.lt/portal/legalAct.html?documentId=TAR.074CD3DDD04F" office:target-frame-name="_top" xlink:show="replace"><text:span text:style-name="T48">ISAK-1029</text:span></text:a><text:span text:style-name="T49">,</text:span><text:span text:style-name="T50"><text:s/>2003-07-10, Žin. 2003, Nr. 71-3270 (2003-07-18), i. k. 1032070ISAKSAK-1029</text:span></text:p>
      <text:p text:style-name="Normal"/>
      <text:p text:style-name="P51"><text:span text:style-name="T52">1</text:span><text:span text:style-name="T53">. Molėtų gimnazijoje;</text:span></text:p>
      <text:p text:style-name="P54">Punkto numeracijos pakeitimas:</text:p>
      <text:p text:style-name="P55"><text:span text:style-name="T56">Nr.<text:s/></text:span><text:a xlink:href="https://www.e-tar.lt/portal/legalAct.html?documentId=TAR.074CD3DDD04F" office:target-frame-name="_top" xlink:show="replace"><text:span text:style-name="T57">ISAK-1029</text:span></text:a><text:span text:style-name="T58">, 2003-07-10, Žin., 2003,<text:s/></text:span><text:span text:style-name="T59">Nr. 71-3270 (2003-07-18), i. k. 1032070ISAKSAK-1029</text:span></text:p>
      <text:p text:style-name="Normal"/>
      <text:p text:style-name="P60"><text:span text:style-name="T61">2</text:span><text:span text:style-name="T62">. Molėtų r. Alantos vidurinėje mokykloje;</text:span></text:p>
      <text:p text:style-name="P63">Punkto numeracijos pakeitimas:</text:p>
      <text:p text:style-name="P64"><text:span text:style-name="T65">Nr.<text:s/></text:span><text:a xlink:href="https://www.e-tar.lt/portal/legalAct.html?documentId=TAR.074CD3DDD04F" office:target-frame-name="_top" xlink:show="replace"><text:span text:style-name="T66">ISAK-1029</text:span></text:a><text:span text:style-name="T67">, 2003-07-10, Žin., 2003, Nr.<text:s/></text:span><text:span text:style-name="T68">71-3270 (2003-07-18), i. k. 1032070ISAKSAK-1029</text:span></text:p>
      <text:p text:style-name="Normal"/>
      <text:p text:style-name="P69"><text:span text:style-name="T70">3</text:span><text:span text:style-name="T71">. Molėtų r. Giedraičių Antano Jaroševičiaus vidurinėje mokykloje;</text:span><text:s/></text:p>
      <text:p text:style-name="P72">Punkto pakeitimai:</text:p>
      <text:p text:style-name="P73"><text:span text:style-name="T74">Nr.<text:s/></text:span><text:a xlink:href="https://www.e-tar.lt/portal/legalAct.html?documentId=TAR.074CD3DDD04F" office:target-frame-name="_top" xlink:show="replace"><text:span text:style-name="T75">ISAK-1029</text:span></text:a><text:span text:style-name="T76">, 2003-07-10, Žin.,<text:s/></text:span><text:span text:style-name="T77">2003, Nr. 71-3270 (2003-07-18), i. k. 1032070ISAKSAK-1029</text:span></text:p>
      <text:p text:style-name="P78">Punkto numeracijos pakeitimas:</text:p>
      <text:p text:style-name="P79"><text:span text:style-name="T80">Nr.<text:s/></text:span><text:a xlink:href="https://www.e-tar.lt/portal/legalAct.html?documentId=TAR.074CD3DDD04F" office:target-frame-name="_top" xlink:show="replace"><text:span text:style-name="T81">ISAK-1029</text:span></text:a><text:span text:style-name="T82">, 2003-07-10, Žin., 2003, Nr. 71-3270 (2003-07-18), i. k. 1032070ISAKSAK</text:span><text:span text:style-name="T83">-1029</text:span></text:p>
      <text:p text:style-name="Normal"/>
      <text:p text:style-name="P84"><text:span text:style-name="T85">4</text:span><text:span text:style-name="T86">. Molėtų r. Joniškio vidurinėje mokykloje;</text:span></text:p>
      <text:p text:style-name="P87">Punkto numeracijos pakeitimas:</text:p>
      <text:p text:style-name="P88"><text:span text:style-name="T89">Nr.<text:s/></text:span><text:a xlink:href="https://www.e-tar.lt/portal/legalAct.html?documentId=TAR.074CD3DDD04F" office:target-frame-name="_top" xlink:show="replace"><text:span text:style-name="T90">ISAK-1029</text:span></text:a><text:span text:style-name="T91">, 2003-07-10, Žin., 2003, Nr. 71-3270 (2003-07-18), i. k. 1032070ISAKSAK-10</text:span><text:span text:style-name="T92">29</text:span></text:p>
      <text:p text:style-name="Normal"/>
      <text:p text:style-name="P93"><text:span text:style-name="T94">5</text:span><text:span text:style-name="T95">. Molėtų r. Suginčių vidurinėje mokykloje.</text:span></text:p>
      <text:p text:style-name="P96">Punkto numeracijos pakeitimas:</text:p>
      <text:p text:style-name="P97"><text:span text:style-name="T98">Nr.<text:s/></text:span><text:a xlink:href="https://www.e-tar.lt/portal/legalAct.html?documentId=TAR.074CD3DDD04F" office:target-frame-name="_top" xlink:show="replace"><text:span text:style-name="T99">ISAK-1029</text:span></text:a><text:span text:style-name="T100">, 2003-07-10, Žin., 2003, Nr. 71-3270 (2003-07-18), i. k. 1032070ISAKSAK-1029</text:span></text:p>
      <text:p text:style-name="Normal"/>
      <text:p text:style-name="P101"/>
      <text:p text:style-name="P102"/>
      <text:p text:style-name="P103"/>
      <text:soft-page-break/>
      <text:p text:style-name="P104"><text:span text:style-name="T105">švietimo ir mokslo Ministras</text:span><text:span text:style-name="T106"><text:tab/>Kornelijus Plateli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švietimo ir mokslo ministerija, Įsakymas</text:span></text:p>
      <text:p text:style-name="P116"><text:span text:style-name="T117">Nr.<text:s/></text:span><text:a xlink:href="https://www.e-tar.lt/portal/legalAct.html?documentId=TAR.074CD3DDD04F" office:target-frame-name="_top" xlink:show="replace"><text:span text:style-name="T118">ISAK-1029</text:span></text:a><text:span text:style-name="T119">, 2003-07-10, Žin.,<text:s/></text:span><text:span text:style-name="T120">2003, Nr. 71-3270 (2003-07-18), i. k. 1032070ISAKSAK-1029</text:span></text:p>
      <text:p text:style-name="P121"><text:span text:style-name="T122">Dėl švietimo ir mokslo ministro 2000 m. gegužės 15 d. įsakymo Nr. 605 "Dėl leidimo įvesti profilinį mokymą Molėtų rajono savivaldybės mokyklose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7T07:57:00Z</meta:creation-date>
    <dc:date>2017-10-17T07:57:00Z</dc:date>
    <meta:template xlink:href="Normal.dotm" xlink:type="simple"/>
    <meta:editing-cycles>2</meta:editing-cycles>
    <meta:editing-duration>PT0S</meta:editing-duration>
    <meta:document-statistic meta:page-count="2" meta:paragraph-count="130" meta:word-count="590" meta:character-count="3526" meta:row-count="278" meta:non-whitespace-character-count="3066"/>
  </office:meta>
</office:document-meta>
</file>