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4">Įsakymas netenka galios 2004-01-10:</text:span></text:p>
      <text:p text:style-name="P5"><text:span text:style-name="T6">Lietuvos Respublikos sveikatos apsaugos ministerija, Įsakymas</text:span></text:p>
      <text:p text:style-name="P7"><text:span text:style-name="T8">Nr.<text:s/></text:span><text:a xlink:href="https://www.e-tar.lt/portal/legalAct.html?documentId=TAR.D653765CDBA4" office:target-frame-name="_top" xlink:show="replace"><text:span text:style-name="T9">V-735</text:span></text:a><text:span text:style-name="T10">, 2003-12-12, Žin., 2004, Nr. 5-104 (2004-01-09), i. k.<text:s/></text:span><text:span text:style-name="T11">1032250ISAK000V-735</text:span></text:p>
      <text:p text:style-name="P12"><text:span text:style-name="T13">Dėl farmacijos įmonių veiklos atitikimo vaistų geros gamybos praktikos ir vaistų geros platinimo praktikos reikalavimams tikrinimo</text:span></text:p>
      <text:p text:style-name="P14"/>
      <text:p text:style-name="P15"><text:span text:style-name="T16">Suvestinė redakcija nuo 2003-05-01 iki 2004-01-09</text:span></text:p>
      <text:p text:style-name="P17"/>
      <text:p text:style-name="P18"><text:span text:style-name="T19">Įsakymas paskelbtas: Žin. 2001, Nr.<text:s/></text:span><text:a xlink:href="https://www.e-tar.lt/portal/legalAct.html?documentId=TAR.DA8125870A38" office:target-frame-name="_top" xlink:show="replace"><text:span text:style-name="T20">75-2660</text:span></text:a><text:span text:style-name="T21">, i. k. 1012250ISAK00000452</text:span></text:p>
      <text:p text:style-name="P22"/>
      <text:p text:style-name="P23"><text:span text:style-name="T24"/><text:span text:style-name="T25">LIETUVOS RESPUBLIKOS SVEIKATOS APSAUGOS MINISTRAS</text:span></text:p>
      <text:p text:style-name="P26"/>
      <text:p text:style-name="P27">Į S A K Y M A S</text:p>
      <text:p text:style-name="P28">DĖL EKSPERTŲ KOMISIJOS VAISTUS GAMINANČIOMS IR PLATINANČIOMS FARMACIJOS ĮMONĖMS PAGAL GEROS GAMYBOS IR PLATINIMO PRAKTIKOS REIKALAVIMUS ĮVERTINTI SUDARYMO</text:p>
      <text:p text:style-name="P29"/>
      <text:p text:style-name="P30">2001 m. rugpjūčio 27 d. Nr. 452</text:p>
      <text:p text:style-name="P31">Vilnius</text:p>
      <text:p text:style-name="P32"/>
      <text:p text:style-name="P33"/>
      <text:p text:style-name="P34"><text:span text:style-name="T35">Siekdamas įvertinti vaistus gaminančių ir platinančių Lietuvos Respublikos farmacijos<text:s/></text:span><text:span text:style-name="T36">įmonių atitikimą Europos Sąjungos geros gamybos ir platinimo praktikos reikalavimams,</text:span></text:p>
      <text:p text:style-name="P37">1.<text:s/><text:span text:style-name="T38">Sudarau</text:span><text:s/>komisiją:</text:p>
      <text:p text:style-name="P39">J. Kulberkienė – Valstybinės vaistų kontrolės tarnybos prie SAM (toliau – VVKT) viršininko pavaduotoja (komisijos pirmininkė);</text:p>
      <text:p text:style-name="P40">V. Michalkovas –<text:s/>VVKT prie SAM Farmacijos įmonių inspekcijos vyriausiasis specialistas;</text:p>
      <text:p text:style-name="P41">G. Krukienė – l. e. VVKT prie SAM Farmacijos įmonių inspekcijos vedėjos pareigas;</text:p>
      <text:p text:style-name="P42">R. Minderytė – VVKT prie SAM Farmacijos įmonių inspekcijos vyriausioji specialistė;</text:p>
      <text:p text:style-name="P43">S. Štakėnaitė – VVKT prie SAM Vilniaus vaistų kontrolės laboratorijos vedėja;</text:p>
      <text:p text:style-name="P44">K. Rutienė – Vilniaus visuomenės sveikatos centro mikrobiologijos laboratorijos vedėja;</text:p>
      <text:p text:style-name="P45">V. Pakštienė – Kauno visuomenės sveikatos centro mikrobiologijos laboratorijos vedėja;</text:p>
      <text:p text:style-name="P46">K. Skuodas – UAB<text:s/>„Vitlita“ direktorius;</text:p>
      <text:p text:style-name="P47"><text:span text:style-name="T48">G. Drakšienė – Kauno medicinos universiteto Vaistų technologijos ir farmacinio organizavimo katedros lektorė</text:span>.</text:p>
      <text:p text:style-name="P49">Punkto pakeitimai:</text:p>
      <text:p text:style-name="P50"><text:span text:style-name="T51">Nr.<text:s/></text:span><text:a xlink:href="https://www.e-tar.lt/portal/legalAct.html?documentId=TAR.C6A0FF006F58" office:target-frame-name="_top" xlink:show="replace"><text:span text:style-name="T52">V-218</text:span></text:a><text:span text:style-name="T53">, 2003-04-11,</text:span><text:span text:style-name="T54"><text:s/>Žin., 2003, Nr. 40-1862 (2003-04-30), i. k. 1032250ISAK000V-218</text:span></text:p>
      <text:p text:style-name="Normal"/>
      <text:p text:style-name="P55"><text:span text:style-name="T56">2</text:span><text:span text:style-name="T57">.<text:s/></text:span><text:span text:style-name="T58">Pavedu</text:span><text:span text:style-name="T59"><text:s/></text:span><text:span text:style-name="T60">komisijai išvadas pateikti per mėnesį nuo įmonės prašymo įvertinti gamybos ar platinimo praktiką pateikimo dienos.</text:span></text:p>
      <text:p text:style-name="P61"/>
      <text:p text:style-name="P62"/>
      <text:p text:style-name="P63"/>
      <text:p text:style-name="P64">Sveikatos<text:s/></text:p>
      <text:p text:style-name="P65"><text:span text:style-name="T66">apsaugos MINISTRAS</text:span><text:span text:style-name="T67"><text:tab/>KONSTANTINAS ROMUALDAS DOB</text:span><text:span text:style-name="T68">ROVOLSKIS</text:span></text:p>
      <text:p text:style-name="P69"/>
      <text:p text:style-name="P70"/>
      <text:p text:style-name="P71"><text:span text:style-name="T72">Pakeitimai:</text:span></text:p>
      <text:p text:style-name="P73"/>
      <text:p text:style-name="P74"><text:span text:style-name="T75">1.</text:span></text:p>
      <text:p text:style-name="P76"><text:span text:style-name="T77">Lietuvos Respublikos sveikatos apsaugos ministerija, Įsakymas</text:span></text:p>
      <text:p text:style-name="P78"><text:span text:style-name="T79">Nr.<text:s/></text:span><text:a xlink:href="https://www.e-tar.lt/portal/legalAct.html?documentId=TAR.C6A0FF006F58" office:target-frame-name="_top" xlink:show="replace"><text:span text:style-name="T80">V-218</text:span></text:a><text:span text:style-name="T81">, 2003-04-11, Žin., 2003, Nr. 40-1862 (2003-04-30), i. k.<text:s/></text:span><text:span text:style-name="T82">1032250ISAK000V-218</text:span></text:p>
      <text:soft-page-break/>
      <text:p text:style-name="P83"><text:span text:style-name="T84">Dėl sveikatos apsaugos ministro 2001 m. rugpjūčio 27 d. įsakymo Nr. 452 „Dėl ekspertų komisijos vaistus gaminančioms ir platinančioms farmacijos įmonėms pagal geros gamybos ir platinimo praktikos reikalavimus įvertinti sudarymo" pakeiti</text:span><text:span text:style-name="T85">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10:25:00Z</meta:creation-date>
    <dc:date>2018-08-13T10:25:00Z</dc:date>
    <meta:template xlink:href="Normal.dotm" xlink:type="simple"/>
    <meta:editing-cycles>2</meta:editing-cycles>
    <meta:editing-duration>PT0S</meta:editing-duration>
    <meta:document-statistic meta:page-count="2" meta:paragraph-count="35" meta:word-count="352" meta:character-count="2697" meta:row-count="79" meta:non-whitespace-character-count="2380"/>
  </office:meta>
</office:document-meta>
</file>