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A7361799BC4" office:target-frame-name="_top" xlink:show="replace"><text:span text:style-name="T6">65-807</text:span></text:a><text:span text:style-name="T7">; Informaciniai pranešimai 2009, Nr.</text:span><text:a xlink:href="https://www.e-tar.lt/portal/legalAct.html?documentId=TAR.DA7361799BC4" office:target-frame-name="_top" xlink:show="replace"><text:span text:style-name="T8">66-0</text:span></text:a><text:span text:style-name="T9">, i. k. 10930KMISAK003B-545</text:span></text:p>
      <text:p text:style-name="P10"/>
      <text:p text:style-name="P11"><text:span text:style-name="T12"/><text:span text:style-name="T13">kauno teritorinės muitinės viršininko</text:span></text:p>
      <text:p text:style-name="P14">ĮSAKYMAS</text:p>
      <text:p text:style-name="P15"/>
      <text:p text:style-name="P16">DĖL muitinės sandėlio reorganizavimo</text:p>
      <text:p text:style-name="P17"/>
      <text:p text:style-name="P18">2009 m. rugpjūčio 17 d. Nr. 3B-545</text:p>
      <text:p text:style-name="P19">Kaunas</text:p>
      <text:p text:style-name="P20"/>
      <text:p text:style-name="P21"><text:span text:style-name="T22">Atsižvelgdamas į UAB „Samsonas“ 2009 m. liepos 22 d. prašymą bei vadovaudamasis Kauno teritorinės muitinės<text:s/></text:span><text:span text:style-name="T23">2009 m. rugpjūčio 10 d. sprendimu Nr. 6MV-6.6-35 ir Muitinės departamento generalinio direktoriaus 2005</text:span><text:span text:style-name="T24"><text:s/>m. vasario 14 d.</text:span><text:span text:style-name="T25"><text:s/>įsakymu Nr. 1B-121 patvirtintų Leidimų steigti muitinės sandėlius išdavimo, panaikinimo ir jų galiojimo sustabdymo taisyklių 38 punkto nuostatomis,</text:span></text:p>
      <text:p text:style-name="P26"><text:span text:style-name="T27">1</text:span><text:span text:style-name="T28">.<text:s/></text:span><text:span text:style-name="T29">Leidžiu</text:span><text:span text:style-name="T30"><text:s/>UAB „Samsonas“ (įmonės kodas 133140587) A tipo muitinės sandėlį reorganizuoti į C tipo muitinės sandėlį.</text:span></text:p>
      <text:p text:style-name="P31"><text:span text:style-name="T32">2.</text:span><text:span text:style-name="T33"><text:s/>Neteko galios nuo 2010-07-01</text:span></text:p>
      <text:p text:style-name="P34">Punkto naikinimas:</text:p>
      <text:p text:style-name="P35"><text:span text:style-name="T36">Nr.<text:s/></text:span><text:a xlink:href="https://www.e-tar.lt/portal/legalAct.html?documentId=TAR.97DA3D739704" office:target-frame-name="_top" xlink:show="replace"><text:span text:style-name="T37">1B-406</text:span></text:a><text:span text:style-name="T38">, 201</text:span><text:span text:style-name="T39">0-06-18, Žin. 2010, Nr. 74-3789 (2010-06-26), i. k. 1103030ISAK001B-406</text:span></text:p>
      <text:p text:style-name="Normal"/>
      <text:p text:style-name="P40"><text:span text:style-name="T41">3</text:span><text:span text:style-name="T42">.<text:s/></text:span><text:span text:style-name="T43">Pavedu</text:span><text:span text:style-name="T44"><text:s/>įsakymo vykdymą kontroliuoti viršininko pavaduotojui Algirdui Rimkui.</text:span></text:p>
      <text:p text:style-name="P45"><text:span text:style-name="T46">4</text:span><text:span text:style-name="T47">. Šis įsakymas įsigalioja nuo 2009 m. rugpjūčio 19 d.</text:span></text:p>
      <text:p text:style-name="P48"/>
      <text:p text:style-name="P49"/>
      <text:p text:style-name="P50"><text:span text:style-name="T51">Viršininko pavaduotojas,</text:span></text:p>
      <text:p text:style-name="P52">l. e.<text:s/>viršininko pareigas<text:tab/>Juozas Ragelis</text:p>
      <text:p text:style-name="P53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uitinės departamentas prie Lietuvos Respublikos finansų ministerijos, Įsakymas</text:span></text:p>
      <text:p text:style-name="P64"><text:span text:style-name="T65">Nr.<text:s/></text:span><text:a xlink:href="https://www.e-tar.lt/portal/legalAct.html?documentId=TAR.97DA3D739704" office:target-frame-name="_top" xlink:show="replace"><text:span text:style-name="T66">1B-406</text:span></text:a><text:span text:style-name="T67">, 2010-06-18, Žin., 2010,<text:s/></text:span><text:span text:style-name="T68">Nr. 74-3789 (2010-06-26), i. k. 1103030ISAK001B-406</text:span></text:p>
      <text:p text:style-name="P69"><text:span text:style-name="T70">Dėl Muitinės ir kitų valstybės institucijų prižiūrimų sandėlių sąrašo skelb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1:28:00Z</meta:creation-date>
    <dc:date>2016-05-30T21:28:00Z</dc:date>
    <meta:template xlink:href="Normal" xlink:type="simple"/>
    <meta:editing-cycles>2</meta:editing-cycles>
    <meta:editing-duration>PT0S</meta:editing-duration>
    <meta:document-statistic meta:page-count="1" meta:paragraph-count="23" meta:word-count="236" meta:character-count="1725" meta:row-count="68" meta:non-whitespace-character-count="1512"/>
  </office:meta>
</office:document-meta>
</file>