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letter-spacing="0.0416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12-22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a69f8c80435411eb8d9fe110e148c770" office:target-frame-name="_top" xlink:show="replace"><text:span text:style-name="T9">3-766</text:span></text:a><text:span text:style-name="T10">, 2020-12-21, paskelbta TAR 2020-12-21, i. k. 2020-27915</text:span></text:p>
      <text:p text:style-name="P11"><text:span text:style-name="T12">Dėl Lietuvos Respublikos geležinkelių infrastruktūros registro likvidavimo ir Lietuvos Respublikos susisiekimo ministro 2004 m. įsakymo Nr. 3-317 "Dėl Lietuvos Respublikos geležinkelių infrastruktūros registro įsteigimo ir jo nuostatų patvirtinimo“ pripaži</text:span><text:span text:style-name="T13">nimo netekusiu galios</text:span></text:p>
      <text:p text:style-name="P14"/>
      <text:p text:style-name="P15"><text:span text:style-name="T16">Suvestinė redakcija nuo 2006-09-22 iki 2020-12-21</text:span></text:p>
      <text:p text:style-name="P17"/>
      <text:p text:style-name="P18"><text:span text:style-name="T19">Įsakymas paskelbtas: Žin. 2005, Nr.<text:s/></text:span><text:a xlink:href="https://www.e-tar.lt/portal/legalAct.html?documentId=TAR.DA38C59AA630" office:target-frame-name="_top" xlink:show="replace"><text:span text:style-name="T20">36-1187</text:span></text:a><text:span text:style-name="T21">, i. k. 1052210ISAK00003-83</text:span></text:p>
      <text:p text:style-name="P22"/>
      <text:p text:style-name="P23"><text:span text:style-name="T24"/><text:span text:style-name="T25">LIETUVOS RESPUBLIKOS SUSISIEKIMO MINISTRO</text:span></text:p>
      <text:p text:style-name="P26"/>
      <text:p text:style-name="P27">Į S A K Y M A S</text:p>
      <text:p text:style-name="P28">DĖL LIETUVOS RESPUBLIKOS SUSISIEKIMO MINISTRO 2004 M. GEGUŽĖS 31 D. ĮSAKYMO NR. 3-317 „DĖL LIETUVOS RESPUBLIKOS GELEŽINKELIŲ INFRASTRUKTŪROS REGISTRO ĮSTEIGIMO IR JO NUOSTATŲ PATVIRTINIMO“ PAKEITIMO</text:p>
      <text:p text:style-name="P29"/>
      <text:p text:style-name="P30">2005 m. kovo 15 d. Nr. 3-83</text:p>
      <text:p text:style-name="P31">Vilnius</text:p>
      <text:p text:style-name="P32"/>
      <text:p text:style-name="P33"><text:span text:style-name="T34">Vadovaudamasis Lietuvos Respublikos valstybės registrų įstatymu (Žin., 1996, Nr.<text:s/></text:span><text:a xlink:href="https://www.e-tar.lt/portal/lt/legalAct/TAR.65532A74E296" office:target-frame-name="_blank" xlink:show="new"><text:span text:style-name="T35">86-2043</text:span></text:a><text:span text:style-name="T36">; 2004,<text:s/></text:span><text:span text:style-name="T37">Nr. 124-4488):</text:span></text:p>
      <text:p text:style-name="P38"><text:span text:style-name="T39">1</text:span><text:span text:style-name="T40">.<text:s/></text:span><text:span text:style-name="T41">Pakeičiu</text:span><text:span text:style-name="T42"><text:s/>Lietuvos Respublikos susisiekimo ministro 2004 m. gegužės 31 d. įsakymą Nr. 3-317 „Dėl Lietuvos Respublikos geležinkelių infrastruktūros registro įsteigimo ir jo nuostatų patvirtinimo“ (Žin., 2004, Nr.<text:s/></text:span><text:a xlink:href="https://www.e-tar.lt/portal/lt/legalAct/TAR.E0BC7016FC6F" office:target-frame-name="_blank" xlink:show="new"><text:span text:style-name="T43">90-3327</text:span></text:a><text:span text:style-name="T44">):</text:span></text:p>
      <text:p text:style-name="P45"><text:span text:style-name="T46">1.1</text:span><text:span text:style-name="T47">. įrašau 3.3 punkte vietoj žodžių „2005 m. kovo 1 d.“ žodžius „2006 m. liepos 1 d.“;</text:span></text:p>
      <text:p text:style-name="P48"><text:span text:style-name="T49">1.2</text:span><text:span text:style-name="T50">. įrašau 5 punkte vietoj žodžių „2004 m. gruodžio 31 d.“ žodžius „2006 m. vasario 1 d.“</text:span><text:span text:style-name="T51">;</text:span></text:p>
      <text:p text:style-name="P52"><text:span text:style-name="T53">1.3</text:span><text:span text:style-name="T54">. įrašau 6 punkte vietoj žodžių „2005 m. balandžio 1 d.“ žodžius „2006 m. rugsėjo 1 d.“.</text:span></text:p>
      <text:p text:style-name="P55">2.<text:s/><text:span text:style-name="T56">Pavedu</text:span><text:s/>Susisiekimo ministerijos Geležinkelių transporto departamentui kartu su Valstybine geležinkelio inspekcija prie Susisiekimo ministerijos iki 2006 m. spalio 1 d. parengti ir pateikti susisiekimo ministrui Lietuvos Respublikos geležinkelių infrastruktūros registro nuostatų, patvirtintų Lietuvos Respublikos susisiekimo ministro 2004 m. gegužės 31 d. įsakymu Nr. 3-317, pakeitimo projektą, suderintą<text:s/>su Lietuvos Respublikos geležinkelių transporto eismo saugos įstatymu (Žin., 2004, Nr.<text:s/><text:a xlink:href="https://www.e-tar.lt/portal/lt/legalAct/TAR.C7A984833333" office:target-frame-name="_blank" xlink:show="new"><text:span text:style-name="T57">4-27</text:span></text:a>; 2006, Nr.<text:s/><text:a xlink:href="https://www.e-tar.lt/portal/lt/legalAct/TAR.33907EA7C2DC" office:target-frame-name="_blank" xlink:show="new"><text:span text:style-name="T58">42-1505</text:span></text:a>), Lietuvos Respublikos geležinkelių transporto kodeksu (Žin., 2004, Nr.<text:s/><text:a xlink:href="https://www.e-tar.lt/portal/lt/legalAct/TAR.6EA8AC8A483B" office:target-frame-name="_blank" xlink:show="new"><text:span text:style-name="T59">72-2489</text:span></text:a>; 2006, Nr.<text:s/><text:a xlink:href="https://www.e-tar.lt/portal/lt/legalAct/TAR.203BD3B78E9B" office:target-frame-name="_blank" xlink:show="new"><text:span text:style-name="T60">72-2672</text:span></text:a>) ir 2006 m. patvirtintomis Europos Sąjungos techninės sąveikos specifikacijomis</text:p>
      <text:p text:style-name="P61">Punkto pakeitimai:</text:p>
      <text:p text:style-name="P62"><text:span text:style-name="T63">Nr.<text:s/></text:span><text:a xlink:href="https://www.e-tar.lt/portal/legalAct.html?documentId=TAR.7F408AF3EA01" office:target-frame-name="_top" xlink:show="replace"><text:span text:style-name="T64">3-331</text:span></text:a><text:span text:style-name="T65">, 2006-08-23, Žin., 2006,<text:s/></text:span><text:span text:style-name="T66">Nr. 100-3882 (2006-09-21), i. k. 1062210ISAK0003-331</text:span></text:p>
      <text:p text:style-name="Normal"/>
      <text:p text:style-name="P67"/>
      <text:p text:style-name="P68"/>
      <text:p text:style-name="P69">Susisiekimo ministras<text:tab/>Zigmantas Balčytis<text:s/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7F408AF3EA01" office:target-frame-name="_top" xlink:show="replace"><text:span text:style-name="T81">3-331</text:span></text:a><text:span text:style-name="T82">, 2006-08-23, Žin., 2006, Nr. 100-3882 (2006-09-21), i. k. 1062210ISAK0003-331</text:span></text:p>
      <text:p text:style-name="P83"><text:span text:style-name="T84">Dėl Lietuvos Respublikos susisiekimo ministro 2004 m. gegužės 31 d. įsakymo Nr. 3-317 ir Lie</text:span><text:span text:style-name="T85">tuvos Respublikos susisiekimo ministro 2005 m. kovo 15 d. įsakymo Nr. 3-83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7T11:33:00Z</meta:creation-date>
    <dc:date>2021-05-17T11:33:00Z</dc:date>
    <meta:template xlink:href="Normal.dotm" xlink:type="simple"/>
    <meta:editing-cycles>2</meta:editing-cycles>
    <meta:editing-duration>PT0S</meta:editing-duration>
    <meta:document-statistic meta:page-count="2" meta:paragraph-count="121" meta:word-count="343" meta:character-count="3413" meta:row-count="245" meta:non-whitespace-character-count="3191"/>
  </office:meta>
</office:document-meta>
</file>