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A19B2565768" office:target-frame-name="_top" xlink:show="replace"><text:span text:style-name="T6">50-647</text:span></text:a><text:span text:style-name="T7">, i. k. 1093KLMISAK0RŽ3-245</text:span></text:p>
      <text:p text:style-name="P8"/>
      <text:p text:style-name="P9"><text:span text:style-name="T10"/>KLAIPĖDOS TERITORINĖS MUITINĖS VIRŠININKO<text:s/></text:p>
      <text:p text:style-name="P11">ĮSAKYMAS</text:p>
      <text:p text:style-name="P12"/>
      <text:p text:style-name="P13">dėl muitinės sandėlio savininko teisių ir pareigų perdavimo</text:p>
      <text:p text:style-name="P14"/>
      <text:p text:style-name="P15">2009 m. birželio 19 d. Nr. RŽ3-245<text:s/></text:p>
      <text:p text:style-name="P16">Klaipėda</text:p>
      <text:p text:style-name="P17"/>
      <text:p text:style-name="P18">Vadovaudamasis Leidimų steigti muitinės sandėlius išdavimo, panaikinimo ir jų galiojimo sustabdymo taisyklių, patvirtintų Muitinės departamento generalinio direktoriaus 2005 m. vasario 14 d. įsakymu Nr. 1B-121 (Žin. 2005, Nr. 24796), 39 punktu:</text:p>
      <text:p text:style-name="P19">1.<text:s/><text:span text:style-name="T20">Panaikinu</text:span><text:s/>UAB „Bayerperibalita“ (įmonės kodas 110042828) muitinės<text:s/>sandėlio Nr. LA0280 steigimo leidimą Nr. LT04008.</text:p>
      <text:p text:style-name="P21">2.<text:s/><text:span text:style-name="T22">Išduodu</text:span><text:s/>UAB „ETVA“ (įmonės kodas 120184516) leidimą Nr. LT09015 steigti A tipo muitinės sandėlį Nr. LA0395.</text:p>
      <text:p text:style-name="P23">PAGRINDAS. Klaipėdos teritorinės muitinės komisijos 2009-06-18 išvada Nr. (LM03)-RŽ14-21 „Dėl UAB „Bayerperibalita“ muitinės sandėlio teisių ir pareigų, susijusių su sandėlio veikla, perdavimo UAB „ETVA“.</text:p>
      <text:p text:style-name="P24"><text:span text:style-name="T25">3.</text:span><text:span text:style-name="T26"><text:s/>Neteko galios nuo 2010-07-01</text:span></text:p>
      <text:p text:style-name="P27">Punkto naikinimas:</text:p>
      <text:p text:style-name="P28"><text:span text:style-name="T29">Nr.<text:s/></text:span><text:a xlink:href="https://www.e-tar.lt/portal/legalAct.html?documentId=TAR.97DA3D739704" office:target-frame-name="_top" xlink:show="replace"><text:span text:style-name="T30">1B-406</text:span></text:a><text:span text:style-name="T31">, 2010-06-18, Žin. 2010, Nr. 74-3789 (2010-06-26), i. k. 1103030ISAK001B-406</text:span></text:p>
      <text:p text:style-name="Normal"/>
      <text:p text:style-name="P32">4. Šis įsakymas įsigalioja nuo 2009 m. liepos 1 d.</text:p>
      <text:p text:style-name="Normal"/>
      <text:p text:style-name="P33"/>
      <text:p text:style-name="P34">VIRŠININKAS<text:tab/>ANTANAS ŠIPAVIČIUS</text:p>
      <text:p text:style-name="Normal"/>
      <text:p text:style-name="P35"/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Muitinės departamentas prie Lietuvos Respublikos finansų<text:s/></text:span><text:span text:style-name="T45">ministerijos, Įsakymas</text:span></text:p>
      <text:p text:style-name="P46"><text:span text:style-name="T47">Nr.<text:s/></text:span><text:a xlink:href="https://www.e-tar.lt/portal/legalAct.html?documentId=TAR.97DA3D739704" office:target-frame-name="_top" xlink:show="replace"><text:span text:style-name="T48">1B-406</text:span></text:a><text:span text:style-name="T49">, 2010-06-18, Žin., 2010, Nr. 74-3789 (2010-06-26), i. k. 1103030ISAK001B-406</text:span></text:p>
      <text:p text:style-name="P50"><text:span text:style-name="T51">Dėl Muitinės ir kitų valstybės institucijų prižiūrimų sandėlių<text:s/></text:span><text:span text:style-name="T52">sąrašo skelb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user</dc:creator>
    <meta:creation-date>2018-03-14T13:50:00Z</meta:creation-date>
    <dc:date>2018-03-14T13:50:00Z</dc:date>
    <meta:template xlink:href="Normal.dotm" xlink:type="simple"/>
    <meta:editing-cycles>2</meta:editing-cycles>
    <meta:editing-duration>PT0S</meta:editing-duration>
    <meta:document-statistic meta:page-count="1" meta:paragraph-count="29" meta:word-count="238" meta:character-count="1697" meta:row-count="87" meta:non-whitespace-character-count="1488"/>
  </office:meta>
</office:document-meta>
</file>