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break-before="page" fo:text-align="justify" fo:margin-left="3in" fo:text-indent="0.5in">
        <style:tab-stops/>
      </style:paragraph-properties>
      <style:text-properties style:font-name-asian="Calibri" style:font-size-complex="12pt"/>
    </style:style>
    <style:style style:name="P86" style:parent-style-name="Normal" style:family="paragraph">
      <style:paragraph-properties fo:text-align="justify" fo:margin-left="3.5in">
        <style:tab-stops/>
      </style:paragraph-properties>
      <style:text-properties style:font-name-asian="Calibri" style:font-size-complex="12pt"/>
    </style:style>
    <style:style style:name="P87" style:parent-style-name="Normal" style:family="paragraph">
      <style:paragraph-properties fo:text-align="justify" fo:margin-left="3in" fo:text-indent="0.5in">
        <style:tab-stops/>
      </style:paragraph-properties>
      <style:text-properties style:font-name-asian="Calibri" style:font-size-complex="12pt"/>
    </style:style>
    <style:style style:name="P88" style:parent-style-name="Normal" style:family="paragraph">
      <style:paragraph-properties fo:text-align="justify" fo:margin-left="3in" fo:text-indent="0.5in">
        <style:tab-stops/>
      </style:paragraph-properties>
      <style:text-properties style:font-name-asian="Calibri" style:font-size-complex="12pt"/>
    </style:style>
    <style:style style:name="P89" style:parent-style-name="Normal" style:family="paragraph">
      <style:paragraph-properties fo:text-align="justify" fo:margin-left="3in" fo:text-indent="0.5in">
        <style:tab-stops/>
      </style:paragraph-properties>
      <style:text-properties style:font-name-asian="Calibri" style:font-size-complex="12pt"/>
    </style:style>
    <style:style style:name="P90" style:parent-style-name="Normal" style:family="paragraph">
      <style:paragraph-properties fo:text-align="justify" fo:margin-left="3in" fo:text-indent="0.5in">
        <style:tab-stops/>
      </style:paragraph-properties>
      <style:text-properties style:font-name-asian="Calibri" style:font-size-complex="12pt"/>
    </style:style>
    <style:style style:name="P91" style:parent-style-name="Normal" style:family="paragraph">
      <style:paragraph-properties fo:text-align="justify" fo:margin-left="3in" fo:text-indent="0.5in">
        <style:tab-stops/>
      </style:paragraph-properties>
      <style:text-properties style:font-name-asian="Calibri" style:font-size-complex="12pt"/>
    </style:style>
    <style:style style:name="P92" style:parent-style-name="Normal" style:family="paragraph">
      <style:paragraph-properties fo:text-align="justify" fo:text-indent="0.5in"/>
      <style:text-properties style:font-name-asian="Calibri" style:font-size-complex="12pt"/>
    </style:style>
    <style:style style:name="P93" style:parent-style-name="Normal" style:family="paragraph">
      <style:paragraph-properties fo:text-align="justify" fo:text-indent="0.5in"/>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5in"/>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text-indent="0.5in"/>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text-properties style:font-name-asian="Calibri" fo:font-weight="bold" style:font-weight-asian="bold" style:font-size-complex="12pt"/>
    </style:style>
    <style:style style:name="P125" style:parent-style-name="Normal" style:family="paragraph">
      <style:paragraph-properties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4" style:parent-style-name="Normal" style:family="paragraph">
      <style:paragraph-properties fo:text-align="justify" fo:text-indent="0.5in">
        <style:tab-stops>
          <style:tab-stop style:type="left" style:position="0.393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fo:text-indent="0.5in">
        <style:tab-stops>
          <style:tab-stop style:type="left" style:position="0.3937in"/>
        </style:tab-stops>
      </style:paragraph-properties>
    </style:style>
    <style:style style:name="T269" style:parent-style-name="DefaultParagraphFont" style:family="text">
      <style:text-properties style:font-name-asian="Calibri" style:font-size-complex="12pt"/>
    </style:style>
    <style:style style:name="P270" style:parent-style-name="Normal" style:master-page-name="MPF2" style:family="paragraph">
      <style:paragraph-properties fo:break-before="page" fo:margin-left="3.9375in">
        <style:tab-stops/>
      </style:paragraph-properties>
      <style:text-properties style:font-name-asian="Calibri" style:font-size-complex="12pt"/>
    </style:style>
    <style:style style:name="P276" style:parent-style-name="Normal" style:family="paragraph">
      <style:paragraph-properties fo:margin-left="3.93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paragraph-properties fo:text-align="center"/>
      <style:text-properties style:font-name-asian="Calibri" fo:font-size="9pt" style:font-size-asian="9pt" style:font-size-complex="9pt"/>
    </style:style>
    <style:style style:name="P282" style:parent-style-name="Normal" style:family="paragraph">
      <style:paragraph-properties fo:text-align="center"/>
      <style:text-properties style:font-name-asian="Calibri" style:font-size-complex="12pt"/>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fo:text-indent="0.1722in"/>
      <style:text-properties style:font-name-asian="Calibri" fo:font-size="9pt" style:font-size-asian="9pt" style:font-size-complex="9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center"/>
      <style:text-properties style:font-name-asian="Calibri" fo:font-size="9pt" style:font-size-asian="9pt" style:font-size-complex="9pt"/>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center"/>
      <style:text-properties style:font-name-asian="Calibri" fo:font-size="9pt" style:font-size-asian="9pt" style:font-size-complex="9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center" fo:text-indent="0.5in"/>
      <style:text-properties style:font-name-asian="Calibri" style:font-size-complex="12pt"/>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fo:font-size="9pt" style:font-size-asian="9pt" style:font-size-complex="9pt"/>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center"/>
      <style:text-properties style:font-name-asian="Calibri" fo:font-size="9pt" style:font-size-asian="9pt" style:font-size-complex="9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fo:text-indent="0.8013in"/>
      <style:text-properties style:font-name-asian="Calibri" fo:font-size="9pt" style:font-size-asian="9pt" style:font-size-complex="9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fo:text-indent="1.5in"/>
      <style:text-properties style:font-name-asian="Calibri" fo:font-size="8pt" style:font-size-asian="8pt" style:font-size-complex="8pt"/>
    </style:style>
    <style:style style:name="P317" style:parent-style-name="Normal" style:family="paragraph">
      <style:paragraph-properties fo:text-align="justify"/>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ext-properties style:font-name-asian="Calibri" fo:font-size="8pt" style:font-size-asian="8pt" style:font-size-complex="8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fo:text-indent="2.7826in"/>
      <style:text-properties style:font-name-asian="Calibri" fo:font-size="8pt" style:font-size-asian="8pt" style:font-size-complex="8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center"/>
      <style:text-properties style:font-name-asian="Calibri" fo:font-size="9pt" style:font-size-asian="9pt" style:font-size-complex="9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justify" fo:text-indent="0.2333in"/>
      <style:text-properties style:font-name-asian="Calibri" fo:font-size="9pt" style:font-size-asian="9pt" style:font-size-complex="9pt"/>
    </style:style>
    <style:style style:name="P333" style:parent-style-name="Normal" style:family="paragraph">
      <style:paragraph-properties fo:text-align="justify" fo:text-indent="0.2333in"/>
      <style:text-properties style:font-name-asian="Calibri" fo:font-size="9pt" style:font-size-asian="9pt" style:font-size-complex="9pt"/>
    </style:style>
    <style:style style:name="P334" style:parent-style-name="Normal" style:family="paragraph">
      <style:paragraph-properties fo:text-align="justify" fo:text-indent="2.368in"/>
      <style:text-properties style:font-name-asian="Calibri" style:font-size-complex="12pt"/>
    </style:style>
    <style:style style:name="P335" style:parent-style-name="Normal" style:family="paragraph">
      <style:paragraph-properties fo:text-align="justify" fo:text-indent="0.2333in"/>
    </style:style>
    <style:style style:name="P336"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342" style:parent-style-name="Normal" style:family="paragraph">
      <style:paragraph-properties fo:text-align="justify" fo:margin-left="3.93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margin-left="1.575in">
        <style:tab-stops/>
      </style:paragraph-properties>
      <style:text-properties style:font-name-asian="Calibri"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text-properties style:font-name-asian="Calibri" style:font-size-complex="12pt"/>
    </style:style>
    <style:style style:name="P349" style:parent-style-name="Normal" style:family="paragraph">
      <style:paragraph-properties fo:text-align="center"/>
      <style:text-properties style:font-name-asian="Calibri" fo:font-size="9pt" style:font-size-asian="9pt" style:font-size-complex="9pt"/>
    </style:style>
    <style:style style:name="P350" style:parent-style-name="Normal" style:family="paragraph">
      <style:paragraph-properties fo:text-align="center"/>
      <style:text-properties style:font-name-asian="Calibri" style:font-size-complex="12pt"/>
    </style:style>
    <style:style style:name="P351" style:parent-style-name="Normal" style:family="paragraph">
      <style:paragraph-properties fo:text-align="center"/>
      <style:text-properties style:font-name-asian="Calibri" fo:font-size="9pt" style:font-size-asian="9pt" style:font-size-complex="9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paragraph-properties fo:margin-left="0.5in" fo:text-indent="0.5in">
        <style:tab-stops/>
      </style:paragraph-properties>
      <style:text-properties style:font-name-asian="Calibri" fo:font-size="9pt" style:font-size-asian="9pt" style:font-size-complex="9pt"/>
    </style:style>
    <style:style style:name="P355" style:parent-style-name="Normal" style:family="paragraph">
      <style:text-properties style:font-name-asian="Calibri" style:font-size-complex="12pt"/>
    </style:style>
    <style:style style:name="P356" style:parent-style-name="Normal" style:family="paragraph">
      <style:paragraph-properties fo:text-align="center"/>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text-properties style:font-name-asian="Calibri" style:font-size-complex="12pt"/>
    </style:style>
    <style:style style:name="P360" style:parent-style-name="Normal" style:family="paragraph">
      <style:paragraph-properties fo:text-align="center"/>
      <style:text-properties style:font-name-asian="Calibri" fo:font-size="9pt" style:font-size-asian="9pt" style:font-size-complex="9pt"/>
    </style:style>
    <style:style style:name="P361" style:parent-style-name="Normal" style:family="paragraph">
      <style:paragraph-properties fo:text-align="center"/>
      <style:text-properties style:font-name-asian="Calibri" style:font-size-complex="12pt"/>
    </style:style>
    <style:style style:name="P362" style:parent-style-name="Normal" style:family="paragraph">
      <style:paragraph-properties fo:text-align="center"/>
      <style:text-properties style:font-name-asian="Calibri" fo:font-size="9pt" style:font-size-asian="9pt" style:font-size-complex="9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paragraph-properties fo:text-align="center" fo:text-indent="0.5in"/>
      <style:text-properties style:font-name-asian="Calibri" fo:font-size="9pt" style:font-size-asian="9pt" style:font-size-complex="9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center" fo:text-indent="0.5in"/>
      <style:text-properties style:font-name-asian="Calibri" fo:font-size="9pt" style:font-size-asian="9pt" style:font-size-complex="9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fo:text-indent="0.5in"/>
      <style:text-properties style:font-name-asian="Calibri" fo:font-size="9pt" style:font-size-asian="9pt" style:font-size-complex="9pt"/>
    </style:style>
    <style:style style:name="P374" style:parent-style-name="Normal" style:family="paragraph">
      <style:paragraph-properties fo:text-align="justify"/>
      <style:text-properties style:font-name-asian="Calibri" fo:font-weight="bold" style:font-weight-asian="bold" style:font-size-complex="12pt"/>
    </style:style>
    <style:style style:name="P375" style:parent-style-name="Normal" style:family="paragraph">
      <style:paragraph-properties fo:text-align="center"/>
      <style:text-properties style:font-name-asian="Calibri" style:font-size-complex="12pt"/>
    </style:style>
    <style:style style:name="P376" style:parent-style-name="Normal" style:family="paragraph">
      <style:paragraph-properties fo:text-align="center"/>
      <style:text-properties style:font-name-asian="Calibri" fo:font-weight="bold" style:font-weight-asian="bold" style:font-size-complex="12pt"/>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paragraph-properties fo:text-align="center"/>
      <style:text-properties style:font-name-asian="Calibri" style:font-size-complex="12pt"/>
    </style:style>
    <style:style style:name="P379" style:parent-style-name="Normal" style:family="paragraph">
      <style:paragraph-properties fo:text-align="center"/>
      <style:text-properties style:font-name-asian="Calibri" fo:font-size="9pt" style:font-size-asian="9pt" style:font-size-complex="9pt"/>
    </style:style>
    <style:style style:name="P380" style:parent-style-name="Normal" style:family="paragraph">
      <style:paragraph-properties fo:text-align="center"/>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P387" style:parent-style-name="Normal" style:family="paragraph">
      <style:paragraph-properties fo:text-indent="0.1in"/>
      <style:text-properties style:font-name-asian="Calibri" fo:font-size="9pt" style:font-size-asian="9pt" style:font-size-complex="9pt"/>
    </style:style>
    <style:style style:name="P388" style:parent-style-name="Normal" style:family="paragraph">
      <style:text-properties style:font-name-asian="Calibri" style:font-size-complex="12pt"/>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P391" style:parent-style-name="Normal" style:family="paragraph">
      <style:paragraph-properties fo:text-indent="0.7333in"/>
    </style:style>
    <style:style style:name="T392" style:parent-style-name="DefaultParagraphFont" style:family="text">
      <style:text-properties style:font-name-asian="Calibri" fo:font-size="9pt" style:font-size-asian="9pt" style:font-size-complex="9pt"/>
    </style:style>
    <style:style style:name="T393" style:parent-style-name="DefaultParagraphFont" style:family="text">
      <style:text-properties style:font-name-asian="Calibri" fo:font-size="9pt" style:font-size-asian="9pt" style:font-size-complex="9pt"/>
    </style:style>
    <style:style style:name="P394" style:parent-style-name="Normal" style:family="paragraph">
      <style:paragraph-properties fo:text-align="justify"/>
      <style:text-properties style:font-name="Arial" fo:font-weight="bold" style:font-weight-asian="bold" fo:font-size="10pt" style:font-size-asian="10pt"/>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18-07-01 iki 2024-06-26</text:span></text:p>
      <text:p text:style-name="P8"/>
      <text:p text:style-name="P9"><text:span text:style-name="T10">Įsakymas paskelbtas: Žin. 2012, Nr.<text:s/></text:span><text:a xlink:href="https://www.e-tar.lt/portal/legalAct.html?documentId=TAR.DA0759025270" office:target-frame-name="_top" xlink:show="replace"><text:span text:style-name="T11">1-28</text:span></text:a><text:span text:style-name="T12">, i. k. 111301MISAK0D1-1031</text:span></text:p>
      <text:p text:style-name="P13"/>
      <text:p text:style-name="P14"><text:span text:style-name="T15"/><text:span text:style-name="T16">LIETUVOS RESPUBLIKOS APLINKOS MINISTRO</text:span></text:p>
      <text:p text:style-name="P17">ĮSAKYMAS</text:p>
      <text:p text:style-name="P18"/>
      <text:p text:style-name="P19">DĖL MEDŽIOTOJO BILIETO PAĖMIMO IR GRĄŽINIMO TVARKOS APRAŠO PATVIRTINIMO</text:p>
      <text:p text:style-name="P20"/>
      <text:p text:style-name="P21">2011 m. gruodžio 28 d. Nr. D1-1031</text:p>
      <text:p text:style-name="P22">Vilnius</text:p>
      <text:p text:style-name="P23"/>
      <text:p text:style-name="P24"/>
      <text:p text:style-name="P25"><text:span text:style-name="T26">Vadovaudamasis Lietuvos Respublikos administracinių nu</text:span><text:span text:style-name="T27">sižengimų kodekso 684 straipsniu:</text:span><text:s/></text:p>
      <text:p text:style-name="P28">Preambulės pakeitimai:</text:p>
      <text:p text:style-name="P29"><text:span text:style-name="T30">Nr.<text:s/></text:span><text:a xlink:href="https://www.e-tar.lt/portal/legalAct.html?documentId=660c6d20b0ad11e6b844f0f29024f5ac" office:target-frame-name="_top" xlink:show="replace"><text:span text:style-name="T31">D1-785</text:span></text:a><text:span text:style-name="T32">, 2016-11-22, paskelbta TAR 2016-11-22, i. k. 2016-27223</text:span></text:p>
      <text:p text:style-name="Normal"/>
      <text:p text:style-name="P33"><text:span text:style-name="T34">1</text:span><text:span text:style-name="T35">.<text:s/></text:span><text:span text:style-name="T36">Tvirtinu</text:span><text:span text:style-name="T37"><text:s/>Medžiotojo bilieto paėmimo ir grąžinimo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aplinkos ministro 2004 m. gegužės 17 d. įsakymą Nr. D1-271 „Dėl Medžiotojo bilieto, žvejo verslininko bilieto, žvejybos b</text:span><text:span text:style-name="T46">ilieto paėmimo ir grąžinimo tvarkos aprašo patvirtinimo“ (Žin., 2004, Nr.<text:s/></text:span><text:a xlink:href="https://www.e-tar.lt/portal/lt/legalAct/TAR.10E10340BA28" office:target-frame-name="_blank" xlink:show="new"><text:span text:style-name="T47">86-3145</text:span></text:a><text:span text:style-name="T48">);</text:span></text:p>
      <text:p text:style-name="P49"><text:span text:style-name="T50">2.2</text:span><text:span text:style-name="T51">. Lietuvos Respublikos aplinkos ministro 2010 m. gegužės 12 d. įsakymą Nr. D1-38</text:span><text:span text:style-name="T52">7 „Dėl Lietuvos Respublikos aplinkos ministro 2004 m. gegužės 17 d. įsakymo Nr. D1-271 „Dėl Medžiotojo bilieto, žvejo verslininko bilieto, žvejybos bilieto paėmimo ir grąžinimo tvarkos aprašo patvirtinimo“ pakeitimo“ (Žin., 2010, Nr.<text:s/></text:span><text:a xlink:href="https://www.e-tar.lt/portal/lt/legalAct/TAR.B13250D8BB0B" office:target-frame-name="_blank" xlink:show="new"><text:span text:style-name="T53">57-2816</text:span></text:a><text:span text:style-name="T54">).</text:span></text:p>
      <text:p text:style-name="P55"><text:span text:style-name="T56">3</text:span><text:span text:style-name="T57">.<text:s/></text:span><text:span text:style-name="T58">Pavedu</text:span><text:span text:style-name="T59"><text:s/>Aplinkos ministerijos Bendrųjų reikalų skyriui pagal Aplinkos apsaugos agentūros pateiktą paraišką organizuoti Laikinojo medžiotojo bilieto blankų pagaminimą.</text:span></text:p>
      <text:p text:style-name="P60"><text:span text:style-name="T61">4</text:span><text:span text:style-name="T62">.<text:s/></text:span><text:span text:style-name="T63">Nustata</text:span><text:span text:style-name="T64">u, kad šis įsakymas įsigalioja 2012 m. rugsėjo 1 d.</text:span></text:p>
      <text:p text:style-name="P65">Punkto pakeitimai:</text:p>
      <text:p text:style-name="P66"><text:span text:style-name="T67">Nr.<text:s/></text:span><text:a xlink:href="https://www.e-tar.lt/portal/legalAct.html?documentId=TAR.B5C34BB6D92E" office:target-frame-name="_top" xlink:show="replace"><text:span text:style-name="T68">D1-342</text:span></text:a><text:span text:style-name="T69">, 2012-04-23, Žin., 2012, Nr. 49-2416 (2012-04-26), i. k. 112301MISAK00D1-342</text:span></text:p>
      <text:p text:style-name="P70"><text:span text:style-name="T71">Nr.<text:s/></text:span><text:a xlink:href="https://www.e-tar.lt/portal/legalAct.html?documentId=TAR.7D44D4E90BF9" office:target-frame-name="_top" xlink:show="replace"><text:span text:style-name="T72">D1-643</text:span></text:a><text:span text:style-name="T73">, 2012-07-31, Žin., 2012, Nr. 93-4824 (2012-08-04), i. k. 112301MISAK00D1-643</text:span></text:p>
      <text:p text:style-name="Normal"/>
      <text:p text:style-name="P74"/>
      <text:p text:style-name="P75"/>
      <text:p text:style-name="P76"/>
      <text:p text:style-name="P77"><text:span text:style-name="T78">Aplinkos ministras<text:s/></text:span><text:span text:style-name="T79"><text:tab/>Gediminas Kazlauskas</text:span></text:p>
      <text:soft-page-break/>
      <text:p text:style-name="P80">PATVIRTINTA</text:p>
      <text:p text:style-name="P86">Lietuvos Respublikos aplinkos ministro</text:p>
      <text:p text:style-name="P87">2011 m. gruodžio 28 d.</text:p>
      <text:p text:style-name="P88">įsakymu Nr. D1-1031</text:p>
      <text:p text:style-name="P89">(Lietuvos Respublikos aplinkos ministro</text:p>
      <text:p text:style-name="P90">2016 m. lapkričio 22 d.</text:p>
      <text:p text:style-name="P91">įsakymo Nr.<text:s/>D1-785 redakcija)</text:p>
      <text:p text:style-name="P92"/>
      <text:p text:style-name="P93"/>
      <text:p text:style-name="P94"><text:span text:style-name="T95">MEDŽIOTOJO BILIETO PAĖMIMO IR GRĄŽ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edžiotojo bilieto paėmimo ir grąžinimo tvarkos aprašas (toliau – Tvarkos aprašas) reglamentuoja Medžiotojo bilieto paėmimo tvarką, kai<text:s/></text:span><text:span text:style-name="T106">medžiotojui yra pareigūnų, įgaliotų nagrinėti administracinių nusižengimų</text:span><text:span text:style-name="T107"><text:s/></text:span><text:span text:style-name="T108">bylas dėl Medžioklės Lietuvos Respublikos teritorijoje taisyklių, patvirtintų Lietuvos Respublikos aplinkos ministro 2000 m. birželio 27 d. įsakymu Nr. 258 „Dėl Medžioklės Lietuvos R</text:span><text:span text:style-name="T109">espublikos teritorijoje taisyklių patvirtinimo“ (toliau – Medžioklės taisyklės), ir kitų medžioklę reglamentuojančių teisės aktų pažeidimo, nutarimu administracinio nusižengimo byloje paskirta administracinio poveikio priemonė – teisės medžioti atėmimas, M</text:span><text:span text:style-name="T110">edžiotojo bilieto grąžinimo tvarką, pasibaigus administracinio poveikio priemonės<text:s/></text:span><text:span text:style-name="T111">-<text:s/></text:span><text:span text:style-name="T112">teisės medžioti atėmimo - terminui.</text:span></text:p>
      <text:p text:style-name="P113"><text:span text:style-name="T114">2</text:span><text:span text:style-name="T115">. Tvarkos apraše vartojamos sąvokos suprantamos taip, kaip jas apibrėžia Lietuvos Respublikos medžioklės įstatymas, Medžioklės tais</text:span><text:span text:style-name="T116">yklės, Duomenų pateikimo medžiotojų sąvadui ir sąvade sukauptos informacijos teikimo kitoms institucijoms tvarka, patvirtinta Lietuvos Respublikos aplinkos ministro 2003 m. gruodžio 2 d. įsakymu Nr. 609 „Dėl Duomenų pateikimo medžiotojų sąvadui ir sąvade s</text:span><text:span text:style-name="T117">ukauptos informacijos teikimo kitoms institucijoms tvarkos patvirtinimo“ (toliau – Duomenų tvarka).</text:span></text:p>
      <text:p text:style-name="P118"/>
      <text:p text:style-name="P119"><text:span text:style-name="T120">II</text:span><text:span text:style-name="T121"><text:s/>SKYRIUS</text:span></text:p>
      <text:p text:style-name="P122"><text:span text:style-name="T123">MEDŽIOTOJO BILIETO PAĖMIMAS IR GRAŽINIMAS</text:span></text:p>
      <text:p text:style-name="P124"/>
      <text:p text:style-name="P125"><text:span text:style-name="T126">3</text:span><text:span text:style-name="T127">. Medžiotojo bilietas paimamas teisės aktuose</text:span><text:span text:style-name="T128"><text:s/></text:span><text:span text:style-name="T129">nustatytais atvejais atėmus teisę medžioti.</text:span></text:p>
      <text:p text:style-name="P130"><text:span text:style-name="T131">4</text:span><text:span text:style-name="T132">. Padarius pažeidimą, už kurį pagal Lietuvos Respublikos administracinių nusižengimų</text:span><text:span text:style-name="T133"><text:s/></text:span><text:span text:style-name="T134">kodeksą gali būti atimama teisė medžioti, iki administracinio nusižengimo</text:span><text:span text:style-name="T135"><text:s/></text:span><text:span text:style-name="T136">byloje bus priimtas nutarimas pareigūnas, pagal Lietuvos Respublikos administracinių nusižen</text:span><text:span text:style-name="T137">gimų</text:span><text:span text:style-name="T138"><text:s/></text:span><text:span text:style-name="T139">kodeksą turintis teisę aplinkos apsaugos organų vardu nagrinėti administracinių nusižengimų bylas (toliau – Pareigūnas), surašęs administracinio nusižengimo</text:span><text:span text:style-name="T140"><text:s/></text:span><text:span text:style-name="T141">protokolą, paima iš asmens Medžiotojo bilietą, išduoda Laikinąjį medžiotojo bilietą (1 priedas</text:span><text:span text:style-name="T142">) ir tai pažymi administracinio nusižengimo</text:span><text:span text:style-name="T143"><text:s/></text:span><text:span text:style-name="T144">protokole. Teismui ar Pareigūnui išnagrinėjus administracinio nusižengimo</text:span><text:span text:style-name="T145"><text:s/></text:span><text:span text:style-name="T146">bylą ir priėmus nutarimą atimti teisę medžioti, paimtas Medžiotojo bilietas negrąžinamas, o administracinio nusižengimo bylą išnagrinėjęs<text:s/></text:span><text:span text:style-name="T147">teismas ar Pareigūnas pratęsia Laikinojo medžiotojo bilieto galiojimą iki baigsis nutarimo administracinio nusižengimo</text:span><text:span text:style-name="T148"><text:s/></text:span><text:span text:style-name="T149">byloje apskundimo terminas arba iki bus išnagrinėtas skundas dėl nutarimo administracinio nusižengimo</text:span><text:span text:style-name="T150"><text:s/></text:span><text:span text:style-name="T151">byloje ir priimtas galutinis sprend</text:span><text:span text:style-name="T152">imas. Teismui ar Pareigūnui administracinio nusižengimo byloje priėmus nutarimą atimti teisę medžioti tais atvejais, kai asmuo padarė teisės pažeidimą būdamas neblaivus arba apsvaigęs nuo narkotinių, psichotropinių ar kitų psichiką veikiančių medžiagų, Med</text:span><text:span text:style-name="T153">žiotojo bilietas negrąžinamas ir Laikinojo medžiotojo bilieto galiojimas nepratęsiamas.</text:span></text:p>
      <text:p text:style-name="P154"><text:span text:style-name="T155">5</text:span><text:span text:style-name="T156">. Medžiotojo bilietą paėmęs Pareigūnas tai pažymi Administracinių nusižengimų bylų registre bei apie tai informuoja Aplinkos apsaugos departamentą prie Aplinkos<text:s/></text:span><text:span text:style-name="T157">ministerijos.</text:span><text:s/></text:p>
      <text:p text:style-name="P158">Punkto pakeitimai:</text:p>
      <text:p text:style-name="P159"><text:span text:style-name="T160">Nr.<text:s/></text:span><text:a xlink:href="https://www.e-tar.lt/portal/legalAct.html?documentId=f363cdf06d4711e8bbc2876081bf7fb5" office:target-frame-name="_top" xlink:show="replace"><text:span text:style-name="T161">D1-492</text:span></text:a><text:span text:style-name="T162">, 2018-06-11, paskelbta TAR 2018-06-11, i. k. 2018-09714</text:span></text:p>
      <text:p text:style-name="Normal"/>
      <text:p text:style-name="P163"><text:span text:style-name="T164">6</text:span><text:span text:style-name="T165">. Aplinkos apsaugos departamentas prie Aplinkos<text:s/></text:span><text:span text:style-name="T166">ministerijos, kaip Medžiotojų sąvado duomenų tvarkytojas, gavęs informaciją apie administracinės nuobaudos - teisės medžioti atėmimą - paskyrimą asmeniui, įveda šiuos duomenis į Medžiotojų sąvadą Duomenų tvarkos nustatyta tvarka.</text:span><text:s/></text:p>
      <text:p text:style-name="P167">Punkto pakeitimai:</text:p>
      <text:p text:style-name="P168"><text:span text:style-name="T169">Nr.<text:s/></text:span><text:a xlink:href="https://www.e-tar.lt/portal/legalAct.html?documentId=f363cdf06d4711e8bbc2876081bf7fb5" office:target-frame-name="_top" xlink:show="replace"><text:span text:style-name="T170">D1-492</text:span></text:a><text:span text:style-name="T171">, 2018-06-11, paskelbta TAR 2018-06-11, i. k. 2018-09714</text:span></text:p>
      <text:p text:style-name="Normal"/>
      <text:p text:style-name="P172"><text:span text:style-name="T173">7</text:span><text:span text:style-name="T174">. Jeigu Pareigūnas, išnagrinėjęs administracinę bylą ir paskyręs asmeniui administracinę nu</text:span><text:span text:style-name="T175">obaudą − teisės medžioti atėmimą, Medžiotojo bilieto nepaima dėl to, kad asmuo, kuriam atimta teisė medžioti, Medžiotojo bilietą yra pametęs, Medžiotojo bilietas iš jo pavogtas arba Medžiotojo bilieto bylą išnagrinėjusiam pareigūnui asmuo nepateikia jo dėl</text:span><text:span text:style-name="T176"><text:s/>kitų priežasčių, duomenys apie administracinės nuobaudos − teisės medžioti atėmimą − paskyrimą asmeniui tvarkomi šios tvarkos 5 ir 6 punktuose nustatyta tvarka.</text:span></text:p>
      <text:p text:style-name="P177"><text:span text:style-name="T178">8</text:span><text:span text:style-name="T179">. Jei asmuo, kuriam nutarimu administracinėje byloje yra atimta teisė medžioti, Lietuvos<text:s/></text:span><text:span text:style-name="T180">medžiotojų ir žvejų draugijos skyriui, kitos medžiotojų visuomeninės organizacijos (arba jos skyriui), vienijančios medžiotojų klubus ir būrelius, kaip Medžiotojų sąvado duomenų visuomeniniam tvarkytojui, pateikia duomenis bei Medžiotojo bilietą, spaudas „</text:span><text:span text:style-name="T181">Duomenys medžiotojų sąvadui pateikti“ Medžiotojo biliete nededamas.</text:span></text:p>
      <text:p text:style-name="P182"><text:span text:style-name="T183">9</text:span><text:span text:style-name="T184">. Tais atvejais, kai iki administracinio<text:s/></text:span><text:span text:style-name="T185">nusižengimo</text:span><text:span text:style-name="T186"><text:s/>byloje priimto nutarimo asmuo Medžiotojo bilieto nepateikė ir jis nebuvo iš jo paimtas, nutarimą atimti teisę medžioti vykdantys p</text:span><text:span text:style-name="T187">areigūnai imasi priemonių paimti asmens, iš kurio teisė medžioti atimta, turimą Medžiotojo bilietą, t. y. ne vėliau kaip per tris darbo dienas nuo nutarimo atimti teisę medžioti priėmimo, o kai teisė medžioti atimama teismo nutarimu, ne vėliau kaip per tri</text:span><text:span text:style-name="T188">s darbo dienas nuo tokio nutarimo gavimo aplinkos apsaugos įstaigoje raštu informuoja asmenį, iš kurio teisė medžioti atimta, dėl Medžiotojo bilieto perdavimo saugoti aplinkos apsaugos įstaigai.</text:span></text:p>
      <text:p text:style-name="P189"><text:span text:style-name="T190">10</text:span><text:span text:style-name="T191">. Jeigu asmuo, iš kurio teisė medžioti atimta, vengia a</text:span><text:span text:style-name="T192">tiduoti Medžiotojo bilietą ir toliau medžioja teisės medžioti atėmimo laikotarpiu, Pareigūnai gali pratęsti teisės medžioti atėmimą tiek laiko, kiek buvo neteisėtai naudotasi Medžiotojo bilietu (išskyrus atvejus, kai teisė medžioti atimta teismo sprendimu)</text:span><text:span text:style-name="T193">. Nutarimo pratęsti teisės medžioti atėmimo terminą nuorašas per tris darbo dienas nuo šio nutarimo priėmimo dienos įteikiamas arba išsiunčiamas asmeniui, iš kurio teisė medžioti atimta.</text:span></text:p>
      <text:p text:style-name="P194"><text:span text:style-name="T195">11</text:span><text:span text:style-name="T196">. Medžiotojo bilietas asmeniui, kuriam teisė medžioti buvo atim</text:span><text:span text:style-name="T197">ta, grąžinamas pasibaigus šios administracinės nuobaudos terminui.</text:span></text:p>
      <text:p text:style-name="P198"><text:span text:style-name="T199">12</text:span><text:span text:style-name="T200">. Asmuo, iš kurio Medžiotojo bilietas buvo paimtas, siekdamas susigrąžinti paimtą ir aplinkos apsaugos įstaigoje saugomą Medžiotojo bilietą, pasibaigus teisės medžioti atėmimo terminu</text:span><text:span text:style-name="T201">i, asmeniškai pateikia aplinkos apsaugos įstaigai, kurioje saugomas Medžiotojo bilietas, prašymą grąžinti Medžiotojo bilietą (2 priedas) ir šiuos dokumentus:</text:span></text:p>
      <text:p text:style-name="P202"><text:span text:style-name="T203">12.1</text:span><text:span text:style-name="T204">. galiojančio asmens tapatybę patvirtinančio dokumento kopiją;</text:span></text:p>
      <text:p text:style-name="P205"><text:span text:style-name="T206">12.2</text:span><text:span text:style-name="T207"><text:s/>pažymą, liudijančią,</text:span><text:span text:style-name="T208"><text:s/>kad nustatyta tvarka išlaikė Medžioklės egzaminą;</text:span></text:p>
      <text:p text:style-name="P209"><text:span text:style-name="T210">12.3</text:span><text:span text:style-name="T211">. Sveikatos žinių ir įgūdžių atestavimo pažymėjimą, išduotą pagal Privalomojo mokymo apie alkoholio ir narkotikų žalą žmogaus sveikatai mokymo programą, patvirtintą Lietuvos Respublikos sveikatos a</text:span><text:span text:style-name="T212">psaugos ministro 2008 m. sausio 28 d. įsakymu Nr. V-69 „Dėl Privalomųjų pirmosios pagalbos, higienos įgūdžių, alkoholio ir narkotikų žalos žmogaus sveikatai mokymų ir atestavimo tvarkos aprašo ir asmenų, kuriems privalomas sveikatos ir/ar pirmosios pagalbo</text:span><text:span text:style-name="T213">s mokymas, profesijų ir veiklos sričių sąrašo, mokymo programų kodų ir mokymo periodiškumo patvirtinimo“ (jei asmuo padarė teisės pažeidimą būdamas neblaivus arba apsvaigęs nuo narkotikų, vaistų ar kitų svaigiųjų medžiagų).</text:span></text:p>
      <text:p text:style-name="P214"><text:span text:style-name="T215">13</text:span><text:span text:style-name="T216">. Pareigūnas, gavęs<text:s/></text:span><text:span text:style-name="T217">Tvarkos aprašo 12 punkte nurodytus dokumentus, patikrina:</text:span></text:p>
      <text:p text:style-name="P218"><text:span text:style-name="T219">13.1</text:span><text:span text:style-name="T220">. pareiškėjo asmens tapatybę;</text:span></text:p>
      <text:p text:style-name="P221"><text:span text:style-name="T222">13.2</text:span><text:span text:style-name="T223">. Medžiotojų sąvade informaciją, ar pareiškėjui yra pasibaigęs (sutrumpintas) teisės medžioti atėmimo terminas;</text:span></text:p>
      <text:p text:style-name="P224"><text:span text:style-name="T225">14</text:span><text:span text:style-name="T226">. Įvertinęs gautus Tvarkos aprašo<text:s/></text:span><text:span text:style-name="T227">12 punkte nurodytus dokumentus ir Tvarkos aprašo 13 punkte nurodytų patikrinimų rezultatus, Pareigūnas, dalyvaujant pareiškėjui, priima sprendimą grąžinti ar atsisakyti grąžinti Medžiotojo bilietą.</text:span></text:p>
      <text:p text:style-name="P228"><text:span text:style-name="T229">15</text:span><text:span text:style-name="T230">. Medžiotojo bilietas pareiškėjui grąžinamas, jei pa</text:span><text:span text:style-name="T231">sibaigė ar buvo sutrumpintas teisės medžioti atėmimo terminas ir pareiškėjas pateikė Tvarkos aprašo 12 punkte nurodytus dokumentus, patvirtinančius, kad pareiškėjas atitinka būtinas Medžiotojo bilieto grąžinimo sąlygas.<text:s/></text:span></text:p>
      <text:p text:style-name="P232"><text:span text:style-name="T233">16</text:span><text:span text:style-name="T234">. Pareigūnas, priėmęs sprendi</text:span><text:span text:style-name="T235">mą grąžinti Medžiotojo bilietą, pasirašo prašyme ir nedelsdamas grąžina pareiškėjui Medžiotojo bilietą. Medžiotojo bilieto grąžinimo faktą pareiškėjas patvirtina pasirašydamas prašyme.</text:span></text:p>
      <text:p text:style-name="P236"><text:span text:style-name="T237">17</text:span><text:span text:style-name="T238">. Jei nustatoma, kad teisės medžioti terminas nepasibaigė ar<text:s/></text:span><text:span text:style-name="T239">nebuvo sutrumpintas, pareiškėjas nepateikė Tvarkos aprašo 12 punkte nurodytų dokumentų, Pareigūnas priima sprendimą atsisakyti grąžinti Medžiotojo bilietą.</text:span></text:p>
      <text:p text:style-name="P240"><text:span text:style-name="T241">Pareigūno sprendimas atsisakyti grąžinti Medžiotojo bilietą įteikiamas pareiškėjui.</text:span></text:p>
      <text:p text:style-name="P242"><text:span text:style-name="T243">18</text:span><text:span text:style-name="T244">. Prašymai</text:span><text:span text:style-name="T245"><text:s/>arba jų kopijos ir kitų Tvarkos aprašo 12 punkte nurodytų pareiškėjo pateiktų dokumentų kopijos saugomos Medžiotojo bilietą grąžinusioje aplinkos apsaugos įstaigoje teisės aktų nustatyta tvarka.</text:span></text:p>
      <text:p text:style-name="P246"><text:span text:style-name="T247">19</text:span><text:span text:style-name="T248">. Medžiotojo bilietą asmeniui grąžinęs Pareigūnas šį f</text:span><text:span text:style-name="T249">aktą fiksuoja Administracinių nusižengimų</text:span><text:span text:style-name="T250"><text:s/></text:span><text:span text:style-name="T251">bylų registre, nurodydamas grąžintą Medžiotojo bilietą identifikuojantį numerį, grąžinimo datą, bei perduoda šiuos duomenis Aplinkos apsaugos departamentui prie Aplinkos ministerijos, kaip Medžiotojų sąvado duomenų</text:span><text:span text:style-name="T252"><text:s/>tvarkytojui, Duomenų tvarkos nustatytais terminais. Medžiotojų sąvado duomenų tvarkytojas gautus duomenis įtraukia į Medžiotojų sąvadą, nurodydamas Medžiotojo bilieto numerį, grąžinimo datą.</text:span><text:s/></text:p>
      <text:p text:style-name="P253">Punkto pakeitimai:</text:p>
      <text:p text:style-name="P254"><text:span text:style-name="T255">Nr.<text:s/></text:span><text:a xlink:href="https://www.e-tar.lt/portal/legalAct.html?documentId=f363cdf06d4711e8bbc2876081bf7fb5" office:target-frame-name="_top" xlink:show="replace"><text:span text:style-name="T256">D1-492</text:span></text:a><text:span text:style-name="T257">, 2018-06-11, paskelbta TAR 2018-06-11, i. k. 2018-09714</text:span></text:p>
      <text:p text:style-name="Normal"/>
      <text:p text:style-name="P258"><text:span text:style-name="T259">III</text:span><text:span text:style-name="T260"><text:s/>SKYRIUS</text:span></text:p>
      <text:p text:style-name="P261"><text:span text:style-name="T262">BAIGIAMOSIOS NUOSTATOS</text:span></text:p>
      <text:p text:style-name="P263"/>
      <text:p text:style-name="P264"><text:span text:style-name="T265">20</text:span><text:span text:style-name="T266">. Asmenys, pažeidę šiame Tvarkos apraše nustatytus reikalavimus, atsako Lietuvos<text:s/></text:span><text:span text:style-name="T267">Respublikos įstatymų nustatyta tvarka.</text:span></text:p>
      <text:p text:style-name="P268"><text:span text:style-name="T269">_____________________</text:span></text:p>
      <text:p text:style-name="P270">Medžiotojo bilieto paėmimo ir grąžinimo tvarkos aprašo</text:p>
      <text:p text:style-name="P276"><text:span text:style-name="T277">1</text:span><text:span text:style-name="T278"><text:s/>priedas</text:span></text:p>
      <text:p text:style-name="P279"/>
      <text:p text:style-name="P280">_____________________________________________________________________________</text:p>
      <text:p text:style-name="P281">(padalinio<text:s/>pavadinimas)</text:p>
      <text:p text:style-name="P282"/>
      <text:p text:style-name="P283">LAIKINOJO MEDŽIOTOJO BILIETO ŠAKNELĖ NR. [][][][][][]</text:p>
      <text:p text:style-name="P284"/>
      <text:p text:style-name="P285">20____m._____________________d.</text:p>
      <text:p text:style-name="P286"/>
      <text:p text:style-name="P287">Laikiną medžiotojo bilietą gavau:</text:p>
      <text:p text:style-name="P288"/>
      <text:p text:style-name="P289">________________ <text:s text:c="5"/>__________________________________________________________</text:p>
      <text:p text:style-name="P290">(medžiotojo parašas) <text:s text:c="17"/><text:s text:c="55"/>(medžiotojo vardas, pavardė)</text:p>
      <text:p text:style-name="P291"/>
      <text:p text:style-name="P292"><text:span text:style-name="T293">AN</text:span><text:span text:style-name="T294"><text:s/></text:span><text:span text:style-name="T295">protokolo Nr.____________________</text:span></text:p>
      <text:p text:style-name="P296"/>
      <text:p text:style-name="P297">______________________________________________________________________________</text:p>
      <text:p text:style-name="P298">(kirpimo linija)</text:p>
      <text:p text:style-name="P299"/>
      <text:p text:style-name="P300">______________________________________________________________________________</text:p>
      <text:p text:style-name="P301">(padalinio pavadinimas)</text:p>
      <text:p text:style-name="P302"/>
      <text:p text:style-name="P303">LAIKINASIS MEDŽIOTOJO BILIETAS NR. [][][][][][]</text:p>
      <text:p text:style-name="P304">20____m. _________________d.</text:p>
      <text:p text:style-name="P305">____________________</text:p>
      <text:p text:style-name="P306">(vieta)</text:p>
      <text:p text:style-name="P307"/>
      <text:p text:style-name="P308">Laikinasis medžiotojo bilietas suteikia teisę laikinai medžioti.</text:p>
      <text:p text:style-name="P309">Laikinasis<text:s/>medžiotojo bilietas galioja iki 20___m.___________________d.</text:p>
      <text:p text:style-name="P310"/>
      <text:p text:style-name="P311">_____________________________________________________________[][][][][][][][][][][]</text:p>
      <text:p text:style-name="P312">(vardas, pavardė)<text:tab/><text:tab/><text:tab/><text:tab/><text:tab/><text:tab/><text:tab/><text:tab/>(asmens kodas)</text:p>
      <text:p text:style-name="P313">Vietoj paimto Medžiotojo bilieto (Laikinojo medžiotojo bilieto) Nr. [][][][][][]</text:p>
      <text:p text:style-name="P314">(kas nereikalinga, išbraukti)</text:p>
      <text:p text:style-name="P315">Medžiotojo selekcininko kvalifikacija suteikta (nesuteikta).</text:p>
      <text:p text:style-name="P316">(kas nereikalinga, išbraukti)</text:p>
      <text:p text:style-name="P317"><text:span text:style-name="T318">Saugaus elgesio medžioklėje žinių ir praktinių medžiojimo įgūdžių patikrinimas atliktas_________</text:span></text:p>
      <text:p text:style-name="P319">(data)</text:p>
      <text:p text:style-name="P320">Duomenys medžiotojų<text:s/>sąvadui pateikti__________</text:p>
      <text:p text:style-name="P321">(data)</text:p>
      <text:p text:style-name="P322">Į______________________________________________________________________________</text:p>
      <text:p text:style-name="P323">(vieta, adresas, kabinetas)</text:p>
      <text:p text:style-name="P324">atvykti 20____m.____________________d. _____val._____min.</text:p>
      <text:p text:style-name="P325"/>
      <text:p text:style-name="P326"><text:span text:style-name="T327">AN</text:span><text:span text:style-name="T328"><text:s/></text:span><text:span text:style-name="T329">protokolo Nr.____________________</text:span></text:p>
      <text:p text:style-name="P330"/>
      <text:p text:style-name="P331">_____________________________ <text:s text:c="5"/>___________ <text:s text:c="2"/>_________________________________</text:p>
      <text:p text:style-name="P332">(pareigų pavadinimas) <text:s text:c="52"/>(parašas) <text:s text:c="38"/>(vardo raidė, pavardė)</text:p>
      <text:p text:style-name="P333"/>
      <text:p text:style-name="P334">A.V</text:p>
      <text:p text:style-name="P335"/>
      <text:p text:style-name="P336">Medžiotojo bilieto paėmimo ir grąžinimo tvarkos aprašo</text:p>
      <text:p text:style-name="P342"><text:span text:style-name="T343">2</text:span><text:span text:style-name="T344"><text:s/>priedas</text:span></text:p>
      <text:p text:style-name="P345"/>
      <text:p text:style-name="P346"><text:span text:style-name="T347">(Prašymo grąžinti Medžiotojo bilietą pavyzdinė forma)</text:span></text:p>
      <text:p text:style-name="P348">_______________________________________________________________________________</text:p>
      <text:p text:style-name="P349">(vardas, pavardė)</text:p>
      <text:p text:style-name="P350">_______________________________</text:p>
      <text:p text:style-name="P351">(asmens kodas)</text:p>
      <text:p text:style-name="P352"/>
      <text:p text:style-name="P353">___________________________________________</text:p>
      <text:p text:style-name="P354">(įstaigos pavadinimas)</text:p>
      <text:p text:style-name="P355"/>
      <text:p text:style-name="P356">PRAŠYMAS</text:p>
      <text:p text:style-name="P357"><text:span text:style-name="T358">GRĄŽINTI MEDŽIOTOJO BILIETĄ</text:span></text:p>
      <text:p text:style-name="P359">_____________</text:p>
      <text:p text:style-name="P360">(data)</text:p>
      <text:p text:style-name="P361">______________</text:p>
      <text:p text:style-name="P362">(vieta)</text:p>
      <text:p text:style-name="P363"/>
      <text:p text:style-name="P364">Prašau grąžinti Medžiotojo bilietą pasibaigus teisės medžioti atėmimo laikui, jį sutrumpinus<text:s/>(kas reikalinga, pabraukti).</text:p>
      <text:p text:style-name="P365">Su prašymu pateikiu asmens tapatybę patvirtinančio dokumento kopiją ir (pateikiamus dokumentus žymėti „X“):</text:p>
      <text:p text:style-name="P366">( <text:s/>)1. Medžioklės egzamino išlaikymo pažymą, išduotą ______________________________________________________________________________</text:p>
      <text:p text:style-name="P367">(išdavimo data, išdavusios įstaigos pavadinimas)</text:p>
      <text:p text:style-name="Normal"><text:span text:style-name="T368">( <text:s/>)2. Sveikatos žinių ir įgūdžių</text:span><text:span text:style-name="T369"><text:s/></text:span><text:span text:style-name="T370">atestavimo pažymėjimą, išduotą ______________________________________________________________________________</text:span></text:p>
      <text:p text:style-name="P371">(išdavimo data, išdavusios įstaigos pavadinimas)</text:p>
      <text:p text:style-name="P372">___________________<text:tab/><text:tab/>___________________________________________</text:p>
      <text:p text:style-name="P373">(parašas)<text:tab/><text:tab/><text:tab/><text:tab/><text:tab/><text:tab/>(vardas, pavardė)</text:p>
      <text:p text:style-name="P374">______________________________________________________________________________</text:p>
      <text:p text:style-name="P375"/>
      <text:p text:style-name="P376">SPRENDIMAS DĖL MEDŽIOTOJO BILIETO GRĄŽINIMO</text:p>
      <text:p text:style-name="P377">(pildo pareigūnas)</text:p>
      <text:p text:style-name="P378">______________</text:p>
      <text:p text:style-name="P379">(data)</text:p>
      <text:p text:style-name="P380"/>
      <text:p text:style-name="P381">Įvertinęs pateiktus dokumentus ir Medžiotojo bilieto atėmimo ir grąžinimo tvarkos aprašo 13 punkte nurodytų patikrinimų rezultatus, priėmiau sprendimą Medžiotojo bilietą Nr._______________ grąžinti/atsisakyti grąžinti (kas nereikalinga, išbraukti,<text:s/>o priėmus sprendimą<text:s/></text:p>
      <text:p text:style-name="P382">atsisakyti grąžinti Medžiotojo bilietą, – nurodyti priežastį) _______________________________________________________________________________</text:p>
      <text:p text:style-name="P383">_______________________________________________________________________________</text:p>
      <text:p text:style-name="P384">_______________________________________________________________________________</text:p>
      <text:p text:style-name="P385">_______________________________________________________________________________</text:p>
      <text:p text:style-name="P386">______________________ <text:s text:c="6"/>_________________ <text:s text:c="5"/>_________________________________</text:p>
      <text:p text:style-name="P387">(pareigų pavadinimas) <text:s/><text:s text:c="39"/>(parašas) <text:s text:c="49"/>(vardas, pavardė)</text:p>
      <text:p text:style-name="P388"/>
      <text:p text:style-name="P389">Medžiotojo bilietas man grąžintas.</text:p>
      <text:p text:style-name="P390">_________________ <text:s text:c="10"/>____________________ <text:s text:c="3"/>__________________________________</text:p>
      <text:p text:style-name="P391"><text:span text:style-name="T392">(data) <text:s text:c="10"/></text:span><text:span text:style-name="T393"><text:s text:c="33"/>(parašas) <text:s text:c="62"/>(vardas, pavardė)</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aplinkos ministerija, Įsakymas</text:span></text:p>
      <text:p text:style-name="P403"><text:span text:style-name="T404">Nr.<text:s/></text:span><text:a xlink:href="https://www.e-tar.lt/portal/legalAct.html?documentId=TAR.B5C34BB6D92E" office:target-frame-name="_top" xlink:show="replace"><text:span text:style-name="T405">D1-342</text:span></text:a><text:span text:style-name="T406">, 2012-04-23, Žin., 2012, Nr. 49-2416 (2012-04-26), i. k. 112301MISAK00D1-342</text:span></text:p>
      <text:p text:style-name="P407"><text:span text:style-name="T408">Dėl Lietuvos Respublikos aplinkos ministro 2011 m. gruodžio 28 d. įsakymo Nr. D1-1031 "Dėl Medžiotojo bilieto paėmimo ir grąžinimo tvarkos aprašo<text:s/></text:span><text:span text:style-name="T409">patvirtinimo" pakeitimo</text:span></text:p>
      <text:p text:style-name="P410"/>
      <text:p text:style-name="P411"><text:span text:style-name="T412">2.</text:span></text:p>
      <text:p text:style-name="P413"><text:span text:style-name="T414">Lietuvos Respublikos aplinkos ministerija, Įsakymas</text:span></text:p>
      <text:p text:style-name="P415"><text:span text:style-name="T416">Nr.<text:s/></text:span><text:a xlink:href="https://www.e-tar.lt/portal/legalAct.html?documentId=TAR.7D44D4E90BF9" office:target-frame-name="_top" xlink:show="replace"><text:span text:style-name="T417">D1-643</text:span></text:a><text:span text:style-name="T418">, 2012-07-31, Žin., 2012, Nr. 93-4824 (2012-08-04), i. k. 112301MISAK00D1-643</text:span></text:p>
      <text:p text:style-name="P419"><text:span text:style-name="T420">Dėl<text:s/></text:span><text:span text:style-name="T421">Lietuvos Respublikos aplinkos ministro 2011 m. gruodžio 28 d. įsakymo Nr. D1-1031 "Dėl Medžiotojo bilieto paėmimo ir grąžinimo tvarkos aprašo patvirtinimo" pakeitimo</text:span></text:p>
      <text:p text:style-name="P422"/>
      <text:p text:style-name="P423"><text:span text:style-name="T424">3.</text:span></text:p>
      <text:p text:style-name="P425"><text:span text:style-name="T426">Lietuvos Respublikos aplinkos ministerija, Įsakymas</text:span></text:p>
      <text:p text:style-name="P427"><text:span text:style-name="T428">Nr.<text:s/></text:span><text:a xlink:href="https://www.e-tar.lt/portal/legalAct.html?documentId=660c6d20b0ad11e6b844f0f29024f5ac" office:target-frame-name="_top" xlink:show="replace"><text:span text:style-name="T429">D1-785</text:span></text:a><text:span text:style-name="T430">, 2016-11-22, paskelbta TAR 2016-11-22, i. k. 2016-27223</text:span></text:p>
      <text:p text:style-name="P431"><text:span text:style-name="T432">Dėl Lietuvos Respublikos aplinkos ministro 2011 m. gruodžio 28 d. įsakymo Nr. D1-1031 „Dėl Medžiotojo bilieto paėmimo ir grąž</text:span><text:span text:style-name="T433">inimo tvarkos aprašo patvirtinimo“ pakeitimo</text:span></text:p>
      <text:p text:style-name="P434"/>
      <text:p text:style-name="P435"><text:span text:style-name="T436">4.</text:span></text:p>
      <text:p text:style-name="P437"><text:span text:style-name="T438">Lietuvos Respublikos aplinkos ministerija, Įsakymas</text:span></text:p>
      <text:p text:style-name="P439"><text:span text:style-name="T440">Nr.<text:s/></text:span><text:a xlink:href="https://www.e-tar.lt/portal/legalAct.html?documentId=f363cdf06d4711e8bbc2876081bf7fb5" office:target-frame-name="_top" xlink:show="replace"><text:span text:style-name="T441">D1-492</text:span></text:a><text:span text:style-name="T442">, 2018-06-11, paskelbta TAR 2018-06-11, i. k. 2</text:span><text:span text:style-name="T443">018-09714</text:span></text:p>
      <text:p text:style-name="P444"><text:span text:style-name="T445">Dėl Lietuvos Respublikos aplinkos ministro 2011 m. gruodžio 28 d. įsakymo Nr. D1-1031 „Dėl Medžiotojo bilieto paėmimo ir grąžin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in"/>
          <style:tab-stop style:type="right" style:position="6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in"/>
          <style:tab-stop style:type="right" style:position="6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71"><text:page-number text:fixed="false">4</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37"><text:page-number text:fixed="false">4</text:page-number></text:p>
        <text:p text:style-name="P338"/>
      </style:header>
      <style:footer>
        <text:p text:style-name="P339"/>
      </style:footer>
    </style:master-page>
    <style:master-page style:next-style-name="MP3" style:name="MPF3" style:page-layout-name="PL3">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6-27T11:22:00Z</meta:creation-date>
    <dc:date>2024-06-27T11:22:00Z</dc:date>
    <meta:template xlink:href="Normal.dotm" xlink:type="simple"/>
    <meta:editing-cycles>2</meta:editing-cycles>
    <meta:editing-duration>PT0S</meta:editing-duration>
    <meta:document-statistic meta:page-count="3" meta:paragraph-count="122" meta:word-count="2332" meta:character-count="17655" meta:row-count="297" meta:non-whitespace-character-count="15445"/>
  </office:meta>
</office:document-meta>
</file>