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break-before="page"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break-before="page"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ableColumn222" style:family="table-column">
      <style:table-column-properties style:column-width="3.3423in"/>
    </style:style>
    <style:style style:name="TableColumn223" style:family="table-column">
      <style:table-column-properties style:column-width="2.9562in"/>
    </style:style>
    <style:style style:name="Table221" style:family="table">
      <style:table-properties style:width="6.2986in" fo:margin-left="0in" table:align="left"/>
    </style:style>
    <style:style style:name="TableRow224" style:family="table-row">
      <style:table-row-properties/>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ableColumn242" style:family="table-column">
      <style:table-column-properties style:column-width="3.3409in"/>
    </style:style>
    <style:style style:name="TableColumn243" style:family="table-column">
      <style:table-column-properties style:column-width="2.9576in"/>
    </style:style>
    <style:style style:name="Table241" style:family="table">
      <style:table-properties style:width="6.2986in" fo:margin-left="0in" table:align="lef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ableColumn274" style:family="table-column">
      <style:table-column-properties style:column-width="3.3444in"/>
    </style:style>
    <style:style style:name="TableColumn275" style:family="table-column">
      <style:table-column-properties style:column-width="2.9541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olumn307" style:family="table-column">
      <style:table-column-properties style:column-width="2.9756in"/>
    </style:style>
    <style:style style:name="TableColumn308" style:family="table-column">
      <style:table-column-properties style:column-width="1.7409in"/>
    </style:style>
    <style:style style:name="TableColumn309" style:family="table-column">
      <style:table-column-properties style:column-width="1.5819in"/>
    </style:style>
    <style:style style:name="Table306" style:family="table">
      <style:table-properties style:width="6.2986in" fo:margin-left="0in" table:align="left"/>
    </style:style>
    <style:style style:name="TableRow310" style:family="table-row">
      <style:table-row-properties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fo:keep-together="always"/>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style>
    <style:style style:name="TableRow323" style:family="table-row">
      <style:table-row-properties fo:keep-together="always"/>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TableRow328" style:family="table-row">
      <style:table-row-properties fo:keep-together="always"/>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Row334" style:family="table-row">
      <style:table-row-properties fo:keep-together="always"/>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end"/>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anguage="en" fo:country="U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olumn349" style:family="table-column">
      <style:table-column-properties style:column-width="6.2986in"/>
    </style:style>
    <style:style style:name="Table348" style:family="table">
      <style:table-properties style:width="6.2986in" fo:margin-left="0in" table:align="left"/>
    </style:style>
    <style:style style:name="TableRow350" style:family="table-row">
      <style:table-row-propertie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ableColumn361" style:family="table-column">
      <style:table-column-properties style:column-width="6.2986in"/>
    </style:style>
    <style:style style:name="Table360" style:family="table">
      <style:table-properties style:width="6.2986in" fo:margin-left="0in" table:align="left"/>
    </style:style>
    <style:style style:name="TableRow362" style:family="table-row">
      <style:table-row-propertie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margin-left="3.1493in">
        <style:tab-stops>
          <style:tab-stop style:type="right" style:leader-style="solid" style:leader-text="_" style:position="3.1506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justify" fo:text-indent="1in"/>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4">Suvestinė redakcija nuo 2012-11-30 iki 2013-12-21</text:span></text:p>
      <text:p text:style-name="P5"/>
      <text:p text:style-name="P6"><text:span text:style-name="T7">Įsakymas paskelbtas: Žin. 2012, Nr.<text:s/></text:span><text:a xlink:href="https://www.e-tar.lt/portal/legalAct.html?documentId=TAR.D9F75F87A3BA" office:target-frame-name="_top" xlink:show="replace"><text:span text:style-name="T8">44-2181</text:span></text:a><text:span text:style-name="T9">, i. k. 1122070ISAK000V-644</text:span></text:p>
      <text:p text:style-name="P10"/>
      <text:p text:style-name="P11"><text:span text:style-name="T12"/><text:span text:style-name="T13">LIETUVOS RESPUBLIKOS ŠVIETIMO IR MOKSLO MINISTRO</text:span></text:p>
      <text:p text:style-name="P14">Į S A K Y M A S</text:p>
      <text:p text:style-name="P15"/>
      <text:p text:style-name="P16">DĖL PARAMOS UŽSIENIEČIAMS DĖSTYTOJAMS, ATVYKUSIEMS DĖSTYTI LIETUVOS AUKŠTOSIOSE MOKYKLOSE, TEIKIMO TVARKOS APRAŠO PATVIRTINIMO</text:p>
      <text:p text:style-name="P17"/>
      <text:p text:style-name="P18">2012 m. balandžio 11 d. Nr.<text:s/>V-644</text:p>
      <text:p text:style-name="P19">Vilnius</text:p>
      <text:p text:style-name="P20"/>
      <text:p text:style-name="P21"><text:span text:style-name="T22">Įgyvendindamas Aukštojo mokslo tarptautiškumo skatinimo 2011–2012 metų programos, patvirtintos Lietuvos Respublikos švietimo ir mokslo ministro 2011 m. vasario 2 d. įsakymu Nr. V-178 (Žin., 2011, Nr.<text:s/></text:span><text:a xlink:href="https://www.e-tar.lt/portal/lt/legalAct/TAR.3C43DC3FD9D1" office:target-frame-name="_blank" xlink:show="new"><text:span text:style-name="T23">16-785</text:span></text:a><text:span text:style-name="T24">, Nr.<text:s/></text:span><text:a xlink:href="https://www.e-tar.lt/portal/lt/legalAct/TAR.E3C1C913A036" office:target-frame-name="_blank" xlink:show="new"><text:span text:style-name="T25">148-6955</text:span></text:a><text:span text:style-name="T26">), priedo „Aukštojo mokslo tarptautiškumo skatinimo 2011–2012 metų programos įgyvendinimo priemonės“ 1. 8<text:s/></text:span><text:span text:style-name="T27">punktą,</text:span></text:p>
      <text:p text:style-name="P28"><text:span text:style-name="T29">t v i r t i n u Paramos užsieniečiams dėstytojams, atvykusiems dėstyti Lietuvos aukštosiose mokyklose, teikimo tvarkos aprašą (pridedama).</text:span></text:p>
      <text:p text:style-name="P30"/>
      <text:p text:style-name="P31"/>
      <text:p text:style-name="P32"><text:span text:style-name="T33">Švietimo ir mokslo ministras<text: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2 m. balandžio 11 d. įsakymu Nr. V- 644</text:p>
      <text:p text:style-name="P40">(Lietuvos Respublikos<text:s/></text:p>
      <text:p text:style-name="P41">švietimo ir mokslo ministro<text:s/></text:p>
      <text:p text:style-name="P42">2012 m. lapkričio 23 d. įsakymo Nr. V-1614<text:s/></text:p>
      <text:p text:style-name="P43">redakcija)</text:p>
      <text:p text:style-name="P44"/>
      <text:p text:style-name="P45"><text:span text:style-name="T46">PARAMOS UŽSIENIEČIAMS DĖSTYTOJAMS, ATVYKUSIEMS DĖSTYTI LIETUVOS AUKŠTOSIOSE<text:s/></text:span><text:span text:style-name="T47">MOKYKLOSE,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sieniečiams dėstytojams, atvykusiems dėstyti Lietuvos aukštosiose mokyklose (toliau – užsieniečiai dėstytojai), teikimo tvarkos aprašo (toliau – aprašas) paskirtis – stiprina</text:span><text:span text:style-name="T57">nt Lietuvos aukštojo mokslo tarptautinį konkurencingumą ir patrauklumą skatinti aukštos kvalifikacijos užsieniečių dėstytojų pritraukimą dėstyti Lietuvos aukštosiose mokyklose.</text:span></text:p>
      <text:p text:style-name="P58"><text:span text:style-name="T59">2</text:span><text:span text:style-name="T60">. Parama, kurią sudaro išmoka užsieniečiui dėstytojui (toliau – parama), š</text:span><text:span text:style-name="T61">io aprašo nustatyta tvarka skiriama užsienio valstybių mokslo ir studijų institucijų dėstytojams ir pasaulinio lygio mokslininkams bei praktikams, atvykstantiems į Lietuvos aukštąsias mokyklas dėstyti ne trumpiau kaip 2 savaites ir ne ilgiau kaip 2 mėnesiu</text:span><text:span text:style-name="T62">s pagal aukštosios mokyklos vykdomą (vykdomas) studijų programą (programas) dalyką (dalykus) ar modulį (modulius) ne mažesnės kaip 3 studijų kreditų apimties, ne mažiau kaip 10 kontaktinio darbo su studentais valandų per savaitę. Šie reikalavimai netaikomi</text:span><text:span text:style-name="T63"><text:s/>pasaulinio lygio mokslininkams ir praktikams.</text:span></text:p>
      <text:p text:style-name="P64"><text:span text:style-name="T65">3</text:span><text:span text:style-name="T66">. Apraše vartojamos sąvokos atitinka Lietuvos Respublikos mokslo ir studijų įstatyme (Žin., 2009, Nr.<text:s/></text:span><text:a xlink:href="https://www.e-tar.lt/portal/lt/legalAct/TAR.C595FF45F869" office:target-frame-name="_blank" xlink:show="new"><text:span text:style-name="T67">54-2140</text:span></text:a><text:span text:style-name="T68">) vartojam</text:span><text:span text:style-name="T69">as sąvokas.</text:span></text:p>
      <text:p text:style-name="P70"><text:span text:style-name="T71">4</text:span><text:span text:style-name="T72">. Paramą užsieniečiams dėstytojams skiria Lietuvos Respublikos švietimo ir mokslo ministras (toliau – Ministras), o jos išmokėjimą administruoja Ministro įgaliota institucija (toliau – Įgaliota institucija).</text:span></text:p>
      <text:p text:style-name="P73"><text:span text:style-name="T74">5</text:span><text:span text:style-name="T75">. Į paramą užsieniečiams d</text:span><text:span text:style-name="T76">ėstytojams gali pretenduoti Lietuvos aukštosios mokyklos, kurios ketina priimti arba yra priėmusios užsienietį dėstytoją dėstyti pagal aukštosios mokyklos vykdomą (vykdomas) studijų programą (programas) dalyką (dalykus) ar modulį (modulius), kuris (kurie)<text:s/></text:span><text:span text:style-name="T77">yra sudėtinė vykdomos studijų programos dalis.</text:span></text:p>
      <text:p text:style-name="P78"><text:span text:style-name="T79">6</text:span><text:span text:style-name="T80">. Lėšos užsieniečių dėstytojų paramai skiriamos iš Lietuvos Respublikos valstybės biudžeto asignavimų, skirtų Lietuvos Respublikos švietimo ir mokslo ministerijai (toliau – Ministerija).</text:span></text:p>
      <text:p text:style-name="P81"/>
      <text:p text:style-name="P82"><text:span text:style-name="T83">II</text:span><text:span text:style-name="T84">.<text:s/></text:span><text:span text:style-name="T85">PARAMOS DYDŽIAI IR ATRANKOS KRITERIJAI</text:span></text:p>
      <text:p text:style-name="P86"/>
      <text:p text:style-name="P87"><text:span text:style-name="T88">7</text:span><text:span text:style-name="T89">. Parama užsieniečiui dėstytojui gali būti skiriama, jei Lietuvos aukštosios mokyklos skiriamos lėšos užsieniečio dėstytojo vizitui finansuoti sudaro ne mažiau kaip 30 procentų visam vizitui skiriamų lėšų.</text:span></text:p>
      <text:p text:style-name="P90"><text:span text:style-name="T91">8</text:span><text:span text:style-name="T92">. Konkurso būdu skiriama parama (neatskaičiavus mokesčių) siekia:</text:span></text:p>
      <text:p text:style-name="P93"><text:span text:style-name="T94">8.1</text:span><text:span text:style-name="T95">. iki 25 bazinių socialinių išmokų dydžių per savaitę – dėstytojams, kurie atitinka į profesoriaus pareigas Lietuvos aukštojoje mokykloje pretenduojantiems mokslininkams arba pripažinti</text:span><text:span text:style-name="T96">ems menininkams keliamus reikalavimus arba yra pasaulinio lygio mokslininkai ar praktikai;</text:span></text:p>
      <text:p text:style-name="P97"><text:span text:style-name="T98">8.2</text:span><text:span text:style-name="T99">. iki 12 bazinių socialinių išmokų dydžių per savaitę – dėstytojams, kurie atitinka į docento pareigas Lietuvos aukštojoje mokykloje pretenduojantiems mokslin</text:span><text:span text:style-name="T100">inkams arba pripažintiems menininkams keliamus reikalavimus;</text:span></text:p>
      <text:p text:style-name="P101"><text:span text:style-name="T102">8.3</text:span><text:span text:style-name="T103">. iki 8 bazinių socialinių išmokų dydžių per savaitę – dėstytojams, turintiems mokslo (meno) daktaro laipsnį, bet neatitinkantiems profesoriaus ir docento pareigybėms Lietuvos aukštojoje m</text:span><text:span text:style-name="T104">okykloje keliamų reikalavimų.</text:span></text:p>
      <text:p text:style-name="P105"><text:span text:style-name="T106">9</text:span><text:span text:style-name="T107">. Užsieniečiui dėstytojui, atvykusiam iš Azijos (išskyrus posovietinės erdvės valstybes), Centrinės Amerikos, Lotynų Amerikos, Okeanijos ar Šiaurės Amerikos regionų, gali būti skiriama papildoma išmoka, kurios dydis lyg</text:span><text:span text:style-name="T108">us atitinkamai 8.1–8.3 punktuose numatytų bazinių socialinių išmokų dydžių per vieną savaitę.</text:span></text:p>
      <text:p text:style-name="P109"><text:span text:style-name="T110">10</text:span><text:span text:style-name="T111">. Sprendimas skirti paramą konkretiems užsieniečiams dėstytojams priimamas įvertinus:</text:span></text:p>
      <text:p text:style-name="P112"><text:span text:style-name="T113">10.1</text:span><text:span text:style-name="T114">. užsieniečio dėstytojo tarptautinę pedagoginę ir mokslinę darbo</text:span><text:span text:style-name="T115"><text:s/>patirtį;</text:span></text:p>
      <text:p text:style-name="P116"><text:span text:style-name="T117">10.2</text:span><text:span text:style-name="T118">. institucijos, iš kurios atvykęs užsienietis dėstytojas, tarptautinį vertinimą ir pripažinimą;</text:span></text:p>
      <text:p text:style-name="P119"><text:span text:style-name="T120">10.3</text:span><text:span text:style-name="T121">. užsieniečio dėstytojo vizito reikšmės vykdomai (vykdomoms) studijų programai (programoms) pagrindimą;</text:span></text:p>
      <text:p text:style-name="P122"><text:span text:style-name="T123">10.4</text:span><text:span text:style-name="T124">. Lietuvos aukštosios<text:s/></text:span><text:span text:style-name="T125">mokyklos skiriamų lėšų dalį užsieniečio dėstytojo vizitui finansuoti.</text:span></text:p>
      <text:p text:style-name="P126"><text:span text:style-name="T127">11</text:span><text:span text:style-name="T128">. Konkursinė dėstytojų užsieniečių eilė sudaroma laikantis šio aprašo 10.1–10.4 punktų nuostatų (prioriteto mažėjimo tvarka).</text:span></text:p>
      <text:p text:style-name="P129"/>
      <text:p text:style-name="P130"><text:span text:style-name="T131">III</text:span><text:span text:style-name="T132">.<text:s/></text:span><text:span text:style-name="T133">KONKURSO ORGANIZAVIMAS</text:span></text:p>
      <text:p text:style-name="P134"/>
      <text:p text:style-name="P135"><text:span text:style-name="T136">12</text:span><text:span text:style-name="T137">. Konkursą</text:span><text:span text:style-name="T138"><text:s/>dėl paramos užsieniečiams dėstytojams skyrimo kasmet, ne vėliau kaip gruodžio mėnesį, skelbia Ministerija, o organizuoja Įgaliota institucija. Esant lėšų gegužės mėnesį gali būti skelbiamas papildomas konkursas.</text:span></text:p>
      <text:p text:style-name="P139"><text:span text:style-name="T140">13</text:span><text:span text:style-name="T141">. Lietuvos aukštoji mokykla konkurso<text:s/></text:span><text:span text:style-name="T142">sąlygose nustatytais terminais Įgaliotai institucijai turi pateikti:</text:span></text:p>
      <text:p text:style-name="P143"><text:span text:style-name="T144">13.1</text:span><text:span text:style-name="T145">. užpildytą ir aukštosios mokyklos vadovo ar jo įgalioto asmens patvirtintą paraišką pagal šio aprašo priede pateiktą paraiškos formą;</text:span></text:p>
      <text:p text:style-name="P146"><text:span text:style-name="T147">13.2</text:span><text:span text:style-name="T148">. užsieniečio dėstytojo gyvenimo<text:s/></text:span><text:span text:style-name="T149">aprašymą lietuvių, anglų arba rusų kalba, kuriame būtų nurodyta institucija, iš kurios yra atvykęs užsienietis dėstytojas, dėstytojo tarptautinė pedagoginė ir mokslinė patirtis, įgytas išsilavinimas ir institucija, kurioje jis įgytas;</text:span></text:p>
      <text:p text:style-name="P150"><text:span text:style-name="T151">13.3</text:span><text:span text:style-name="T152">. užsieniečio</text:span><text:span text:style-name="T153"><text:s/>dėstytojo patvirtinimą, kad jis ketina atvykti dėstyti arba jau dėsto Lietuvos aukštojoje mokykloje paraiškoje nurodytą dalyką (dalykus) ar modulį (modulius);</text:span></text:p>
      <text:p text:style-name="P154"><text:span text:style-name="T155">13.4</text:span><text:span text:style-name="T156">. kitus dokumentus, nurodytus konkurso sąlygose.</text:span></text:p>
      <text:p text:style-name="P157"><text:span text:style-name="T158">14</text:span><text:span text:style-name="T159">. Įgaliota institucija ne vėlia</text:span><text:span text:style-name="T160">u kaip per 15 darbo dienų nuo paskutinės dokumentų konkursui teikimo dienos Ministro sudarytai komisijai pateikia informaciją apie gautas paraiškas ir kitus reikiamus dokumentus. Komisija per vieną mėnesį nuo paskutinės dokumentų konkursui teikimo dienos i</text:span><text:span text:style-name="T161">šnagrinėja gautus dokumentus ir, vadovaudamasi aprašu, pateikia siūlymų Ministrui.</text:span></text:p>
      <text:p text:style-name="P162"><text:span text:style-name="T163">15</text:span><text:span text:style-name="T164">. Užsieniečių dėstytojų, kuriems yra skirta parama, sąrašą tvirtina Ministras.</text:span></text:p>
      <text:p text:style-name="P165"/>
      <text:p text:style-name="P166"><text:span text:style-name="T167">IV</text:span><text:span text:style-name="T168">.<text:s/></text:span><text:span text:style-name="T169">PARAMOS MOKĖJIMAS</text:span></text:p>
      <text:p text:style-name="P170"/>
      <text:p text:style-name="P171"><text:span text:style-name="T172">16</text:span><text:span text:style-name="T173">. Užsieniečių dėstytojų paramai skirtas lėšas Minist</text:span><text:span text:style-name="T174">erija skiria Įgaliotai institucijai, o Įgaliota institucija perveda Lietuvos aukštajai mokyklai pagal pasirašytą su ja lėšų naudojimo sutartį.</text:span></text:p>
      <text:p text:style-name="P175"><text:span text:style-name="T176">17</text:span><text:span text:style-name="T177">. Apie paramai skirtų valstybės biudžeto lėšų naudojimą aukštosios mokyklos atsiskaito Įgaliotai institucij</text:span><text:span text:style-name="T178">ai jos nustatyta tvarka, o Įgaliota institucija<text:s/></text:span><text:span text:style-name="T179">–<text:s/></text:span><text:span text:style-name="T180">Ministerijai jos nustatyta tvarka.</text:span></text:p>
      <text:p text:style-name="P181"><text:span text:style-name="T182">18</text:span><text:span text:style-name="T183">. Gauta parama yra apmokestinama Lietuvos Respublikos teisės aktų nustatyta tvarka.</text:span></text:p>
      <text:p text:style-name="P184"/>
      <text:p text:style-name="P185"><text:span text:style-name="T186">V</text:span><text:span text:style-name="T187">.<text:s/></text:span><text:span text:style-name="T188">BAIGIAMOSIOS NUOSTATOS</text:span></text:p>
      <text:p text:style-name="P189"/>
      <text:p text:style-name="P190"><text:span text:style-name="T191">19</text:span><text:span text:style-name="T192">. Užsienietis dėstytojas, gavęs paramą d</text:span><text:span text:style-name="T193">ėstymui Lietuvos aukštosiose mokyklose pagal Europos Sąjungos ar kitas aukštojo mokslo rėmimo programas, negali pretenduoti į paramą, skiriamą šio aprašo nustatyta tvarka.</text:span></text:p>
      <text:p text:style-name="P194"><text:span text:style-name="T195">20</text:span><text:span text:style-name="T196">. Ginčai, kylantys dėl paramos išmokėjimo ar atsiskaitymo, sprendžiami Lietuvo</text:span><text:span text:style-name="T197">s Respublikos teisės aktų nustatyta tvarka.</text:span></text:p>
      <text:p text:style-name="Normal"/>
      <text:p text:style-name="P198"><text:span text:style-name="T199">_________________</text:span></text:p>
      <text:p text:style-name="Normal"/>
      <text:p text:style-name="P200">Priedo pakeitimai:</text:p>
      <text:p text:style-name="P201"><text:span text:style-name="T202">Nr.<text:s/></text:span><text:a xlink:href="https://www.e-tar.lt/portal/legalAct.html?documentId=TAR.F2EE09BE7F74" office:target-frame-name="_top" xlink:show="replace"><text:span text:style-name="T203">V-1614</text:span></text:a><text:span text:style-name="T204">, 2012-11-23, Žin., 2012, Nr. 138-7086 (2012-11-29), i. k.<text:s/></text:span><text:span text:style-name="T205">1122070ISAK00V-1614</text:span></text:p>
      <text:p text:style-name="Normal"/>
      <text:soft-page-break/>
      <text:p text:style-name="P206">Paramos užsieniečiams dėstytojams,<text:s/></text:p>
      <text:p text:style-name="P207">atvykusiems dėstyti Lietuvos aukštosiose<text:s/></text:p>
      <text:p text:style-name="P208">mokyklose, teikimo tvarkos aprašo</text:p>
      <text:p text:style-name="P209">priedas</text:p>
      <text:p text:style-name="P210"/>
      <text:p text:style-name="P211"><text:span text:style-name="T212">PARAIŠKOS FORMA</text:span></text:p>
      <text:p text:style-name="P213"/>
      <text:p text:style-name="P214">20__ m. ________________ <text:s/>_____ d.</text:p>
      <text:p text:style-name="P215">(mėnuo)</text:p>
      <text:p text:style-name="P216"/>
      <text:p text:style-name="P217"><text:span text:style-name="T218">I</text:span><text:span text:style-name="T219">.<text:s/></text:span><text:span text:style-name="T220">DUOMENYS APIE AUKŠTĄJĄ MOKYKLĄ</text:span></text:p>
      <table:table table:style-name="Table221">
        <table:table-columns>
          <table:table-column table:style-name="TableColumn222"/>
          <table:table-column table:style-name="TableColumn223"/>
        </table:table-columns>
        <table:table-row table:style-name="TableRow224">
          <table:table-cell table:style-name="TableCell225">
            <text:p text:style-name="Normal">Aukštosios<text:s/>mokyklos pavadinimas</text:p>
          </table:table-cell>
          <table:table-cell table:style-name="TableCell226">
            <text:p text:style-name="P227"/>
          </table:table-cell>
        </table:table-row>
        <table:table-row table:style-name="TableRow228">
          <table:table-cell table:style-name="TableCell229">
            <text:p text:style-name="Normal">Juridinio asmens kodas</text:p>
          </table:table-cell>
          <table:table-cell table:style-name="TableCell230">
            <text:p text:style-name="P231"/>
          </table:table-cell>
        </table:table-row>
        <table:table-row table:style-name="TableRow232">
          <table:table-cell table:style-name="TableCell233">
            <text:p text:style-name="Normal">Už paraiškos teikimą atsakingo darbuotojo vardas, pavardė, pareigos, el. paštas, telefonas</text:p>
          </table:table-cell>
          <table:table-cell table:style-name="TableCell234">
            <text:p text:style-name="P235"/>
          </table:table-cell>
        </table:table-row>
      </table:table>
      <text:p text:style-name="P236"/>
      <text:p text:style-name="P237"><text:span text:style-name="T238">II</text:span><text:span text:style-name="T239">.<text:s/></text:span><text:span text:style-name="T240">DUOMENYS APIE DĖSTYTOJĄ UŽSIENIETĮ</text:span></text:p>
      <table:table table:style-name="Table241">
        <table:table-columns>
          <table:table-column table:style-name="TableColumn242"/>
          <table:table-column table:style-name="TableColumn243"/>
        </table:table-columns>
        <table:table-row table:style-name="TableRow244">
          <table:table-cell table:style-name="TableCell245">
            <text:p text:style-name="Normal">Vardas, pavardė</text:p>
          </table:table-cell>
          <table:table-cell table:style-name="TableCell246">
            <text:p text:style-name="P247"/>
          </table:table-cell>
        </table:table-row>
        <table:table-row table:style-name="TableRow248">
          <table:table-cell table:style-name="TableCell249">
            <text:p text:style-name="Normal">Gimimo data</text:p>
          </table:table-cell>
          <table:table-cell table:style-name="TableCell250">
            <text:p text:style-name="P251"/>
          </table:table-cell>
        </table:table-row>
        <table:table-row table:style-name="TableRow252">
          <table:table-cell table:style-name="TableCell253">
            <text:p text:style-name="Normal">Pilietybė</text:p>
          </table:table-cell>
          <table:table-cell table:style-name="TableCell254">
            <text:p text:style-name="P255"/>
          </table:table-cell>
        </table:table-row>
        <table:table-row table:style-name="TableRow256">
          <table:table-cell table:style-name="TableCell257">
            <text:p text:style-name="Normal">Valstybė, iš kurios<text:s/>atvykstama</text:p>
          </table:table-cell>
          <table:table-cell table:style-name="TableCell258">
            <text:p text:style-name="P259"/>
          </table:table-cell>
        </table:table-row>
        <table:table-row table:style-name="TableRow260">
          <table:table-cell table:style-name="TableCell261">
            <text:p text:style-name="Normal">Mokslo ir studijų institucija, kuri yra nuolatinė darbo vieta</text:p>
          </table:table-cell>
          <table:table-cell table:style-name="TableCell262">
            <text:p text:style-name="P263"/>
          </table:table-cell>
        </table:table-row>
        <table:table-row table:style-name="TableRow264">
          <table:table-cell table:style-name="TableCell265">
            <text:p text:style-name="Normal">Pareigos, į kurias priimamas dėstytojas Lietuvos aukštojoje mokykloje</text:p>
          </table:table-cell>
          <table:table-cell table:style-name="TableCell266">
            <text:p text:style-name="P267"/>
          </table:table-cell>
        </table:table-row>
      </table:table>
      <text:p text:style-name="P268"/>
      <text:p text:style-name="P269"><text:span text:style-name="T270">III</text:span><text:span text:style-name="T271">.<text:s/></text:span><text:span text:style-name="T272">INFORMACIJA APIE VIZITĄ</text:span></text:p>
      <table:table table:style-name="Table273">
        <table:table-columns>
          <table:table-column table:style-name="TableColumn274"/>
          <table:table-column table:style-name="TableColumn275"/>
        </table:table-columns>
        <table:table-row table:style-name="TableRow276">
          <table:table-cell table:style-name="TableCell277">
            <text:p text:style-name="Normal">Vizito laikotarpis</text:p>
          </table:table-cell>
          <table:table-cell table:style-name="TableCell278">
            <text:p text:style-name="P279"/>
          </table:table-cell>
        </table:table-row>
        <table:table-row table:style-name="TableRow280">
          <table:table-cell table:style-name="TableCell281">
            <text:p text:style-name="Normal">Vizito trukmė (savaitėmis)</text:p>
          </table:table-cell>
          <table:table-cell table:style-name="TableCell282">
            <text:p text:style-name="P283"/>
          </table:table-cell>
        </table:table-row>
        <table:table-row table:style-name="TableRow284">
          <table:table-cell table:style-name="TableCell285">
            <text:p text:style-name="Normal">Kontaktinio darbo su<text:s/>studentais valandų skaičius vizito metu</text:p>
          </table:table-cell>
          <table:table-cell table:style-name="TableCell286">
            <text:p text:style-name="P287"/>
          </table:table-cell>
        </table:table-row>
        <table:table-row table:style-name="TableRow288">
          <table:table-cell table:style-name="TableCell289">
            <text:p text:style-name="Normal">Dėstomas dalykas (dalykai) ar modulis (moduliai) ir jų apimtis studijų kreditais</text:p>
          </table:table-cell>
          <table:table-cell table:style-name="TableCell290">
            <text:p text:style-name="P291"/>
          </table:table-cell>
        </table:table-row>
        <table:table-row table:style-name="TableRow292">
          <table:table-cell table:style-name="TableCell293">
            <text:p text:style-name="Normal">Studijų programos (programų) pavadinimas (pavadinimai) ir valstybinis kodas (kodai)</text:p>
          </table:table-cell>
          <table:table-cell table:style-name="TableCell294">
            <text:p text:style-name="P295"/>
          </table:table-cell>
        </table:table-row>
        <table:table-row table:style-name="TableRow296">
          <table:table-cell table:style-name="TableCell297">
            <text:p text:style-name="Normal">Studijų forma</text:p>
          </table:table-cell>
          <table:table-cell table:style-name="TableCell298">
            <text:p text:style-name="P299"/>
          </table:table-cell>
        </table:table-row>
      </table:table>
      <text:p text:style-name="P300"/>
      <text:p text:style-name="P301"><text:span text:style-name="T302">IV</text:span><text:span text:style-name="T303">.<text:s/></text:span><text:span text:style-name="T304">PRAŠOMA PARAMA IR<text:s/></text:span><text:span text:style-name="T305">AUKŠTOSIOS MOKYKLOS SKIRIAMOS LĖŠOS UŽSIENIEČIO DĖSTYTOJO VIZITUI FINANSUOTI</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Suma neatskaičiavus mokesčių (litais)<text:s/></text:p>
          </table:table-cell>
          <table:table-cell table:style-name="TableCell315">
            <text:p text:style-name="P316">Finansavimo procentinis pasiskirstymas</text:p>
          </table:table-cell>
        </table:table-row>
        <table:table-row table:style-name="TableRow317">
          <table:table-cell table:style-name="TableCell318">
            <text:p text:style-name="Normal">Prašoma parama<text:s/></text:p>
          </table:table-cell>
          <table:table-cell table:style-name="TableCell319">
            <text:p text:style-name="P320"/>
          </table:table-cell>
          <table:table-cell table:style-name="TableCell321" table:number-rows-spanned="2">
            <text:p text:style-name="P322"/>
          </table:table-cell>
        </table:table-row>
        <table:table-row table:style-name="TableRow323">
          <table:table-cell table:style-name="TableCell324">
            <text:p text:style-name="Normal">Papildoma išmoka pagal aprašo 9 punktą <text:s/></text:p>
          </table:table-cell>
          <table:table-cell table:style-name="TableCell325">
            <text:p text:style-name="P326"/>
          </table:table-cell>
          <table:covered-table-cell>
            <text:p text:style-name="P327"/>
          </table:covered-table-cell>
        </table:table-row>
        <table:table-row table:style-name="TableRow328">
          <table:table-cell table:style-name="TableCell329">
            <text:p text:style-name="Normal">Aukštosios mokyklos numatomos<text:s/>skirti lėšo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š viso:</text:p>
          </table:table-cell>
          <table:table-cell table:style-name="TableCell337">
            <text:p text:style-name="P338"/>
          </table:table-cell>
          <table:table-cell table:style-name="TableCell339">
            <text:p text:style-name="P340"><text:span text:style-name="T341">100<text:s/></text:span><text:span text:style-name="T342">%</text:span></text:p>
          </table:table-cell>
        </table:table-row>
      </table:table>
      <text:p text:style-name="P343"/>
      <text:p text:style-name="P344"><text:span text:style-name="T345">V</text:span><text:span text:style-name="T346">.<text:s/></text:span><text:span text:style-name="T347">UŽSIENIEČIO DĖSTYTOJO KVALIFIKACIJOS PAGRINDIMAS<text:s/></text:span></text:p>
      <table:table table:style-name="Table348">
        <table:table-columns>
          <table:table-column table:style-name="TableColumn349"/>
        </table:table-columns>
        <table:table-row table:style-name="TableRow350">
          <table:table-cell table:style-name="TableCell351">
            <text:p text:style-name="P352"/>
            <text:p text:style-name="P353"/>
            <text:p text:style-name="P354"/>
          </table:table-cell>
        </table:table-row>
      </table:table>
      <text:p text:style-name="P355"/>
      <text:p text:style-name="P356"><text:span text:style-name="T357">VI</text:span><text:span text:style-name="T358">.<text:s/></text:span><text:span text:style-name="T359">UŽSIENIEČIO DĖSTYTOJO VIZITO REIKŠMĖS VYKDOMAI (VYKDOMOMS) STUDIJŲ PROGRAMAI (PROGRAMOMS) BEI AUKŠTAJAI MOKYKLAI PAGRINDIMAS<text:s/></text:span></text:p>
      <table:table table:style-name="Table360">
        <table:table-columns>
          <table:table-column table:style-name="TableColumn361"/>
        </table:table-columns>
        <table:table-row table:style-name="TableRow362">
          <table:table-cell table:style-name="TableCell363">
            <text:p text:style-name="P364"/>
            <text:p text:style-name="P365"/>
            <text:p text:style-name="P366"/>
          </table:table-cell>
        </table:table-row>
      </table:table>
      <text:p text:style-name="P367"/>
      <text:p text:style-name="P368">_<text:tab/></text:p>
      <text:p text:style-name="P369">Aukštosios<text:s/>mokyklos vadovo ar jo įgalioto asmens vardas, pavardė, parašas</text:p>
      <text:p text:style-name="P370"/>
      <text:p text:style-name="P371">A. V.</text:p>
      <text:p text:style-name="P372"/>
      <text:p text:style-name="P373">Data _______________</text:p>
      <text:p text:style-name="P374"/>
      <text:p text:style-name="P375"><text:span text:style-name="T376">_________________</text:span></text:p>
      <text:p text:style-name="Normal"/>
      <text:p text:style-name="Normal"/>
      <text:p text:style-name="P377">Priedo pakeitimai:</text:p>
      <text:p text:style-name="P378"><text:span text:style-name="T379">Nr.<text:s/></text:span><text:a xlink:href="https://www.e-tar.lt/portal/legalAct.html?documentId=TAR.F2EE09BE7F74" office:target-frame-name="_top" xlink:show="replace"><text:span text:style-name="T380">V-1614</text:span></text:a><text:span text:style-name="T381">, 2012-11-23, Žin., 2012,<text:s/></text:span><text:span text:style-name="T382">Nr. 138-7086 (2012-11-29), i. k. 1122070ISAK00V-1614</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švietimo ir mokslo ministerija, Įsakymas</text:span></text:p>
      <text:p text:style-name="P392"><text:span text:style-name="T393">Nr.<text:s/></text:span><text:a xlink:href="https://www.e-tar.lt/portal/legalAct.html?documentId=TAR.F2EE09BE7F74" office:target-frame-name="_top" xlink:show="replace"><text:span text:style-name="T394">V-1614</text:span></text:a><text:span text:style-name="T395">, 2012-11-23, Žin., 2012, Nr.<text:s/></text:span><text:span text:style-name="T396">138-7086 (2012-11-29), i. k. 1122070ISAK00V-1614</text:span></text:p>
      <text:p text:style-name="P397"><text:span text:style-name="T398">Dėl švietimo ir mokslo ministro 2012 m. balandžio 11 d. įsakymo Nr. V-644 "Dėl Paramos užsieniečiams dėstytojams, atvykusiems dėstyti Lietuvos aukštosiose mokyklose, teikimo tvarkos aprašo patvirtinimo" pake</text:span><text:span text:style-name="T399">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10-08T11:55:00Z</meta:creation-date>
    <dc:date>2015-10-08T11:55:00Z</dc:date>
    <meta:template xlink:href="Normal" xlink:type="simple"/>
    <meta:editing-cycles>2</meta:editing-cycles>
    <meta:editing-duration>PT0S</meta:editing-duration>
    <meta:document-statistic meta:page-count="6" meta:paragraph-count="140" meta:word-count="1275" meta:character-count="10228" meta:row-count="363" meta:non-whitespace-character-count="9093"/>
  </office:meta>
</office:document-meta>
</file>