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07</text:span></text:p>
      <text:p text:style-name="P3"/>
      <text:p text:style-name="P4"><text:span text:style-name="T5">Įsakymas paskelbtas: Žin. 2010, Nr.<text:s/></text:span><text:a xlink:href="https://www.e-tar.lt/portal/legalAct.html?documentId=TAR.D9C4C28FC9DA" office:target-frame-name="_top" xlink:show="replace"><text:span text:style-name="T6">48-2359</text:span></text:a><text:span text:style-name="T7">, i. k. 1102070ISAK000V-540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REKOMENDACIJŲ ANTROSIOS PAKOPOS STUDENTŲ PAPILDOMOMS PRAKTIKOMS PATVIRTINIMO</text:p>
      <text:p text:style-name="P15"/>
      <text:p text:style-name="P16">2010 m. balandžio 19 d. Nr. V-540</text:p>
      <text:p text:style-name="P17">Vilnius</text:p>
      <text:p text:style-name="P18"/>
      <text:p text:style-name="P19"><text:span text:style-name="T20">Siekdamas sudaryti sąlygas ant</text:span><text:span text:style-name="T21">rosios pakopos studentams įgyti praktinių įgūdžių bei palankesnes sąlygas integruotis darbo rinkoje,</text:span></text:p>
      <text:p text:style-name="P22"><text:span text:style-name="T23">T v i r t i n u pridedamas Rekomendacijas antrosios pakopos studentų papildomoms praktikoms.</text:span></text:p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  <text:p text:style-name="P29"/>
      <text:soft-page-break/>
      <text:p text:style-name="P30"><text:span text:style-name="T31">PATVIRTINTA</text:span></text:p>
      <text:p text:style-name="P32">Lietuvos Respublikos<text:s/></text:p>
      <text:p text:style-name="P33">švietimo ir mokslo ministro<text:s/></text:p>
      <text:p text:style-name="P34">2010 m. balandžio 19 d. įsakymu Nr. V-540</text:p>
      <text:p text:style-name="P35"/>
      <text:p text:style-name="P36"><text:span text:style-name="T37">REKOMENDACIJOS ANTROSIOS PAKOPOS STUDENTŲ PAPILDOMOMS PRAKTIKOM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Šios Rekomendacijos pateikia antrosios pakopos</text:span><text:span text:style-name="T47"><text:s/>studento papildomos praktikos veiklos organizavimo principus. Šie principai netaikomi studento papildomoms praktikoms, organizuojamoms per tarptautines studentų mainų programas.</text:span><text:s/></text:p>
      <text:p text:style-name="P48">Punkto pakeitimai:</text:p>
      <text:p text:style-name="P49"><text:span text:style-name="T50">Nr.<text:s/></text:span><text:a xlink:href="https://www.e-tar.lt/portal/legalAct.html?documentId=TAR.844C4931461A" office:target-frame-name="_top" xlink:show="replace"><text:span text:style-name="T51">V-2550</text:span></text:a><text:span text:style-name="T52">, 2011-12-29, Žin., 2012, Nr. 3-89 (2012-01-06), i. k. 1112070ISAK00V-2550</text:span></text:p>
      <text:p text:style-name="Normal"/>
      <text:p text:style-name="P53"><text:span text:style-name="T54">2</text:span><text:span text:style-name="T55">. Papildoma praktika – tai antrosios pakopos studentui organizuojama papildoma (studijų programoje nenumatyta) savarankiško darbo praktika L</text:span><text:span text:style-name="T56">ietuvos ar užsienio įmonėse, įstaigose ar organizacijose. Papildomos praktikos vieta – tai Lietuvos ar užsienio valstybės įmonė, įstaiga ar organizacija, kurioje studentas atlieka papildomą praktiką pagal aukštosios mokyklos, kurioje studijuoja, nustatytą<text:s/></text:span><text:span text:style-name="T57">programą ir tvarką. Papildomos praktikos vadovas – tai Lietuvos ar užsienio valstybės įmonės, įstaigos ar organizacijos, kurioje organizuojama papildoma studento praktika, paskirtas asmuo, konsultuojantis studentą papildomos praktikos klausimais.</text:span></text:p>
      <text:p text:style-name="P58"/>
      <text:p text:style-name="P59"><text:span text:style-name="T60">II</text:span><text:span text:style-name="T61">.<text:s/></text:span><text:span text:style-name="T62">PAPILDOMŲ PRAKTIKŲ ORGANIZAVIMAS IR FINANSAVIMAS</text:span></text:p>
      <text:p text:style-name="P63"/>
      <text:p text:style-name="P64"><text:span text:style-name="T65">3</text:span><text:span text:style-name="T66">. Papildomos praktikos gali būti organizuojamos antrosios pakopos studentams laisvu nuo studijų metu, po paskaitų, vasaros atostogų ar kitu metu, kai pagal studijų programą nevyksta auditoriniai užsi</text:span><text:span text:style-name="T67">ėmimai.</text:span></text:p>
      <text:p text:style-name="P68"><text:span text:style-name="T69">4</text:span><text:span text:style-name="T70">. Papildomos praktikos trukmė – ne trumpesnė nei 320 akademinių valandų, kurios gali būti išdėstomos per ne ilgesnį nei ketverių mėnesių laikotarpį<text:s/></text:span></text:p>
      <text:p text:style-name="P71">Punkto pakeitimai:</text:p>
      <text:p text:style-name="P72"><text:span text:style-name="T73">Nr.<text:s/></text:span><text:a xlink:href="https://www.e-tar.lt/portal/legalAct.html?documentId=TAR.844C4931461A" office:target-frame-name="_top" xlink:show="replace"><text:span text:style-name="T74">V-2550</text:span></text:a><text:span text:style-name="T75">, 2011-12-29, Žin., 2012, Nr. 3-89 (2012-01-06), i. k. 1112070ISAK00V-2550</text:span></text:p>
      <text:p text:style-name="Normal"/>
      <text:p text:style-name="P76"><text:span text:style-name="T77">5</text:span><text:span text:style-name="T78">. Papildomos praktikos gali būti organizuojamos Lietuvos ar užsienio valstybės įmonėse, įstaigose ar organizacijose pagal studijų pobūdį. Papildomos praktikos</text:span><text:span text:style-name="T79"><text:s/>vietas studentui siūlo aukštoji mokykla arba jas randa pats studentas.</text:span></text:p>
      <text:p text:style-name="P80"><text:span text:style-name="T81">6</text:span><text:span text:style-name="T82">. Papildomos praktikos turinį, reikalavimus papildomos praktikos vietoms ir papildomos praktikos vadovams bei studentų atrankos principus nustato aukštoji mokykla.</text:span></text:p>
      <text:p text:style-name="P83"><text:span text:style-name="T84">7</text:span><text:span text:style-name="T85">. Studento</text:span><text:span text:style-name="T86"><text:s/>papildomos praktikos užsienio valstybėje vienai akademinei valandai skiriama 22 Lt.</text:span><text:s/></text:p>
      <text:p text:style-name="P87">Punkto pakeitimai:</text:p>
      <text:p text:style-name="P88"><text:span text:style-name="T89">Nr.<text:s/></text:span><text:a xlink:href="https://www.e-tar.lt/portal/legalAct.html?documentId=TAR.844C4931461A" office:target-frame-name="_top" xlink:show="replace"><text:span text:style-name="T90">V-2550</text:span></text:a><text:span text:style-name="T91">, 2011-12-29, Žin., 2012, Nr. 3-89 (2012-01-06), i. k. 1112</text:span><text:span text:style-name="T92">070ISAK00V-2550</text:span></text:p>
      <text:p text:style-name="Normal"/>
      <text:p text:style-name="P93"><text:span text:style-name="T94">8</text:span><text:span text:style-name="T95">. Studento papildomos praktikos kitame, nei studijuoja, mieste vienai akademinei valandai skiriama 16 Lt.</text:span><text:s/></text:p>
      <text:p text:style-name="P96">Punkto pakeitimai:</text:p>
      <text:p text:style-name="P97"><text:span text:style-name="T98">Nr.<text:s/></text:span><text:a xlink:href="https://www.e-tar.lt/portal/legalAct.html?documentId=TAR.844C4931461A" office:target-frame-name="_top" xlink:show="replace"><text:span text:style-name="T99">V-2550</text:span></text:a><text:span text:style-name="T100">, 2011-12-29,<text:s/></text:span><text:span text:style-name="T101">Žin., 2012, Nr. 3-89 (2012-01-06), i. k. 1112070ISAK00V-2550</text:span></text:p>
      <text:p text:style-name="Normal"/>
      <text:p text:style-name="P102"><text:span text:style-name="T103">9</text:span><text:span text:style-name="T104">. Studento papildomos praktikos mieste, kuriame jis studijuoja, vienai akademinei valandai skiriama 9 Lt.</text:span><text:s/></text:p>
      <text:p text:style-name="P105">Punkto pakeitimai:</text:p>
      <text:p text:style-name="P106"><text:span text:style-name="T107">Nr.<text:s/></text:span><text:a xlink:href="https://www.e-tar.lt/portal/legalAct.html?documentId=TAR.844C4931461A" office:target-frame-name="_top" xlink:show="replace"><text:span text:style-name="T108">V-2550</text:span></text:a><text:span text:style-name="T109">, 2011-12-29, Žin., 2012, Nr. 3-89 (2012-01-06), i. k. 1112070ISAK00V-2550</text:span></text:p>
      <text:p text:style-name="Normal"/>
      <text:p text:style-name="P110"><text:span text:style-name="T111">10</text:span><text:span text:style-name="T112">. Papildomai praktikai skiriamas lėšas sudaro papildomos praktikos vadovo darbo užmokestis už vadovavimą papildomai praktikai ir kitos su papildo</text:span><text:span text:style-name="T113">ma praktika susijusios išlaidos (lėšos transportui, studento apgyvendinimui, specialioms darbo priemonėms (įskaitant aprangą) įsigyti, draudimui nuo nelaimingų atsitikimų darbe apmokėti).</text:span></text:p>
      <text:p text:style-name="P114">Punkto pakeitimai:</text:p>
      <text:p text:style-name="P115"><text:span text:style-name="T116">Nr.<text:s/></text:span><text:a xlink:href="https://www.e-tar.lt/portal/legalAct.html?documentId=TAR.844C4931461A" office:target-frame-name="_top" xlink:show="replace"><text:span text:style-name="T117">V-2550</text:span></text:a><text:span text:style-name="T118">, 2011-12-29, Žin., 2012, Nr. 3-89 (2012-01-06), i. k. 1112070ISAK00V-2550</text:span></text:p>
      <text:p text:style-name="Normal"/>
      <text:p text:style-name="P119"><text:span text:style-name="T120">11</text:span><text:span text:style-name="T121">. Papildoma praktika gali būti finansuojama iš Europos Sąjungos struktūrinės paramos, darbdavių, aukštosios mokyklos pajamų, gautų<text:s/></text:span><text:span text:style-name="T122">iš ūkinės, mokslinės veiklos ar teikiamų paslaugų, kitų fizinių ir juridinių asmenų lėšų.</text:span></text:p>
      <text:p text:style-name="P123"/>
      <text:p text:style-name="P124"><text:span text:style-name="T125">III</text:span><text:span text:style-name="T126">.<text:s/></text:span><text:span text:style-name="T127">ŠALIŲ ĮSIPAREIGOJIMAI</text:span></text:p>
      <text:p text:style-name="P128"/>
      <text:p text:style-name="P129"><text:span text:style-name="T130">12</text:span><text:span text:style-name="T131">. Praktikanto statusą įmonėje, įstaigoje ar organizacijoje praktikos metu nustato trišalė sutartis tarp studento, aukštosios<text:s/></text:span><text:span text:style-name="T132">mokyklos ir papildomą praktiką organizuojančios įmonės, įstaigos ar organizacijos. Sutartyje nustatoma papildomos praktikos trukmė, atlikimo laikas, šalių teisės, įsipareigojimai, atsakomybė, papildomos praktikos vadovo teisės ir pareigos.</text:span></text:p>
      <text:p text:style-name="P133"><text:span text:style-name="T134">13</text:span><text:span text:style-name="T135">. Papildom</text:span><text:span text:style-name="T136">os praktikos vadovas yra tiesiogiai atsakingas už papildomos praktikos programos turinio įgyvendinimą ir sklandų jos organizavimą.</text:span></text:p>
      <text:p text:style-name="P137"><text:span text:style-name="T138">14</text:span><text:span text:style-name="T139">. Papildomos praktikos metu gali būti vykdomas papildomos praktikos veiklos patikrinimas, kurį organizuoja aukštoji mok</text:span><text:span text:style-name="T140">ykla.</text:span></text:p>
      <text:p text:style-name="P141"><text:span text:style-name="T142">15</text:span><text:span text:style-name="T143">. Pasibaigus papildomai praktikai studentas ir papildomos praktikos vadovas pateikia ataskaitą pagal aukštosios mokyklos nustatytus reikalavimus.</text:span><text:s/></text:p>
      <text:p text:style-name="P144">Punkto pakeitimai:</text:p>
      <text:p text:style-name="P145"><text:span text:style-name="T146">Nr.<text:s/></text:span><text:a xlink:href="https://www.e-tar.lt/portal/legalAct.html?documentId=TAR.ABE208850046" office:target-frame-name="_top" xlink:show="replace"><text:span text:style-name="T147">V-1451</text:span></text:a><text:span text:style-name="T148">, 2010-09-02, Žin., 2011, Nr. 92-4391 (2011-07-20), i. k. 1102070ISAK00V-1451</text:span></text:p>
      <text:p text:style-name="Normal"/>
      <text:p text:style-name="P149"><text:span text:style-name="T150">16.</text:span><text:span text:style-name="T151"><text:s/>Neteko galios nuo 2011-07-21</text:span></text:p>
      <text:p text:style-name="P152">Punkto naikinimas:</text:p>
      <text:p text:style-name="P153"><text:span text:style-name="T154">Nr.<text:s/></text:span><text:a xlink:href="https://www.e-tar.lt/portal/legalAct.html?documentId=TAR.ABE208850046" office:target-frame-name="_top" xlink:show="replace"><text:span text:style-name="T155">V-1451</text:span></text:a><text:span text:style-name="T156">, 2010-09-02,<text:s/></text:span><text:span text:style-name="T157">Žin. 2011, Nr. 92-4391 (2011-07-20), i. k. 1102070ISAK00V-1451</text:span></text:p>
      <text:p text:style-name="Normal"/>
      <text:p text:style-name="P158">_________________</text:p>
      <text:p text:style-name="Normal"/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švietimo ir mokslo ministerija, Įsakymas</text:span></text:p>
      <text:p text:style-name="P168"><text:span text:style-name="T169">Nr.<text:s/></text:span><text:a xlink:href="https://www.e-tar.lt/portal/legalAct.html?documentId=TAR.ABE208850046" office:target-frame-name="_top" xlink:show="replace"><text:span text:style-name="T170">V-1451</text:span></text:a><text:span text:style-name="T171">, 2010-09-02, Žin., 2011, Nr. 92-4391 (2011-07-20), i. k. 1102070ISAK00V-1451</text:span></text:p>
      <text:p text:style-name="P172"><text:span text:style-name="T173">Dėl švietimo ir mokslo ministro 2010 m. balandžio 19 d. įsakymo Nr. V-540 "Dėl Rekomendacijų antrosios pakopos studentų papildomoms praktikoms patvirtinimo" pakeitimo</text:span></text:p>
      <text:p text:style-name="P174"/>
      <text:p text:style-name="P175"><text:span text:style-name="T176">2.</text:span></text:p>
      <text:p text:style-name="P177"><text:span text:style-name="T178">L</text:span><text:span text:style-name="T179">ietuvos Respublikos švietimo ir mokslo ministerija, Įsakymas</text:span></text:p>
      <text:p text:style-name="P180"><text:span text:style-name="T181">Nr.<text:s/></text:span><text:a xlink:href="https://www.e-tar.lt/portal/legalAct.html?documentId=TAR.844C4931461A" office:target-frame-name="_top" xlink:show="replace"><text:span text:style-name="T182">V-2550</text:span></text:a><text:span text:style-name="T183">, 2011-12-29, Žin., 2012, Nr. 3-89 (2012-01-06), i. k. 1112070ISAK00V-2550</text:span></text:p>
      <text:p text:style-name="P184"><text:span text:style-name="T185">Dėl švietimo ir mokslo minis</text:span><text:span text:style-name="T186">tro 2010 m. balandžio 19 d. įsakymo Nr. V-540 "Dėl Rekomendacijų antrosios pakopos studentų papildomoms praktikoms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22:51:00Z</meta:creation-date>
    <dc:date>2016-02-22T22:51:00Z</dc:date>
    <meta:template xlink:href="Normal" xlink:type="simple"/>
    <meta:editing-cycles>2</meta:editing-cycles>
    <meta:editing-duration>PT0S</meta:editing-duration>
    <meta:document-statistic meta:page-count="3" meta:paragraph-count="66" meta:word-count="817" meta:character-count="6628" meta:row-count="235" meta:non-whitespace-character-count="5877"/>
  </office:meta>
</office:document-meta>
</file>