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8395in" style:page-number="1"/>
      <style:text-properties fo:color="#000000" style:font-size-complex="12pt" fo:hyphenate="false"/>
    </style:style>
    <style:style style:name="P47" style:parent-style-name="Normal" style:family="paragraph">
      <style:paragraph-properties fo:widows="0" fo:orphans="0" fo:text-indent="3.8395in"/>
      <style:text-properties fo:color="#000000" style:font-size-complex="12pt" fo:hyphenate="false"/>
    </style:style>
    <style:style style:name="P48" style:parent-style-name="Normal" style:family="paragraph">
      <style:paragraph-properties fo:widows="0" fo:orphans="0" fo:text-indent="3.8395in"/>
      <style:text-properties fo:color="#000000" style:font-size-complex="12pt" fo:hyphenate="false"/>
    </style:style>
    <style:style style:name="P49" style:parent-style-name="Normal" style:family="paragraph">
      <style:paragraph-properties fo:widows="0" fo:orphans="0" fo:text-indent="3.8395in"/>
      <style:text-properties fo:color="#000000" style:font-size-complex="12pt" fo:hyphenate="false"/>
    </style:style>
    <style:style style:name="P50" style:parent-style-name="Normal" style:family="paragraph">
      <style:paragraph-properties fo:widows="0" fo:orphans="0" fo:text-indent="3.8395in"/>
      <style:text-properties fo:color="#000000" style:font-size-complex="12pt" fo:hyphenate="false"/>
    </style:style>
    <style:style style:name="P51" style:parent-style-name="Normal" style:family="paragraph">
      <style:paragraph-properties fo:widows="0" fo:orphans="0" fo:text-indent="3.8395in"/>
      <style:text-properties fo:color="#000000" style:font-size-complex="12pt" fo:hyphenate="false"/>
    </style:style>
    <style:style style:name="P52"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3" style:parent-style-name="Normal" style:family="paragraph">
      <style:paragraph-properties fo:widows="0" fo:orphans="0" fo:margin-left="3.8395in">
        <style:tab-stops>
          <style:tab-stop style:type="left" style:position="0.0979in"/>
        </style:tab-stops>
      </style:paragraph-properties>
      <style:text-properties fo:color="#000000" style:font-size-complex="12pt" fo:hyphenate="false"/>
    </style:style>
    <style:style style:name="P54" style:parent-style-name="Normal" style:family="paragraph">
      <style:paragraph-properties fo:widows="0" fo:orphans="0" fo:text-indent="3.9375in"/>
      <style:text-properties fo:color="#000000"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text-properties fo:color="#000000"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widows="0" fo:orphans="0" fo:text-align="justify" fo:text-indent="0.3937in"/>
      <style:text-properties fo:color="#000000" style:font-size-complex="12p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widows="0" fo:orphans="0" fo:text-align="justify" fo:text-indent="0.3937in"/>
      <style:text-properties fo:color="#000000" style:font-size-complex="12p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justify" fo:text-indent="0.3937in"/>
      <style:text-properties fo:color="#000000" style:font-size-complex="12pt"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text-properties fo:color="#000000" style:font-size-complex="12pt"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justify" fo:text-indent="0.3937in"/>
      <style:text-properties fo:color="#000000" style:font-size-complex="12pt"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widows="0" fo:orphans="0" fo:text-align="justify" fo:text-indent="0.3937in"/>
      <style:text-properties fo:color="#000000" style:font-size-complex="12pt"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line-height="150%"/>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6">Suvestinė redakcija nuo 2020-01-10 iki 2020-11-18</text:span></text:p>
      <text:p text:style-name="P7"/>
      <text:p text:style-name="P8"><text:span text:style-name="T9">Įsakymas paskelbtas: Žin. 2006, Nr.<text:s/></text:span><text:a xlink:href="https://www.e-tar.lt/portal/legalAct.html?documentId=TAR.D9B607DDC02B" office:target-frame-name="_top" xlink:show="replace"><text:span text:style-name="T10">77-3029</text:span></text:a><text:span text:style-name="T11">, i. k. 1062230ISAK00A1-182</text:span></text:p>
      <text:p text:style-name="P12"/>
      <text:p text:style-name="P13">Nauja redakcija nuo 2016-09-01:</text:p>
      <text:p text:style-name="Normal"><text:span text:style-name="T14">Nr.<text:s/></text:span><text:a xlink:href="https://www.e-tar.lt/portal/legalAct.html?documentId=32cbb7b049c711e6b5d09300a16a686c" office:target-frame-name="_top" xlink:show="replace"><text:span text:style-name="T15">A1-354</text:span></text:a><text:span text:style-name="T16">, 2016-07-14, paskelbta TAR 2016-07-18, i. k. 2016-20722</text:span></text:p>
      <text:p text:style-name="P17"/>
      <text:p text:style-name="P18">LIETUVOS RESPUBLIKOS</text:p>
      <text:p text:style-name="P19">SOCIALINĖS APSAUGOS IR DARBO MINISTRAS</text:p>
      <text:p text:style-name="P20"/>
      <text:p text:style-name="P21">ĮSAKYMAS</text:p>
      <text:p text:style-name="P22">DĖL SOCIALINIŲ PASLAUGŲ PRIEŽIŪROS DEPARTAMENTO PRIE SOCIALINĖS APSAUGOS IR DARBO MINISTERIJOS NUOSTATŲ PATVIRTINIMO</text:p>
      <text:p text:style-name="P23"/>
      <text:p text:style-name="P24">2006 m. liepos 1 d. Nr. A1-182</text:p>
      <text:p text:style-name="P25">Vilnius</text:p>
      <text:p text:style-name="P26"/>
      <text:p text:style-name="P27"/>
      <text:p text:style-name="P28"><text:span text:style-name="T29">Vadovaudamasis Lietuvos Respublikos Vyriausybės 2010 m. spalio 20 d. nutarimo Nr. 1517 „Dėl įstaigų prie ministerijų“ 2 pun</text:span><text:span text:style-name="T30">ktu,</text:span></text:p>
      <text:p text:style-name="P31"><text:span text:style-name="T32">tvirtinu</text:span><text:span text:style-name="T33"><text:s/></text:span><text:span text:style-name="T34">Socialinių paslaugų priežiūros departamento prie Socialinės apsaugos ir darbo ministerijos nuostatus (pridedama).</text:span><text:s/></text:p>
      <text:p text:style-name="P35"/>
      <text:p text:style-name="P36"/>
      <text:p text:style-name="P37"/>
      <text:p text:style-name="P38">L. E. SOCIALINĖS APSAUGOS IR</text:p>
      <text:p text:style-name="P39"><text:span text:style-name="T40">DARBO MINISTRO PAREIGAS</text:span><text:span text:style-name="T41"><text:tab/>ZIGMANTAS BALČYTIS</text:span></text:p>
      <text:p text:style-name="Normal"/>
      <text:soft-page-break/>
      <text:p text:style-name="P42">PATVIRTINTA</text:p>
      <text:p text:style-name="P47">Lietuvos Respublikos<text:s/></text:p>
      <text:p text:style-name="P48">socialinės apsaugos ir darbo ministro<text:s/></text:p>
      <text:p text:style-name="P49">2006 m. liepos 1 d. įsakymu Nr. A1-182</text:p>
      <text:p text:style-name="P50">(Lietuvos Respublikos<text:s/></text:p>
      <text:p text:style-name="P51">socialinės apsaugos ir darbo ministro<text:s/></text:p>
      <text:p text:style-name="P52">2016 m. liepos 14 d. įsakymo<text:s/></text:p>
      <text:p text:style-name="P53">Nr. A1-354 redakcija)</text:p>
      <text:p text:style-name="P54"/>
      <text:p text:style-name="P55"><text:span text:style-name="T56">SOCIALINIŲ PASLAUGŲ PRIEŽIŪROS DEPARTAMENTO<text:s/></text:span></text:p>
      <text:p text:style-name="P57"><text:span text:style-name="T58">PRIE SOCIALINĖS APSAUGOS IR DARBO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ių paslaugų priežiūros departamentas prie Socialinės apsaugos ir darbo ministerijos (toliau – departamentas) yra įstaiga prie Lietuvos Respublikos socialinės apsaugos ir darbo ministerijos (toliau – Socialinės apsaugos ir darbo ministerija).</text:span></text:p>
      <text:p text:style-name="P69"><text:span text:style-name="T70">2</text:span><text:span text:style-name="T71">. Departamento paskirtis – vertinti, prižiūrėti ir kontroliuoti socialinių paslaugų kokybę, dalyvauti įgyvendinant valstybės socialinių paslaugų politiką, įgyvendinti valstybės socialines programas, priemones ir projektus.</text:span></text:p>
      <text:p text:style-name="P72"><text:span text:style-name="T73">3</text:span><text:span text:style-name="T74">. Departamentas savo vei</text:span><text:span text:style-name="T75">kloje vadovaujasi Lietuvos Respublikos Konstitucija, Lietuvos Respublikos socialinių paslaugų įstatymu, kitais Lietuvos Respublikos Seimo priimtais teisės aktais, Lietuvos Respublikos tarptautinėmis sutartimis, Respublikos Prezidento dekretais, Lietuvos Re</text:span><text:span text:style-name="T76">spublikos Vyriausybės nutarimais, Ministro Pirmininko potvarkiais, socialinės apsaugos ir darbo ministro įsakymais, Socialinių paslaugų priežiūros departamento prie Socialinės apsaugos ir darbo ministerijos nuostatais (toliau – Nuostatai).</text:span></text:p>
      <text:p text:style-name="P77"><text:span text:style-name="T78">4</text:span><text:span text:style-name="T79">. Departame</text:span><text:span text:style-name="T80">ntas yra biudžetinė įstaiga, finansuojama iš Lietuvos Respublikos valstybės biudžeto.<text:s/></text:span></text:p>
      <text:p text:style-name="P81"><text:span text:style-name="T82">5</text:span><text:span text:style-name="T83">. Departamentas yra viešasis juridinis asmuo, turintis sąskaitą banke, antspaudą ir blanką su Lietuvos Respublikos valstybės herbu, savo pavadinimu bei patvirtintą logotipą.<text:s/></text:span></text:p>
      <text:p text:style-name="P84"><text:span text:style-name="T85">6</text:span><text:span text:style-name="T86">. Departamento buveinės adresas: A. Vivulskio g. 13, 03162 Vilnius.</text:span><text:s/></text:p>
      <text:p text:style-name="P87">Punkto<text:s/>pakeitimai:</text:p>
      <text:p text:style-name="P88"><text:span text:style-name="T89">Nr.<text:s/></text:span><text:a xlink:href="https://www.e-tar.lt/portal/legalAct.html?documentId=83e2690032ee11ea829bc2bea81c1194" office:target-frame-name="_top" xlink:show="replace"><text:span text:style-name="T90">A1-33</text:span></text:a><text:span text:style-name="T91">, 2020-01-09, paskelbta TAR 2020-01-09, i. k. 2020-00307</text:span></text:p>
      <text:p text:style-name="Normal"/>
      <text:p text:style-name="P92"><text:span text:style-name="T93">7</text:span><text:span text:style-name="T94">. Departamento veiklos laikotarpis neribojamas.</text:span></text:p>
      <text:p text:style-name="P95"><text:span text:style-name="T96">8</text:span><text:span text:style-name="T97">. Departamento savini</text:span><text:span text:style-name="T98">nkė yra valstybė. Departamento savininko teises ir pareigas įgyvendina (išskyrus sprendimų dėl departamento reorganizavimo ir likvidavimo priėmimą) Socialinės apsaugos ir darbo ministerija, kuri kontroliuoja departamento veiklą, priima sprendimą dėl jo buv</text:span><text:span text:style-name="T99">einės pakeitimo, sprendžia kitus įstatymuose ir kituose teisės aktuose jos kompetencijai priskirtus klausimus.</text:span></text:p>
      <text:p text:style-name="P100"><text:span text:style-name="T101">9</text:span><text:span text:style-name="T102">. Departamento vieši pranešimai skelbiami departamento interneto svetainėje (www.sppd.lt) ir (ar) kitose visuomenės informavimo priemonėse.</text:span></text:p>
      <text:p text:style-name="P103"/>
      <text:p text:style-name="P104"><text:span text:style-name="T105">II</text:span><text:span text:style-name="T106"><text:s/>skyrius</text:span></text:p>
      <text:p text:style-name="P107"><text:span text:style-name="T108">DEPARTAMENTO VEIKLOS TIKSLAI IR FUNKCIJOS</text:span></text:p>
      <text:p text:style-name="P109"/>
      <text:p text:style-name="P110"><text:span text:style-name="T111">10</text:span><text:span text:style-name="T112">. Departamento veiklos tikslai yra:</text:span></text:p>
      <text:p text:style-name="P113"><text:span text:style-name="T114">10.1</text:span><text:span text:style-name="T115">. vertinti, prižiūrėti ir kontroliuoti valstybės ir vietos savivaldos lygmenimis socialinių paslaugų kokybę;</text:span></text:p>
      <text:p text:style-name="P116"><text:span text:style-name="T117">10.2</text:span><text:span text:style-name="T118">. dalyvauti įgyvendinant valst</text:span><text:span text:style-name="T119">ybės socialinių paslaugų politiką;</text:span></text:p>
      <text:p text:style-name="P120"><text:span text:style-name="T121">10.3</text:span><text:span text:style-name="T122">. įgyvendinti valstybės socialines programas, priemones ir (ar) projektus;</text:span></text:p>
      <text:p text:style-name="P123"><text:span text:style-name="T124">10.4</text:span><text:span text:style-name="T125">.<text:s/></text:span><text:span text:style-name="T126">užtikrinti socialinių darbuotojų atestavimo, socialinių darbuotojų ir individualios priežiūros personalo profesinės<text:s/></text:span><text:span text:style-name="T127">kompetencijos tobulinimo sistemos funkcionavimą.</text:span></text:p>
      <text:p text:style-name="P128"><text:span text:style-name="T129">11</text:span><text:span text:style-name="T130">. Departamentas,<text:s/></text:span><text:span text:style-name="T131">siekdamas įgyvendinti jam nustatytus veiklos tikslus, atlieka šias funkcijas:</text:span></text:p>
      <text:p text:style-name="P132"><text:span text:style-name="T133">11.1</text:span><text:span text:style-name="T134">. siekdamas Nuostatų 10.1 papunktyje nurodyto tikslo:</text:span></text:p>
      <text:p text:style-name="P135"><text:span text:style-name="T136">11.1.1</text:span><text:span text:style-name="T137">. teikia metodinę pagalbą dėl social</text:span><text:span text:style-name="T138">inės globos normų taikymo;</text:span></text:p>
      <text:p text:style-name="P139"><text:span text:style-name="T140">11.1.2</text:span><text:span text:style-name="T141">. teikia metodinę pagalbą dėl bendrųjų socialinių paslaugų ir socialinės priežiūros kokybės kontrolės;</text:span></text:p>
      <text:p text:style-name="P142"><text:span text:style-name="T143">11.1.3</text:span><text:span text:style-name="T144">. formuoja bendrą socialinės globos normų ir bendrosioms socialinėms paslaugoms bei socialinei priežiūrai<text:s/></text:span><text:span text:style-name="T145">keliamų reikalavimų taikymo praktiką;</text:span></text:p>
      <text:p text:style-name="P146"><text:span text:style-name="T147">11.1.4</text:span><text:span text:style-name="T148">. vadovaudamasis socialinės globos normomis, vertina socialinės globos kokybę;</text:span></text:p>
      <text:p text:style-name="P149"><text:span text:style-name="T150">11.1.5</text:span><text:span text:style-name="T151">. išduoda licencijas teikti socialinę globą, sustabdo ir naikina jų galiojimą;</text:span></text:p>
      <text:p text:style-name="P152"><text:span text:style-name="T153">11.1.6</text:span><text:span text:style-name="T154">. prižiūri ir kontroliuoja, ka</text:span><text:span text:style-name="T155">ip laikomasi licencijuojamos veiklos sąlygų;</text:span></text:p>
      <text:p text:style-name="P156"><text:span text:style-name="T157">11.1.7</text:span><text:span text:style-name="T158">. kontroliuoja asmens (šeimos) socialinių paslaugų, finansuojamų iš valstybės biudžeto specialiųjų tikslinių dotacijų savivaldybių biudžetams, poreikio nustatymą, jų skyrimą, teikimą bei asmens (šeimos</text:span><text:span text:style-name="T159">) finansinių galimybių mokėti už šias paslaugas vertinimą;</text:span></text:p>
      <text:p text:style-name="P160"><text:span text:style-name="T161">11.1.8</text:span><text:span text:style-name="T162">. vykdo socialinę globą teikiančių<text:s/></text:span><text:span text:style-name="T163">licencijuotų</text:span><text:span text:style-name="T164"><text:s/>socialinių paslaugų įstaigų apskaitą;</text:span></text:p>
      <text:p text:style-name="P165"><text:span text:style-name="T166">11.1.9</text:span><text:span text:style-name="T167">. kasmet iš savivaldybių surenka informaciją apie per 12 paskutinių mėnesių pirktų ar finan</text:span><text:span text:style-name="T168">suotų socialinių paslaugų kainas ir iki balandžio 1 d. skelbia informaciją apie socialinių paslaugų vidutines kainas;</text:span></text:p>
      <text:p text:style-name="P169"><text:span text:style-name="T170">11.1.10</text:span><text:span text:style-name="T171">. kartu su Valstybės vaiko teisių apsaugos ir įvaikinimo tarnyba prie Socialinės apsaugos ir darbo ministerijos vykdo globos ce</text:span><text:span text:style-name="T172">ntrų veiklos kokybės priežiūrą;</text:span><text:s/></text:p>
      <text:p text:style-name="P173">Papildyta papunkčiu:</text:p>
      <text:p text:style-name="P174"><text:span text:style-name="T175">Nr.<text:s/></text:span><text:a xlink:href="https://www.e-tar.lt/portal/legalAct.html?documentId=83e2690032ee11ea829bc2bea81c1194" office:target-frame-name="_top" xlink:show="replace"><text:span text:style-name="T176">A1-33</text:span></text:a><text:span text:style-name="T177">, 2020-01-09, paskelbta TAR 2020-01-09, i. k. 2020-00307</text:span></text:p>
      <text:p text:style-name="Normal"/>
      <text:p text:style-name="P178"><text:span text:style-name="T179">11.2</text:span><text:span text:style-name="T180">. siekdamas Nuostatų 10.2<text:s/></text:span><text:span text:style-name="T181">papunktyje nurodyto tikslo:</text:span></text:p>
      <text:p text:style-name="P182"><text:span text:style-name="T183">11.2.1</text:span><text:span text:style-name="T184">. teikia Socialinės apsaugos ir darbo ministerijai pasiūlymus dėl socialinių paslaugų politikos įgyvendinimo, rengia pasiūlymus dėl teisės aktų projektų, reglamentuojančių socialinių paslaugų valdymą;</text:span></text:p>
      <text:p text:style-name="P185"><text:span text:style-name="T186">11.2.2</text:span><text:span text:style-name="T187">. vertina</text:span><text:span text:style-name="T188"><text:s/>ir dalyvauja planuojant valstybės investicijų teikimo socialinių paslaugų įstaigoms poreikį;</text:span></text:p>
      <text:p text:style-name="P189"><text:span text:style-name="T190">11.3</text:span><text:span text:style-name="T191">. siekdamas Nuostatų 10.3 papunktyje nurodyto tikslo:</text:span></text:p>
      <text:p text:style-name="P192"><text:span text:style-name="T193">11.3.1</text:span><text:span text:style-name="T194">. dalyvauja rengiant valstybės socialines programas, priemones ir (ar) projektus;</text:span></text:p>
      <text:p text:style-name="P195"><text:span text:style-name="T196">11.3.2</text:span><text:span text:style-name="T197">. administruoja valstybės socialines programas, priemones ir (ar) projektus;</text:span></text:p>
      <text:p text:style-name="P198"><text:span text:style-name="T199">11.3.3</text:span><text:span text:style-name="T200">. organizuoja, koordinuoja ir prižiūri valstybės socialinių programų, priemonių ir (ar) projektų įgyvendinimą, vertina ir reguliuoja valstybės socialinėms programoms,<text:s/></text:span><text:span text:style-name="T201">priemonėms ir (ar) projektams skiriamų lėšų naudojimą;</text:span></text:p>
      <text:p text:style-name="P202"><text:span text:style-name="T203">11.3.4</text:span><text:span text:style-name="T204">. vertina, apibendrina ir teikia Socialinės apsaugos ir darbo ministerijai informaciją apie vykdomų socialinių programų, priemonių ir (ar) projektų rezultatus bei pasiūlymus dėl valstybės biu</text:span><text:span text:style-name="T205">džeto lėšų skyrimo socialinių programų, priemonių ir (ar) projektų įgyvendinimui;</text:span></text:p>
      <text:p text:style-name="P206"><text:span text:style-name="T207">11.3.5</text:span><text:span text:style-name="T208">. atlieka nuolatinį valstybės socialinių programų, priemonių ir (ar) projektų įgyvendinimo monitoringą;</text:span></text:p>
      <text:p text:style-name="P209"><text:span text:style-name="T210">11.3.6</text:span><text:span text:style-name="T211">. teikia rekomendacijas valstybės socialines progr</text:span><text:span text:style-name="T212">amas, priemones ir (ar) projektus įgyvendinančioms įstaigoms, dalyvauja organizuojant priemones, skirtas jų darbuotojų kvalifikacijai tobulinti;</text:span></text:p>
      <text:p text:style-name="P213"><text:span text:style-name="T214">11.3.7</text:span><text:span text:style-name="T215">. dalyvauja kuriant ir administruoja informacines sistemas (registrus), susijusias su valstybės socia</text:span><text:span text:style-name="T216">linėmis programomis ir (ar) projektais;</text:span></text:p>
      <text:p text:style-name="P217"><text:span text:style-name="T218">11.3.8</text:span><text:span text:style-name="T219">. analizuoja ir vertina valstybės socialinių programų, priemonių ir (ar) projektų finansinių bei veiklos ataskaitų duomenis;</text:span></text:p>
      <text:p text:style-name="P220"><text:span text:style-name="T221">11.3.9</text:span><text:span text:style-name="T222">. vertina socialinių programų, programų priemonių ir (ar) projektų<text:s/></text:span><text:span text:style-name="T223">įgyvendinimą –<text:s/></text:span><text:soft-page-break/><text:span text:style-name="T224">veiklų, kurioms įgyvendinti skiriamos lėšos, vykdymą ir valstybės biudžeto lėšų tikslinį panaudojimą;</text:span></text:p>
      <text:p text:style-name="P225"><text:span text:style-name="T226">11.4</text:span><text:span text:style-name="T227">. siekdamas Nuostatų 10.4 papunktyje nurodyto tikslo:</text:span></text:p>
      <text:p text:style-name="P228"><text:span text:style-name="T229">11.4.1</text:span><text:span text:style-name="T230">. vykdo socialinių darbuotojų profesinės kompetencijos tobulinimo p</text:span><text:span text:style-name="T231">oreikių stebėseną;<text:s/></text:span></text:p>
      <text:p text:style-name="P232"><text:span text:style-name="T233">11.4.2</text:span><text:span text:style-name="T234">. inicijuoja naujų socialinių darbuotojų profesinės kompetencijos tobulinimo programų rengimą;</text:span></text:p>
      <text:p text:style-name="P235"><text:span text:style-name="T236">11.4.3</text:span><text:span text:style-name="T237">. derina įžanginių individualios<text:s/></text:span><text:span text:style-name="T238">priežiūros personalo profesinės<text:s/></text:span><text:span text:style-name="T239">kompetencijos tobulinimo programas;</text:span></text:p>
      <text:p text:style-name="P240"><text:span text:style-name="T241">11.4.4</text:span><text:span text:style-name="T242">. koordinu</text:span><text:span text:style-name="T243">oja ir vykdo socialinių darbuotojų profesinės kompetencijos tobulinimo programų bei socialinio darbo metodinių centrų atranką;<text:s/></text:span></text:p>
      <text:p text:style-name="P244"><text:span text:style-name="T245">11.4.5</text:span><text:span text:style-name="T246">. vertina socialinio darbo metodinių centrų veiklą;</text:span></text:p>
      <text:p text:style-name="P247"><text:span text:style-name="T248">11.4.6</text:span><text:span text:style-name="T249">. organizuoja bei vykdo socialinių darbuotojų atestaciją</text:span><text:span text:style-name="T250">;</text:span></text:p>
      <text:p text:style-name="P251"><text:span text:style-name="T252">11.4.7</text:span><text:span text:style-name="T253">. organizuoja socialinių darbuotojų profesinės kvalifikacijos pripažinimą;</text:span></text:p>
      <text:p text:style-name="P254"><text:span text:style-name="T255">11.4.8</text:span><text:span text:style-name="T256">. kaupia, sistemina, analizuoja informaciją apie socialinius darbuotojus ir teikia šią informaciją Socialinės apsaugos ir darbo ministerijai;</text:span></text:p>
      <text:p text:style-name="P257"><text:span text:style-name="T258">11.4.9</text:span><text:span text:style-name="T259">.<text:s/></text:span><text:span text:style-name="T260">konsu</text:span><text:span text:style-name="T261">ltuoja fizinius bei juridinius asmenis socialinių darbuotojų ir individualios priežiūros personalo profesinės kompetencijos tobulinimo, socialinių darbuotojų atestacijos klausimais;</text:span></text:p>
      <text:p text:style-name="P262"><text:span text:style-name="T263">11.4.10</text:span><text:span text:style-name="T264">.</text:span><text:span text:style-name="T265"><text:s/>teikia metodinę pagalbą įstaigoms, organizacijoms dėl sociali</text:span><text:span text:style-name="T266">nių darbuotojų profesinės kompetencijos tobulinimo ir praktinės veiklos vertinimo;</text:span></text:p>
      <text:p text:style-name="P267"><text:span text:style-name="T268">11.5</text:span><text:span text:style-name="T269">. taip pat atlieka šias funkcijas:</text:span></text:p>
      <text:p text:style-name="P270"><text:span text:style-name="T271">11.5.1</text:span><text:span text:style-name="T272">. pagal kompetenciją nagrinėja fizinių ir juridinių asmenų pranešimus, prašymus ir skundus, taip pat pasiūlymus dėl soci</text:span><text:span text:style-name="T273">alinių paslaugų įstaigų teikiamų paslaugų kokybės ir departamento administruojamų valstybės socialinių programų, priemonių ir (ar) projektų;</text:span></text:p>
      <text:p text:style-name="P274"><text:span text:style-name="T275">11.5.2</text:span><text:span text:style-name="T276">. bendradarbiauja su kitomis institucijomis, įstaigomis ir organizacijomis, konsultuoja ir teikia joms iš</text:span><text:span text:style-name="T277">vadas bei pasiūlymus pagal kompetenciją;</text:span></text:p>
      <text:p text:style-name="P278"><text:span text:style-name="T279">11.5.3</text:span><text:span text:style-name="T280">. pagal kompetenciją bendradarbiauja su atitinkamomis užsienio valstybių institucijomis ir tarptautinėmis organizacijomis;</text:span></text:p>
      <text:p text:style-name="P281"><text:span text:style-name="T282">11.5.4</text:span><text:span text:style-name="T283">. informuoja visuomenę apie departamento veiklą, pateikdamas informaciją</text:span><text:span text:style-name="T284"><text:s/>departamento interneto svetainėje ir kituose visuomenės informavimo šaltiniuose;</text:span></text:p>
      <text:p text:style-name="P285"><text:span text:style-name="T286">11.5.5</text:span><text:span text:style-name="T287">. pagal kompetenciją dalyvauja Socialinės apsaugos ir darbo ministerijos ir (ar) kitų institucijų arba įstaigų sudarytų komisijų ir darbo grupių veikloje;</text:span></text:p>
      <text:p text:style-name="P288"><text:span text:style-name="T289">11.5.6</text:span><text:span text:style-name="T290">. vykdo kitas Lietuvos Respublikos įstatymų, Lietuvos Respublikos Vyriausybės nutarimų, socialinės apsaugos ir darbo ministro įsakymų nustatytas funkcijas.</text:span></text:p>
      <text:p text:style-name="P291"/>
      <text:p text:style-name="P292"><text:span text:style-name="T293">III</text:span><text:span text:style-name="T294"><text:s/>Skyrius</text:span></text:p>
      <text:p text:style-name="P295"><text:span text:style-name="T296">DEPARTAMENTO TEISĖS</text:span></text:p>
      <text:p text:style-name="P297"/>
      <text:p text:style-name="P298"><text:span text:style-name="T299">12</text:span><text:span text:style-name="T300">. Departamentas, siekdamas nustatytų veiklos tiks</text:span><text:span text:style-name="T301">lų ir įgyvendindamas jo kompetencijai priskirtas funkcijas, turi teisę:</text:span></text:p>
      <text:p text:style-name="P302"><text:span text:style-name="T303">12.1</text:span><text:span text:style-name="T304">. teikti Socialinės apsaugos ir darbo ministerijai siūlymus dėl teisės aktų projektų, susijusių su departamento veiklos tikslais, rengimo ir tobulinimo;</text:span></text:p>
      <text:p text:style-name="P305"><text:span text:style-name="T306">12.2</text:span><text:span text:style-name="T307">. gauti iš instit</text:span><text:span text:style-name="T308">ucijų, įstaigų ir organizacijų informaciją bei dokumentus, reikalingus departamento veiklos tikslams pasiekti ir funkcijoms vykdyti;</text:span></text:p>
      <text:p text:style-name="P309"><text:span text:style-name="T310">12.3</text:span><text:span text:style-name="T311">. prieš išduodamas licenciją patikrinti ar įmonė, įstaiga, šeimyna yra pasirengusi teikti socialinę globą;</text:span></text:p>
      <text:p text:style-name="P312"><text:span text:style-name="T313">12.4</text:span><text:span text:style-name="T314">. pasitelkdamas kitų valstybės ir savivaldybių institucijų ir įstaigų, organizacijų atstovus ir specialistus, susitarus su jų vadovais, nagrinėti iškilusias problemas, susijusias su departamento kompetencija;<text:s/></text:span></text:p>
      <text:p text:style-name="P315"><text:span text:style-name="T316">12.5</text:span><text:span text:style-name="T317">. organizuoti konferencijas, seminarus</text:span><text:span text:style-name="T318"><text:s/>ir kitus renginius, vykdant departamentui pavestas<text:s/></text:span><text:soft-page-break/><text:span text:style-name="T319">funkcijas;</text:span></text:p>
      <text:p text:style-name="P320"><text:span text:style-name="T321">12.6</text:span><text:span text:style-name="T322">. gauti paramą Lietuvos Respublikos labdaros ir paramos įstatymo nustatyta tvarka;</text:span></text:p>
      <text:p text:style-name="P323"><text:span text:style-name="T324">12.7</text:span><text:span text:style-name="T325">. pagal kompetenciją sudaryti sutartis ir susitarimus su Lietuvos Respublikos ir užsienio vals</text:span><text:span text:style-name="T326">tybių fiziniais ir juridiniais asmenimis.</text:span></text:p>
      <text:p text:style-name="P327"/>
      <text:p text:style-name="P328"><text:span text:style-name="T329">IV</text:span><text:span text:style-name="T330"><text:s/>skyrius</text:span></text:p>
      <text:p text:style-name="P331"><text:span text:style-name="T332">DEPARTAMENTO VEIKLOS ORGANIZAVIMAS</text:span></text:p>
      <text:p text:style-name="P333"/>
      <text:p text:style-name="P334"><text:span text:style-name="T335">13</text:span><text:span text:style-name="T336">. Departamento veikla organizuojama vadovaujantis metiniais veiklos planais, kurie rengiami vadovaujantis Strateginio planavimo metodika, patvirtinta Li</text:span><text:span text:style-name="T337">etuvos Respublikos Vyriausybės 2002 m. birželio 6 d. nutarimu Nr. 827 „Dėl Strateginio planavimo metodikos patvirtinimo“ ir tvirtinami socialinės apsaugos ir darbo ministro. Metinių veiklos planų vykdymą vertina Socialinės apsaugos ir darbo ministerijos Ce</text:span><text:span text:style-name="T338">ntralizuotas vidaus audito skyrius.</text:span></text:p>
      <text:p text:style-name="P339"><text:span text:style-name="T340">14</text:span><text:span text:style-name="T341">. Departamento administracijos padalinių veikla reglamentuojama departamento direktoriaus tvirtinamais departamento darbo reglamentu, departamento vidaus tvarkos taisyklėmis, departamento administracijos padalinių<text:s/></text:span><text:span text:style-name="T342">nuostatais, valstybės tarnautojų ir darbuotojų, dirbančių pagal darbo sutartis, pareigybių aprašymais.</text:span></text:p>
      <text:p text:style-name="P343"><text:span text:style-name="T344">15</text:span><text:span text:style-name="T345">. Departamento administracijos struktūrą tvirtina socialinės apsaugos ir darbo ministras.</text:span></text:p>
      <text:p text:style-name="P346"><text:span text:style-name="T347">16</text:span><text:span text:style-name="T348">. Departamentui vadovauja direktorius, kurį<text:s/></text:span><text:span text:style-name="T349">ketverių metų kadencijai Lietuvos Respublikos valstybės tarnybos įstatymo nustatyta tvarka (ne politinio (asmeninio) pasitikėjimo pagrindu) priima į pareigas ir atleidžia iš jų socialinės apsaugos ir darbo ministras. Departamento direktorius gali būti skir</text:span><text:span text:style-name="T350">iamas eiti šias pareigas ne daugiau kaip dvi kadencijas iš eilės. Departamento direktorius yra tiesiogiai pavaldus ir atskaitingas socialinės apsaugos ir darbo ministrui.</text:span></text:p>
      <text:p text:style-name="P351"><text:span text:style-name="T352">17</text:span><text:span text:style-name="T353">. Departamento direktorius:</text:span></text:p>
      <text:p text:style-name="P354"><text:span text:style-name="T355">17.1</text:span><text:span text:style-name="T356">. vykdo Lietuvos Respublikos biudžetinių įsta</text:span><text:span text:style-name="T357">igų įstatymo jam nustatytas pareigas;</text:span></text:p>
      <text:p text:style-name="P358"><text:span text:style-name="T359">17.2</text:span><text:span text:style-name="T360">. organizuoja departamento darbą, kad būtų įgyvendinami departamento tikslai ir atliekamos nustatytos funkcijos, atsako už departamento veiklą;</text:span></text:p>
      <text:p text:style-name="P361"><text:span text:style-name="T362">17.3</text:span><text:span text:style-name="T363">. leidžia įsakymus ir kontroliuoja jų vykdymą;</text:span></text:p>
      <text:p text:style-name="P364"><text:span text:style-name="T365">17.4</text:span><text:span text:style-name="T366">.<text:s/></text:span><text:span text:style-name="T367">komandiruoja departamento valstybės tarnautojus ir darbuotojus, dirbančius pagal darbo sutartis (toliau – darbuotojai), atlikti tarnybinių užduočių;</text:span></text:p>
      <text:p text:style-name="P368"><text:span text:style-name="T369">17.5</text:span><text:span text:style-name="T370">. tvirtina:</text:span></text:p>
      <text:p text:style-name="P371"><text:span text:style-name="T372">17.5.1</text:span><text:span text:style-name="T373">. darbuotojų pareigybių sąrašą, neviršijant nustatyto didžiausio leistino parei</text:span><text:span text:style-name="T374">gybių skaičiaus;</text:span></text:p>
      <text:p text:style-name="P375"><text:span text:style-name="T376">17.5.2</text:span><text:span text:style-name="T377">. pareigybių lygius ir kategorijas bei tarnybinio atlyginimo koeficientus, neviršijant darbo užmokesčiui nustatytų lėšų;</text:span></text:p>
      <text:p text:style-name="P378"><text:span text:style-name="T379">17.5.3</text:span><text:span text:style-name="T380">. departamento darbo reglamentą, departamento vidaus tvarkos taisykles, administracijos padalinių<text:s/></text:span><text:span text:style-name="T381">nuostatus, darbuotojų pareigybių aprašymus;</text:span></text:p>
      <text:p text:style-name="P382"><text:span text:style-name="T383">17.6</text:span><text:span text:style-name="T384">. priima į pareigas ir atleidžia iš jų darbuotojus;</text:span></text:p>
      <text:p text:style-name="P385"><text:span text:style-name="T386">17.7</text:span><text:span text:style-name="T387">. skatina darbuotojus, skiria jiems pašalpas ir tarnybines ar drausmines nuobaudas, atlieka kitas personalo valdymo funkcijas;</text:span></text:p>
      <text:p text:style-name="P388"><text:span text:style-name="T389">17.8</text:span><text:span text:style-name="T390">. dispo</text:span><text:span text:style-name="T391">nuoja departamentui skirtomis lėšomis ir vykdo su tuo susijusias finansines operacijas;</text:span></text:p>
      <text:p text:style-name="P392"><text:span text:style-name="T393">17.9</text:span><text:span text:style-name="T394">. užtikrina departamento metinio veiklos plano projekto rengimą ir teikia socialinės apsaugos ir darbo ministrui jį tvirtinti;</text:span></text:p>
      <text:p text:style-name="P395"><text:span text:style-name="T396">17.10</text:span><text:span text:style-name="T397">. atstovauja departament</text:span><text:span text:style-name="T398">ui valstybės ir savivaldybių institucijose, taip pat santykiuose su kitais Lietuvos Respublikos ar užsienio valstybių fiziniais ir juridiniais asmenimis, tarptautinėmis organizacijomis;</text:span></text:p>
      <text:p text:style-name="P399"><text:span text:style-name="T400">17.11</text:span><text:span text:style-name="T401">. užtikrina racionalų ir taupų departamento lėšų ir turto nau</text:span><text:span text:style-name="T402">dojimą, veiksmingą departamento vidaus kontrolės sistemos sukūrimą, jos veikimą ir tobulinimą;</text:span></text:p>
      <text:p text:style-name="P403"><text:span text:style-name="T404">17.12</text:span><text:span text:style-name="T405">. garantuoja pagal Lietuvos Respublikos viešojo sektoriaus atskaitomybės įstatymą<text:s/></text:span><text:soft-page-break/><text:span text:style-name="T406">teikiamų ataskaitų rinkinių ir statistinių ataskaitų teisingumą;</text:span></text:p>
      <text:p text:style-name="P407"><text:span text:style-name="T408">17.</text:span><text:span text:style-name="T409">13</text:span><text:span text:style-name="T410">. atlieka kitas įstatymų ir kitų teisės aktų jam suteiktas funkcijas.</text:span></text:p>
      <text:p text:style-name="P411"><text:span text:style-name="T412">18</text:span><text:span text:style-name="T413">. Departamento direktorius gali turėti pavaduotoją (-us), kurį (-iuos) į pareigas priima ir iš jų atleidžia departamento direktorius Lietuvos Respublikos valstybės tarnybos<text:s/></text:span><text:span text:style-name="T414">įstatymo nustatyta tvarka. Departamento direktoriaus pavaduotojai yra tiesiogiai pavaldūs ir atskaitingi departamento direktoriui.</text:span></text:p>
      <text:p text:style-name="P415"><text:span text:style-name="T416">19</text:span><text:span text:style-name="T417">. Departamento direktoriaus pavaduotojas (-ai):</text:span></text:p>
      <text:p text:style-name="P418"><text:span text:style-name="T419">19.1</text:span><text:span text:style-name="T420">. koordinuoja ir kontroliuoja departamentui pavestų tikslų įgyven</text:span><text:span text:style-name="T421">dinimą ir funkcijų atlikimą departamento direktoriaus nustatytose administravimo srityse;</text:span></text:p>
      <text:p text:style-name="P422"><text:span text:style-name="T423">19.2</text:span><text:span text:style-name="T424">. padeda departamento direktoriui formuoti ir įgyvendinti departamento tikslus;</text:span></text:p>
      <text:p text:style-name="P425"><text:span text:style-name="T426">19.3</text:span><text:span text:style-name="T427">. atlieka kitas departamento direktoriaus įsakymais ir kitais teisės a</text:span><text:span text:style-name="T428">ktais nustatytas funkcijas.</text:span></text:p>
      <text:p text:style-name="P429"><text:span text:style-name="T430">20</text:span><text:span text:style-name="T431">. Departamento direktoriaus nesant (ligos, atostogų, komandiruotės ir kitais atvejais), jo pareigas eina vienas iš departamento direktoriaus paskirtų departamento direktoriaus pavaduotojų.</text:span></text:p>
      <text:p text:style-name="P432"/>
      <text:p text:style-name="P433"/>
      <text:p text:style-name="P434"><text:span text:style-name="T435">V</text:span><text:span text:style-name="T436"><text:s/>skyrius</text:span></text:p>
      <text:p text:style-name="P437"><text:span text:style-name="T438">DEPARTAMENTO<text:s/></text:span><text:span text:style-name="T439">VIDAUS ADMINISTRAVIMO KONTROLĖ</text:span></text:p>
      <text:p text:style-name="P440"/>
      <text:p text:style-name="P441"><text:span text:style-name="T442">21</text:span><text:span text:style-name="T443">. Departamento vidaus auditą atlieka Socialinės apsaugos ir darbo ministerijos Centralizuotas vidaus audito skyrius.</text:span></text:p>
      <text:p text:style-name="P444"><text:span text:style-name="T445">22</text:span><text:span text:style-name="T446">. Departamento valstybinį (finansinį (teisėtumo) ir veiklos) auditą atlieka Lietuvos<text:s/></text:span><text:span text:style-name="T447">Respublikos valstybės kontrolė.</text:span></text:p>
      <text:p text:style-name="P448"><text:span text:style-name="T449">23</text:span><text:span text:style-name="T450">. <text:s/>Departamento finansų kontrolė atliekama departamento direktoriaus nustatyta tvarka.</text:span></text:p>
      <text:p text:style-name="P451"><text:span text:style-name="T452">24</text:span><text:span text:style-name="T453">. Departamento metinio veiklos plano įgyvendinimo kontrolę atlieka departamento direktorius.</text:span></text:p>
      <text:p text:style-name="P454"/>
      <text:p text:style-name="P455"><text:span text:style-name="T456">VI</text:span><text:span text:style-name="T457"><text:s/>skyrius</text:span></text:p>
      <text:p text:style-name="P458"><text:span text:style-name="T459">BAIGIAMOSIOS N</text:span><text:span text:style-name="T460">UOSTATOS</text:span></text:p>
      <text:p text:style-name="P461"/>
      <text:p text:style-name="P462"><text:span text:style-name="T463">25</text:span><text:span text:style-name="T464">. Departamentas pertvarkomas, reorganizuojamas ar likviduojamas Lietuvos Respublikos civilinio kodekso ir Lietuvos Respublikos biudžetinių įstaigų įstatymo nustatyta tvarka.</text:span></text:p>
      <text:p text:style-name="P465"><text:span text:style-name="T466">26</text:span><text:span text:style-name="T467">. Departamento nuostatai keičiami Lietuvos Respublikos civil</text:span><text:span text:style-name="T468">inio kodekso ir Lietuvos Respublikos biudžetinių įstaigų įstatymo nustatyta tvarka.</text:span></text:p>
      <text:p text:style-name="P469"/>
      <text:p text:style-name="P470"><text:span text:style-name="T471">_____________________</text:span></text:p>
      <text:p text:style-name="P472">Priedo pakeitimai:</text:p>
      <text:p text:style-name="P473"><text:span text:style-name="T474">Nr.<text:s/></text:span><text:a xlink:href="https://www.e-tar.lt/portal/legalAct.html?documentId=TAR.A139449E42A6" office:target-frame-name="_top" xlink:show="replace"><text:span text:style-name="T475">A1-45</text:span></text:a><text:span text:style-name="T476">, 2008-01-31, Žin., 2008, Nr.<text:s/></text:span><text:span text:style-name="T477">16-568 (2008-02-07), i. k. 1082230ISAK000A1-45</text:span></text:p>
      <text:p text:style-name="P478"><text:span text:style-name="T479">Nr.<text:s/></text:span><text:a xlink:href="https://www.e-tar.lt/portal/legalAct.html?documentId=TAR.46A1B774C2E3" office:target-frame-name="_top" xlink:show="replace"><text:span text:style-name="T480">A1-573</text:span></text:a><text:span text:style-name="T481">, 2010-12-03, Žin., 2010, Nr. 143-7350 (2010-12-07), i. k. 1102230ISAK00A1-573</text:span></text:p>
      <text:p text:style-name="P482"><text:span text:style-name="T483">Nr.<text:s/></text:span><text:a xlink:href="https://www.e-tar.lt/portal/legalAct.html?documentId=32cbb7b049c711e6b5d09300a16a686c" office:target-frame-name="_top" xlink:show="replace"><text:span text:style-name="T484">A1-354</text:span></text:a><text:span text:style-name="T485">, 2016-07-14, paskelbta TAR 2016-07-18, i. k. 2016-20722</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ocialinės apsaugos ir darbo ministerija, Įsakymas</text:span></text:p>
      <text:p text:style-name="P495"><text:span text:style-name="T496">Nr.<text:s/></text:span><text:a xlink:href="https://www.e-tar.lt/portal/legalAct.html?documentId=TAR.A139449E42A6" office:target-frame-name="_top" xlink:show="replace"><text:span text:style-name="T497">A1-45</text:span></text:a><text:span text:style-name="T498">, 2008-01-31, Žin., 2008, Nr. 16-568 (2008-02-07), i. k. 1082230ISAK000A1-45</text:span></text:p>
      <text:p text:style-name="P499"><text:span text:style-name="T500">Dėl Lietuvos Respublikos socialinės apsaugos ir darbo ministro 2006 m. liepos 1 d. įsakymo Nr. A1-182 "Dėl Socialinių paslaugų</text:span><text:span text:style-name="T501"><text:s/>priežiūros departamento prie Socialinės apsaugos ir darbo ministerijos nuostatų patvirtinimo" pakeitimo</text:span></text:p>
      <text:p text:style-name="P502"/>
      <text:soft-page-break/>
      <text:p text:style-name="P503"><text:span text:style-name="T504">2.</text:span></text:p>
      <text:p text:style-name="P505"><text:span text:style-name="T506">Lietuvos Respublikos socialinės apsaugos ir darbo ministerija, Įsakymas</text:span></text:p>
      <text:p text:style-name="P507"><text:span text:style-name="T508">Nr.<text:s/></text:span><text:a xlink:href="https://www.e-tar.lt/portal/legalAct.html?documentId=TAR.46A1B774C2E3" office:target-frame-name="_top" xlink:show="replace"><text:span text:style-name="T509">A1-573</text:span></text:a><text:span text:style-name="T510">, 2010-12-03, Žin., 2010, Nr. 143-7350 (2010-12-07), i. k. 1102230ISAK00A1-573</text:span></text:p>
      <text:p text:style-name="P511"><text:span text:style-name="T512">Dėl Lietuvos Respublikos socialinės apsaugos ir darbo ministro 2006 m. liepos 1 d. įsakymo<text:s/></text:span><text:span text:style-name="T513">Nr. A1-182 "Dėl Socialinių paslaugų priežiūros departamento prie Socialinės apsaugos ir darbo ministerijos nuostatų patvirtinimo" pakeitimo</text:span></text:p>
      <text:p text:style-name="P514"/>
      <text:p text:style-name="P515"><text:span text:style-name="T516">3.</text:span></text:p>
      <text:p text:style-name="P517"><text:span text:style-name="T518">Lietuvos Respublikos socialinės apsaugos ir darbo ministerija, Įsakymas</text:span></text:p>
      <text:p text:style-name="P519"><text:span text:style-name="T520">Nr.<text:s/></text:span><text:a xlink:href="https://www.e-tar.lt/portal/legalAct.html?documentId=TAR.8DC93C6332A7" office:target-frame-name="_top" xlink:show="replace"><text:span text:style-name="T521">A1-362</text:span></text:a><text:span text:style-name="T522">, 2012-08-03, Žin., 2012, Nr. 95-4892 (2012-08-11), i. k. 1122230ISAK00A1-362</text:span></text:p>
      <text:p text:style-name="P523"><text:span text:style-name="T524">Dėl Lietuvos Respublikos socialinės apsaugos ir darbo ministro 2006 m. liepos 1 d. įsakymo Nr. A1-182 "Dėl Socialinių paslaugų</text:span><text:span text:style-name="T525"><text:s/>priežiūros departamento prie Socialinės apsaugos ir darbo ministerijos nuostatų patvirtinimo" pakeitimo</text:span></text:p>
      <text:p text:style-name="P526"/>
      <text:p text:style-name="P527"><text:span text:style-name="T528">4.</text:span></text:p>
      <text:p text:style-name="P529"><text:span text:style-name="T530">Lietuvos Respublikos socialinės apsaugos ir darbo ministerija, Įsakymas</text:span></text:p>
      <text:p text:style-name="P531"><text:span text:style-name="T532">Nr.<text:s/></text:span><text:a xlink:href="https://www.e-tar.lt/portal/legalAct.html?documentId=32cbb7b049c711e6b5d09300a16a686c" office:target-frame-name="_top" xlink:show="replace"><text:span text:style-name="T533">A1-354</text:span></text:a><text:span text:style-name="T534">, 2016-07-14, paskelbta TAR 2016-07-18, i. k. 2016-20722</text:span></text:p>
      <text:p text:style-name="P535"><text:span text:style-name="T536">Dėl Lietuvos Respublikos socialinės apsaugos ir darbo ministro 2006 m. liepos 1 d. įsakymo Nr. A1-182 „Dėl Socialinių paslaugų priežiūros departamento prie Socialinės</text:span><text:span text:style-name="T537"><text:s/>apsaugos ir darbo ministerijos nuostatų patvirtinimo“ pakeitimo</text:span></text:p>
      <text:p text:style-name="P538"/>
      <text:p text:style-name="P539"><text:span text:style-name="T540">5.</text:span></text:p>
      <text:p text:style-name="P541"><text:span text:style-name="T542">Lietuvos Respublikos socialinės apsaugos ir darbo ministerija, Įsakymas</text:span></text:p>
      <text:p text:style-name="P543"><text:span text:style-name="T544">Nr.<text:s/></text:span><text:a xlink:href="https://www.e-tar.lt/portal/legalAct.html?documentId=83e2690032ee11ea829bc2bea81c1194" office:target-frame-name="_top" xlink:show="replace"><text:span text:style-name="T545">A1-33</text:span></text:a><text:span text:style-name="T546">, 2020-0</text:span><text:span text:style-name="T547">1-09, paskelbta TAR 2020-01-09, i. k. 2020-00307</text:span></text:p>
      <text:p text:style-name="P548"><text:span text:style-name="T549">Dėl Lietuvos Respublikos socialinės apsaugos ir darbo ministro 2006 m. liepos 1 d. įsakymo Nr. A1-182 „Dėl Socialinių paslaugų priežiūros departamento prie Socialinės apsaugos ir darbo ministerijos nuostatų<text:s/></text:span><text:span text:style-name="T550">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11-19T13:10:00Z</meta:creation-date>
    <dc:date>2020-11-19T13:10:00Z</dc:date>
    <meta:template xlink:href="Normal.dotm" xlink:type="simple"/>
    <meta:editing-cycles>2</meta:editing-cycles>
    <meta:editing-duration>PT0S</meta:editing-duration>
    <meta:document-statistic meta:page-count="7" meta:paragraph-count="202" meta:word-count="2687" meta:character-count="19067" meta:row-count="394" meta:non-whitespace-character-count="16582"/>
  </office:meta>
</office:document-meta>
</file>