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5">Suvestinė redakcija nuo 2008-02-08 iki 2010-12-07</text:span></text:p>
      <text:p text:style-name="P6"/>
      <text:p text:style-name="P7"><text:span text:style-name="T8">Įsakymas paskelbtas: Žin. 2006, Nr.<text:s/></text:span><text:a xlink:href="https://www.e-tar.lt/portal/legalAct.html?documentId=TAR.D9B607DDC02B" office:target-frame-name="_top" xlink:show="replace"><text:span text:style-name="T9">77-3029</text:span></text:a><text:span text:style-name="T10">, i. k. 1062230ISAK00A1-182</text:span></text:p>
      <text:p text:style-name="P11"/>
      <text:p text:style-name="P12">LIETUVOS RESPUBLIKOS SOCIALINĖS APSAUGOS IR DARBO<text:s/>MINISTRAS</text:p>
      <text:p text:style-name="P13"/>
      <text:p text:style-name="P14">Į S A K Y M A S</text:p>
      <text:p text:style-name="P15"><text:span text:style-name="T16">DĖL SOCIALINIŲ PASLAUGŲ PRIEŽIŪROS DEPARTAMENTO PRIE SOCIALINĖS APSAUGOS IR DARBO MINISTERIJOS NUOSTATŲ PATVIRTINIMO</text:span></text:p>
      <text:p text:style-name="P17"/>
      <text:p text:style-name="P18">2006 m. liepos 1 d. Nr. A1-182</text:p>
      <text:p text:style-name="P19">Vilnius</text:p>
      <text:p text:style-name="P20"/>
      <text:p text:style-name="P21">Vadovaudamasis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2">31-1092</text:span></text:a>) 2 punktu:</text:p>
      <text:p text:style-name="P23">1.<text:s/><text:span text:style-name="T24">Tvirtinu</text:span><text:s/>Socialinių paslaugų priežiūros departamento prie Socialinės apsaugos ir darbo ministerijos nuostatus (pridedama).</text:p>
      <text:p text:style-name="P25">2.<text:s/><text:span text:style-name="T26">Pripažįstu</text:span><text:s/>netekusiu galios socialinės apsaugos ir darbo ministro 2005 m. lapkričio 30 d. įsakymą Nr. A1-305 „Dėl Socialinių paslaugų priežiūros departamento prie Socialinės apsaugos ir darbo ministerijos nuostatų patvirtinimo“ (Žin., 2005, Nr.<text:s/><text:a xlink:href="https://www.e-tar.lt/portal/lt/legalAct/TAR.0B47175D496E" office:target-frame-name="_blank" xlink:show="new"><text:span text:style-name="T27">144-5263</text:span></text:a>).</text:p>
      <text:p text:style-name="P28"/>
      <text:p text:style-name="P29"/>
      <text:p text:style-name="P30"/>
      <text:p text:style-name="P31">L. E. SOCIALINĖS APSAUGOS IR</text:p>
      <text:p text:style-name="P32"><text:span text:style-name="T33">DARBO MINISTRO PAREIGAS</text:span><text:span text:style-name="T34"><text:tab/>ZIGMAN</text:span><text:span text:style-name="T35">TAS BALČYTIS</text:span></text:p>
      <text:p text:style-name="P36"/>
      <text:soft-page-break/>
      <text:p text:style-name="P37">PATVIRTINTA</text:p>
      <text:p text:style-name="P38">Lietuvos Respublikos socialinės apsaugos ir<text:s/></text:p>
      <text:p text:style-name="P39">darbo ministro 2006 m. liepos 1 d. įsakymu<text:s/></text:p>
      <text:p text:style-name="P40">Nr. A1-182</text:p>
      <text:p text:style-name="P41">(Lietuvos Respublikos socialinės apsaugos ir<text:s/></text:p>
      <text:p text:style-name="P42">darbo ministro 2008 m. sausio 31 d. įsakymo<text:s/></text:p>
      <text:p text:style-name="P43">Nr. A1-45 redakcija)</text:p>
      <text:p text:style-name="Normal"/>
      <text:p text:style-name="P44"><text:span text:style-name="T45">SOCIALINIŲ<text:s/></text:span><text:span text:style-name="T46">PASLAUGŲ PRIEŽIŪROS DEPARTAMENTO PRIE SOCIALINĖS APSAUGOS IR DARBO MINISTERIJOS NUOSTATAI</text:span></text:p>
      <text:p text:style-name="P47"/>
      <text:p text:style-name="P48"><text:span text:style-name="T49">I</text:span><text:span text:style-name="T50">.<text:s/></text:span><text:span text:style-name="T51">BENDROSIOS NUOSTATOS</text:span></text:p>
      <text:p text:style-name="P52"/>
      <text:p text:style-name="P53">1. Socialinių paslaugų priežiūros departamentas prie Socialinės apsaugos ir darbo ministerijos (toliau vadinama – departamentas) yra<text:s/>įstaiga prie Socialinės apsaugos ir darbo ministerijos (toliau vadinama – ministerija).</text:p>
      <text:p text:style-name="P54">2. Departamento paskirtis – vertinti, prižiūrėti ir kontroliuoti valstybės ir vietos savivaldos lygmenimis socialinių paslaugų kokybę, dalyvauti įgyvendinant valstybės socialinių paslaugų politiką, rengti bei įgyvendinti valstybės socialines programas, priemones ir projektus.</text:p>
      <text:p text:style-name="P55">3. Departamentas savo veikloje vadovaujasi Lietuvos Respublikos Konstitucija, Lietuvos Respublikos socialinių paslaugų įstatymu (Žin., 2006, Nr.<text:s/><text:a xlink:href="https://www.e-tar.lt/portal/lt/legalAct/TAR.91609F53E29E" office:target-frame-name="_blank" xlink:show="new"><text:span text:style-name="T56">17-589</text:span></text:a>), kitais Lietuvos Respublikos Seimo priimtais įstatymais bei teisės aktais, Lietuvos Respublikos tarptautinėmis sutartimis, Respublikos Prezidento dekretais,<text:s/>Lietuvos Respublikos Vyriausybės nutarimais, Ministro Pirmininko potvarkiais, socialinės apsaugos ir darbo ministro įsakymais, kitais teisės aktais, taip pat šiais nuostatais.</text:p>
      <text:p text:style-name="P57">4. Departamentas yra biudžetinė įstaiga, finansuojama iš Lietuvos Respublikos valstybės biudžeto. Departamentas Lietuvos Respublikos įstatymų nustatyta tvarka gali turėti ir nebiudžetinių lėšų.</text:p>
      <text:p text:style-name="P58">5. Departamentas yra viešasis juridinis asmuo, turintis sąskaitą banke, antspaudą ir blanką su Lietuvos Respublikos valstybės herbu,<text:s/>savo pavadinimu bei patvirtintą logotipą. Departamento buveinės adresas: A Vivulskio g. 16, LT-03115 Vilnius.</text:p>
      <text:p text:style-name="P59">6. Departamentas gali steigti teritorinius padalinius, neturinčius juridinio asmens teisių.</text:p>
      <text:p text:style-name="P60"/>
      <text:p text:style-name="P61"><text:span text:style-name="T62">II</text:span><text:span text:style-name="T63">.<text:s/></text:span><text:span text:style-name="T64">DEPARTAMENTO UŽDAVINIAI IR FUNKCIJOS</text:span></text:p>
      <text:p text:style-name="P65"/>
      <text:p text:style-name="P66">7. Svarbiausieji departamento uždaviniai yra šie:</text:p>
      <text:p text:style-name="P67">7.1. vertinti, prižiūrėti ir kontroliuoti valstybės ir vietos savivaldos lygmenimis socialinių paslaugų kokybę;</text:p>
      <text:p text:style-name="P68">7.2. dalyvauti įgyvendinant valstybės socialinių paslaugų politiką;</text:p>
      <text:p text:style-name="P69">7.3. rengti bei įgyvendinti valstybės socialines programas, priemones ir projektus.</text:p>
      <text:p text:style-name="P70">8. Departamentas, vykdydamas jam pavestus uždavinius, atlieka šias funkcijas:</text:p>
      <text:p text:style-name="P71">8.1. vertindamas, prižiūrėdamas ir kontroliuodamas valstybės ir vietos savivaldos lygmenimis<text:s/>socialinių paslaugų kokybę:</text:p>
      <text:p text:style-name="P72">8.1.1. teikia metodinę pagalbą dėl socialinės globos normų taikymo;</text:p>
      <text:p text:style-name="P73">8.1.2. teikia metodinę pagalbą dėl bendrųjų socialinių paslaugų ir socialinės priežiūros kokybės kontrolės;</text:p>
      <text:p text:style-name="P74">8.1.3. formuoja bendrą socialinės globos<text:s/>normų ir bendrosioms socialinėms paslaugoms bei socialinei priežiūrai keliamų reikalavimų taikymo praktiką;</text:p>
      <text:p text:style-name="P75">8.1.4. vadovaudamasis socialinės globos normomis, vertina socialinės globos kokybę;</text:p>
      <text:p text:style-name="P76">8.1.5. išduoda licencijas teikti socialinę globą, sustabdo ir naikina jų galiojimą;</text:p>
      <text:p text:style-name="P77">8.1.6. vykdo socialinių paslaugų įstaigų licencijuojamos veiklos sąlygų laikymosi priežiūrą ir kontrolę;</text:p>
      <text:p text:style-name="P78">8.1.7. kontroliuoja asmens (šeimos) socialinių paslaugų, finansuojamų iš valstybės biudžeto specialiųjų tikslinių dotacijų savivaldybių biudžetams, poreikio nustatymą, jų skyrimą, teikimą bei asmens (šeimos) finansinių galimybių mokėti už šias paslaugas vertinimą;</text:p>
      <text:p text:style-name="P79">8.1.8. vykdo socialinę globą teikiančių socialinių paslaugų įstaigų apskaitą teisės aktų nustatyta tvarka;</text:p>
      <text:p text:style-name="P80">8.1.9. koordinuoja socialinių globos įstaigų socialinių paslaugų organizavimo ir socialinės globos normų įgyvendinimo procesą;</text:p>
      <text:p text:style-name="P81">8.1.10. vertina ir planuoja valstybės investicijų teikimo socialinių paslaugų įstaigoms poreikį;</text:p>
      <text:p text:style-name="P82">8.1.11. renka ir kaupia statistinius duomenis apie socialinių paslaugų įstaigas ir jų veiklą, atlieka šių duomenų analizę, teikia išvadas ir pasiūlymus ministerijai bei rekomendacijas šių įstaigų steigėjams;</text:p>
      <text:p text:style-name="P83">8.1.12. teikia ministerijai pasiūlymus informacinėms sistemoms, susijusioms su socialinių paslaugų įstaigų teikiamomis paslaugomis, kurti bei jas administruoja.</text:p>
      <text:p text:style-name="P84">8.2. dalyvaudamas įgyvendinant valstybės socialinių paslaugų politiką:</text:p>
      <text:p text:style-name="P85">8.2.1. teikia ministerijai pasiūlymus dėl socialinių paslaugų politikos įgyvendinimo, rengia išvadas ir pasiūlymus dėl teisės aktų projektų, reglamentuojančių socialinių paslaugų valdymą;</text:p>
      <text:p text:style-name="P86">8.2.2. teikia ministerijai pasiūlymus dėl socialinių paslaugų įstaigų tinklo vystymo, veiklos organizavimo bei teisinės bazės tobulinimo;</text:p>
      <text:p text:style-name="P87">8.3. rengdamas bei įgyvendindamas valstybės socialines programas, priemones ir projektus:</text:p>
      <text:p text:style-name="P88">8.3.1. rengia ar dalyvauja rengiant valstybės socialines programas, priemones ir projektus;</text:p>
      <text:p text:style-name="P89">8.3.2. administruoja valstybės socialines programas, priemones<text:s/>ir projektus;</text:p>
      <text:p text:style-name="P90">8.3.3. organizuoja, koordinuoja ir prižiūri valstybės socialinių programų, priemonių ar projektų įgyvendinimą, vertina ir reguliuoja valstybės socialinėms programoms, priemonėms ir projektams skiriamų lėšų naudojimą bei planuoja jų poreikį;</text:p>
      <text:p text:style-name="P91">8.3.4. vertina, apibendrina ir teikia ministerijai informaciją apie vykdomų socialinių programų, priemonių ir projektų rezultatus bei pasiūlymus dėl valstybės biudžeto lėšų skyrimo socialinėms programoms, priemonėms ir projektams įgyvendinti;</text:p>
      <text:p text:style-name="P92">8.3.5. atlieka nuolatinį valstybės socialinių programų, priemonių ir projektų įgyvendinimo monitoringą;</text:p>
      <text:p text:style-name="P93">8.3.6. teikia rekomendacijas valstybės socialines programas, priemones ir projektus įgyvendinančioms įstaigoms, organizuoja priemones, skirtas jų<text:s/>darbuotojų kvalifikacijai tobulinti;</text:p>
      <text:p text:style-name="P94">8.3.7. administruoja informacines sistemas (registrus), susijusias su valstybės socialinėmis programomis ir projektais;</text:p>
      <text:p text:style-name="P95">8.3.8. tikrina, ar valstybės socialinės programos, priemonės ir projektai atitinka nustatytus tikslus ir iškeltus uždavinius;</text:p>
      <text:p text:style-name="P96">8.3.9. analizuoja ir vertina valstybės socialinių programų, priemonių ir projektų finansinių bei veiklos ataskaitų duomenis;</text:p>
      <text:p text:style-name="P97">8.4. pagal kompetenciją nustatyta tvarka nagrinėja piliečių ir kitų asmenų skundus ir<text:s/>pasiūlymus dėl socialinių paslaugų įstaigų teikiamų paslaugų kokybės bei departamento rengiamų ar administruojamų valstybės socialinių programų, priemonių ar projektų;</text:p>
      <text:p text:style-name="P98">8.5. bendradarbiauja su kitomis valstybės ir savivaldybių institucijomis ir<text:s/>įstaigomis, nevyriausybinėmis organizacijomis, kitomis įstaigomis, įmonėmis ir organizacijomis, konsultuoja ir teikia joms išvadas bei pasiūlymus pagal kompetenciją;</text:p>
      <text:p text:style-name="P99">8.6. bendradarbiauja su užsienio valstybių atitinkamomis institucijomis ir tarptautinėmis organizacijomis pagal kompetenciją;</text:p>
      <text:p text:style-name="P100">8.7. informuoja visuomenę apie departamento veiklą, pateikdamas informaciją departamento interneto tinklalapyje ir kituose visuomenės informavimo šaltiniuose;</text:p>
      <text:p text:style-name="P101">8.8. vykdo kitas Lietuvos Respublikos įstatymais,<text:s/>Lietuvos Respublikos Vyriausybės<text:s/><text:soft-page-break/>nutarimais, socialinės apsaugos ir darbo ministro įsakymais bei kitais teisės aktais nustatytas funkcijas.</text:p>
      <text:p text:style-name="P102"/>
      <text:p text:style-name="P103"><text:span text:style-name="T104">III</text:span><text:span text:style-name="T105">.<text:s/></text:span><text:span text:style-name="T106">DEPARTAMENTO TEISĖS</text:span></text:p>
      <text:p text:style-name="P107"/>
      <text:p text:style-name="P108">9. Departamentas turi teisę:</text:p>
      <text:p text:style-name="P109">9.1. gauti iš valstybės ir savivaldybių institucijų ir įstaigų, nevyriausybinių organizacijų, iš kitų įmonių, įstaigų bei organizacijų informaciją bei dokumentus, reikalingus departamento uždaviniams įgyvendinti ir funkcijoms vykdyti;</text:p>
      <text:p text:style-name="P110">9.2. prieš išduodamas licenciją patikrinti vietoje, ar įmonė,<text:s/>įstaiga, šeimyna yra pasirengusi teikti socialinę globą;</text:p>
      <text:p text:style-name="P111">9.3. pasitelkti kitų valstybės ir savivaldybių institucijų ir įstaigų, organizacijų atstovus ir specialistus, susitarus su jų vadovais, sprendžiamoms problemoms, susijusioms su departamento kompetencija, nagrinėti;</text:p>
      <text:p text:style-name="P112">9.4. organizuoti konferencijas, seminarus ir kitus renginius vykdant departamentui pavestas funkcijas;</text:p>
      <text:p text:style-name="P113">9.5. gauti paramą Lietuvos Respublikos labdaros ir paramos įstatymo (Žin., 1993, Nr.<text:s/><text:a xlink:href="https://www.e-tar.lt/portal/lt/legalAct/TAR.C0FF21832A85" office:target-frame-name="_blank" xlink:show="new"><text:span text:style-name="T114">21-506</text:span></text:a>; 2000, Nr.<text:s/><text:a xlink:href="https://www.e-tar.lt/portal/lt/legalAct/TAR.900ADEA42E8E" office:target-frame-name="_blank" xlink:show="new"><text:span text:style-name="T115">61-1818</text:span></text:a>) nustatyta tvarka.</text:p>
      <text:p text:style-name="P116">10. Departamentas turi kitas Lietuvos Respublikos įstatymų ir kitų teisės<text:s/>aktų suteiktas teises.</text:p>
      <text:p text:style-name="P117"/>
      <text:p text:style-name="P118"><text:span text:style-name="T119">IV</text:span><text:span text:style-name="T120">.<text:s/></text:span><text:span text:style-name="T121">DEPARTAMENTO VEIKLOS ORGANIZAVIMAS</text:span></text:p>
      <text:p text:style-name="P122"/>
      <text:p text:style-name="P123">11. Departamento veikla organizuojama vadovaujantis socialinės apsaugos ir darbo ministro patvirtintais viešai paskelbtais strateginiais veiklos planais, kurių įgyvendinimą kontroliuoja departamento direktorius. Departamento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24">57-2312</text:span></text:a>; 2007, Nr.<text:s/><text:a xlink:href="https://www.e-tar.lt/portal/lt/legalAct/TAR.77F5BD135621" office:target-frame-name="_blank" xlink:show="new"><text:span text:style-name="T125">23-879</text:span></text:a>).</text:p>
      <text:p text:style-name="P126">12. Departamento veikla reguliuojama departamento direktoriaus tvirtinamais departamento vidaus darbo tvarkos taisyklėmis, padalinių nuostatais, valstybės tarnautojų ir darbuotojų, dirbančių pagal darbo sutartis, pareigybių aprašymais.</text:p>
      <text:p text:style-name="P127">13. Departamento administracijos struktūrą tvirtina Lietuvos Respublikos socialinės apsaugos ir darbo ministras (toliau vadinama – ministras).</text:p>
      <text:p text:style-name="P128">14. Departamentui vadovauja direktorius, kurį skiria į pareigas ir atleidžia iš jų ministras Lietuvos Respublikos valstybės tarnybos įstatymo (Žin., 1999, Nr.<text:s/><text:a xlink:href="https://www.e-tar.lt/portal/lt/legalAct/TAR.D3ED3792F52B" office:target-frame-name="_blank" xlink:show="new"><text:span text:style-name="T129">66-2130</text:span></text:a>; 2002, Nr.<text:s/><text:a xlink:href="https://www.e-tar.lt/portal/lt/legalAct/TAR.5603BD9D8D74" office:target-frame-name="_blank" xlink:show="new"><text:span text:style-name="T130">45-1708</text:span></text:a>) nustatyta tvarka. Departamento direktorius yra tiesiogiai pavaldus ir atskaitingas ministrui.</text:p>
      <text:p text:style-name="P131">15. Direktorius turi pavaduotojus, kuriuos jis skiria pareigoms ir atleidžia iš pareigų Lietuvos Respublikos valstybės tarnybos įstatymo nustatyta tvarka. Direktoriaus pavaduotojai tiesiogiai pavaldūs ir atskaitingi direktoriui, kuris nustato jų kompetenciją.</text:p>
      <text:p text:style-name="P132">16. Departamento direktorius:</text:p>
      <text:p text:style-name="P133">16.1. vadovauja departamentui ir atsako už departamentui priskirtų uždavinių ir funkcijų vykdymą;</text:p>
      <text:p text:style-name="P134">16.2. užtikrina, kad departamento veikloje būtų laikomasi Lietuvos Respublikos Konstitucijos, įstatymų, Lietuvos Respublikos tarptautinių sutarčių, būtų vykdomi Respublikos Prezidento dekretai, Lietuvos Respublikos Vyriausybės nutarimai, ministro įsakymai ir kiti teisės aktai;</text:p>
      <text:p text:style-name="P135">16.3. kontroliuoja departamento struktūrinių padalinių (skyrių) veiklą;</text:p>
      <text:p text:style-name="P136">16.4. atstovauja<text:s/>departamentui valstybės ir savivaldybių institucijose ir įstaigose, nevyriausybinėse ir tarptautinėse organizacijose, kitose įmonėse, įstaigose ir organizacijose;</text:p>
      <text:p text:style-name="P137">16.5. pagal kompetenciją leidžia įsakymus ir kontroliuoja jų vykdymą;</text:p>
      <text:p text:style-name="P138">16.6. tvirtina<text:s/>departamento valstybės tarnautojų ir darbuotojų, dirbančių pagal darbo sutartis,<text:s/><text:soft-page-break/>pareigybių sąrašus, neviršydamas darbo užmokesčiui nustatytų lėšų, struktūrinių padalinių (skyrių) nuostatus, departamento valstybės tarnautojų ir darbuotojų, dirbančių pagal<text:s/>darbo sutartis, pareigybių aprašymus;</text:p>
      <text:p text:style-name="P139">16.7. įstatymų nustatyta tvarka priima į pareigas ir atleidžia iš jų departamento valstybės tarnautojus ir darbuotojus, dirbančius pagal darbo sutartis ir gaunančius darbo užmokestį iš valstybės biudžeto ir valstybės pinigų fondų, skatina juos, skiria nuobaudas ir pašalpas;</text:p>
      <text:p text:style-name="P140">16.8. tvirtina departamento metinius ir ketvirčių planus;</text:p>
      <text:p text:style-name="P141">16.9. sudaro sandorius departamento vardu;</text:p>
      <text:p text:style-name="P142">16.10. tvirtina departamento vidaus darbo tvarkos taisykles, finansų kontrolės taisykles ir kitus teisės aktus;</text:p>
      <text:p text:style-name="P143">16.11. teisės aktų nustatyta tvarka teikia ministro įsakymų ir kitų teisės aktų projektus pagal departamento kompetenciją.</text:p>
      <text:p text:style-name="P144">17. Kitas departamento direktoriaus funkcijas nustato kiti teisės aktai.</text:p>
      <text:p text:style-name="P145">18. Laikinai nesant departamento direktoriaus, jo funkcijas vykdo vienas iš departamento direktoriaus paskirtų direktoriaus pavaduotojų.</text:p>
      <text:p text:style-name="P146">19. Departamento valstybės tarnautojų ir darbuotojų, dirbančių pagal darbo sutartis, priėmimo į darbą (pareigas) tvarką, jų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47">64-2569</text:span></text:a>), kiti įstatymai ir teisės aktai.</text:p>
      <text:p text:style-name="P148"/>
      <text:p text:style-name="P149"><text:span text:style-name="T150">V</text:span><text:span text:style-name="T151">.<text:s/></text:span><text:span text:style-name="T152">DEPARTAMENTO FINANSINĖS VEIKLOS KONTROLĖ IR VIDAUS AUDITAS</text:span></text:p>
      <text:p text:style-name="P153"/>
      <text:p text:style-name="P154">20. Departamento vidaus auditą atlieka ministerijos Vidaus audito skyrius ir kitos institucijos teisės aktų nustatyta tvarka.</text:p>
      <text:p text:style-name="P155">21. Departamento valstybinį (finansinį (teisėtumo) ir veiklos) auditą atlieka Lietuvos Respublikos valstybės kontrolė.</text:p>
      <text:p text:style-name="P156">22. Departamento buhalterinė apskaita organizuojama ir finansinė atskaitomybė tvarkoma teisės aktų nustatyta tvarka.</text:p>
      <text:p text:style-name="P157"/>
      <text:p text:style-name="P158"><text:span text:style-name="T159">VI</text:span><text:span text:style-name="T160">.<text:s/></text:span><text:span text:style-name="T161">BAIGIAMOSIOS NUOSTATOS</text:span></text:p>
      <text:p text:style-name="P162"/>
      <text:p text:style-name="P163">23. Departamentas pertvarkomas, reorganizuojamas ar likviduojamas įstatymų ir kitų teisės aktų nustatyta tvarka.</text:p>
      <text:p text:style-name="P164"/>
      <text:p text:style-name="P165">_________________</text:p>
      <text:p text:style-name="P166">Priedo pakeitimai:</text:p>
      <text:p text:style-name="P167"><text:span text:style-name="T168">Nr.<text:s/></text:span><text:a xlink:href="https://www.e-tar.lt/portal/legalAct.html?documentId=TAR.A139449E42A6" office:target-frame-name="_top" xlink:show="replace"><text:span text:style-name="T169">A1-45</text:span></text:a><text:span text:style-name="T170">, 2008-01-31,<text:s/></text:span><text:span text:style-name="T171">Žin., 2008, Nr. 16-568 (2008-02-07), i. k. 1082230ISAK000A1-45</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ocialinės apsaugos ir darbo ministerija, Įsakymas</text:span></text:p>
      <text:p text:style-name="P181"><text:span text:style-name="T182">Nr.<text:s/></text:span><text:a xlink:href="https://www.e-tar.lt/portal/legalAct.html?documentId=TAR.A139449E42A6" office:target-frame-name="_top" xlink:show="replace"><text:span text:style-name="T183">A1-45</text:span></text:a><text:span text:style-name="T184">,<text:s/></text:span><text:span text:style-name="T185">2008-01-31, Žin., 2008, Nr. 16-568 (2008-02-07), i. k. 1082230ISAK000A1-45</text:span></text:p>
      <text:p text:style-name="P186"><text:span text:style-name="T187">Dėl Lietuvos Respublikos socialinės apsaugos ir darbo ministro 2006 m. liepos 1 d. įsakymo Nr. A1-182 "Dėl Socialinių paslaugų priežiūros departamento prie Socialinės apsaugos ir da</text:span><text:span text:style-name="T188">rbo ministerijos nuostatų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7-19T05:27:00Z</meta:creation-date>
    <dc:date>2016-07-19T05:27:00Z</dc:date>
    <meta:template xlink:href="Normal" xlink:type="simple"/>
    <meta:editing-cycles>2</meta:editing-cycles>
    <meta:editing-duration>PT0S</meta:editing-duration>
    <meta:document-statistic meta:page-count="5" meta:paragraph-count="137" meta:word-count="1712" meta:character-count="14727" meta:row-count="469" meta:non-whitespace-character-count="13152"/>
  </office:meta>
</office:document-meta>
</file>